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3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9T00:00:00" table:number-columns-spanned="2" table:number-rows-spanned="1" table:style-name="ce34">
            <text:p>19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43" table:number-columns-spanned="2" table:number-rows-spanned="1" table:style-name="ce37">
            <text:p>1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90" table:number-columns-spanned="2" table:number-rows-spanned="1" table:style-name="ce37">
            <text:p>49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062501:1949</text:p>
          </table:table-cell>
          <table:covered-table-cell/>
          <table:table-cell office:value-type="float" office:value="199190490.41" table:number-columns-spanned="2" table:number-rows-spanned="1" table:style-name="ce58">
            <text:p>199 190 490,41</text:p>
          </table:table-cell>
          <table:covered-table-cell/>
          <table:table-cell office:value-type="date" office:date-value="2021-04-13T00:00:00" table:number-columns-spanned="2" table:number-rows-spanned="1" table:style-name="ce59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59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19:112001:9946</text:p>
          </table:table-cell>
          <table:covered-table-cell/>
          <table:table-cell office:value-type="float" office:value="295.2" table:number-columns-spanned="2" table:number-rows-spanned="1" table:style-name="ce49">
            <text:p>295,2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08:028611:193</text:p>
          </table:table-cell>
          <table:covered-table-cell/>
          <table:table-cell office:value-type="float" office:value="104851794.83" table:number-columns-spanned="2" table:number-rows-spanned="1" table:style-name="ce49">
            <text:p>104 851 794,8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13:025319:550</text:p>
          </table:table-cell>
          <table:covered-table-cell/>
          <table:table-cell office:value-type="float" office:value="3676099.9" table:number-columns-spanned="2" table:number-rows-spanned="1" table:style-name="ce49">
            <text:p>3 676 099,9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20:030501:18</text:p>
          </table:table-cell>
          <table:covered-table-cell/>
          <table:table-cell office:value-type="float" office:value="1123365752.6400001" table:number-columns-spanned="2" table:number-rows-spanned="1" table:style-name="ce49">
            <text:p>1 123 365 752,6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29:030501:490</text:p>
          </table:table-cell>
          <table:covered-table-cell/>
          <table:table-cell office:value-type="float" office:value="1976012.25" table:number-columns-spanned="2" table:number-rows-spanned="1" table:style-name="ce49">
            <text:p>1 976 012,2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19:164604:4</text:p>
          </table:table-cell>
          <table:covered-table-cell/>
          <table:table-cell office:value-type="float" office:value="3354434.43" table:number-columns-spanned="2" table:number-rows-spanned="1" table:style-name="ce49">
            <text:p>3 354 434,4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20:040201:202</text:p>
          </table:table-cell>
          <table:covered-table-cell/>
          <table:table-cell office:value-type="float" office:value="552130226.88" table:number-columns-spanned="2" table:number-rows-spanned="1" table:style-name="ce49">
            <text:p>552 130 226,8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07:056201:165</text:p>
          </table:table-cell>
          <table:covered-table-cell/>
          <table:table-cell office:value-type="float" office:value="106615.5" table:number-columns-spanned="2" table:number-rows-spanned="1" table:style-name="ce49">
            <text:p>106 615,5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07:057401:5851</text:p>
          </table:table-cell>
          <table:covered-table-cell/>
          <table:table-cell office:value-type="float" office:value="146604599.53999999" table:number-columns-spanned="2" table:number-rows-spanned="1" table:style-name="ce49">
            <text:p>146 604 599,5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18:020402:814</text:p>
          </table:table-cell>
          <table:covered-table-cell/>
          <table:table-cell office:value-type="float" office:value="2847561.79" table:number-columns-spanned="2" table:number-rows-spanned="1" table:style-name="ce49">
            <text:p>2 847 561,79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18:070705:71</text:p>
          </table:table-cell>
          <table:covered-table-cell/>
          <table:table-cell office:value-type="float" office:value="93222.14" table:number-columns-spanned="2" table:number-rows-spanned="1" table:style-name="ce49">
            <text:p>93 222,1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18:070706:1</text:p>
          </table:table-cell>
          <table:covered-table-cell/>
          <table:table-cell office:value-type="float" office:value="46910612.960000001" table:number-columns-spanned="2" table:number-rows-spanned="1" table:style-name="ce49">
            <text:p>46 910 612,9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19:021401:1</text:p>
          </table:table-cell>
          <table:covered-table-cell/>
          <table:table-cell office:value-type="float" office:value="144955.51999999999" table:number-columns-spanned="2" table:number-rows-spanned="1" table:style-name="ce49">
            <text:p>144 955,5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8">
            <text:p>54:19:090103:718</text:p>
          </table:table-cell>
          <table:covered-table-cell/>
          <table:table-cell office:value-type="float" office:value="22113136.489999998" table:number-columns-spanned="2" table:number-rows-spanned="1" table:style-name="ce49">
            <text:p>22 113 136,49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8">
            <text:p>54:19:100801:8</text:p>
          </table:table-cell>
          <table:covered-table-cell/>
          <table:table-cell office:value-type="float" office:value="3803779.77" table:number-columns-spanned="2" table:number-rows-spanned="1" table:style-name="ce49">
            <text:p>3 803 779,7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8">
            <text:p>54:19:120501:537</text:p>
          </table:table-cell>
          <table:covered-table-cell/>
          <table:table-cell office:value-type="float" office:value="304886.86" table:number-columns-spanned="2" table:number-rows-spanned="1" table:style-name="ce49">
            <text:p>304 886,8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8">
            <text:p>54:19:132501:1</text:p>
          </table:table-cell>
          <table:covered-table-cell/>
          <table:table-cell office:value-type="float" office:value="1954646.78" table:number-columns-spanned="2" table:number-rows-spanned="1" table:style-name="ce49">
            <text:p>1 954 646,7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8">
            <text:p>54:19:141901:239</text:p>
          </table:table-cell>
          <table:covered-table-cell/>
          <table:table-cell office:value-type="float" office:value="66684.5" table:number-columns-spanned="2" table:number-rows-spanned="1" table:style-name="ce49">
            <text:p>66 684,5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8">
            <text:p>54:19:141901:241</text:p>
          </table:table-cell>
          <table:covered-table-cell/>
          <table:table-cell office:value-type="float" office:value="66853.75" table:number-columns-spanned="2" table:number-rows-spanned="1" table:style-name="ce49">
            <text:p>66 853,7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8">
            <text:p>54:24:031001:244</text:p>
          </table:table-cell>
          <table:covered-table-cell/>
          <table:table-cell office:value-type="float" office:value="76658.8" table:number-columns-spanned="2" table:number-rows-spanned="1" table:style-name="ce49">
            <text:p>76 658,8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8">
            <text:p>54:24:037201:276</text:p>
          </table:table-cell>
          <table:covered-table-cell/>
          <table:table-cell office:value-type="float" office:value="37449.440000000002" table:number-columns-spanned="2" table:number-rows-spanned="1" table:style-name="ce49">
            <text:p>37 449,4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8">
            <text:p>54:07:044201:422</text:p>
          </table:table-cell>
          <table:covered-table-cell/>
          <table:table-cell office:value-type="float" office:value="121536.8" table:number-columns-spanned="2" table:number-rows-spanned="1" table:style-name="ce49">
            <text:p>121 536,8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8">
            <text:p>54:24:030401:209</text:p>
          </table:table-cell>
          <table:covered-table-cell/>
          <table:table-cell office:value-type="float" office:value="73888" table:number-columns-spanned="2" table:number-rows-spanned="1" table:style-name="ce49">
            <text:p>73 88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8">
            <text:p>54:24:030401:210</text:p>
          </table:table-cell>
          <table:covered-table-cell/>
          <table:table-cell office:value-type="float" office:value="73888" table:number-columns-spanned="2" table:number-rows-spanned="1" table:style-name="ce49">
            <text:p>73 88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8">
            <text:p>54:24:030401:211</text:p>
          </table:table-cell>
          <table:covered-table-cell/>
          <table:table-cell office:value-type="float" office:value="73888" table:number-columns-spanned="2" table:number-rows-spanned="1" table:style-name="ce49">
            <text:p>73 888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8">
            <text:p>54:24:035201:192</text:p>
          </table:table-cell>
          <table:covered-table-cell/>
          <table:table-cell office:value-type="float" office:value="59376.2" table:number-columns-spanned="2" table:number-rows-spanned="1" table:style-name="ce49">
            <text:p>59 376,2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8">
            <text:p>54:24:035301:71</text:p>
          </table:table-cell>
          <table:covered-table-cell/>
          <table:table-cell office:value-type="float" office:value="54307.5" table:number-columns-spanned="2" table:number-rows-spanned="1" table:style-name="ce49">
            <text:p>54 307,5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8">
            <text:p>54:24:035401:49</text:p>
          </table:table-cell>
          <table:covered-table-cell/>
          <table:table-cell office:value-type="float" office:value="68789.5" table:number-columns-spanned="2" table:number-rows-spanned="1" table:style-name="ce49">
            <text:p>68 789,5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8">
            <text:p>54:24:035401:50</text:p>
          </table:table-cell>
          <table:covered-table-cell/>
          <table:table-cell office:value-type="float" office:value="62707.06" table:number-columns-spanned="2" table:number-rows-spanned="1" table:style-name="ce49">
            <text:p>62 707,0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8">
            <text:p>54:24:035401:53</text:p>
          </table:table-cell>
          <table:covered-table-cell/>
          <table:table-cell office:value-type="float" office:value="68065.399999999994" table:number-columns-spanned="2" table:number-rows-spanned="1" table:style-name="ce49">
            <text:p>68 065,4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8">
            <text:p>54:13:025319:739</text:p>
          </table:table-cell>
          <table:covered-table-cell/>
          <table:table-cell office:value-type="float" office:value="10242.41" table:number-columns-spanned="2" table:number-rows-spanned="1" table:style-name="ce49">
            <text:p>10 242,4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8">
            <text:p>54:08:028611:1287</text:p>
          </table:table-cell>
          <table:covered-table-cell/>
          <table:table-cell office:value-type="float" office:value="1904628.28" table:number-columns-spanned="2" table:number-rows-spanned="1" table:style-name="ce49">
            <text:p>1 904 628,2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8">
            <text:p>54:10:028210:6247</text:p>
          </table:table-cell>
          <table:covered-table-cell/>
          <table:table-cell office:value-type="float" office:value="1879876.31" table:number-columns-spanned="2" table:number-rows-spanned="1" table:style-name="ce49">
            <text:p>1 879 876,3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8">
            <text:p>54:10:028210:6248</text:p>
          </table:table-cell>
          <table:covered-table-cell/>
          <table:table-cell office:value-type="float" office:value="4797.6000000000004" table:number-columns-spanned="2" table:number-rows-spanned="1" table:style-name="ce49">
            <text:p>4 797,6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8">
            <text:p>54:10:028210:6249</text:p>
          </table:table-cell>
          <table:covered-table-cell/>
          <table:table-cell office:value-type="float" office:value="5128.63" table:number-columns-spanned="2" table:number-rows-spanned="1" table:style-name="ce49">
            <text:p>5 128,6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8">
            <text:p>54:10:028210:6250</text:p>
          </table:table-cell>
          <table:covered-table-cell/>
          <table:table-cell office:value-type="float" office:value="5757.12" table:number-columns-spanned="2" table:number-rows-spanned="1" table:style-name="ce49">
            <text:p>5 757,1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8">
            <text:p>54:10:028210:6251</text:p>
          </table:table-cell>
          <table:covered-table-cell/>
          <table:table-cell office:value-type="float" office:value="5757.12" table:number-columns-spanned="2" table:number-rows-spanned="1" table:style-name="ce49">
            <text:p>5 757,1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8">
            <text:p>54:10:028210:6252</text:p>
          </table:table-cell>
          <table:covered-table-cell/>
          <table:table-cell office:value-type="float" office:value="5613.19" table:number-columns-spanned="2" table:number-rows-spanned="1" table:style-name="ce49">
            <text:p>5 613,19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8">
            <text:p>54:10:028210:6253</text:p>
          </table:table-cell>
          <table:covered-table-cell/>
          <table:table-cell office:value-type="float" office:value="5517.24" table:number-columns-spanned="2" table:number-rows-spanned="1" table:style-name="ce49">
            <text:p>5 517,2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8">
            <text:p>54:20:030501:1613</text:p>
          </table:table-cell>
          <table:covered-table-cell/>
          <table:table-cell office:value-type="float" office:value="1507509" table:number-columns-spanned="2" table:number-rows-spanned="1" table:style-name="ce49">
            <text:p>1 507 509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8">
            <text:p>54:29:030501:629</text:p>
          </table:table-cell>
          <table:covered-table-cell/>
          <table:table-cell office:value-type="float" office:value="1115329.0900000001" table:number-columns-spanned="2" table:number-rows-spanned="1" table:style-name="ce49">
            <text:p>1 115 329,09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8">
            <text:p>54:28:046520:451</text:p>
          </table:table-cell>
          <table:covered-table-cell/>
          <table:table-cell office:value-type="float" office:value="4431014.87" table:number-columns-spanned="2" table:number-rows-spanned="1" table:style-name="ce49">
            <text:p>4 431 014,87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8">
            <text:p>54:19:062302:461</text:p>
          </table:table-cell>
          <table:covered-table-cell/>
          <table:table-cell office:value-type="float" office:value="32282.9" table:number-columns-spanned="2" table:number-rows-spanned="1" table:style-name="ce49">
            <text:p>32 282,9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8">
            <text:p>54:19:164604:151</text:p>
          </table:table-cell>
          <table:covered-table-cell/>
          <table:table-cell office:value-type="float" office:value="22263.3" table:number-columns-spanned="2" table:number-rows-spanned="1" table:style-name="ce49">
            <text:p>22 263,3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8">
            <text:p>54:07:057401:6336</text:p>
          </table:table-cell>
          <table:covered-table-cell/>
          <table:table-cell office:value-type="float" office:value="322001.90000000002" table:number-columns-spanned="2" table:number-rows-spanned="1" table:style-name="ce49">
            <text:p>322 001,9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8">
            <text:p>54:07:057401:6337</text:p>
          </table:table-cell>
          <table:covered-table-cell/>
          <table:table-cell office:value-type="float" office:value="237537.08" table:number-columns-spanned="2" table:number-rows-spanned="1" table:style-name="ce49">
            <text:p>237 537,0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48">
            <text:p>54:07:057401:6338</text:p>
          </table:table-cell>
          <table:covered-table-cell/>
          <table:table-cell office:value-type="float" office:value="318118.46000000002" table:number-columns-spanned="2" table:number-rows-spanned="1" table:style-name="ce49">
            <text:p>318 118,4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48">
            <text:p>54:07:057401:6339</text:p>
          </table:table-cell>
          <table:covered-table-cell/>
          <table:table-cell office:value-type="float" office:value="133007.82" table:number-columns-spanned="2" table:number-rows-spanned="1" table:style-name="ce49">
            <text:p>133 007,8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48">
            <text:p>54:07:057401:6340</text:p>
          </table:table-cell>
          <table:covered-table-cell/>
          <table:table-cell office:value-type="float" office:value="385755.04" table:number-columns-spanned="2" table:number-rows-spanned="1" table:style-name="ce49">
            <text:p>385 755,0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48">
            <text:p>54:07:057401:6341</text:p>
          </table:table-cell>
          <table:covered-table-cell/>
          <table:table-cell office:value-type="float" office:value="387696.76" table:number-columns-spanned="2" table:number-rows-spanned="1" table:style-name="ce49">
            <text:p>387 696,7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48">
            <text:p>54:07:057401:6342</text:p>
          </table:table-cell>
          <table:covered-table-cell/>
          <table:table-cell office:value-type="float" office:value="388344" table:number-columns-spanned="2" table:number-rows-spanned="1" table:style-name="ce49">
            <text:p>388 344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48">
            <text:p>54:07:057401:6343</text:p>
          </table:table-cell>
          <table:covered-table-cell/>
          <table:table-cell office:value-type="float" office:value="387373.14" table:number-columns-spanned="2" table:number-rows-spanned="1" table:style-name="ce49">
            <text:p>387 373,1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48">
            <text:p>54:07:057401:6344</text:p>
          </table:table-cell>
          <table:covered-table-cell/>
          <table:table-cell office:value-type="float" office:value="387373.14" table:number-columns-spanned="2" table:number-rows-spanned="1" table:style-name="ce49">
            <text:p>387 373,1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48">
            <text:p>54:07:057401:6345</text:p>
          </table:table-cell>
          <table:covered-table-cell/>
          <table:table-cell office:value-type="float" office:value="134625.92000000001" table:number-columns-spanned="2" table:number-rows-spanned="1" table:style-name="ce49">
            <text:p>134 625,9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48">
            <text:p>54:07:057401:6346</text:p>
          </table:table-cell>
          <table:covered-table-cell/>
          <table:table-cell office:value-type="float" office:value="166987.92000000001" table:number-columns-spanned="2" table:number-rows-spanned="1" table:style-name="ce49">
            <text:p>166 987,9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48">
            <text:p>54:07:057401:6347</text:p>
          </table:table-cell>
          <table:covered-table-cell/>
          <table:table-cell office:value-type="float" office:value="321678.28000000003" table:number-columns-spanned="2" table:number-rows-spanned="1" table:style-name="ce49">
            <text:p>321 678,2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48">
            <text:p>54:07:057401:6348</text:p>
          </table:table-cell>
          <table:covered-table-cell/>
          <table:table-cell office:value-type="float" office:value="310027.96000000002" table:number-columns-spanned="2" table:number-rows-spanned="1" table:style-name="ce49">
            <text:p>310 027,9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48">
            <text:p>54:07:057401:6349</text:p>
          </table:table-cell>
          <table:covered-table-cell/>
          <table:table-cell office:value-type="float" office:value="325561.71999999997" table:number-columns-spanned="2" table:number-rows-spanned="1" table:style-name="ce49">
            <text:p>325 561,7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48">
            <text:p>54:07:057401:6350</text:p>
          </table:table-cell>
          <table:covered-table-cell/>
          <table:table-cell office:value-type="float" office:value="274106.14" table:number-columns-spanned="2" table:number-rows-spanned="1" table:style-name="ce49">
            <text:p>274 106,1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48">
            <text:p>54:07:057401:6351</text:p>
          </table:table-cell>
          <table:covered-table-cell/>
          <table:table-cell office:value-type="float" office:value="357923.72" table:number-columns-spanned="2" table:number-rows-spanned="1" table:style-name="ce49">
            <text:p>357 923,7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48">
            <text:p>54:07:057401:6352</text:p>
          </table:table-cell>
          <table:covered-table-cell/>
          <table:table-cell office:value-type="float" office:value="217796.26" table:number-columns-spanned="2" table:number-rows-spanned="1" table:style-name="ce49">
            <text:p>217 796,2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48">
            <text:p>54:07:057401:6353</text:p>
          </table:table-cell>
          <table:covered-table-cell/>
          <table:table-cell office:value-type="float" office:value="387696.76" table:number-columns-spanned="2" table:number-rows-spanned="1" table:style-name="ce49">
            <text:p>387 696,7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48">
            <text:p>54:07:057401:6354</text:p>
          </table:table-cell>
          <table:covered-table-cell/>
          <table:table-cell office:value-type="float" office:value="220061.6" table:number-columns-spanned="2" table:number-rows-spanned="1" table:style-name="ce49">
            <text:p>220 061,6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48">
            <text:p>54:07:057401:6355</text:p>
          </table:table-cell>
          <table:covered-table-cell/>
          <table:table-cell office:value-type="float" office:value="206145.94" table:number-columns-spanned="2" table:number-rows-spanned="1" table:style-name="ce49">
            <text:p>206 145,9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48">
            <text:p>54:07:057401:6356</text:p>
          </table:table-cell>
          <table:covered-table-cell/>
          <table:table-cell office:value-type="float" office:value="319412.94" table:number-columns-spanned="2" table:number-rows-spanned="1" table:style-name="ce49">
            <text:p>319 412,9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48">
            <text:p>54:07:057401:6357</text:p>
          </table:table-cell>
          <table:covered-table-cell/>
          <table:table-cell office:value-type="float" office:value="296112.3" table:number-columns-spanned="2" table:number-rows-spanned="1" table:style-name="ce49">
            <text:p>296 112,3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48">
            <text:p>54:07:057401:6358</text:p>
          </table:table-cell>
          <table:covered-table-cell/>
          <table:table-cell office:value-type="float" office:value="321031.03999999998" table:number-columns-spanned="2" table:number-rows-spanned="1" table:style-name="ce49">
            <text:p>321 031,0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48">
            <text:p>54:07:057401:6359</text:p>
          </table:table-cell>
          <table:covered-table-cell/>
          <table:table-cell office:value-type="float" office:value="209705.76" table:number-columns-spanned="2" table:number-rows-spanned="1" table:style-name="ce49">
            <text:p>209 705,7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48">
            <text:p>54:07:057401:6360</text:p>
          </table:table-cell>
          <table:covered-table-cell/>
          <table:table-cell office:value-type="float" office:value="339801" table:number-columns-spanned="2" table:number-rows-spanned="1" table:style-name="ce49">
            <text:p>339 801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48">
            <text:p>54:07:057401:6361</text:p>
          </table:table-cell>
          <table:covered-table-cell/>
          <table:table-cell office:value-type="float" office:value="194495.62" table:number-columns-spanned="2" table:number-rows-spanned="1" table:style-name="ce49">
            <text:p>194 495,6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48">
            <text:p>54:07:057401:6362</text:p>
          </table:table-cell>
          <table:covered-table-cell/>
          <table:table-cell office:value-type="float" office:value="315853.12" table:number-columns-spanned="2" table:number-rows-spanned="1" table:style-name="ce49">
            <text:p>315 853,1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48">
            <text:p>54:07:057401:6363</text:p>
          </table:table-cell>
          <table:covered-table-cell/>
          <table:table-cell office:value-type="float" office:value="324914.48" table:number-columns-spanned="2" table:number-rows-spanned="1" table:style-name="ce49">
            <text:p>324 914,4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48">
            <text:p>54:07:057401:6364</text:p>
          </table:table-cell>
          <table:covered-table-cell/>
          <table:table-cell office:value-type="float" office:value="312616.92" table:number-columns-spanned="2" table:number-rows-spanned="1" table:style-name="ce49">
            <text:p>312 616,9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48">
            <text:p>54:07:057401:6365</text:p>
          </table:table-cell>
          <table:covered-table-cell/>
          <table:table-cell office:value-type="float" office:value="316500.36" table:number-columns-spanned="2" table:number-rows-spanned="1" table:style-name="ce49">
            <text:p>316 500,3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48">
            <text:p>54:07:057401:6366</text:p>
          </table:table-cell>
          <table:covered-table-cell/>
          <table:table-cell office:value-type="float" office:value="193848.38" table:number-columns-spanned="2" table:number-rows-spanned="1" table:style-name="ce49">
            <text:p>193 848,3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48">
            <text:p>54:07:057401:6367</text:p>
          </table:table-cell>
          <table:covered-table-cell/>
          <table:table-cell office:value-type="float" office:value="156308.46" table:number-columns-spanned="2" table:number-rows-spanned="1" table:style-name="ce49">
            <text:p>156 308,4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48">
            <text:p>54:07:057401:6368</text:p>
          </table:table-cell>
          <table:covered-table-cell/>
          <table:table-cell office:value-type="float" office:value="287050.94" table:number-columns-spanned="2" table:number-rows-spanned="1" table:style-name="ce49">
            <text:p>287 050,9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48">
            <text:p>54:07:057401:6369</text:p>
          </table:table-cell>
          <table:covered-table-cell/>
          <table:table-cell office:value-type="float" office:value="315205.88" table:number-columns-spanned="2" table:number-rows-spanned="1" table:style-name="ce49">
            <text:p>315 205,8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48">
            <text:p>54:07:057401:6370</text:p>
          </table:table-cell>
          <table:covered-table-cell/>
          <table:table-cell office:value-type="float" office:value="351774.94" table:number-columns-spanned="2" table:number-rows-spanned="1" table:style-name="ce49">
            <text:p>351 774,9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48">
            <text:p>54:07:057401:6371</text:p>
          </table:table-cell>
          <table:covered-table-cell/>
          <table:table-cell office:value-type="float" office:value="229122.96" table:number-columns-spanned="2" table:number-rows-spanned="1" table:style-name="ce49">
            <text:p>229 122,9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48">
            <text:p>54:07:057401:6372</text:p>
          </table:table-cell>
          <table:covered-table-cell/>
          <table:table-cell office:value-type="float" office:value="229446.58" table:number-columns-spanned="2" table:number-rows-spanned="1" table:style-name="ce49">
            <text:p>229 446,5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48">
            <text:p>54:07:057401:6373</text:p>
          </table:table-cell>
          <table:covered-table-cell/>
          <table:table-cell office:value-type="float" office:value="309704.34000000003" table:number-columns-spanned="2" table:number-rows-spanned="1" table:style-name="ce49">
            <text:p>309 704,3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48">
            <text:p>54:07:057401:6374</text:p>
          </table:table-cell>
          <table:covered-table-cell/>
          <table:table-cell office:value-type="float" office:value="309380.71999999997" table:number-columns-spanned="2" table:number-rows-spanned="1" table:style-name="ce49">
            <text:p>309 380,7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48">
            <text:p>54:07:057401:6375</text:p>
          </table:table-cell>
          <table:covered-table-cell/>
          <table:table-cell office:value-type="float" office:value="350804.08" table:number-columns-spanned="2" table:number-rows-spanned="1" table:style-name="ce49">
            <text:p>350 804,0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48">
            <text:p>54:07:057401:6376</text:p>
          </table:table-cell>
          <table:covered-table-cell/>
          <table:table-cell office:value-type="float" office:value="316176.74" table:number-columns-spanned="2" table:number-rows-spanned="1" table:style-name="ce49">
            <text:p>316 176,7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48">
            <text:p>54:07:057401:6377</text:p>
          </table:table-cell>
          <table:covered-table-cell/>
          <table:table-cell office:value-type="float" office:value="259866.86" table:number-columns-spanned="2" table:number-rows-spanned="1" table:style-name="ce49">
            <text:p>259 866,8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48">
            <text:p>54:07:057401:6378</text:p>
          </table:table-cell>
          <table:covered-table-cell/>
          <table:table-cell office:value-type="float" office:value="310998.82" table:number-columns-spanned="2" table:number-rows-spanned="1" table:style-name="ce49">
            <text:p>310 998,8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48">
            <text:p>54:07:057401:6379</text:p>
          </table:table-cell>
          <table:covered-table-cell/>
          <table:table-cell office:value-type="float" office:value="355982" table:number-columns-spanned="2" table:number-rows-spanned="1" table:style-name="ce49">
            <text:p>355 982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48">
            <text:p>54:07:057401:6380</text:p>
          </table:table-cell>
          <table:covered-table-cell/>
          <table:table-cell office:value-type="float" office:value="323620" table:number-columns-spanned="2" table:number-rows-spanned="1" table:style-name="ce49">
            <text:p>323 620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48">
            <text:p>54:07:057401:6381</text:p>
          </table:table-cell>
          <table:covered-table-cell/>
          <table:table-cell office:value-type="float" office:value="323943.62" table:number-columns-spanned="2" table:number-rows-spanned="1" table:style-name="ce49">
            <text:p>323 943,6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48">
            <text:p>54:07:057401:6382</text:p>
          </table:table-cell>
          <table:covered-table-cell/>
          <table:table-cell office:value-type="float" office:value="319736.56" table:number-columns-spanned="2" table:number-rows-spanned="1" table:style-name="ce49">
            <text:p>319 736,5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48">
            <text:p>54:07:057401:6383</text:p>
          </table:table-cell>
          <table:covered-table-cell/>
          <table:table-cell office:value-type="float" office:value="331386.88" table:number-columns-spanned="2" table:number-rows-spanned="1" table:style-name="ce49">
            <text:p>331 386,8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48">
            <text:p>54:07:057401:6384</text:p>
          </table:table-cell>
          <table:covered-table-cell/>
          <table:table-cell office:value-type="float" office:value="314235.02" table:number-columns-spanned="2" table:number-rows-spanned="1" table:style-name="ce49">
            <text:p>314 235,0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48">
            <text:p>54:07:057401:6385</text:p>
          </table:table-cell>
          <table:covered-table-cell/>
          <table:table-cell office:value-type="float" office:value="319089.32" table:number-columns-spanned="2" table:number-rows-spanned="1" table:style-name="ce49">
            <text:p>319 089,3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48">
            <text:p>54:07:057401:6386</text:p>
          </table:table-cell>
          <table:covered-table-cell/>
          <table:table-cell office:value-type="float" office:value="325561.71999999997" table:number-columns-spanned="2" table:number-rows-spanned="1" table:style-name="ce49">
            <text:p>325 561,7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48">
            <text:p>54:07:057401:6387</text:p>
          </table:table-cell>
          <table:covered-table-cell/>
          <table:table-cell office:value-type="float" office:value="187699.6" table:number-columns-spanned="2" table:number-rows-spanned="1" table:style-name="ce49">
            <text:p>187 699,6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48">
            <text:p>54:07:057401:6388</text:p>
          </table:table-cell>
          <table:covered-table-cell/>
          <table:table-cell office:value-type="float" office:value="154366.74" table:number-columns-spanned="2" table:number-rows-spanned="1" table:style-name="ce49">
            <text:p>154 366,7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48">
            <text:p>54:07:057401:6389</text:p>
          </table:table-cell>
          <table:covered-table-cell/>
          <table:table-cell office:value-type="float" office:value="315853.12" table:number-columns-spanned="2" table:number-rows-spanned="1" table:style-name="ce49">
            <text:p>315 853,1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48">
            <text:p>54:07:057401:6390</text:p>
          </table:table-cell>
          <table:covered-table-cell/>
          <table:table-cell office:value-type="float" office:value="312940.53999999998" table:number-columns-spanned="2" table:number-rows-spanned="1" table:style-name="ce49">
            <text:p>312 940,5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48">
            <text:p>54:07:057401:6391</text:p>
          </table:table-cell>
          <table:covered-table-cell/>
          <table:table-cell office:value-type="float" office:value="311969.68" table:number-columns-spanned="2" table:number-rows-spanned="1" table:style-name="ce49">
            <text:p>311 969,6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48">
            <text:p>54:07:057401:6392</text:p>
          </table:table-cell>
          <table:covered-table-cell/>
          <table:table-cell office:value-type="float" office:value="322325.52" table:number-columns-spanned="2" table:number-rows-spanned="1" table:style-name="ce49">
            <text:p>322 325,5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48">
            <text:p>54:07:057401:6393</text:p>
          </table:table-cell>
          <table:covered-table-cell/>
          <table:table-cell office:value-type="float" office:value="322649.14" table:number-columns-spanned="2" table:number-rows-spanned="1" table:style-name="ce49">
            <text:p>322 649,1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48">
            <text:p>54:07:057401:6394</text:p>
          </table:table-cell>
          <table:covered-table-cell/>
          <table:table-cell office:value-type="float" office:value="325561.71999999997" table:number-columns-spanned="2" table:number-rows-spanned="1" table:style-name="ce49">
            <text:p>325 561,7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48">
            <text:p>54:07:057401:6395</text:p>
          </table:table-cell>
          <table:covered-table-cell/>
          <table:table-cell office:value-type="float" office:value="355334.76" table:number-columns-spanned="2" table:number-rows-spanned="1" table:style-name="ce49">
            <text:p>355 334,7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48">
            <text:p>54:07:057401:6396</text:p>
          </table:table-cell>
          <table:covered-table-cell/>
          <table:table-cell office:value-type="float" office:value="240449.66" table:number-columns-spanned="2" table:number-rows-spanned="1" table:style-name="ce49">
            <text:p>240 449,6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48">
            <text:p>54:07:057401:6397</text:p>
          </table:table-cell>
          <table:covered-table-cell/>
          <table:table-cell office:value-type="float" office:value="351774.94" table:number-columns-spanned="2" table:number-rows-spanned="1" table:style-name="ce49">
            <text:p>351 774,9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48">
            <text:p>54:07:057401:6398</text:p>
          </table:table-cell>
          <table:covered-table-cell/>
          <table:table-cell office:value-type="float" office:value="294817.82" table:number-columns-spanned="2" table:number-rows-spanned="1" table:style-name="ce49">
            <text:p>294 817,8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48">
            <text:p>54:07:057401:6399</text:p>
          </table:table-cell>
          <table:covered-table-cell/>
          <table:table-cell office:value-type="float" office:value="314882.26" table:number-columns-spanned="2" table:number-rows-spanned="1" table:style-name="ce49">
            <text:p>314 882,2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48">
            <text:p>54:07:057401:6400</text:p>
          </table:table-cell>
          <table:covered-table-cell/>
          <table:table-cell office:value-type="float" office:value="318442.08" table:number-columns-spanned="2" table:number-rows-spanned="1" table:style-name="ce49">
            <text:p>318 442,08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48">
            <text:p>54:07:057401:6401</text:p>
          </table:table-cell>
          <table:covered-table-cell/>
          <table:table-cell office:value-type="float" office:value="316500.36" table:number-columns-spanned="2" table:number-rows-spanned="1" table:style-name="ce49">
            <text:p>316 500,3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48">
            <text:p>54:07:057401:6402</text:p>
          </table:table-cell>
          <table:covered-table-cell/>
          <table:table-cell office:value-type="float" office:value="325561.71999999997" table:number-columns-spanned="2" table:number-rows-spanned="1" table:style-name="ce49">
            <text:p>325 561,7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48">
            <text:p>54:07:057401:6403</text:p>
          </table:table-cell>
          <table:covered-table-cell/>
          <table:table-cell office:value-type="float" office:value="310675.20000000001" table:number-columns-spanned="2" table:number-rows-spanned="1" table:style-name="ce49">
            <text:p>310 675,2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48">
            <text:p>54:07:057401:6404</text:p>
          </table:table-cell>
          <table:covered-table-cell/>
          <table:table-cell office:value-type="float" office:value="329121.53999999998" table:number-columns-spanned="2" table:number-rows-spanned="1" table:style-name="ce49">
            <text:p>329 121,5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48">
            <text:p>54:07:057401:6405</text:p>
          </table:table-cell>
          <table:covered-table-cell/>
          <table:table-cell office:value-type="float" office:value="268928.21999999997" table:number-columns-spanned="2" table:number-rows-spanned="1" table:style-name="ce49">
            <text:p>268 928,2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48">
            <text:p>54:07:057401:6406</text:p>
          </table:table-cell>
          <table:covered-table-cell/>
          <table:table-cell office:value-type="float" office:value="167635.16" table:number-columns-spanned="2" table:number-rows-spanned="1" table:style-name="ce49">
            <text:p>167 635,1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48">
            <text:p>54:07:057401:6407</text:p>
          </table:table-cell>
          <table:covered-table-cell/>
          <table:table-cell office:value-type="float" office:value="177020.14" table:number-columns-spanned="2" table:number-rows-spanned="1" table:style-name="ce49">
            <text:p>177 020,1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48">
            <text:p>54:07:057401:6408</text:p>
          </table:table-cell>
          <table:covered-table-cell/>
          <table:table-cell office:value-type="float" office:value="335593.94" table:number-columns-spanned="2" table:number-rows-spanned="1" table:style-name="ce49">
            <text:p>335 593,9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48">
            <text:p>54:07:057401:6409</text:p>
          </table:table-cell>
          <table:covered-table-cell/>
          <table:table-cell office:value-type="float" office:value="368926.8" table:number-columns-spanned="2" table:number-rows-spanned="1" table:style-name="ce49">
            <text:p>368 926,8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48">
            <text:p>54:07:057401:6410</text:p>
          </table:table-cell>
          <table:covered-table-cell/>
          <table:table-cell office:value-type="float" office:value="381224.36" table:number-columns-spanned="2" table:number-rows-spanned="1" table:style-name="ce49">
            <text:p>381 224,3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48">
            <text:p>54:07:057401:6411</text:p>
          </table:table-cell>
          <table:covered-table-cell/>
          <table:table-cell office:value-type="float" office:value="387373.14" table:number-columns-spanned="2" table:number-rows-spanned="1" table:style-name="ce49">
            <text:p>387 373,1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48">
            <text:p>54:07:057401:6412</text:p>
          </table:table-cell>
          <table:covered-table-cell/>
          <table:table-cell office:value-type="float" office:value="328474.3" table:number-columns-spanned="2" table:number-rows-spanned="1" table:style-name="ce49">
            <text:p>328 474,3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48">
            <text:p>54:07:057401:6413</text:p>
          </table:table-cell>
          <table:covered-table-cell/>
          <table:table-cell office:value-type="float" office:value="156308.46" table:number-columns-spanned="2" table:number-rows-spanned="1" table:style-name="ce49">
            <text:p>156 308,4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48">
            <text:p>54:11:037101:661</text:p>
          </table:table-cell>
          <table:covered-table-cell/>
          <table:table-cell office:value-type="float" office:value="84638.54" table:number-columns-spanned="2" table:number-rows-spanned="1" table:style-name="ce49">
            <text:p>84 638,5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48">
            <text:p>54:18:020402:1376</text:p>
          </table:table-cell>
          <table:covered-table-cell/>
          <table:table-cell office:value-type="float" office:value="105776.22" table:number-columns-spanned="2" table:number-rows-spanned="1" table:style-name="ce49">
            <text:p>105 776,2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48">
            <text:p>54:18:070706:342</text:p>
          </table:table-cell>
          <table:covered-table-cell/>
          <table:table-cell office:value-type="float" office:value="84876" table:number-columns-spanned="2" table:number-rows-spanned="1" table:style-name="ce49">
            <text:p>84 876,0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48">
            <text:p>54:19:061101:467</text:p>
          </table:table-cell>
          <table:covered-table-cell/>
          <table:table-cell office:value-type="float" office:value="335948.72" table:number-columns-spanned="2" table:number-rows-spanned="1" table:style-name="ce49">
            <text:p>335 948,7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48">
            <text:p>54:19:080901:1391</text:p>
          </table:table-cell>
          <table:covered-table-cell/>
          <table:table-cell office:value-type="float" office:value="403275.9" table:number-columns-spanned="2" table:number-rows-spanned="1" table:style-name="ce49">
            <text:p>403 275,9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48">
            <text:p>54:19:090103:1051</text:p>
          </table:table-cell>
          <table:covered-table-cell/>
          <table:table-cell office:value-type="float" office:value="113183.99" table:number-columns-spanned="2" table:number-rows-spanned="1" table:style-name="ce49">
            <text:p>113 183,99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48">
            <text:p>54:19:093501:6571</text:p>
          </table:table-cell>
          <table:covered-table-cell/>
          <table:table-cell office:value-type="float" office:value="265701.5" table:number-columns-spanned="2" table:number-rows-spanned="1" table:style-name="ce49">
            <text:p>265 701,5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48">
            <text:p>54:19:093502:9393</text:p>
          </table:table-cell>
          <table:covered-table-cell/>
          <table:table-cell office:value-type="float" office:value="1268002.55" table:number-columns-spanned="2" table:number-rows-spanned="1" table:style-name="ce49">
            <text:p>1 268 002,5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48">
            <text:p>54:19:093502:9394</text:p>
          </table:table-cell>
          <table:covered-table-cell/>
          <table:table-cell office:value-type="float" office:value="1187359.71" table:number-columns-spanned="2" table:number-rows-spanned="1" table:style-name="ce49">
            <text:p>1 187 359,7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48">
            <text:p>54:19:093502:9395</text:p>
          </table:table-cell>
          <table:covered-table-cell/>
          <table:table-cell office:value-type="float" office:value="5524197.4170000004" table:number-columns-spanned="2" table:number-rows-spanned="1" table:style-name="ce49">
            <text:p>5 524 197,42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48">
            <text:p>54:19:093502:9396</text:p>
          </table:table-cell>
          <table:covered-table-cell/>
          <table:table-cell office:value-type="float" office:value="1193726.25" table:number-columns-spanned="2" table:number-rows-spanned="1" table:style-name="ce49">
            <text:p>1 193 726,2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48">
            <text:p>54:19:093502:9397</text:p>
          </table:table-cell>
          <table:covered-table-cell/>
          <table:table-cell office:value-type="float" office:value="1257391.6499999999" table:number-columns-spanned="2" table:number-rows-spanned="1" table:style-name="ce49">
            <text:p>1 257 391,65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48">
            <text:p>54:19:093502:9398</text:p>
          </table:table-cell>
          <table:covered-table-cell/>
          <table:table-cell office:value-type="float" office:value="25365085.129999999" table:number-columns-spanned="2" table:number-rows-spanned="1" table:style-name="ce49">
            <text:p>25 365 085,1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48">
            <text:p>54:19:093502:9399</text:p>
          </table:table-cell>
          <table:covered-table-cell/>
          <table:table-cell office:value-type="float" office:value="46687.96" table:number-columns-spanned="2" table:number-rows-spanned="1" table:style-name="ce49">
            <text:p>46 687,9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48">
            <text:p>54:19:100801:425</text:p>
          </table:table-cell>
          <table:covered-table-cell/>
          <table:table-cell office:value-type="float" office:value="142394.94" table:number-columns-spanned="2" table:number-rows-spanned="1" table:style-name="ce49">
            <text:p>142 394,9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48">
            <text:p>54:19:132501:287</text:p>
          </table:table-cell>
          <table:covered-table-cell/>
          <table:table-cell office:value-type="float" office:value="61193.14" table:number-columns-spanned="2" table:number-rows-spanned="1" table:style-name="ce49">
            <text:p>61 193,14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48">
            <text:p>54:19:162601:1936</text:p>
          </table:table-cell>
          <table:covered-table-cell/>
          <table:table-cell office:value-type="float" office:value="326457.81" table:number-columns-spanned="2" table:number-rows-spanned="1" table:style-name="ce49">
            <text:p>326 457,81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48">
            <text:p>54:19:164301:906</text:p>
          </table:table-cell>
          <table:covered-table-cell/>
          <table:table-cell office:value-type="float" office:value="239964.76" table:number-columns-spanned="2" table:number-rows-spanned="1" table:style-name="ce49">
            <text:p>239 964,76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48">
            <text:p>54:19:164301:907</text:p>
          </table:table-cell>
          <table:covered-table-cell/>
          <table:table-cell office:value-type="float" office:value="342358.1" table:number-columns-spanned="2" table:number-rows-spanned="1" table:style-name="ce49">
            <text:p>342 358,10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48">
            <text:p>54:35:000000:38314</text:p>
          </table:table-cell>
          <table:covered-table-cell/>
          <table:table-cell office:value-type="float" office:value="178957.43" table:number-columns-spanned="2" table:number-rows-spanned="1" table:style-name="ce49">
            <text:p>178 957,43</text:p>
          </table:table-cell>
          <table:covered-table-cell/>
          <table:table-cell office:value-type="date" office:date-value="2021-04-13T00:00:00" table:number-columns-spanned="2" table:number-rows-spanned="1" table:style-name="ce22">
            <text:p>13.04.202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2:2422</text:p>
          </table:table-cell>
          <table:covered-table-cell/>
          <table:table-cell office:value-type="date" office:date-value="2021-04-13T00:00:00" table:number-columns-spanned="3" table:number-rows-spanned="1" table:style-name="ce54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40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5:023401:3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5:023401:3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05:023401:3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05:023401:4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05:023401:4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05:023401:4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05:023401:4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05:023401:4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05:023401:4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05:023401:4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05:023401:4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05:023401:4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5:023401:4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5:023401: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05:023401: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05:023401:60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05:023401:67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05:023401: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05:023601:1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05:023601:1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05:023601:21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05:023601:22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05:023601:2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05:023601:46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05:023601:46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05:023601:47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05:023601:47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05:023601: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05:023601:8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07:000000:39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07:000000:9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07:047401:10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07:047401:108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07:047401:110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07:047401:110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07:047401:126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07:047401:141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07:047401:76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07:047401:80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07:047401:80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07:047401:82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07:047401:83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07:047401:85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07:047401:85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07:047401:85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07:047401:85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07:047401:86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07:047401:86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07:047402:105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07:047402:214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07:047402:222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07:047402:222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07:047402:230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07:047402:247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07:047402:247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07:047402:289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07:047402:289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07:047402:8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07:047402:85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07:047404:13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07:047404:151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07:047404: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07:047404: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07:047404: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07:047404:8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07:047404:8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07:047404:9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07:047404:94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07:057401:441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07:057401:442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0:023901:22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1:000000:354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1:013301:23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1:028107:137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11:028107:137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11:028107:138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11:028107:138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1:028119:80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11:028121:11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1:028121:40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11:031201:24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1:031201: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11:031201:35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11:031201:36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11:031201:36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11:031201:36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11:031201:36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11:031201:36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11:031201:36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11:031201:36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11:031201:36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11:031601: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11:031601:15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1:031601:1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1:031601:22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11:031601:28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11:031601:32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1:031601:32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1:031601:32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11:031601: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11:031601:6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11:031601:6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11:031601:6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11:031601:6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11:031601:6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11:031801:10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11:031801:14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11:031801:2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11:031801:28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11:031801:4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11:031801:5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11:031801:7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11:031801:9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11:031901:11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11:031901:44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11:031901:45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11:031901:45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11:0325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11:032701:26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11:0328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11:032801:11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11:032801:23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11:0329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11:032901:10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11:032901:11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11:032901:15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11:032901:15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11:032901:15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11:032901:16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11:032901:1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11:032901:19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11:032901:19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11:032901:2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11:032901:2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11:032901:30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11:032901:30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11:032901:30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11:032901:31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11:032901:5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11:032901:9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11:033001:13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11:033001:4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11:033001:6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11:033501:8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11:033502:4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11:0350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11:035001:10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11:035001:10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11:035001:10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11:035001:10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11:035001:10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11:035001:10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11:035001:10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11:035001:10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11:035001:10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11:035001:10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11:035001:11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11:035001:22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11:035001:22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11:035001:22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11:035001:22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11:035001:9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11:035101:3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11:035101:7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11:035401:1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11:035401:1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11:035401:1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11:035401: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11:0355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11:035501:2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11:035501:25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11:035901: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11:036201:11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11:036201:2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11:036201:2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11:036201:28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11:036201:29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11:036401:15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11:036501:10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11:036501:14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11:036501:14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11:036501:22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11:036501:3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11:036501:3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11:036501:4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11:036701:15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11:036701:15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11:036701:16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11:036701:16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11:036701:16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11:036701:16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11:036701:16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11:036701: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11:036701:4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11:0369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11:036901:4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11:036901:53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11:037001:1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11:037001:1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11:037001:19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11:037001:19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11:037001:19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11:037001:19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11:037001:7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11:037001:7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11:037001:7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11:037001:7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11:037001:8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11:0371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11:037101:10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11:037101:11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11:037101:13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11:037101:14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11:037101:17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11:037101:17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11:037101:1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11:037101:19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11:037101:20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11:037101:2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11:037101:22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11:037101:2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11:037101:23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11:037101:23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11:037101:25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11:037101:27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11:037101: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11:037101:4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11:037101:4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11:037101:42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11:037101:45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11:037101:45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11:037101: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11:037101:52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11:037101:5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11:037101:64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11:037101:64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11:037101:65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11:037101: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11:0372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11:037201:10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11:037201:21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11:037301:1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11:037301:3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11:037301:39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11:037401:14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11:037401:17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11:037401:34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11:037401:45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11:037501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11:037501:23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11:037601:10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11:037601:2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11:037601:21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11:037601:22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11:037601:32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11:037601:34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11:037601:38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11:037601:49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11:037601:49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11:037601:6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11:037701:11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11:037801:11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11:037801:13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11:037801:2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11:038201:113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11:038201:138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11:038201:138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11:038201:138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11:038201:138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11:038201:138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11:038201:138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11:038201:139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11:038201:150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11:038201:150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11:038201:150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11:038201:150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11:038201:150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11:038201:15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11:038201:151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11:038201:151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11:038201:151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11:038201:66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11:038202:1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11:038202:2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11:038202:29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11:038202:9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11:038202:9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11:038203:25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11:038203:25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11:038203:25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11:038203:25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11:038203:26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11:038203:26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11:038203:26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11:038203:26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11:038203:26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11:038203:26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11:038203:26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11:038203:26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11:038203:26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11:038203:26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11:038203:27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11:038203:27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11:038203:27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11:038203:27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11:038203:27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11:038203:2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11:038203:27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11:038203:27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11:038203:27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11:038203:28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11:038203:28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11:038203:28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11:038203:28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11:038203:28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11:038203:28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11:038203:28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11:038203:28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11:038203:28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11:038203:28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11:038203:29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11:038203:29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11:038203:29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11:038203:29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11:038203:29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11:038203:29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11:038203:29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11:038203:29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11:038203:29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11:038203:29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11:038203:30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11:038203:30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11:038203:30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11:038203:30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11:038203:30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11:038203:30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11:038203:30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11:038203:30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11:038203:30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11:038203:30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11:038203:31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11:038203:31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11:038203:31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11:038203:31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11:038203:31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13:025306:112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13:025308:183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13:025309:65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18:020401:218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18:080401:36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18:080401:45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18:080401:45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18:080401:45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18:080401:45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18:080401:45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18:080401:49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18:080401:49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18:080401:52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18:090301:100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18:090301:100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18:090301:102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18:090301:107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18:090301:118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18:090301:20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18:090301: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18:090301:35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18:090301:35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18:090301:80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18:090301:82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18:090301:84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18:090301:87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18:090301:88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18:090301:92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18:090301:96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18:090301:96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18:090301:96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18:090301:96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18:090301:96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18:090301:96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18:090301:96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18:090301:97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18:090301:97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18:090301:99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18:090401:8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18:100301: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18:100801:16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18:100801:16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18:100801:26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18:100801:27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18:100801:2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18:100801:27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18:100801:28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2" table:number-rows-spanned="1" table:style-name="ce13">
            <text:p>54:18:100801:32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2" table:number-rows-spanned="1" table:style-name="ce13">
            <text:p>54:18:100801:3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2" table:number-rows-spanned="1" table:style-name="ce13">
            <text:p>54:18:100801:3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2" table:number-rows-spanned="1" table:style-name="ce13">
            <text:p>54:18:110107:27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2" table:number-rows-spanned="1" table:style-name="ce13">
            <text:p>54:18:110107:2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2" table:number-rows-spanned="1" table:style-name="ce13">
            <text:p>54:18:110117:5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2" table:number-rows-spanned="1" table:style-name="ce13">
            <text:p>54:18:110209: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2" table:number-rows-spanned="1" table:style-name="ce13">
            <text:p>54:18:110210: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2" table:number-rows-spanned="1" table:style-name="ce13">
            <text:p>54:18:110210:1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2" table:number-rows-spanned="1" table:style-name="ce13">
            <text:p>54:18:110210:1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2" table:number-rows-spanned="1" table:style-name="ce13">
            <text:p>54:19:000000:22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2" table:number-rows-spanned="1" table:style-name="ce13">
            <text:p>54:19:000000:22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2" table:number-rows-spanned="1" table:style-name="ce13">
            <text:p>54:19:000000:22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2" table:number-rows-spanned="1" table:style-name="ce13">
            <text:p>54:19:000000:22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2" table:number-rows-spanned="1" table:style-name="ce13">
            <text:p>54:19:000000:22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2" table:number-rows-spanned="1" table:style-name="ce13">
            <text:p>54:19:000000:22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2" table:number-rows-spanned="1" table:style-name="ce13">
            <text:p>54:19:000000:23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2" table:number-rows-spanned="1" table:style-name="ce13">
            <text:p>54:19:000000:23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2" table:number-rows-spanned="1" table:style-name="ce13">
            <text:p>54:19:000000:23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2" table:number-rows-spanned="1" table:style-name="ce13">
            <text:p>54:19:000000:23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2" table:number-rows-spanned="1" table:style-name="ce13">
            <text:p>54:19:000000:23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2" table:number-rows-spanned="1" table:style-name="ce13">
            <text:p>54:19:000000:23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2" table:number-rows-spanned="1" table:style-name="ce13">
            <text:p>54:19:000000:24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2" table:number-rows-spanned="1" table:style-name="ce13">
            <text:p>54:19:000000:24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2" table:number-rows-spanned="1" table:style-name="ce13">
            <text:p>54:19:000000:24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2" table:number-rows-spanned="1" table:style-name="ce13">
            <text:p>54:19:000000:24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2" table:number-rows-spanned="1" table:style-name="ce13">
            <text:p>54:19:000000:26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2" table:number-rows-spanned="1" table:style-name="ce13">
            <text:p>54:19:000000:26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2" table:number-rows-spanned="1" table:style-name="ce13">
            <text:p>54:19:000000:26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2" table:number-rows-spanned="1" table:style-name="ce13">
            <text:p>54:19:000000:26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2" table:number-rows-spanned="1" table:style-name="ce13">
            <text:p>54:19:000000:26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2" table:number-rows-spanned="1" table:style-name="ce13">
            <text:p>54:19:000000:26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2" table:number-rows-spanned="1" table:style-name="ce13">
            <text:p>54:19:000000:27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2" table:number-rows-spanned="1" table:style-name="ce13">
            <text:p>54:19:000000:27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2" table:number-rows-spanned="1" table:style-name="ce13">
            <text:p>54:19:000000:28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2" table:number-rows-spanned="1" table:style-name="ce13">
            <text:p>54:19:000000:28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2" table:number-rows-spanned="1" table:style-name="ce13">
            <text:p>54:19:000000:28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2" table:number-rows-spanned="1" table:style-name="ce13">
            <text:p>54:19:000000:28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2" table:number-rows-spanned="1" table:style-name="ce13">
            <text:p>54:19:000000:28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2" table:number-rows-spanned="1" table:style-name="ce13">
            <text:p>54:19:000000:29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2" table:number-rows-spanned="1" table:style-name="ce13">
            <text:p>54:19:000000:29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2" table:number-rows-spanned="1" table:style-name="ce13">
            <text:p>54:19:000000:29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2" table:number-rows-spanned="1" table:style-name="ce13">
            <text:p>54:19:000000:29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2" table:number-rows-spanned="1" table:style-name="ce13">
            <text:p>54:19:000000:30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2" table:number-rows-spanned="1" table:style-name="ce13">
            <text:p>54:19:000000:30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2" table:number-rows-spanned="1" table:style-name="ce13">
            <text:p>54:19:000000:31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2" table:number-rows-spanned="1" table:style-name="ce13">
            <text:p>54:19:000000:3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2" table:number-rows-spanned="1" table:style-name="ce13">
            <text:p>54:19:000000:31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2" table:number-rows-spanned="1" table:style-name="ce13">
            <text:p>54:19:000000:31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2" table:number-rows-spanned="1" table:style-name="ce13">
            <text:p>54:19:000000:32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2" table:number-rows-spanned="1" table:style-name="ce13">
            <text:p>54:19:000000:32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2" table:number-rows-spanned="1" table:style-name="ce13">
            <text:p>54:19:000000:32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2" table:number-rows-spanned="1" table:style-name="ce13">
            <text:p>54:19:000000:32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2" table:number-rows-spanned="1" table:style-name="ce13">
            <text:p>54:19:000000:32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2" table:number-rows-spanned="1" table:style-name="ce13">
            <text:p>54:19:000000:32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2" table:number-rows-spanned="1" table:style-name="ce13">
            <text:p>54:19:000000:33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2" table:number-rows-spanned="1" table:style-name="ce13">
            <text:p>54:19:000000:33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2" table:number-rows-spanned="1" table:style-name="ce13">
            <text:p>54:19:000000: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2" table:number-rows-spanned="1" table:style-name="ce13">
            <text:p>54:19:000000:613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2" table:number-rows-spanned="1" table:style-name="ce13">
            <text:p>54:19:010901:81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2" table:number-rows-spanned="1" table:style-name="ce13">
            <text:p>54:19:012601:145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2" table:number-rows-spanned="1" table:style-name="ce13">
            <text:p>54:19:012602:150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2" table:number-rows-spanned="1" table:style-name="ce13">
            <text:p>54:19:021001:21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2" table:number-rows-spanned="1" table:style-name="ce13">
            <text:p>54:19:022301:205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2" table:number-rows-spanned="1" table:style-name="ce13">
            <text:p>54:19:022301:205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2" table:number-rows-spanned="1" table:style-name="ce13">
            <text:p>54:19:022301:205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2" table:number-rows-spanned="1" table:style-name="ce13">
            <text:p>54:19:022301:242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2" table:number-rows-spanned="1" table:style-name="ce13">
            <text:p>54:19:031601:24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2" table:number-rows-spanned="1" table:style-name="ce13">
            <text:p>54:19:031601:8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2" table:number-rows-spanned="1" table:style-name="ce13">
            <text:p>54:19:032401:49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2" table:number-rows-spanned="1" table:style-name="ce13">
            <text:p>54:19:034102:762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2" table:number-rows-spanned="1" table:style-name="ce13">
            <text:p>54:19:061701:56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2" table:number-rows-spanned="1" table:style-name="ce13">
            <text:p>54:19:081301:112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2" table:number-rows-spanned="1" table:style-name="ce13">
            <text:p>54:19:091101:31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2" table:number-rows-spanned="1" table:style-name="ce13">
            <text:p>54:19:091901:8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2" table:number-rows-spanned="1" table:style-name="ce13">
            <text:p>54:19:092201:34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2" table:number-rows-spanned="1" table:style-name="ce13">
            <text:p>54:19:093502:603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2" table:number-rows-spanned="1" table:style-name="ce13">
            <text:p>54:19:093502:897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2" table:number-rows-spanned="1" table:style-name="ce13">
            <text:p>54:19:093502:9240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2" table:number-rows-spanned="1" table:style-name="ce13">
            <text:p>54:19:093502:932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2" table:number-rows-spanned="1" table:style-name="ce13">
            <text:p>54:19:093502:933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2" table:number-rows-spanned="1" table:style-name="ce13">
            <text:p>54:19:093502:934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2" table:number-rows-spanned="1" table:style-name="ce13">
            <text:p>54:19:120501:366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2" table:number-rows-spanned="1" table:style-name="ce13">
            <text:p>54:19:120701:140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2" table:number-rows-spanned="1" table:style-name="ce13">
            <text:p>54:19:120701:570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2" table:number-rows-spanned="1" table:style-name="ce13">
            <text:p>54:19:142601:9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2" table:number-rows-spanned="1" table:style-name="ce13">
            <text:p>54:19:164901:34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2" table:number-rows-spanned="1" table:style-name="ce13">
            <text:p>54:19:164901:58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2" table:number-rows-spanned="1" table:style-name="ce13">
            <text:p>54:19:171401:20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2" table:number-rows-spanned="1" table:style-name="ce13">
            <text:p>54:19:175501:13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2" table:number-rows-spanned="1" table:style-name="ce13">
            <text:p>54:19:180201:17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2" table:number-rows-spanned="1" table:style-name="ce13">
            <text:p>54:20:030401:1079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2" table:number-rows-spanned="1" table:style-name="ce13">
            <text:p>54:20:030401:1091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2" table:number-rows-spanned="1" table:style-name="ce13">
            <text:p>54:20:030401:854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2" table:number-rows-spanned="1" table:style-name="ce13">
            <text:p>54:24:031001:57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2" table:number-rows-spanned="1" table:style-name="ce13">
            <text:p>54:24:037201:68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2" table:number-rows-spanned="1" table:style-name="ce13">
            <text:p>54:30:027901:115</text:p>
          </table:table-cell>
          <table:covered-table-cell/>
          <table:table-cell office:value-type="date" office:date-value="2021-04-13T00:00:00" table:number-columns-spanned="3" table:number-rows-spanned="1" table:style-name="ce15">
            <text:p>13.04.2021</text:p>
          </table:table-cell>
          <table:covered-table-cell table:number-columns-repeated="2"/>
          <table:table-cell office:value-type="date" office:date-value="2021-04-08T00:00:00" table:number-columns-spanned="3" table:number-rows-spanned="1" table:style-name="ce15">
            <text:p>08.04.2021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2e2c86aae0fa6b00c619efe6d946ff01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940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4-20T08:57:34Z</dc:date>
  </office:meta>
</office:document-meta>
</file>