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4T00:00:00" table:number-columns-spanned="2" table:number-rows-spanned="1" table:style-name="ce34">
            <text:p>14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8" table:number-columns-spanned="2" table:number-rows-spanned="1" table:style-name="ce37">
            <text:p>40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33701:2512</text:p>
          </table:table-cell>
          <table:covered-table-cell/>
          <table:table-cell office:value-type="float" office:value="712539.28" table:number-columns-spanned="2" table:number-rows-spanned="1" table:style-name="ce58">
            <text:p>712 539,28</text:p>
          </table:table-cell>
          <table:covered-table-cell/>
          <table:table-cell office:value-type="date" office:date-value="2021-04-08T00:00:00" table:number-columns-spanned="2" table:number-rows-spanned="1" table:style-name="ce59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59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9:133701:611</text:p>
          </table:table-cell>
          <table:covered-table-cell/>
          <table:table-cell office:value-type="float" office:value="420938291.44999999" table:number-columns-spanned="2" table:number-rows-spanned="1" table:style-name="ce55">
            <text:p>420 938 291,4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1:814</text:p>
          </table:table-cell>
          <table:covered-table-cell/>
          <table:table-cell office:value-type="float" office:value="285169.94" table:number-columns-spanned="2" table:number-rows-spanned="1" table:style-name="ce55">
            <text:p>285 169,94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0:033708:861</text:p>
          </table:table-cell>
          <table:covered-table-cell/>
          <table:table-cell office:value-type="float" office:value="326062.46000000002" table:number-columns-spanned="2" table:number-rows-spanned="1" table:style-name="ce55">
            <text:p>326 062,46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7:023904:417</text:p>
          </table:table-cell>
          <table:covered-table-cell/>
          <table:table-cell office:value-type="float" office:value="99152.69" table:number-columns-spanned="2" table:number-rows-spanned="1" table:style-name="ce55">
            <text:p>99 152,6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7:023904:418</text:p>
          </table:table-cell>
          <table:covered-table-cell/>
          <table:table-cell office:value-type="float" office:value="5771220.5499999998" table:number-columns-spanned="2" table:number-rows-spanned="1" table:style-name="ce55">
            <text:p>5 771 220,5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7:031001:1469</text:p>
          </table:table-cell>
          <table:covered-table-cell/>
          <table:table-cell office:value-type="float" office:value="10605792.029999999" table:number-columns-spanned="2" table:number-rows-spanned="1" table:style-name="ce55">
            <text:p>10 605 792,03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7:032001:1295</text:p>
          </table:table-cell>
          <table:covered-table-cell/>
          <table:table-cell office:value-type="float" office:value="982398.28" table:number-columns-spanned="2" table:number-rows-spanned="1" table:style-name="ce55">
            <text:p>982 398,28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9:030701:236</text:p>
          </table:table-cell>
          <table:covered-table-cell/>
          <table:table-cell office:value-type="float" office:value="4696722.25" table:number-columns-spanned="2" table:number-rows-spanned="1" table:style-name="ce55">
            <text:p>4 696 722,2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9920630.489999998" table:number-columns-spanned="2" table:number-rows-spanned="1" table:style-name="ce55">
            <text:p>19 920 630,4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0:033708:709</text:p>
          </table:table-cell>
          <table:covered-table-cell/>
          <table:table-cell office:value-type="float" office:value="60109376.460000001" table:number-columns-spanned="2" table:number-rows-spanned="1" table:style-name="ce55">
            <text:p>60 109 376,46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081301:276</text:p>
          </table:table-cell>
          <table:covered-table-cell/>
          <table:table-cell office:value-type="float" office:value="2952717.71" table:number-columns-spanned="2" table:number-rows-spanned="1" table:style-name="ce55">
            <text:p>2 952 717,7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7:031001:228</text:p>
          </table:table-cell>
          <table:covered-table-cell/>
          <table:table-cell office:value-type="float" office:value="1331761.8700000001" table:number-columns-spanned="2" table:number-rows-spanned="1" table:style-name="ce55">
            <text:p>1 331 761,87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7:032001:1045</text:p>
          </table:table-cell>
          <table:covered-table-cell/>
          <table:table-cell office:value-type="float" office:value="7637.47" table:number-columns-spanned="2" table:number-rows-spanned="1" table:style-name="ce55">
            <text:p>7 637,47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9:030701:117</text:p>
          </table:table-cell>
          <table:covered-table-cell/>
          <table:table-cell office:value-type="float" office:value="632363.99" table:number-columns-spanned="2" table:number-rows-spanned="1" table:style-name="ce55">
            <text:p>632 363,9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81301:7071</text:p>
          </table:table-cell>
          <table:covered-table-cell/>
          <table:table-cell office:value-type="float" office:value="793383.33" table:number-columns-spanned="2" table:number-rows-spanned="1" table:style-name="ce55">
            <text:p>793 383,33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8:046521:962</text:p>
          </table:table-cell>
          <table:covered-table-cell/>
          <table:table-cell office:value-type="float" office:value="958556.65" table:number-columns-spanned="2" table:number-rows-spanned="1" table:style-name="ce55">
            <text:p>958 556,6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50601:209</text:p>
          </table:table-cell>
          <table:covered-table-cell/>
          <table:table-cell office:value-type="float" office:value="7983419.8899999997" table:number-columns-spanned="2" table:number-rows-spanned="1" table:style-name="ce55">
            <text:p>7 983 419,8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5501:396</text:p>
          </table:table-cell>
          <table:covered-table-cell/>
          <table:table-cell office:value-type="float" office:value="52696.44" table:number-columns-spanned="2" table:number-rows-spanned="1" table:style-name="ce55">
            <text:p>52 696,44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8:030701:810</text:p>
          </table:table-cell>
          <table:covered-table-cell/>
          <table:table-cell office:value-type="float" office:value="70959.7" table:number-columns-spanned="2" table:number-rows-spanned="1" table:style-name="ce55">
            <text:p>70 959,70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07:045501:14</text:p>
          </table:table-cell>
          <table:covered-table-cell/>
          <table:table-cell office:value-type="float" office:value="25815655.489999998" table:number-columns-spanned="2" table:number-rows-spanned="1" table:style-name="ce55">
            <text:p>25 815 655,4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7:053701:18</text:p>
          </table:table-cell>
          <table:covered-table-cell/>
          <table:table-cell office:value-type="float" office:value="113196.43" table:number-columns-spanned="2" table:number-rows-spanned="1" table:style-name="ce55">
            <text:p>113 196,43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53701:952</text:p>
          </table:table-cell>
          <table:covered-table-cell/>
          <table:table-cell office:value-type="float" office:value="165070.97" table:number-columns-spanned="2" table:number-rows-spanned="1" table:style-name="ce55">
            <text:p>165 070,97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56301:389</text:p>
          </table:table-cell>
          <table:covered-table-cell/>
          <table:table-cell office:value-type="float" office:value="97123.5" table:number-columns-spanned="2" table:number-rows-spanned="1" table:style-name="ce55">
            <text:p>97 123,50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25701:86</text:p>
          </table:table-cell>
          <table:covered-table-cell/>
          <table:table-cell office:value-type="float" office:value="53653.599999999999" table:number-columns-spanned="2" table:number-rows-spanned="1" table:style-name="ce55">
            <text:p>53 653,60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9577904.010000002" table:number-columns-spanned="2" table:number-rows-spanned="1" table:style-name="ce55">
            <text:p>19 577 904,0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70301:1</text:p>
          </table:table-cell>
          <table:covered-table-cell/>
          <table:table-cell office:value-type="float" office:value="7266453.4900000002" table:number-columns-spanned="2" table:number-rows-spanned="1" table:style-name="ce55">
            <text:p>7 266 453,4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70301:2</text:p>
          </table:table-cell>
          <table:covered-table-cell/>
          <table:table-cell office:value-type="float" office:value="184495.08" table:number-columns-spanned="2" table:number-rows-spanned="1" table:style-name="ce55">
            <text:p>184 495,08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92501:207</text:p>
          </table:table-cell>
          <table:covered-table-cell/>
          <table:table-cell office:value-type="float" office:value="104721.3" table:number-columns-spanned="2" table:number-rows-spanned="1" table:style-name="ce55">
            <text:p>104 721,30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32601:68</text:p>
          </table:table-cell>
          <table:covered-table-cell/>
          <table:table-cell office:value-type="float" office:value="48882.82" table:number-columns-spanned="2" table:number-rows-spanned="1" table:style-name="ce55">
            <text:p>48 882,82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40880:737</text:p>
          </table:table-cell>
          <table:covered-table-cell/>
          <table:table-cell office:value-type="float" office:value="95736.55" table:number-columns-spanned="2" table:number-rows-spanned="1" table:style-name="ce55">
            <text:p>95 736,5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41208:986</text:p>
          </table:table-cell>
          <table:covered-table-cell/>
          <table:table-cell office:value-type="float" office:value="131271" table:number-columns-spanned="2" table:number-rows-spanned="1" table:style-name="ce55">
            <text:p>131 271,00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41401:171</text:p>
          </table:table-cell>
          <table:covered-table-cell/>
          <table:table-cell office:value-type="float" office:value="64806.28" table:number-columns-spanned="2" table:number-rows-spanned="1" table:style-name="ce55">
            <text:p>64 806,28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80201:649</text:p>
          </table:table-cell>
          <table:covered-table-cell/>
          <table:table-cell office:value-type="float" office:value="122903.41" table:number-columns-spanned="2" table:number-rows-spanned="1" table:style-name="ce55">
            <text:p>122 903,41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80429:367</text:p>
          </table:table-cell>
          <table:covered-table-cell/>
          <table:table-cell office:value-type="float" office:value="150247.26" table:number-columns-spanned="2" table:number-rows-spanned="1" table:style-name="ce55">
            <text:p>150 247,26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4:036601:47</text:p>
          </table:table-cell>
          <table:covered-table-cell/>
          <table:table-cell office:value-type="float" office:value="114267.15" table:number-columns-spanned="2" table:number-rows-spanned="1" table:style-name="ce55">
            <text:p>114 267,1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24:036601:81</text:p>
          </table:table-cell>
          <table:covered-table-cell/>
          <table:table-cell office:value-type="float" office:value="85876.05" table:number-columns-spanned="2" table:number-rows-spanned="1" table:style-name="ce55">
            <text:p>85 876,05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07:054701:154</text:p>
          </table:table-cell>
          <table:covered-table-cell/>
          <table:table-cell office:value-type="float" office:value="90914.98" table:number-columns-spanned="2" table:number-rows-spanned="1" table:style-name="ce55">
            <text:p>90 914,98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65201:28</text:p>
          </table:table-cell>
          <table:covered-table-cell/>
          <table:table-cell office:value-type="float" office:value="65351.79" table:number-columns-spanned="2" table:number-rows-spanned="1" table:style-name="ce55">
            <text:p>65 351,79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4:031301:66</text:p>
          </table:table-cell>
          <table:covered-table-cell/>
          <table:table-cell office:value-type="float" office:value="69747.48000000001" table:number-columns-spanned="2" table:number-rows-spanned="1" table:style-name="ce55">
            <text:p>69 747,48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4:037101:20</text:p>
          </table:table-cell>
          <table:covered-table-cell/>
          <table:table-cell office:value-type="float" office:value="20247.599999999999" table:number-columns-spanned="2" table:number-rows-spanned="1" table:style-name="ce55">
            <text:p>20 247,60</text:p>
          </table:table-cell>
          <table:covered-table-cell/>
          <table:table-cell office:value-type="date" office:date-value="2021-04-08T00:00:00" table:number-columns-spanned="2" table:number-rows-spanned="1" table:style-name="ce22">
            <text:p>08.04.20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6:000000:132</text:p>
          </table:table-cell>
          <table:covered-table-cell/>
          <table:table-cell office:value-type="date" office:date-value="2021-04-08T00:00:00" table:number-columns-spanned="3" table:number-rows-spanned="1" table:style-name="ce5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40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6:022101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6:022101:47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6:022101:47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6:022101:4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6:022101:48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6:022601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6:022701:1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6:022701:25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6:022701:37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6:022701:47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6:022701:49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6:022701:50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6:022701:5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6:022701:5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6:022701:52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6:022701:52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6:022701:59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6:022701:59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6:022701:62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6:022701:83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6:022701:84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6:022701:85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6:022701:86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6:022701:86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6:022701:87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6:022802:2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6:022803:1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6:022803:3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6:022803:3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6:022803: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6:022804: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6:022804:1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6:032301:13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6:032301:23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6:032301:37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6:032301:47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6:032301:48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6:032301:50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6:032301:50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6:032501:23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6:032501:23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6:032501:25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6:032501:28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6:032501:5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6:032501:57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6:032501:57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6:032501:5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6:032501:5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6:032501:58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6:032501:79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00000:222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00000:9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5601:5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3501:14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4701:3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4701:48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1:244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250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1:272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1:272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1:272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1:274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1:30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1:312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37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1:378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1:393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1:409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409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1:409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409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1:541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1:54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1:546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1:581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1:58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1:6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9:000000:2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9:000000: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9:000000:2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9:000000:3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9:000000:3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9:000000:3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9:000000:3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9:000000:4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9:000000:5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9:000000:5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9:000000: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9:000000:6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9:000000:7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9:000000:7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9:000000:7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9:000000:7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9:000000:8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9:020102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9:020103: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9:020103:42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9:020103:43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9:020103:47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9:020103:47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9:020103:4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9:020103:4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9:020103:48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9:020103: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9:020106:1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9:020106: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9:020106:1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9:020106:1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9:020106:39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9:020106:53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9:020106: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9:020106:60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9:020106:75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9:020106: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9:020107:22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9:020109:195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9:020110: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9:020110:21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9:020110:22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9:020110:23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9:020110:24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9:020110:4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9:020110:7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9:020110:71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9:020110:71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9:020110:71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9:020110:71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9:020110:71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9:020110:73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9:020110:75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9:020110:7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9:020110:7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9:020110:76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9:020110:77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9:020112:16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9:020112:16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9:020112:23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9:020112:31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9:020112:35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9:020112:57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9:020112:57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9:020112:58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9:020112:58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9:020112:5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9:020112:58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9:020112:58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9:020112:58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9:020114:14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9:020114:15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9:020114:15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9:020114:15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9:020114:15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9:020114: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9:020114: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9:020114: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9:020116:125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9:020116:126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9:020116:12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9:020116:12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9:020116:127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9:020116:127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9:020116:14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9:020116:142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9:020116:145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9:020116:145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9:020116:145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9:020116:145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9:020116:147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9:020116:147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9:020116:14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9:020116:149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9:020116:149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9:020116:149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9:020116:150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9:020116:150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9:020116:150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9:020116:150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9:020116:150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9:020116:151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9:020116:163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9:020116:47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9:020116:62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9:020120:104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9:020120:107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9:020120:107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9:020120:10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9:020120:111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9:020120:130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9:020120:131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9:020120:13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9:020120:24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9:020120:25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9:020120:35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9:020702:2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0:023101:21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0:023901:2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1:000000:632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00000:637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1:000000:63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1:000000:651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1:000000:65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1:000000:652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1:000000:655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1:000000:656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1:000000:65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1:000000:65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1:010305:12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1:012001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1:012001:12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1:012001:12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1:012001:12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1:012301:44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1:012301:44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12301:44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1:012401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1:012401:10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1:012401:13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1:012401:14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12401:14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12401:14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12401:16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12401:16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12401:21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12401:24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12401:29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12401:30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12401:32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12401:32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1:012401:4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1:012401:62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1:012401:62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1:012401:63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1:012401: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1:012501:105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1:012501:105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1:012501:105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1:012501:10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1:012501:106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1:012501:11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1:012501:15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1:012501:19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1:012501:20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1:012501:22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1:012501:23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1:012501:27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1:012501:28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1:012501:31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1:012501:32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1:012501:36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1:012501:36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1:012501:40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1:012501:42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1:012501:44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1:012501:4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1:012501:45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1:012501:46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1:012501:51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1:012501:51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1:012501:58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1:012501:6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1:012501:89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1:012501:89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1:012501:9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1:012501:9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1:012501:93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1:012501:93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1:012601:13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1:012601:1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1:012601:17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1:012601:18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1:012601:22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1:012601:24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1:012601:24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1:012601:24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1:012601:25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1:012601:26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1:012601:40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1:012601:4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1:012601:5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1:012601:5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1:012601:5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1:012601:6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1:012601: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1:012601:8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1:012601:8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1:012801:10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1:012801:13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1:012801:23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1:012801:26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1:012801:26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1:012801:30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1:012801:3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1:012801: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3:025317:2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7:023608:28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7:023806:5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40601:52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60403:39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60403: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10501:6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10901:81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12001:7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20901:17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21201:9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21701: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22301:409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31901:50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32401:49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70601:9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71101:12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80501:8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93501:648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93502:931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93502:931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00901:20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00901: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01002:21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20401:16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20701:130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20701:1313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20701:1476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20701:147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20701:655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20701:75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20701:923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34401:22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40902:55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40902:55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42701:29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62701:79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63202:5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65301:8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71401:20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71401:29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76501:6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80429:95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0:020901:144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0:020901:23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0:020901:244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0:020901:60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0:030401:10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0:030401:109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0:030601:148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0:032701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0:032701:19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4:032701:40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4:033301:14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4:033701:27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4:033701:28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4:037401:15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4:052716:60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4:052716:60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4:052716:60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4:052716:60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4:052716:60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4:052716:60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4:052716:6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4:052716:61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4:052716:61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4:052716:61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4:052716:62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4:052716:63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4:052717:1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4:052717:11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4:052717:11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4:052717:11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4:052717:119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4:052717:120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4:052717:120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4:052717:120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4:052717:120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4:052717:120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4:052717:120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4:052717:120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4:052717:121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4:052717:121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4:052717:121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4:052717:121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4:052717:121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4:052717:122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4:052717:122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4:052717:123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4:052717:13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4:052717:15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24:052717:296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24:052717:4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24:052717:4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24:052717:5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25:026301: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25:026301:11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25:026301:23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25:026301:265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5:026301:27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5:026301:293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5:026301:29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5:026301:4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27:031001:1268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30:026101:6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30:026101:78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30:026101:790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30:026101:79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30:026201:2961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30:026201:93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32:010658:17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20401:3079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0:023901:222</text:p>
          </table:table-cell>
          <table:covered-table-cell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7390c34c7dfeedcfe48a7089033fbb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15T03:19:57Z</dc:date>
  </office:meta>
</office:document-meta>
</file>