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4T00:00:00" table:number-columns-spanned="2" table:number-rows-spanned="1" table:style-name="ce34">
            <text:p>14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17" table:number-columns-spanned="2" table:number-rows-spanned="1" table:style-name="ce37">
            <text:p>9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33701:2513</text:p>
          </table:table-cell>
          <table:covered-table-cell/>
          <table:table-cell office:value-type="float" office:value="816242.72" table:number-columns-spanned="2" table:number-rows-spanned="1" table:style-name="ce57">
            <text:p>816 242,72</text:p>
          </table:table-cell>
          <table:covered-table-cell/>
          <table:table-cell office:value-type="date" office:date-value="2021-04-09T00:00:00" table:number-columns-spanned="2" table:number-rows-spanned="1" table:style-name="ce58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58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9:133701:985</text:p>
          </table:table-cell>
          <table:covered-table-cell/>
          <table:table-cell office:value-type="float" office:value="5171966.37" table:number-columns-spanned="2" table:number-rows-spanned="1" table:style-name="ce54">
            <text:p>5 171 966,37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2:010928:2035</text:p>
          </table:table-cell>
          <table:covered-table-cell/>
          <table:table-cell office:value-type="float" office:value="3435928.22" table:number-columns-spanned="2" table:number-rows-spanned="1" table:style-name="ce54">
            <text:p>3 435 928,22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7:047402:3234</text:p>
          </table:table-cell>
          <table:covered-table-cell/>
          <table:table-cell office:value-type="float" office:value="327930.56" table:number-columns-spanned="2" table:number-rows-spanned="1" table:style-name="ce54">
            <text:p>327 930,5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7:047402:3235</text:p>
          </table:table-cell>
          <table:covered-table-cell/>
          <table:table-cell office:value-type="float" office:value="344096.11" table:number-columns-spanned="2" table:number-rows-spanned="1" table:style-name="ce54">
            <text:p>344 096,1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9779070.870000001" table:number-columns-spanned="2" table:number-rows-spanned="1" table:style-name="ce54">
            <text:p>19 779 070,87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3:037211:815</text:p>
          </table:table-cell>
          <table:covered-table-cell/>
          <table:table-cell office:value-type="float" office:value="285172.49" table:number-columns-spanned="2" table:number-rows-spanned="1" table:style-name="ce54">
            <text:p>285 172,49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9:081301:1826</text:p>
          </table:table-cell>
          <table:covered-table-cell/>
          <table:table-cell office:value-type="float" office:value="258746.11" table:number-columns-spanned="2" table:number-rows-spanned="1" table:style-name="ce54">
            <text:p>258 746,1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7:032001:1047</text:p>
          </table:table-cell>
          <table:covered-table-cell/>
          <table:table-cell office:value-type="float" office:value="37728.160000000003" table:number-columns-spanned="2" table:number-rows-spanned="1" table:style-name="ce54">
            <text:p>37 728,1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7:032001:1296</text:p>
          </table:table-cell>
          <table:covered-table-cell/>
          <table:table-cell office:value-type="float" office:value="1313440.26" table:number-columns-spanned="2" table:number-rows-spanned="1" table:style-name="ce54">
            <text:p>1 313 440,2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034102:240</text:p>
          </table:table-cell>
          <table:covered-table-cell/>
          <table:table-cell office:value-type="float" office:value="42533505.210000001" table:number-columns-spanned="2" table:number-rows-spanned="1" table:style-name="ce54">
            <text:p>42 533 505,2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034102:776</text:p>
          </table:table-cell>
          <table:covered-table-cell/>
          <table:table-cell office:value-type="float" office:value="4280118.66" table:number-columns-spanned="2" table:number-rows-spanned="1" table:style-name="ce54">
            <text:p>4 280 118,6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9:020110:770</text:p>
          </table:table-cell>
          <table:covered-table-cell/>
          <table:table-cell office:value-type="float" office:value="22.6" table:number-columns-spanned="2" table:number-rows-spanned="1" table:style-name="ce54">
            <text:p>22,6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7:044201:427</text:p>
          </table:table-cell>
          <table:covered-table-cell/>
          <table:table-cell office:value-type="float" office:value="71343.679999999993" table:number-columns-spanned="2" table:number-rows-spanned="1" table:style-name="ce54">
            <text:p>71 343,68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58001:179</text:p>
          </table:table-cell>
          <table:covered-table-cell/>
          <table:table-cell office:value-type="float" office:value="53039.49" table:number-columns-spanned="2" table:number-rows-spanned="1" table:style-name="ce54">
            <text:p>53 039,49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0:026101:24</text:p>
          </table:table-cell>
          <table:covered-table-cell/>
          <table:table-cell office:value-type="float" office:value="5753069.2999999998" table:number-columns-spanned="2" table:number-rows-spanned="1" table:style-name="ce54">
            <text:p>5 753 069,3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0:026301:79</text:p>
          </table:table-cell>
          <table:covered-table-cell/>
          <table:table-cell office:value-type="float" office:value="42243.48" table:number-columns-spanned="2" table:number-rows-spanned="1" table:style-name="ce54">
            <text:p>42 243,48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20491:1647</text:p>
          </table:table-cell>
          <table:covered-table-cell/>
          <table:table-cell office:value-type="float" office:value="166338.20000000001" table:number-columns-spanned="2" table:number-rows-spanned="1" table:style-name="ce54">
            <text:p>166 338,2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021901:269</text:p>
          </table:table-cell>
          <table:covered-table-cell/>
          <table:table-cell office:value-type="float" office:value="256603.15" table:number-columns-spanned="2" table:number-rows-spanned="1" table:style-name="ce54">
            <text:p>256 603,15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080801:220</text:p>
          </table:table-cell>
          <table:covered-table-cell/>
          <table:table-cell office:value-type="float" office:value="27893032.649999999" table:number-columns-spanned="2" table:number-rows-spanned="1" table:style-name="ce54">
            <text:p>27 893 032,65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080801:738</text:p>
          </table:table-cell>
          <table:covered-table-cell/>
          <table:table-cell office:value-type="float" office:value="251156.98" table:number-columns-spanned="2" table:number-rows-spanned="1" table:style-name="ce54">
            <text:p>251 156,98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081301:7072</text:p>
          </table:table-cell>
          <table:covered-table-cell/>
          <table:table-cell office:value-type="float" office:value="79394.3" table:number-columns-spanned="2" table:number-rows-spanned="1" table:style-name="ce54">
            <text:p>79 394,3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111101:45</text:p>
          </table:table-cell>
          <table:covered-table-cell/>
          <table:table-cell office:value-type="float" office:value="120626.1" table:number-columns-spanned="2" table:number-rows-spanned="1" table:style-name="ce54">
            <text:p>120 626,1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120701:7847</text:p>
          </table:table-cell>
          <table:covered-table-cell/>
          <table:table-cell office:value-type="float" office:value="130550.31" table:number-columns-spanned="2" table:number-rows-spanned="1" table:style-name="ce54">
            <text:p>130 550,31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40701:165</text:p>
          </table:table-cell>
          <table:covered-table-cell/>
          <table:table-cell office:value-type="float" office:value="112569.35" table:number-columns-spanned="2" table:number-rows-spanned="1" table:style-name="ce54">
            <text:p>112 569,35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41208:364</text:p>
          </table:table-cell>
          <table:covered-table-cell/>
          <table:table-cell office:value-type="float" office:value="62004.6" table:number-columns-spanned="2" table:number-rows-spanned="1" table:style-name="ce54">
            <text:p>62 004,6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42701:1756</text:p>
          </table:table-cell>
          <table:covered-table-cell/>
          <table:table-cell office:value-type="float" office:value="64723.44" table:number-columns-spanned="2" table:number-rows-spanned="1" table:style-name="ce54">
            <text:p>64 723,44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64202:709</text:p>
          </table:table-cell>
          <table:covered-table-cell/>
          <table:table-cell office:value-type="float" office:value="328618.26" table:number-columns-spanned="2" table:number-rows-spanned="1" table:style-name="ce54">
            <text:p>328 618,2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64202:710</text:p>
          </table:table-cell>
          <table:covered-table-cell/>
          <table:table-cell office:value-type="float" office:value="311856" table:number-columns-spanned="2" table:number-rows-spanned="1" table:style-name="ce54">
            <text:p>311 856,0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72701:309</text:p>
          </table:table-cell>
          <table:covered-table-cell/>
          <table:table-cell office:value-type="float" office:value="91900" table:number-columns-spanned="2" table:number-rows-spanned="1" table:style-name="ce54">
            <text:p>91 900,0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74501:2</text:p>
          </table:table-cell>
          <table:covered-table-cell/>
          <table:table-cell office:value-type="float" office:value="75157" table:number-columns-spanned="2" table:number-rows-spanned="1" table:style-name="ce54">
            <text:p>75 157,0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74501:36</text:p>
          </table:table-cell>
          <table:covered-table-cell/>
          <table:table-cell office:value-type="float" office:value="81346.399999999994" table:number-columns-spanned="2" table:number-rows-spanned="1" table:style-name="ce54">
            <text:p>81 346,4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74501:37</text:p>
          </table:table-cell>
          <table:covered-table-cell/>
          <table:table-cell office:value-type="float" office:value="75333.84" table:number-columns-spanned="2" table:number-rows-spanned="1" table:style-name="ce54">
            <text:p>75 333,84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20:032701:1</text:p>
          </table:table-cell>
          <table:covered-table-cell/>
          <table:table-cell office:value-type="float" office:value="616696.16" table:number-columns-spanned="2" table:number-rows-spanned="1" table:style-name="ce54">
            <text:p>616 696,1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20:032701:197</text:p>
          </table:table-cell>
          <table:covered-table-cell/>
          <table:table-cell office:value-type="float" office:value="166802.51999999999" table:number-columns-spanned="2" table:number-rows-spanned="1" table:style-name="ce54">
            <text:p>166 802,52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24:030201:116</text:p>
          </table:table-cell>
          <table:covered-table-cell/>
          <table:table-cell office:value-type="float" office:value="69580.62" table:number-columns-spanned="2" table:number-rows-spanned="1" table:style-name="ce54">
            <text:p>69 580,62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0401:178</text:p>
          </table:table-cell>
          <table:covered-table-cell/>
          <table:table-cell office:value-type="float" office:value="76474.080000000002" table:number-columns-spanned="2" table:number-rows-spanned="1" table:style-name="ce54">
            <text:p>76 474,08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4:036601:137</text:p>
          </table:table-cell>
          <table:covered-table-cell/>
          <table:table-cell office:value-type="float" office:value="90795.3" table:number-columns-spanned="2" table:number-rows-spanned="1" table:style-name="ce54">
            <text:p>90 795,30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24:040801:123</text:p>
          </table:table-cell>
          <table:covered-table-cell/>
          <table:table-cell office:value-type="float" office:value="45847.360000000001" table:number-columns-spanned="2" table:number-rows-spanned="1" table:style-name="ce54">
            <text:p>45 847,36</text:p>
          </table:table-cell>
          <table:covered-table-cell/>
          <table:table-cell office:value-type="date" office:date-value="2021-04-09T00:00:00" table:number-columns-spanned="2" table:number-rows-spanned="1" table:style-name="ce22">
            <text:p>09.04.202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0:000000:1</text:p>
          </table:table-cell>
          <table:covered-table-cell/>
          <table:table-cell office:value-type="date" office:date-value="2021-04-09T00:00:00" table:number-columns-spanned="3" table:number-rows-spanned="1" table:style-name="ce52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40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4501:14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501:26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4701:6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4701:8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0430:1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2:010430:3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0432:11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0432:11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0432:8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3:037211: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4:022202:1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4:022701:8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2801:12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4208: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4401:3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54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5401:5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5601:2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03:6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3:6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3:6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3:6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3:6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3:6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03:6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03:6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3:6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3:6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03:6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03:6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03:6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03:6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3:6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3:6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3:6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3:6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3:6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3:6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03:6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03:6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03:6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03:6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03:6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47403:6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47403:6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7403:6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7403:6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03:6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47403:64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47403:6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03:6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47403:6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7403:65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47403:6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47403:6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47403:6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47403:6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03:6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03:6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03:6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03:6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03:6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47403:6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47403:6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47403:6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47403:6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47403:6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47403:6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47403:6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47403:66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7403:6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7403:6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7403:6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47403:6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47403:6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47403:6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47403:6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47403:6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47403:6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47403:6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47403:6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47403:6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47403:6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47403:6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47403:69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47403:6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47403:6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47403:6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47403:6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47403:6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47403:7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47403:7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47403:7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47403:7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47403:7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47403:7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47412:13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47412:13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47412:13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47413:15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47413:15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3501:1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4701:2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6201:5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6301:9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001:1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301:3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470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06:4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701:2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8001: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8:028601:2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8:028601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8:028601:4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8:028602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8:028602:4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8:028602:5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8:028602:5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8:028603:6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8:028603:8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8:028603:8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8:028603:8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8:028603:8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8:028603:8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8:028603:8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8:028603:81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8:028603:8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8:028603:8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8:028603:8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8:028603:8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8:028603:8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8:028603:8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8:028603:8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8:028603:8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8:028603:8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8:028603:8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8:028603:8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8:028603:8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8:028603:8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8:028603:8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8:028603:8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8:028603:8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8:028603:8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8:028603:8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8:028603:8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8:028603:8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8:028604: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8:028606:4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8:028606:4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8:028607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8:028607:9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8:028607:9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8:028607:9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8:028608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8:028608:6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8:028608:6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8:028608:6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8:028608:6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8:028609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8:028609:6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8:028609:6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8:028611:10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8:028611:12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8:028611:12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8:028612:14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8:028612:15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8:028612:21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8:028612:21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8:028612:21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8:028612:21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8:028614:10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8:028614:12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8:028614:13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8:028614:13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8:028614:13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8:028614:4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8:028615:12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8:028615:12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8:028615:14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8:028615:14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8:028615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8:028616:14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8:028616:14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8:028616:14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8:028616:14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8:028616:14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8:028616:14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8:028616:14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8:028616:14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8:028616:14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8:028616:14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8:028616:14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8:028616:14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8:028616:7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8:028617:13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8:028617:16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8:028618:10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8:028618:9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8:028618:9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8:028618:9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8:028618:9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8:028618:9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8:028618:9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9:000000: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9:000000: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9:020101:10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9:020106:7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9:020116:12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9:020120:11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9:020126:6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9:020126:7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9:020126:7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00000: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00000: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00000: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00000: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3901:2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4201:3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0:024701:1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0:024701:4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0:026001:6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0:026001:6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0:026001:7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0:026101:2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0:026201:1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0:026201:1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0:026201: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0:026301: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0:026301: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0:026301: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0:026301: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0:026301: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0:026301: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0:026301: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0:026301: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0:026301: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0:026301: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0:026501:1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0:026501:1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0:026501:1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0:026501:2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0:0266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0:026601:3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0:026601:3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0:0268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0:026801:5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0:027001:1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0:027001:1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0:027001:2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0:027001:2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0:027001:2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0:027001:2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0:027001:2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0:0273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0:027301:2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0:027301:2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0:027301:2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0:027301:2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0:027301:2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0:027501:1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0:027501:4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0:027501:4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0:027501:4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0:027501:4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0:027501:4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0:027501:4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0:027501:4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0:027501:4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0:027501:4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0:027501:4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0:027501:4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0:027501:4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0:027501:9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0:0276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0:027601:2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0:027601:2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0:027601:3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0:027601:3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0:027601:3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0:0277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0:027701:1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0:0279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0:027901:2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0:027901:4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0:027901:4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0:027901:4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0:028101: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0:028101:6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0:028203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0:028203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0:028203:3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0:028203:6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0:028203:7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0:028203:7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0:028203:7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0:028203:7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0:028203:7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0:028203:7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0:028205:12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0:028205:12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0:028205:12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0:028205:12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0:028205:12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0:028205:12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0:028205:12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0:028205: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0:028205:5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0:028207: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0:028207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0:028207:6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0:028207:6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28207:6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28207:6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0:028208: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0:028208: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0:028208:7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0:028209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0:028210:17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0:028210:2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0:028210:20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8211:16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8211:16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8211:16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8211:16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8211:16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8211:16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8211:16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8211:16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0:028211:16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8211:16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8211:164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8211:16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8211:16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8211:16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8211:165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8211:16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8211:16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8211:16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8211:16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8211:16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0:028211:16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0:028211:16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0:028211:16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0:028211:16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0:028211:16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0:028211:16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0:028211:16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0:028211:16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0:028211:16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0:028211:16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0:033710: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33710: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33710: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33710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33710: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33710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33710: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33710: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33710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33710:6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33710:6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33710:6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33710:6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33710:6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33710:6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33710:6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0:033710:6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0:033710:6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0:033710:6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0:033710:6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0:033710: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1:000000:63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1:014601: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1:014601:8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1:015001:1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1:015001:1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1:015001:10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1:015001:10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1:015001:1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1:015001:1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1:015001:1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1:015001:1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1:015001:1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1:015001:1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1:015001:1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1:015001:1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1:015001:1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1:015001:1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1:015001:1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1:015001:11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1:015001:1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1:015001:1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1:015001:1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1:015001:1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1:015001:1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1:015001:1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1:015001:1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1:015001:1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1:015001:1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1:015001:1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1:015001:1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1:015001:1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1:015001:1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1:015001: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1:015001: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1:015001: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1:015001: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1:015001: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1:015001: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1:015001: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1:015001: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1:015001: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1:015001: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1:015001: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1:015001: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1:015001: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1:015001: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1:015001: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1:015001: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1:015001: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1:015001: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1:015001:4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1:015001: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1:015001: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1:015001: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1:015001:5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1:015001: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1:015001: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1:015001: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1:015001: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1:015001: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1:015001: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1:015001: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1:015001: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1:015001: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1:015001: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1:015001: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1:015001: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1:015001: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1:015001: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1:015001: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1:015001: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1:015001:6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1:015001: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1:015001: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1:015001: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1:015001: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1:015001: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1:015001: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1:015001: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1:015001: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1:015001: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1:015001: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1:015001: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1:015001: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1:015001: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1:015001: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1:015001: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1:015001: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1:015001: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1:015001: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1:015001: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1:015001: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1:015001: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1:015001: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1:015001:9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1:015001: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1:015001: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1:015001: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1:015001: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1:015001: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1:015001:9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1:015001: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1:017018:3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1:017018:32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1:017018:4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1:017018:4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1:017018:5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1:017018:7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1:017018:7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1:017018:7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1:017018:9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1:017019:11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1:017019:11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1:017019:20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1:017019:20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1:017020: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1:017021:1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1:017021:1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1:017021:3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1:017021:4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1:017021:4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1:017021:4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1:017021:6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1:0250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1:025001:1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1:025001:4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1:025001:5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1:0251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1:025101: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1:025101: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1:0253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1:025301: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1:025601: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1:025601:1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1:025601: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1:025601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1:025701:1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1:025701:1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1:025701:1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1:025701:1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1:025701:1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1:025701:1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1:025701:1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1:025701:1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1:025701:14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1:025701:1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1:025701:1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1:025701:1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1:025701:1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1:025701:1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1:025701:2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1:025701: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1:025701:2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1:025701:2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1:025701:2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1:025701:2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1:025701:2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1:025701:2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1:025701:2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1:025701:2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1:025701:2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1:025701:2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1:025701:3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1:025701: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1:025701: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1:026401:1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1:026401:1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1:026401:1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1:026401: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1:026401: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1:026401:1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1:026401:1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1:026401:1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1:026401:1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1:026401: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1:026401:2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1:026401:2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1:026401:2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1:026401:2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1:026401:2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1:026401: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1:026401: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1:026401: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1:026401: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1:026401: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1:026401: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1:026401: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1:026401: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1:026401: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1:026401: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1:026401: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1:026401: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1:026501:1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1:027701: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1:028101: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1:028105:104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1:028105:3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1:028107:15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1:028107:15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1:028111:1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1:028111: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1:028112:7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1:028112:8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1:028119:79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1:028119:8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1:0316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1:031601:6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1:036701:1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1:036701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1:038204:2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1:038204:6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3:025308:17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3:025318:10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3:025318:10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5:025807:15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5:025807:15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6:080101:2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7:023501: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7:023812:5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8:020401:399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8:020403:3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8:020404: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8:020406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8:020406:1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8:040601:5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8:060410:2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8:060410: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8:060412:1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8:060423:7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8:060423:9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8:060602:1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8:070705: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8:070902:5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8:070926: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8:071001:3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00000: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00000:50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00000:52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00000:69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12101:49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12101:6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12602:20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20491:161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20491:5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20491: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20501:3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20801:1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22301:19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33501:7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33501:7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33501:7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33501:7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33901:14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33901:21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34102:2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34102:2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34102:2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34102:2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34102:3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34102:3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34102:3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34102:3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34102:3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34102:3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34102:3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34102:5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34102:5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34102:6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34102:6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42101:3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50501:1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50501: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50501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50601:20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60501: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60501: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62302: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062302: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070801:1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070801:1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070801:1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070801:2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070801:2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070901:1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070901: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071001:10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0711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071201:1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071201:1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071201:2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071201:3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071201:3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071201:4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071201:9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071301:2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071301: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071401:1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071401:4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071501: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071601: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071601:22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071601:2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071601:2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071601:28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071601:2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071601:3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071601:5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071602:4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071602: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0717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071701:1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071801:1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071801:2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071901: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071901:7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071901: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072101: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072101: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072201:15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072201:1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072201:1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072201:1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072201:2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072201:2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072201:2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072301: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072501:12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072501:13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072501:135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072501:13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072501:14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072501:14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072501:15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072501:15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072501:20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072501:20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072501:20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072501:20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072501:20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072501:21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072501:211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072501:22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072501:22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072501:22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072501:22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072501:233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072501:24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072501:27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072501:27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072501:27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072501:275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072501:280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072501:28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072501:29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072501:299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072501:4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072501:4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072501:4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072501:4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072501:4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072501:4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072501:4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072501:4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072501:5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072501:5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072501:7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072501:7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072501:7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072501:74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072501:7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072501:7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072501:7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072501:79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072501:82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072501:82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072501:8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072501:84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072501:8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072501:8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072501:85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072501:8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072501: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080601:3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081301:31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081301:3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090801:2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093501:27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093502:93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093502:93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093502:93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093502:93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093502:93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093502:93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093502:93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093901:15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100901:2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101101:1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101101: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120401:7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120401:9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120401:9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120501:1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120701:1323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120701:922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140401: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140701: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141101: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141208:3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141704:1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141704:131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141801:1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142601:41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150601:14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155401: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162701:7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163001:10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163801:23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163801:7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165101:2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165201:9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165301: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172201:53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174012:32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176401:10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20:020601:49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20:020701:7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20:020801:121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20:020801:17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20:020801:17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20:030401:10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20:030701:13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20:030701:165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20:030701:16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20:030801:5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20:030801:7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20:030801:9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22:010118:1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23:021201:1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23:051301:16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23:051301:65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24:030401:1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24:030801:14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24:030901:15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24:031201: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24:031501: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24:033901:38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24:033901:3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24:035201:1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24:035201:1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24:036601:6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24:037301: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25:000000:4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25:000000:4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25:000000: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25:000000: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25:022001:13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25:023701:2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25:023701: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25:023701:86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25:023701:86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25:023701:87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25:023701:8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25:023701:88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25:024101:28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25:024101:76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25:024101:76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25:024101:7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25:024101:76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25:024101:7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25:024101:7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25:024101:77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5:024101:7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5:024101:7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5:024101:7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5:024101:78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5:024101:78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25:024101:78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25:025501: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25:025501:13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25:025501:40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25:025501:74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25:025501:76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25:025501:7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25:025501:77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25:025501:77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25:025501:77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25:025501:77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25:025501:77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25:025501:7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25:025501:7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25:025501:79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25:025501:79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25:025501:7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25:025501:79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25:025501:8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25:025501:80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25:025501:80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25:025501:8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25:025901:15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25:025901:39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25:025901:71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25:025901:78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25:025901:80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25:025901:80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25:025901:80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25:025901:8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25:025901:80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25:025901:80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25:025901:81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25:025901:81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25:025901:81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25:025901:81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25:025901:82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25:025901:82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25:025901:82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25:025901:831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25:025901:832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25:026301:1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25:026301:268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25:026301:279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25:026301:28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25:026301:28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25:026301:29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25:026301:29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26:040801:93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27:026801:436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27:032401:747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28:045201:250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28:045401:105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29:022201:663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35:061005:1374</text:p>
          </table:table-cell>
          <table:covered-table-cell/>
          <table:table-cell office:value-type="date" office:date-value="2021-04-09T00:00:00" table:number-columns-spanned="3" table:number-rows-spanned="1" table:style-name="ce13">
            <text:p>09.04.2021</text:p>
          </table:table-cell>
          <table:covered-table-cell table:number-columns-repeated="2"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8dd676e37bf59de1355381735f9185d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617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15T03:32:42Z</dc:date>
  </office:meta>
</office:document-meta>
</file>