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3T00:00:00" table:number-columns-spanned="2" table:number-rows-spanned="1" table:style-name="ce34">
            <text:p>13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7" table:number-columns-spanned="2" table:number-rows-spanned="1" table:style-name="ce37">
            <text:p>6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0:028210:6246</text:p>
          </table:table-cell>
          <table:covered-table-cell/>
          <table:table-cell office:value-type="float" office:value="26873.19" table:number-columns-spanned="2" table:number-rows-spanned="1" table:style-name="ce58">
            <text:p>26 873,19</text:p>
          </table:table-cell>
          <table:covered-table-cell/>
          <table:table-cell office:value-type="date" office:date-value="2021-04-07T00:00:00" table:number-columns-spanned="2" table:number-rows-spanned="1" table:style-name="ce59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59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6:160101:1218</text:p>
          </table:table-cell>
          <table:covered-table-cell/>
          <table:table-cell office:value-type="float" office:value="749420.61" table:number-columns-spanned="2" table:number-rows-spanned="1" table:style-name="ce55">
            <text:p>749 420,6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6:160101:1219</text:p>
          </table:table-cell>
          <table:covered-table-cell/>
          <table:table-cell office:value-type="float" office:value="679299.38" table:number-columns-spanned="2" table:number-rows-spanned="1" table:style-name="ce55">
            <text:p>679 299,3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9:093502:9319</text:p>
          </table:table-cell>
          <table:covered-table-cell/>
          <table:table-cell office:value-type="float" office:value="1175687.72" table:number-columns-spanned="2" table:number-rows-spanned="1" table:style-name="ce55">
            <text:p>1 175 687,72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9:142601:4168</text:p>
          </table:table-cell>
          <table:covered-table-cell/>
          <table:table-cell office:value-type="float" office:value="154546" table:number-columns-spanned="2" table:number-rows-spanned="1" table:style-name="ce55">
            <text:p>154 546,00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3:040501:879</text:p>
          </table:table-cell>
          <table:covered-table-cell/>
          <table:table-cell office:value-type="float" office:value="580562.24" table:number-columns-spanned="2" table:number-rows-spanned="1" table:style-name="ce55">
            <text:p>580 562,24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4:052714:758</text:p>
          </table:table-cell>
          <table:covered-table-cell/>
          <table:table-cell office:value-type="float" office:value="1999894.56" table:number-columns-spanned="2" table:number-rows-spanned="1" table:style-name="ce55">
            <text:p>1 999 894,56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4:052714:759</text:p>
          </table:table-cell>
          <table:covered-table-cell/>
          <table:table-cell office:value-type="float" office:value="74220.66" table:number-columns-spanned="2" table:number-rows-spanned="1" table:style-name="ce55">
            <text:p>74 220,66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4:052714:760</text:p>
          </table:table-cell>
          <table:covered-table-cell/>
          <table:table-cell office:value-type="float" office:value="5539700.3099999996" table:number-columns-spanned="2" table:number-rows-spanned="1" table:style-name="ce55">
            <text:p>5 539 700,3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7:032001:1292</text:p>
          </table:table-cell>
          <table:covered-table-cell/>
          <table:table-cell office:value-type="float" office:value="794936.16" table:number-columns-spanned="2" table:number-rows-spanned="1" table:style-name="ce55">
            <text:p>794 936,16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7:032001:1293</text:p>
          </table:table-cell>
          <table:covered-table-cell/>
          <table:table-cell office:value-type="float" office:value="2166492.98" table:number-columns-spanned="2" table:number-rows-spanned="1" table:style-name="ce55">
            <text:p>2 166 492,9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7:032001:1294</text:p>
          </table:table-cell>
          <table:covered-table-cell/>
          <table:table-cell office:value-type="float" office:value="820004.38" table:number-columns-spanned="2" table:number-rows-spanned="1" table:style-name="ce55">
            <text:p>820 004,3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8:046521:961</text:p>
          </table:table-cell>
          <table:covered-table-cell/>
          <table:table-cell office:value-type="float" office:value="440541.72" table:number-columns-spanned="2" table:number-rows-spanned="1" table:style-name="ce55">
            <text:p>440 541,72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3:025319:6</text:p>
          </table:table-cell>
          <table:covered-table-cell/>
          <table:table-cell office:value-type="float" office:value="176791.05" table:number-columns-spanned="2" table:number-rows-spanned="1" table:style-name="ce55">
            <text:p>176 791,05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3:040501:722</text:p>
          </table:table-cell>
          <table:covered-table-cell/>
          <table:table-cell office:value-type="float" office:value="1600041.3" table:number-columns-spanned="2" table:number-rows-spanned="1" table:style-name="ce55">
            <text:p>1 600 041,30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7:032001:1046</text:p>
          </table:table-cell>
          <table:covered-table-cell/>
          <table:table-cell office:value-type="float" office:value="24730.71" table:number-columns-spanned="2" table:number-rows-spanned="1" table:style-name="ce55">
            <text:p>24 730,71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7:032001:1049</text:p>
          </table:table-cell>
          <table:covered-table-cell/>
          <table:table-cell office:value-type="float" office:value="3457.53" table:number-columns-spanned="2" table:number-rows-spanned="1" table:style-name="ce55">
            <text:p>3 457,53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7:032001:1051</text:p>
          </table:table-cell>
          <table:covered-table-cell/>
          <table:table-cell office:value-type="float" office:value="61456.88" table:number-columns-spanned="2" table:number-rows-spanned="1" table:style-name="ce55">
            <text:p>61 456,8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57001:291</text:p>
          </table:table-cell>
          <table:covered-table-cell/>
          <table:table-cell office:value-type="float" office:value="160030.92000000001" table:number-columns-spanned="2" table:number-rows-spanned="1" table:style-name="ce55">
            <text:p>160 030,92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7:057001:292</text:p>
          </table:table-cell>
          <table:covered-table-cell/>
          <table:table-cell office:value-type="float" office:value="170266.6" table:number-columns-spanned="2" table:number-rows-spanned="1" table:style-name="ce55">
            <text:p>170 266,60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20404:49</text:p>
          </table:table-cell>
          <table:covered-table-cell/>
          <table:table-cell office:value-type="float" office:value="124987.68" table:number-columns-spanned="2" table:number-rows-spanned="1" table:style-name="ce55">
            <text:p>124 987,6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70801:50</text:p>
          </table:table-cell>
          <table:covered-table-cell/>
          <table:table-cell office:value-type="float" office:value="200063.49" table:number-columns-spanned="2" table:number-rows-spanned="1" table:style-name="ce55">
            <text:p>200 063,49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5776957.6900000004" table:number-columns-spanned="2" table:number-rows-spanned="1" table:style-name="ce55">
            <text:p>5 776 957,69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63801:557</text:p>
          </table:table-cell>
          <table:covered-table-cell/>
          <table:table-cell office:value-type="float" office:value="196773.38" table:number-columns-spanned="2" table:number-rows-spanned="1" table:style-name="ce55">
            <text:p>196 773,38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4:033601:134</text:p>
          </table:table-cell>
          <table:covered-table-cell/>
          <table:table-cell office:value-type="float" office:value="76540.800000000003" table:number-columns-spanned="2" table:number-rows-spanned="1" table:style-name="ce55">
            <text:p>76 540,80</text:p>
          </table:table-cell>
          <table:covered-table-cell/>
          <table:table-cell office:value-type="date" office:date-value="2021-04-07T00:00:00" table:number-columns-spanned="2" table:number-rows-spanned="1" table:style-name="ce22">
            <text:p>07.04.202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5101:1156</text:p>
          </table:table-cell>
          <table:covered-table-cell/>
          <table:table-cell office:value-type="date" office:date-value="2021-04-07T00:00:00" table:number-columns-spanned="3" table:number-rows-spanned="1" table:style-name="ce5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40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1:025101:14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08:6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4401:10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13:10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13:10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13:15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3: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13:1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13: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13: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13: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13: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13: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13: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13: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13: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13: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7413: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13: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13: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13: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13: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13: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13: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13: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13: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13: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13:4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13:4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13:4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13: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13: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13: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13:88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13:89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13:8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13:8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13:89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3:9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13:90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13:90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3:90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3:9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001:139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001:14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301:3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1: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1:61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9:16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9:16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701:29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8:028604:3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8:028604:38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8:028607:76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8:028607:7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8:028607:79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8:028611:10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8:028612:17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8:028616:14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8:028617:150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9:020101:10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9:020109:20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9:020112:1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0:023801:6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0:023801:6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0:023801:6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3801:6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3801:6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3901:1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3901:1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3901:4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0:023901:4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3901: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4001:2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0:024001:2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0:024101:1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0:024101:1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0:024101: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0:024101:2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0:024101:2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0:024101:2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0:024101:31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0:024101:3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0:024101:3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0:024101: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0:024101:5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4101:5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4101: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4101:9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4201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4201:75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4201:7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4201:7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4201:8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4201:87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4201:87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4201:8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4201:88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0:024301:1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24301:1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0:024301:1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4301:2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4301:2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4301:4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0:024301:4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4301: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24301:6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4301:6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4301: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0:024301:79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0:024301:79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0:024401:3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0:024401:35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0:024701:10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24701:10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4701:1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4701:1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24701:1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24701:1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24701:1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24701: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24701:1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24701:1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4701:16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4701:1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0:024701:1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0:024701:1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0:024701: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0:024701: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0:024701:2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4701:2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0:024701: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24701:4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4701:4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4701:4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4701:4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4701: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4701: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4701:8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4701:8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4801:10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4801:1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4801:1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4801:1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4801:1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4801:18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4801:2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4801:2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4801:2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4801:2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4801:30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4801:30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4801:3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4801:3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4801:3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24801:3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24801:3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24801:3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0:024801:3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0:024801:3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0:024801:38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0:024801:4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24801:4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0:024801:4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0:024801:4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0:024801:5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0:024801:54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0:024801:5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0:024801:5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0:024801: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0:024801: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0:024901:4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0:024901:5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0:024901:5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0:024901:5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0:024901:5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0:025101:1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0:025101: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0:025101:2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0:025201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0:025201:38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0:025201:3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0:025201:38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0:025201:3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0:025201:3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0:025201:3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0:025201:39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0:025201:5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0:025201:50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0:025201:5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0:025201:5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0:025201:5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0:025301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0:025301: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0:025301: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0:025301: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0:025301: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0:025301: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0:025301:1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0:025301: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0:025301:1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0:025301:1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0:025301: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0:025301: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0:025301: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0:025301: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0:025301: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0:025301: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0:025301: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0:025301:2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0:025301:2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0:025301: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0:025301: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0:025301: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25301: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25301: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25301: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25301: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5301:3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5301: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0:025301:3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0:025301: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0:025301: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0:025301: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0:025301: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0:025301: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0:025301: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0:025301: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0:025301: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0:025301: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0:025301:4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0:025301:4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0:025301:4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0:025301: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0:025301: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0:025301: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0:025301: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0:025301: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0:025301:5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0:025301: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0:025301:5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0:025301: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0:025301: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0:025301: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0:025301:5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0:025301:5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0:025301: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0:025301: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0:025301: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0:025301: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0:025301: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0:025301:6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0:025301: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0:025301: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0:025301: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0:025301: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0:025301:6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0:025301: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0:025301: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0:025301: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0:025301:7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0:025301: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25301: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0:025301:7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0:025301:7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0:025301:7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0:025301: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0:025301: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0:025301: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0:025301:8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0:025301: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0:025301: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0:025501:10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0:025501:10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0:025501:1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0:025501:10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0:025501:1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0:025501:11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0:025501: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0:025501:1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0:025501:1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0:025501:13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0:025501:14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0:025501:15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0:025501:15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0:025501:15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0:025501:1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0:025501:1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0:025501:2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0:025501:26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0:025501:2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0:025501:2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0:025501:2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0:025501:2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0:025501:30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0:025501:30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0:025501:3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0:025501:3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0:025501:4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0:025501: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0:025501:45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0:025501:4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0:025501:4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0:025501:5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0:025501:50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0:025501:5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0:025501:5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0:025501:57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0:025501:61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0:025501:6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0:025501:6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0:025501:7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0:025501:70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0:025501:70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25501:7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25501:7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0:025501:7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0:025501: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0:025501:83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0:025501:8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0:025501:8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0:025501:8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0:025501:88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5501:8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5501:89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5501:9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5501:9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5501:9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5501:9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5501:9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5501:9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0:025501:9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5501:9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5501:9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5601:1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5601:1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5601:2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5601:2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5601:2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5601:23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5601:24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5601:2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5601: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0:025601: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0:025601: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0:025601: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0:025701:1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0:025701:1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0:025701:17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0:025701:2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0:025701:20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0:025701:2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0:025701:2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0:025701: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25701:2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25701:22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25701: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25701:2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25701:2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25701:2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25701:2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25701:2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25701:2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25701:28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25701:2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25701:32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25701:33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25701:3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25701:3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0:025701: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0:025701:5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0:025701: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0:025801:12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0:025801:1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0:025801:18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0:025801:1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0:025801:2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0:025801:2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0:025801:2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0:025801:2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0:025801:3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0:025801:36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0:025801:3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0:025801:3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0:025801:39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0:025801: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0:025801:5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0:025801:5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0:025801: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0:025901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0:025901:25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0:025901:2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0:025901:3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0:026001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0:026001:5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0:026001:56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0:026001:5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0:026001:5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0:026001:5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0:026001:5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0:026001:68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0:026001:6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0:026001:6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0:026001:68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0:026001:6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0:026001:69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0:026001:6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0:026001:6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0:028205:10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0:028210:525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0:028210:525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0:028210:526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0:028210:52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0:028210:52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0:028210:52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0:028210:526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0:028210:52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0:028210:52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0:028210:526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0:028210:52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0:028210:52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0:028210:527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0:028210:52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0:028210:52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0:028210:527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0:028210:527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0:028210:527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0:028210:52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0:028210:52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0:028210:528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0:028210:52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0:028210:528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0:028210:528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0:028210:528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0:028210:52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0:028210:52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0:028210:528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0:028210:52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0:028210:528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0:028210:529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0:028210:529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0:028210:52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0:028210:529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0:028210:529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0:028210:529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0:028210:529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0:028210:529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0:028210:52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0:028210:529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0:028210:530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0:028210:530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0:028210:530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0:028210:530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0:028210:53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0:028210:530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0:028210:530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0:028210:530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0:028210:53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0:028210:53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0:028210:53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0:028210:53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0:028210:53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0:028210:53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0:028210:531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0:028210:53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0:028210:531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0:028210:531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0:028210:53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0:028210:611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0:028210:61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0:028210:62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0:028210:62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0:028210:622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0:028210:62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0:028210:62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0:028210:622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0:028210:622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0:028210:62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0:028210:62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0:028210:62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0:028210:62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0:028210:62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0:028210:62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0:028210:623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0:028210:62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0:028210:623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0:028210:62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0:028210:62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0:028210:62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0:028210:62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0:028210:62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0:028211:13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0:028211:13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0:028211:13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0:028211:13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0:028211:13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0:028211:13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0:028211:134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0:028211:14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0:028211:14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0:028211:14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0:028211:14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0:028211:162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0:028211:162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0:028211:162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0:028211:162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0:028211:16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0:033710:2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0:033711:4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1:000000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1:000000:1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1:000000:1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1:000000:2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1:000000:2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1:000000:2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1:000000:367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1:000000:638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1:000000:638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1:000000:638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1:010101:3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1:012401:37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1:012801:34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1:012801: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1:013001:42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1:013001:4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1:017005:88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1:017017:1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1:017017:2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1:017018:7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1:017019:19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1:017019:19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1:017019:19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1:017021:6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1:017021:6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1:028101:74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1:028105:10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1:028105:1023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1:028105:102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1:037801: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1:040157:17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2:021904:94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3:025304:100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3:025319: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3:025319: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4:012303:106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4:025505:11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4:025505:9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4:025507:109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4:025507:88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4:025511:12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4:025511:18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5:012006: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5:025804:138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5:025806:7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5:025806: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5:025807:15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5:025807:155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5:025807:155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5:025807:15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5:025807:155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5:025807:155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5:025807:15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5:025807:15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5:025807: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5:025808: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5:025809:1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5:025809:38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5:025811: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5:025811:7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5:025815:2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5:025815:3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5:025816:33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5:025816:33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5:025816:3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5:025822: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5:025825:53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6:130101:6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6:130101:62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7:023607:3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7:023703:16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7:023904:41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7:024103: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7:024401:20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7:024401:36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8:040601:90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8:050501:19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8:050501:220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8:050501:73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8:060501:3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8:060501:4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8:060602:21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8:070101:2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8:070101:4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8:070101:59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8:070101:59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8:070101:6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8:070101:74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8:070101:7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8:070101:74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8:070101:7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8:070101:75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8:070101:7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8:070122:1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22301:2279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31601:4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33601:42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40801: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70801:6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93502:931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93502:93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93502:935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11069:48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20701:717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41704:64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62418:8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62601:193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64901:8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71501:14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76501:35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80201:72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20:020801:117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20:020801:95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20:030401:647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20:030701:1562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20:030701:156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20:030701:1570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20:040401:1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24:033601:114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24:042603:853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24:052718:31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29:031301:436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30:026501:19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07:047401:1278</text:p>
          </table:table-cell>
          <table:covered-table-cell/>
          <table:table-cell office:value-type="date" office:date-value="2021-04-07T00:00:00" table:number-columns-spanned="3" table:number-rows-spanned="1" table:style-name="ce13">
            <text:p>07.04.2021</text:p>
          </table:table-cell>
          <table:covered-table-cell table:number-columns-repeated="2"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0c9469ad6d13db83c6295610e76072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11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4-13T08:27:54Z</dc:date>
    <meta:print-date>2021-04-13T08:27:28Z</meta:print-date>
  </office:meta>
</office:document-meta>
</file>