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13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13T00:00:00" table:number-columns-spanned="2" table:number-rows-spanned="1" table:style-name="ce29">
            <text:p>13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0" table:number-columns-spanned="2" table:number-rows-spanned="1" table:style-name="ce32">
            <text:p>15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72501:67</text:p>
          </table:table-cell>
          <table:covered-table-cell/>
          <table:table-cell office:value-type="float" office:value="88447.46" table:number-columns-spanned="2" table:number-rows-spanned="1" table:style-name="ce51">
            <text:p>88 447,46</text:p>
          </table:table-cell>
          <table:covered-table-cell/>
          <table:table-cell office:value-type="date" office:date-value="2021-04-06T00:00:00" table:number-columns-spanned="2" table:number-rows-spanned="1" table:style-name="ce52">
            <text:p>06.04.2021</text:p>
          </table:table-cell>
          <table:covered-table-cell/>
          <table:table-cell office:value-type="date" office:date-value="2021-04-03T00:00:00" table:number-columns-spanned="2" table:number-rows-spanned="1" table:style-name="ce52">
            <text:p>03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>54:08:028616:1470</text:p>
          </table:table-cell>
          <table:covered-table-cell/>
          <table:table-cell office:value-type="date" office:date-value="2021-04-06T00:00:00" table:number-columns-spanned="3" table:number-rows-spanned="1" table:style-name="ce48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35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43">
            <text:p>54:11:000000:10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1:000000:1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1:000000:47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1:000000:579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1:000000:585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1:000000:585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1:000000:638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1:028105:100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1:028105:100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1:028105:1005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1:028105:100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1:028105:1005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1:028105:1005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1:028105:1008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1:028105:1010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28105:101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28105:101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1:028105:101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1:028105:1018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1:028105:102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1:028105:1022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1:028105:102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1:028105:10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1:028105:2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1:028105:3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1:028105:3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28105:3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28105:36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28105:4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28105:4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1:028110: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1:028111:10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1:028111:1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1:028111:3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1:028111:4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1:028111: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1:028111:9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28112:10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28112:2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28112:4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28112:5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28112:5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12:56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28112:57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28112:7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28112:7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28112:75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28112:76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28112:7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28112:77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28112:8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28119:1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28119:18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28119:72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28119:7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28119:7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28119:72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28119:7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28119:73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28119:7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28119:75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28119:80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38206: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38207: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38207: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38207:3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41101:27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0:000000: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0:000000: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20:000000: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20:020901:115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20:020901:130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20:020901:130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20:020901:13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20:020901:135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20:020901:154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20:020901:163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20:020901:16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20:020901:16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20:020901:189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20:020901:19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20:020901:19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20:020901:19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20:020901:19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20:020901:191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20:020901:192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20:020901:192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20:020901:192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20:020901:218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20:020901:22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20:020901:233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20:020901:23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20:020901:239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20:020901:239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0:020901:239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0:020901:24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0:020901:243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0:020901:244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0:020901:261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0:030201:20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0:030201:20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0:030201:20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0:030201:2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0:030201:26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0:030201:29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0:030201:3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0:030201:33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0:030201:37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0:030201:37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0:030201:37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0:030201:37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0:030201:3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30201:39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30201:40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30201:4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0:030201:41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0:030201:41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0:030201:42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0:030301:72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0:030301:97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0:030401:32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0:030401:56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0:030401:57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0:030401:57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0:030401:58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0:030401:6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0:030401:6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0:030401:63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0:030401:63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0:030401:63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0:030401:66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0:030401:66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0:030401:74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0:030401:742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0:030401:74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0:030401:7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0:030401:746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0:030401:747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0:030401:74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0:030401:74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0:030401:750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0:030401:808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0:030401:809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0:030402:111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0:030402:12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0:030701:1713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0:030701:171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0:030701:2034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0:030701:2045</text:p>
          </table:table-cell>
          <table:covered-table-cell/>
          <table:table-cell office:value-type="date" office:date-value="2021-04-06T00:00:00" table:number-columns-spanned="3" table:number-rows-spanned="1" table:style-name="ce13">
            <text:p>06.04.2021</text:p>
          </table:table-cell>
          <table:covered-table-cell table:number-columns-repeated="2"/>
          <table:table-cell office:value-type="date" office:date-value="2021-04-03T00:00:00" table:number-columns-spanned="3" table:number-rows-spanned="1" table:style-name="ce13">
            <text:p>03.04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3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0">
            <text:p>27eccfb804715cfeca789e6bdff2f1a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3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4-13T08:22:43Z</dc:date>
    <meta:print-date>2021-04-13T08:21:59Z</meta:print-date>
  </office:meta>
</office:document-meta>
</file>