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3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2T00:00:00" table:number-columns-spanned="2" table:number-rows-spanned="1" table:style-name="ce34">
            <text:p>12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37">
            <text:p>4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8" table:number-columns-spanned="2" table:number-rows-spanned="1" table:style-name="ce37">
            <text:p>38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33701:941</text:p>
          </table:table-cell>
          <table:covered-table-cell/>
          <table:table-cell office:value-type="float" office:value="6625211.0499999998" table:number-columns-spanned="2" table:number-rows-spanned="1" table:style-name="ce57">
            <text:p>6 625 211,05</text:p>
          </table:table-cell>
          <table:covered-table-cell/>
          <table:table-cell office:value-type="date" office:date-value="2021-04-06T00:00:00" table:number-columns-spanned="2" table:number-rows-spanned="1" table:style-name="ce58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58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2:021903:1234</text:p>
          </table:table-cell>
          <table:covered-table-cell/>
          <table:table-cell office:value-type="float" office:value="1010844.9" table:number-columns-spanned="2" table:number-rows-spanned="1" table:style-name="ce54">
            <text:p>1 010 844,9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9:133701:2510</text:p>
          </table:table-cell>
          <table:covered-table-cell/>
          <table:table-cell office:value-type="float" office:value="967230.26" table:number-columns-spanned="2" table:number-rows-spanned="1" table:style-name="ce54">
            <text:p>967 230,26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3:025323:1421</text:p>
          </table:table-cell>
          <table:covered-table-cell/>
          <table:table-cell office:value-type="float" office:value="7439912.25" table:number-columns-spanned="2" table:number-rows-spanned="1" table:style-name="ce54">
            <text:p>7 439 912,25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3:025323:1422</text:p>
          </table:table-cell>
          <table:covered-table-cell/>
          <table:table-cell office:value-type="float" office:value="2476516.65" table:number-columns-spanned="2" table:number-rows-spanned="1" table:style-name="ce54">
            <text:p>2 476 516,65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1:024301:1940</text:p>
          </table:table-cell>
          <table:covered-table-cell/>
          <table:table-cell office:value-type="float" office:value="47642258.210000001" table:number-columns-spanned="2" table:number-rows-spanned="1" table:style-name="ce54">
            <text:p>47 642 258,2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3:025304:36</text:p>
          </table:table-cell>
          <table:covered-table-cell/>
          <table:table-cell office:value-type="float" office:value="196500" table:number-columns-spanned="2" table:number-rows-spanned="1" table:style-name="ce54">
            <text:p>196 500,0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3:025323:1163</text:p>
          </table:table-cell>
          <table:covered-table-cell/>
          <table:table-cell office:value-type="float" office:value="1586050.25" table:number-columns-spanned="2" table:number-rows-spanned="1" table:style-name="ce54">
            <text:p>1 586 050,25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3:025323:409</text:p>
          </table:table-cell>
          <table:covered-table-cell/>
          <table:table-cell office:value-type="float" office:value="10602852.66" table:number-columns-spanned="2" table:number-rows-spanned="1" table:style-name="ce54">
            <text:p>10 602 852,66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4:042605:706</text:p>
          </table:table-cell>
          <table:covered-table-cell/>
          <table:table-cell office:value-type="float" office:value="39786399.82" table:number-columns-spanned="2" table:number-rows-spanned="1" table:style-name="ce54">
            <text:p>39 786 399,82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29:030501:22</text:p>
          </table:table-cell>
          <table:covered-table-cell/>
          <table:table-cell office:value-type="float" office:value="69141686.819999993" table:number-columns-spanned="2" table:number-rows-spanned="1" table:style-name="ce54">
            <text:p>69 141 686,82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01:024301:2245</text:p>
          </table:table-cell>
          <table:covered-table-cell/>
          <table:table-cell office:value-type="float" office:value="2652615.92" table:number-columns-spanned="2" table:number-rows-spanned="1" table:style-name="ce54">
            <text:p>2 652 615,92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4:042605:879</text:p>
          </table:table-cell>
          <table:covered-table-cell/>
          <table:table-cell office:value-type="float" office:value="531406.48" table:number-columns-spanned="2" table:number-rows-spanned="1" table:style-name="ce54">
            <text:p>531 406,48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9:030501:628</text:p>
          </table:table-cell>
          <table:covered-table-cell/>
          <table:table-cell office:value-type="float" office:value="231993.14" table:number-columns-spanned="2" table:number-rows-spanned="1" table:style-name="ce54">
            <text:p>231 993,14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25:023401:1587</text:p>
          </table:table-cell>
          <table:covered-table-cell/>
          <table:table-cell office:value-type="float" office:value="7685935.1100000003" table:number-columns-spanned="2" table:number-rows-spanned="1" table:style-name="ce54">
            <text:p>7 685 935,1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7:026407:7</text:p>
          </table:table-cell>
          <table:covered-table-cell/>
          <table:table-cell office:value-type="float" office:value="18762936.510000002" table:number-columns-spanned="2" table:number-rows-spanned="1" table:style-name="ce54">
            <text:p>18 762 936,5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7:026407:297</text:p>
          </table:table-cell>
          <table:covered-table-cell/>
          <table:table-cell office:value-type="float" office:value="84596.122000000003" table:number-columns-spanned="2" table:number-rows-spanned="1" table:style-name="ce54">
            <text:p>84 596,12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7:000000:2229</text:p>
          </table:table-cell>
          <table:covered-table-cell/>
          <table:table-cell office:value-type="float" office:value="233744315" table:number-columns-spanned="2" table:number-rows-spanned="1" table:style-name="ce54">
            <text:p>233 744 315,0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07:057401:6285</text:p>
          </table:table-cell>
          <table:covered-table-cell/>
          <table:table-cell office:value-type="float" office:value="3493874.88" table:number-columns-spanned="2" table:number-rows-spanned="1" table:style-name="ce54">
            <text:p>3 493 874,88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8:000000:3569</text:p>
          </table:table-cell>
          <table:covered-table-cell/>
          <table:table-cell office:value-type="float" office:value="884250.88" table:number-columns-spanned="2" table:number-rows-spanned="1" table:style-name="ce54">
            <text:p>884 250,88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8:060602:113</text:p>
          </table:table-cell>
          <table:covered-table-cell/>
          <table:table-cell office:value-type="float" office:value="46578.239999999998" table:number-columns-spanned="2" table:number-rows-spanned="1" table:style-name="ce54">
            <text:p>46 578,24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7:044401:104</text:p>
          </table:table-cell>
          <table:covered-table-cell/>
          <table:table-cell office:value-type="float" office:value="94704" table:number-columns-spanned="2" table:number-rows-spanned="1" table:style-name="ce54">
            <text:p>94 704,0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7:058001:91</text:p>
          </table:table-cell>
          <table:covered-table-cell/>
          <table:table-cell office:value-type="float" office:value="56010.89" table:number-columns-spanned="2" table:number-rows-spanned="1" table:style-name="ce54">
            <text:p>56 010,89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0:024701:124</text:p>
          </table:table-cell>
          <table:covered-table-cell/>
          <table:table-cell office:value-type="float" office:value="13656787.43" table:number-columns-spanned="2" table:number-rows-spanned="1" table:style-name="ce54">
            <text:p>13 656 787,43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1:031801:1</text:p>
          </table:table-cell>
          <table:covered-table-cell/>
          <table:table-cell office:value-type="float" office:value="28282727.120000001" table:number-columns-spanned="2" table:number-rows-spanned="1" table:style-name="ce54">
            <text:p>28 282 727,12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8:070709:304</text:p>
          </table:table-cell>
          <table:covered-table-cell/>
          <table:table-cell office:value-type="float" office:value="11647170.25" table:number-columns-spanned="2" table:number-rows-spanned="1" table:style-name="ce54">
            <text:p>11 647 170,25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020501:264</text:p>
          </table:table-cell>
          <table:covered-table-cell/>
          <table:table-cell office:value-type="float" office:value="6983260.2850000001" table:number-columns-spanned="2" table:number-rows-spanned="1" table:style-name="ce54">
            <text:p>6 983 260,29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022201:412</text:p>
          </table:table-cell>
          <table:covered-table-cell/>
          <table:table-cell office:value-type="float" office:value="2554239.75" table:number-columns-spanned="2" table:number-rows-spanned="1" table:style-name="ce54">
            <text:p>2 554 239,75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032501:143</text:p>
          </table:table-cell>
          <table:covered-table-cell/>
          <table:table-cell office:value-type="float" office:value="66258.7" table:number-columns-spanned="2" table:number-rows-spanned="1" table:style-name="ce54">
            <text:p>66 258,7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071601:167</text:p>
          </table:table-cell>
          <table:covered-table-cell/>
          <table:table-cell office:value-type="float" office:value="89928.26" table:number-columns-spanned="2" table:number-rows-spanned="1" table:style-name="ce54">
            <text:p>89 928,26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080801:220</text:p>
          </table:table-cell>
          <table:covered-table-cell/>
          <table:table-cell office:value-type="float" office:value="28273286.710000001" table:number-columns-spanned="2" table:number-rows-spanned="1" table:style-name="ce54">
            <text:p>28 273 286,71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111701:10</text:p>
          </table:table-cell>
          <table:covered-table-cell/>
          <table:table-cell office:value-type="float" office:value="284837.03999999998" table:number-columns-spanned="2" table:number-rows-spanned="1" table:style-name="ce54">
            <text:p>284 837,04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111701:8</text:p>
          </table:table-cell>
          <table:covered-table-cell/>
          <table:table-cell office:value-type="float" office:value="255981" table:number-columns-spanned="2" table:number-rows-spanned="1" table:style-name="ce54">
            <text:p>255 981,0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141401:248</text:p>
          </table:table-cell>
          <table:covered-table-cell/>
          <table:table-cell office:value-type="float" office:value="72381.039999999994" table:number-columns-spanned="2" table:number-rows-spanned="1" table:style-name="ce54">
            <text:p>72 381,04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54201:254</text:p>
          </table:table-cell>
          <table:covered-table-cell/>
          <table:table-cell office:value-type="float" office:value="69449.16" table:number-columns-spanned="2" table:number-rows-spanned="1" table:style-name="ce54">
            <text:p>69 449,16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65501:528</text:p>
          </table:table-cell>
          <table:covered-table-cell/>
          <table:table-cell office:value-type="float" office:value="65020.7" table:number-columns-spanned="2" table:number-rows-spanned="1" table:style-name="ce54">
            <text:p>65 020,7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24:033601:367</text:p>
          </table:table-cell>
          <table:covered-table-cell/>
          <table:table-cell office:value-type="float" office:value="87250.8" table:number-columns-spanned="2" table:number-rows-spanned="1" table:style-name="ce54">
            <text:p>87 250,8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0:024701:423</text:p>
          </table:table-cell>
          <table:covered-table-cell/>
          <table:table-cell office:value-type="float" office:value="119478" table:number-columns-spanned="2" table:number-rows-spanned="1" table:style-name="ce54">
            <text:p>119 478,0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0:024701:424</text:p>
          </table:table-cell>
          <table:covered-table-cell/>
          <table:table-cell office:value-type="float" office:value="125850.16" table:number-columns-spanned="2" table:number-rows-spanned="1" table:style-name="ce54">
            <text:p>125 850,16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1:031801:604</text:p>
          </table:table-cell>
          <table:covered-table-cell/>
          <table:table-cell office:value-type="float" office:value="42935" table:number-columns-spanned="2" table:number-rows-spanned="1" table:style-name="ce54">
            <text:p>42 935,0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8:070701:1002</text:p>
          </table:table-cell>
          <table:covered-table-cell/>
          <table:table-cell office:value-type="float" office:value="67358.64" table:number-columns-spanned="2" table:number-rows-spanned="1" table:style-name="ce54">
            <text:p>67 358,64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9:020501:864</text:p>
          </table:table-cell>
          <table:covered-table-cell/>
          <table:table-cell office:value-type="float" office:value="90576" table:number-columns-spanned="2" table:number-rows-spanned="1" table:style-name="ce54">
            <text:p>90 576,0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9:022201:1864</text:p>
          </table:table-cell>
          <table:covered-table-cell/>
          <table:table-cell office:value-type="float" office:value="150452.72" table:number-columns-spanned="2" table:number-rows-spanned="1" table:style-name="ce54">
            <text:p>150 452,72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080801:736</text:p>
          </table:table-cell>
          <table:covered-table-cell/>
          <table:table-cell office:value-type="float" office:value="240966.84" table:number-columns-spanned="2" table:number-rows-spanned="1" table:style-name="ce54">
            <text:p>240 966,84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120701:14792</text:p>
          </table:table-cell>
          <table:covered-table-cell/>
          <table:table-cell office:value-type="float" office:value="623182.78" table:number-columns-spanned="2" table:number-rows-spanned="1" table:style-name="ce54">
            <text:p>623 182,78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120701:14793</text:p>
          </table:table-cell>
          <table:covered-table-cell/>
          <table:table-cell office:value-type="float" office:value="585734.19999999995" table:number-columns-spanned="2" table:number-rows-spanned="1" table:style-name="ce54">
            <text:p>585 734,2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174901:216</text:p>
          </table:table-cell>
          <table:covered-table-cell/>
          <table:table-cell office:value-type="float" office:value="86651.6" table:number-columns-spanned="2" table:number-rows-spanned="1" table:style-name="ce54">
            <text:p>86 651,60</text:p>
          </table:table-cell>
          <table:covered-table-cell/>
          <table:table-cell office:value-type="date" office:date-value="2021-04-06T00:00:00" table:number-columns-spanned="2" table:number-rows-spanned="1" table:style-name="ce22">
            <text:p>06.04.2021</text:p>
          </table:table-cell>
          <table:covered-table-cell/>
          <table:table-cell office:value-type="date" office:date-value="2021-04-01T00:00:00" table:number-columns-spanned="2" table:number-rows-spanned="1" table:style-name="ce22">
            <text:p>01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3:037211:3</text:p>
          </table:table-cell>
          <table:covered-table-cell/>
          <table:table-cell office:value-type="date" office:date-value="2021-04-06T00:00:00" table:number-columns-spanned="3" table:number-rows-spanned="1" table:style-name="ce52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40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7211:8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15:12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0405:130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4401:4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5601:45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05:149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10: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412:132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12:15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13:10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13:12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13:12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3501:1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3501:33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4601: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6201:17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6201:18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6201:19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6201:19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6201:26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6201:45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6201:4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6201:46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6201:57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6201:57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6201:5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6201:5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6201:7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6301:19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6301:33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6301:44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6301:56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6301:66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6301:76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6301:8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6301:8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6301:85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6301:85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6301:85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6301:8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6301:8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6301:9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6301:97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6301:97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6301:97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6401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6401:1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6401:11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6401:2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6401:2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6601:46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6601:46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6601:6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6801:23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6801:23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6801:4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001:121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001:133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7001:134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7001:134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001:134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001:135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001:13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001:13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001:13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001:135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001:136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001:136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001:136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001:136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001:138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001:1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301:16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301:2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301:20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301:20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301:48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7401:243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7401:244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7401:256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7401:272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7401:272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7401:581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7401:585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7401:59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7401:59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01:59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01:591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01:591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01:592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01:592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401:592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01:592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01:59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01:59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7401:592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401:593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7401:593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7401:593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401:593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401:593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401:60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401:608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01:608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401:608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401:608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401:608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401:608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401:608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01:608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7401:608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7401:609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7401:609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7401:609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7401:609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7401:610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7401:610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57401:610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57401:61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7402:122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57404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57404:34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57404:34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7406:4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7406:4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57406:6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57406:61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57408:6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57408:6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7408:8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409:110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7409:11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7409:11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57409:11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57409:11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57409:123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57409:125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57409:125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57409:125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57409:142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57409:142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57409:143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57409:14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57409:1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57409:15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57409:162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57409:16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57409:16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57409:82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57410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57410:27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7:057410:3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57410:3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57410:7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57410:7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57410:8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57410:9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57411:100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57411:100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57411:10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57411:5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57411:7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57701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57701:10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57701:1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57701:14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57701:14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57701:17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57701:17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57701:1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57701:17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57701:18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57701:29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57701:29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57701: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57801:2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57901:9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57902:16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57902:6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57902:7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57903:9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57904:6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57905:6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57905:8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57906:3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57906:5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57907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7:058001:1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58001:11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58001:1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58001:1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58001:1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58001:14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58001:17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58001:30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58001: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58003: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58004: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58004:3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58004: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58101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7:058101: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7:058101: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7:058601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7:058601:18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7:058601:29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8:026101:9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8:026401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8:026401: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8:026601:9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8:026701: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8:026901: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8:027202: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0:023801:63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0:024201:17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0:024901: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0:024901:56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0:025501:12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0:028101: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0:028210:503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0:028210:510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0:028210:622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1:013001:33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1:013001:36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1:013001:47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1:014601:80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1:028001: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1:038206:33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3:025306:76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5:025807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5:025812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5:025812:94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7:023812:36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8:020403:44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8:020403:73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8:020405:28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8:020405:60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8:030701:1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8:030701:79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8:030701:80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8:060602:20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8:070705:8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8:070901:126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8:070901:243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70910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8:070910: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8:070910:18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8:070910: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8:070929:1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90301:70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10901:8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12602:166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21901:1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21901: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22201:54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22301:749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22301:749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22301:749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31301:8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31401:18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32001: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34102:22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40801: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40801: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42001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50601:11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61101:4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61201:27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71001:4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71601:1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71601: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71601:7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71601:7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71801:10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72501:615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72501:615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72501:615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72501:61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72501:61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72501:616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72501:616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72501:617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72501:617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72501:617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72501:617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72501:617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72501:61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72501:617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72501:61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72501:619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72501:619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72501:620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72501:620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80601:6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81301: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81301: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81301:1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81301:25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81301:2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81301:3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91201:19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92001:5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92501:19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93501:42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93502:11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100901:11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100901:2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111069:50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112001:1322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112001:1351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112001:647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112001:647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112001:65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112001:65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120401:9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20501: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20701:1078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20701:1090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20701:1130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20701:132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20701:1370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20701:700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20701:90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32701:656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53401:66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53601:4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54801:2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55401:4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164401:5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164801:3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164801:3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164901:13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164901:13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164901:135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164901:13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164901:136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164901:136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165101:28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165301: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171301:10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171901:9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173001:16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176401:16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20:030301:83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0:032901: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20:040401:2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22:010103:52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23:041401:57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23:041401:59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23:041401:86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23:050701:71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23:050701:8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23:051801:2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23:051801:53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23:051801:53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24:032701:11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24:033901:2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24:037001:7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4:052715:2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4:052715:2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5:023401:13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6:040801:77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8:046505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8:046505: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8:046505: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28:046505:9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8:046505:9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8:046505:9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8:046505:9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8:046505:91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8:046505:91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8:046505:9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8:046505:92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8:046505:92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8:046505:9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8:046505:9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8:046505:92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28:046505:92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28:046505:93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28:046505:93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28:046505:93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28:046505:96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28:046521:1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28:046521:11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29:022201:4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29:031701:107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35:061005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13">
            <text:p>0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29cca48335984e61b9459b615453ee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6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4-13T08:18:15Z</dc:date>
  </office:meta>
</office:document-meta>
</file>