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3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4-12T00:00:00" table:number-columns-spanned="2" table:number-rows-spanned="1" table:style-name="ce34">
            <text:p>12.04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8" table:number-columns-spanned="2" table:number-rows-spanned="1" table:style-name="ce37">
            <text:p>4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94" table:number-columns-spanned="2" table:number-rows-spanned="1" table:style-name="ce37">
            <text:p>39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2:010212:851</text:p>
          </table:table-cell>
          <table:covered-table-cell/>
          <table:table-cell office:value-type="float" office:value="1570688.32" table:number-columns-spanned="2" table:number-rows-spanned="1" table:style-name="ce57">
            <text:p>1 570 688,32</text:p>
          </table:table-cell>
          <table:covered-table-cell/>
          <table:table-cell office:value-type="date" office:date-value="2021-04-05T00:00:00" table:number-columns-spanned="2" table:number-rows-spanned="1" table:style-name="ce58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58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02:010212:852</text:p>
          </table:table-cell>
          <table:covered-table-cell/>
          <table:table-cell office:value-type="float" office:value="2806748.15" table:number-columns-spanned="2" table:number-rows-spanned="1" table:style-name="ce54">
            <text:p>2 806 748,15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11:028112:1039</text:p>
          </table:table-cell>
          <table:covered-table-cell/>
          <table:table-cell office:value-type="float" office:value="1702851" table:number-columns-spanned="2" table:number-rows-spanned="1" table:style-name="ce54">
            <text:p>1 702 851,00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11:038206:471</text:p>
          </table:table-cell>
          <table:covered-table-cell/>
          <table:table-cell office:value-type="float" office:value="704792.93" table:number-columns-spanned="2" table:number-rows-spanned="1" table:style-name="ce54">
            <text:p>704 792,93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11:038206:472</text:p>
          </table:table-cell>
          <table:covered-table-cell/>
          <table:table-cell office:value-type="float" office:value="9947194.9399999995" table:number-columns-spanned="2" table:number-rows-spanned="1" table:style-name="ce54">
            <text:p>9 947 194,94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13:025314:1001</text:p>
          </table:table-cell>
          <table:covered-table-cell/>
          <table:table-cell office:value-type="float" office:value="3120673.75" table:number-columns-spanned="2" table:number-rows-spanned="1" table:style-name="ce54">
            <text:p>3 120 673,75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13:025314:1002</text:p>
          </table:table-cell>
          <table:covered-table-cell/>
          <table:table-cell office:value-type="float" office:value="389876.96" table:number-columns-spanned="2" table:number-rows-spanned="1" table:style-name="ce54">
            <text:p>389 876,96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19:153401:6939</text:p>
          </table:table-cell>
          <table:covered-table-cell/>
          <table:table-cell office:value-type="float" office:value="23069.200000000001" table:number-columns-spanned="2" table:number-rows-spanned="1" table:style-name="ce54">
            <text:p>23 069,20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19:153401:6940</text:p>
          </table:table-cell>
          <table:covered-table-cell/>
          <table:table-cell office:value-type="float" office:value="23069.200000000001" table:number-columns-spanned="2" table:number-rows-spanned="1" table:style-name="ce54">
            <text:p>23 069,20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19:153401:6941</text:p>
          </table:table-cell>
          <table:covered-table-cell/>
          <table:table-cell office:value-type="float" office:value="23069.200000000001" table:number-columns-spanned="2" table:number-rows-spanned="1" table:style-name="ce54">
            <text:p>23 069,20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19:153401:6942</text:p>
          </table:table-cell>
          <table:covered-table-cell/>
          <table:table-cell office:value-type="float" office:value="23069.200000000001" table:number-columns-spanned="2" table:number-rows-spanned="1" table:style-name="ce54">
            <text:p>23 069,20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19:153401:6943</text:p>
          </table:table-cell>
          <table:covered-table-cell/>
          <table:table-cell office:value-type="float" office:value="572692.89" table:number-columns-spanned="2" table:number-rows-spanned="1" table:style-name="ce54">
            <text:p>572 692,89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20:020201:752</text:p>
          </table:table-cell>
          <table:covered-table-cell/>
          <table:table-cell office:value-type="float" office:value="1930753.8" table:number-columns-spanned="2" table:number-rows-spanned="1" table:style-name="ce54">
            <text:p>1 930 753,80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20:020401:1227</text:p>
          </table:table-cell>
          <table:covered-table-cell/>
          <table:table-cell office:value-type="float" office:value="51218.720000000001" table:number-columns-spanned="2" table:number-rows-spanned="1" table:style-name="ce54">
            <text:p>51 218,72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23:050501:1477</text:p>
          </table:table-cell>
          <table:covered-table-cell/>
          <table:table-cell office:value-type="float" office:value="506444.81" table:number-columns-spanned="2" table:number-rows-spanned="1" table:style-name="ce54">
            <text:p>506 444,81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02:010212:529</text:p>
          </table:table-cell>
          <table:covered-table-cell/>
          <table:table-cell office:value-type="float" office:value="124037527.51000001" table:number-columns-spanned="2" table:number-rows-spanned="1" table:style-name="ce54">
            <text:p>124 037 527,51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11:028112:564</text:p>
          </table:table-cell>
          <table:covered-table-cell/>
          <table:table-cell office:value-type="float" office:value="21888935.969999999" table:number-columns-spanned="2" table:number-rows-spanned="1" table:style-name="ce54">
            <text:p>21 888 935,97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13:025314:850</text:p>
          </table:table-cell>
          <table:covered-table-cell/>
          <table:table-cell office:value-type="float" office:value="53495089.130000003" table:number-columns-spanned="2" table:number-rows-spanned="1" table:style-name="ce54">
            <text:p>53 495 089,13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19:112001:1440</text:p>
          </table:table-cell>
          <table:covered-table-cell/>
          <table:table-cell office:value-type="float" office:value="130808.71" table:number-columns-spanned="2" table:number-rows-spanned="1" table:style-name="ce54">
            <text:p>130 808,71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20:020201:337</text:p>
          </table:table-cell>
          <table:covered-table-cell/>
          <table:table-cell office:value-type="float" office:value="178439.83" table:number-columns-spanned="2" table:number-rows-spanned="1" table:style-name="ce54">
            <text:p>178 439,83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20:020401:855</text:p>
          </table:table-cell>
          <table:covered-table-cell/>
          <table:table-cell office:value-type="float" office:value="2369645.25" table:number-columns-spanned="2" table:number-rows-spanned="1" table:style-name="ce54">
            <text:p>2 369 645,25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23:050501:1191</text:p>
          </table:table-cell>
          <table:covered-table-cell/>
          <table:table-cell office:value-type="float" office:value="2153618.6" table:number-columns-spanned="2" table:number-rows-spanned="1" table:style-name="ce54">
            <text:p>2 153 618,60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22:010103:409</text:p>
          </table:table-cell>
          <table:covered-table-cell/>
          <table:table-cell office:value-type="float" office:value="31145208.010000002" table:number-columns-spanned="2" table:number-rows-spanned="1" table:style-name="ce54">
            <text:p>31 145 208,01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22:010103:524</text:p>
          </table:table-cell>
          <table:covered-table-cell/>
          <table:table-cell office:value-type="float" office:value="5870463.0599999996" table:number-columns-spanned="2" table:number-rows-spanned="1" table:style-name="ce54">
            <text:p>5 870 463,06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19:093501:6563</text:p>
          </table:table-cell>
          <table:covered-table-cell/>
          <table:table-cell office:value-type="float" office:value="625180" table:number-columns-spanned="2" table:number-rows-spanned="1" table:style-name="ce54">
            <text:p>625 180,00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19:093501:6564</text:p>
          </table:table-cell>
          <table:covered-table-cell/>
          <table:table-cell office:value-type="float" office:value="1406655" table:number-columns-spanned="2" table:number-rows-spanned="1" table:style-name="ce54">
            <text:p>1 406 655,00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19:093501:6565</text:p>
          </table:table-cell>
          <table:covered-table-cell/>
          <table:table-cell office:value-type="float" office:value="2500720" table:number-columns-spanned="2" table:number-rows-spanned="1" table:style-name="ce54">
            <text:p>2 500 720,00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24:042603:1223</text:p>
          </table:table-cell>
          <table:covered-table-cell/>
          <table:table-cell office:value-type="float" office:value="187781.84" table:number-columns-spanned="2" table:number-rows-spanned="1" table:style-name="ce54">
            <text:p>187 781,84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07:057401:6283</text:p>
          </table:table-cell>
          <table:covered-table-cell/>
          <table:table-cell office:value-type="float" office:value="20426902.989999998" table:number-columns-spanned="2" table:number-rows-spanned="1" table:style-name="ce54">
            <text:p>20 426 902,99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13:025323:1419</text:p>
          </table:table-cell>
          <table:covered-table-cell/>
          <table:table-cell office:value-type="float" office:value="353.19" table:number-columns-spanned="2" table:number-rows-spanned="1" table:style-name="ce54">
            <text:p>353,19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13:025323:1420</text:p>
          </table:table-cell>
          <table:covered-table-cell/>
          <table:table-cell office:value-type="float" office:value="2253239.9700000002" table:number-columns-spanned="2" table:number-rows-spanned="1" table:style-name="ce54">
            <text:p>2 253 239,97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23:030501:759</text:p>
          </table:table-cell>
          <table:covered-table-cell/>
          <table:table-cell office:value-type="float" office:value="212613.05" table:number-columns-spanned="2" table:number-rows-spanned="1" table:style-name="ce54">
            <text:p>212 613,05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19:112001:13760</text:p>
          </table:table-cell>
          <table:covered-table-cell/>
          <table:table-cell office:value-type="float" office:value="913115.9" table:number-columns-spanned="2" table:number-rows-spanned="1" table:style-name="ce54">
            <text:p>913 115,90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07:056301:46</text:p>
          </table:table-cell>
          <table:covered-table-cell/>
          <table:table-cell office:value-type="float" office:value="5754548.4400000004" table:number-columns-spanned="2" table:number-rows-spanned="1" table:style-name="ce54">
            <text:p>5 754 548,44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10:025501:209</text:p>
          </table:table-cell>
          <table:covered-table-cell/>
          <table:table-cell office:value-type="float" office:value="65863.17" table:number-columns-spanned="2" table:number-rows-spanned="1" table:style-name="ce54">
            <text:p>65 863,17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3">
            <text:p>54:18:060602:188</text:p>
          </table:table-cell>
          <table:covered-table-cell/>
          <table:table-cell office:value-type="float" office:value="43559.28" table:number-columns-spanned="2" table:number-rows-spanned="1" table:style-name="ce54">
            <text:p>43 559,28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3">
            <text:p>54:19:012101:486</text:p>
          </table:table-cell>
          <table:covered-table-cell/>
          <table:table-cell office:value-type="float" office:value="111534.3" table:number-columns-spanned="2" table:number-rows-spanned="1" table:style-name="ce54">
            <text:p>111 534,30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3">
            <text:p>54:19:061701:347</text:p>
          </table:table-cell>
          <table:covered-table-cell/>
          <table:table-cell office:value-type="float" office:value="176369.52" table:number-columns-spanned="2" table:number-rows-spanned="1" table:style-name="ce54">
            <text:p>176 369,52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3">
            <text:p>54:19:120501:534</text:p>
          </table:table-cell>
          <table:covered-table-cell/>
          <table:table-cell office:value-type="float" office:value="313247.56" table:number-columns-spanned="2" table:number-rows-spanned="1" table:style-name="ce54">
            <text:p>313 247,56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3">
            <text:p>54:24:030401:189</text:p>
          </table:table-cell>
          <table:covered-table-cell/>
          <table:table-cell office:value-type="float" office:value="76289.36" table:number-columns-spanned="2" table:number-rows-spanned="1" table:style-name="ce54">
            <text:p>76 289,36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3">
            <text:p>54:24:031501:90</text:p>
          </table:table-cell>
          <table:covered-table-cell/>
          <table:table-cell office:value-type="float" office:value="59902.74" table:number-columns-spanned="2" table:number-rows-spanned="1" table:style-name="ce54">
            <text:p>59 902,74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3">
            <text:p>54:24:036601:76</text:p>
          </table:table-cell>
          <table:covered-table-cell/>
          <table:table-cell office:value-type="float" office:value="91498.05" table:number-columns-spanned="2" table:number-rows-spanned="1" table:style-name="ce54">
            <text:p>91 498,05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3">
            <text:p>54:24:036601:77</text:p>
          </table:table-cell>
          <table:covered-table-cell/>
          <table:table-cell office:value-type="float" office:value="84611.1" table:number-columns-spanned="2" table:number-rows-spanned="1" table:style-name="ce54">
            <text:p>84 611,10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3">
            <text:p>54:07:056301:984</text:p>
          </table:table-cell>
          <table:covered-table-cell/>
          <table:table-cell office:value-type="float" office:value="62436.75" table:number-columns-spanned="2" table:number-rows-spanned="1" table:style-name="ce54">
            <text:p>62 436,75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3">
            <text:p>54:19:021601:456</text:p>
          </table:table-cell>
          <table:covered-table-cell/>
          <table:table-cell office:value-type="float" office:value="171570.07" table:number-columns-spanned="2" table:number-rows-spanned="1" table:style-name="ce54">
            <text:p>171 570,07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3">
            <text:p>54:19:093502:9391</text:p>
          </table:table-cell>
          <table:covered-table-cell/>
          <table:table-cell office:value-type="float" office:value="215256" table:number-columns-spanned="2" table:number-rows-spanned="1" table:style-name="ce54">
            <text:p>215 256,00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3">
            <text:p>54:19:093502:9392</text:p>
          </table:table-cell>
          <table:covered-table-cell/>
          <table:table-cell office:value-type="float" office:value="215256" table:number-columns-spanned="2" table:number-rows-spanned="1" table:style-name="ce54">
            <text:p>215 256,00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3">
            <text:p>54:19:141704:1314</text:p>
          </table:table-cell>
          <table:covered-table-cell/>
          <table:table-cell office:value-type="float" office:value="271665.8" table:number-columns-spanned="2" table:number-rows-spanned="1" table:style-name="ce54">
            <text:p>271 665,80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24:042609:261</text:p>
          </table:table-cell>
          <table:covered-table-cell/>
          <table:table-cell office:value-type="date" office:date-value="2021-04-05T00:00:00" table:number-columns-spanned="3" table:number-rows-spanned="1" table:style-name="ce52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40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24:042609:3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24:042611:1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24:042611:20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24:042611:24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24:042611:5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24:042612:56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24:042612:56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24:042612:57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24:042612:57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24:042612:57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24:042612:57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24:042612:57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24:042612:57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24:042612:57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24:042612:57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24:042612:57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24:042612:58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24:042612:58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24:042612:58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24:042612:58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24:042612:58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24:042612:58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24:042612:58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24:042612:58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24:042612:60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24:042612:60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24:042612:60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24:042612:60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24:042612:60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24:042612:60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24:042613:35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29:032101:37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5:023401:108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5:023401:108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5:023401:108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5:023401:109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5:023401:109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5:023401:109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5:023401:109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5:023401:109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5:023401:109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5:023401:109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5:023401:109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5:023401:109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5:023401:109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7:044201:3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7:045501:24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07:047409:120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07:047409:35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07:053301:2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7:053301:7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07:053301:8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7:053601:19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7:056301:1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07:057401:467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07:057401:585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7:057401:619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7:057401:619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07:057401:619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07:057401:619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07:057401:619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07:057401:619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07:057401:619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07:057401:619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07:057401:619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07:057401:619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07:057401:620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07:057401:620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07:057401:620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07:057401:620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07:057401:620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07:057401:620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07:057401:620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07:057401:620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07:057401:620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07:057401:620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07:057401:621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07:057401:621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07:057401:621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07:057401:621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07:057401:621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07:057401:621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07:057401:621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07:057401:621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07:057401:621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07:057401:621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07:057401:622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07:057401:622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07:057401:622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07:057401:622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07:057401:622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07:057401:622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07:057401:622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07:057401:622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07:057401:622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07:057401:622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07:057401:623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07:057401:623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07:057401:623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07:057401:623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07:057401:623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07:057401:623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07:057401:623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07:057401:623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07:057401:623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07:057401:623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07:057401:624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07:057401:624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07:057401:624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07:057401:624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07:057401:624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07:057401:624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07:057401:624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07:057401:624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07:057401:624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07:057401:624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07:057401:625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07:057401:625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07:057401:625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07:057401:625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07:057401:625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07:057401:625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07:057401:625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07:057401:625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07:057401:625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07:057401:625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07:057401:626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07:057401:626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07:057401:626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07:057401:626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07:057401:626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07:057401:626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07:057401:626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07:057401:626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07:057401:626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07:057401:626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07:057401:627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07:057401:627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07:057401:627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07:057401:627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07:057401:627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07:057401:627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07:057401:627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07:057401:627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07:057401:627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07:057401:627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07:057401:628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08:028608: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08:028608:68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09:020109:221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0:023201:1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0:023201:2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0:024701:11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0:026301:8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0:027501:2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0:027501:48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1:012601:19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1:012801:40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1:015301:17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1:015301:75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1:017019:208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1:017019:41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1:031601:6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1:032901:10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3:025319:12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5:025805:55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5:025805: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5:025822:47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5:025822:71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8:030801: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8:030902:35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8:040606:1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8:070706: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8:070706:34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8:070907:12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8:070914:18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8:070914: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9:000000:32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9:000000:695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9:011101:18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9:012602:113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9:020491:135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9:020491:69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9:020701: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9:021601:23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9:022201:186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9:022401:1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9:031001:31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9:031601:36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9:031601:7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9:032401:40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9:061101:8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9:061701:4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9:072501:614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9:072501:614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9:072501:615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9:072501:616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9:072501:616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9:072501:616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9:072501:616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9:072501:616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9:072501:616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9:072501:617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9:072501:617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9:072501:618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9:072501:618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9:072501:618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9:072501:618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9:072501:619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9:072501:619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9:072501:619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9:072501:619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9:072501:619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9:072501:621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9:072501:621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9:072501:621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9:072501:621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9:081010:2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9:081301:106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9:081301:15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9:081301:165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9:081301:1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9:081301:25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9:081301:27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9:081301:28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9:081301:31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9:093501:263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9:093501:441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9:093502:931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9:093502:935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9:100901:10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9:100901:12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9:110901:10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9:110901:12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9:110901:27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9:111069:26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9:112001:1350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9:120301:5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9:120701:1116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9:120701:1338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9:120701:1410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9:120701:1410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9:133701:222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9:133701:56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9:133701:73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9:140902: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9:140902:55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9:141704:16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9:142501:4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9:142601:413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9:142601:414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9:142601:87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9:153401:692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9:161901:16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9:162001: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9:162001:46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9:162601:62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9:163102:29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9:164601:145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9:164601:6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9:164801:226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9:164801:226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9:164801:228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9:164801:228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9:164901:117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9:164901:117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9:164901:117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9:173001:11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9:173001:3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9:173801:5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9:175901:27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9:176501:90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9:180429:88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20:020901:123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20:020901:123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20:020901:124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20:020901:125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20:020901:126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20:020901:130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20:020901:131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20:020901:135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20:020901:137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20:020901:222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20:020901:274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20:020901:37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20:020901:60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20:020901:8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20:020901:85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20:021101:64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20:021101:64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20:030501:139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20:030801:143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20:030801:143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20:030801:143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20:030801:143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20:030801:143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20:030801:143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20:030801:143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20:030801:144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20:030801:144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20:030801:144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21:023901:60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21:024401:18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21:024601:4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21:024601:4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22:010113: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22:010113:42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22:010116:62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23:021701:140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23:051301:139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24:030201:7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24:030401:6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24:031301:4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24:032401:27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24:032701:13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24:032701:46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24:035801:82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24:035801:82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24:035801:97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24:036101:2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24:036601:7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24:036901:15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24:042602:5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24:042603:10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24:042603:10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24:042603:107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24:042603:108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24:042603:108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24:042603:117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24:042603:117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24:042603:119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24:042603:20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24:042603:89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24:042604:7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24:042607: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24:042608:56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24:052702:1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24:052703:66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24:052703:66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24:052704:16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24:052704:16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24:052704:27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24:052709:5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24:052709:67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24:052711:96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25:022501:80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25:022901:103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25:023401:135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25:023401:139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25:024101:91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25:024101:91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26:020401:1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26:020901: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26:040801: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26:041501: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27:010401:84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27:010401:84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27:021701:105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27:021701:85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27:022701:156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27:031001:127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27:031001:146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27:031001:40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27:032001:108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27:032001:108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27:032001:108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27:032001:108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27:032001:108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27:032001:108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27:032001:129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27:040501:10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27:040501:133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27:041601:63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27:041601:63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27:042201:126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28:046519:96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29:021601:27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29:022701:106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29:022701:107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29:031701:107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29:031701:84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30:000000:128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30:000000:76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30:025901:147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30:025901:147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30:025901:147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30:025901:75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30:026501:374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30:026501:374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30:026601:441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30:026601:461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30:026601:461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34:000000:281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0T00:00:00" table:number-columns-spanned="3" table:number-rows-spanned="1" table:style-name="ce13">
            <text:p>3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0bafa4be6bb7061cb4cc64ae4173840a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6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1-04-12T08:06:51Z</dc:date>
  </office:meta>
</office:document-meta>
</file>