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3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4-09T00:00:00" table:number-columns-spanned="2" table:number-rows-spanned="1" table:style-name="ce34">
            <text:p>09.04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7" table:number-columns-spanned="2" table:number-rows-spanned="1" table:style-name="ce37">
            <text:p>3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29" table:number-columns-spanned="2" table:number-rows-spanned="1" table:style-name="ce37">
            <text:p>42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1:000000:417</text:p>
          </table:table-cell>
          <table:covered-table-cell/>
          <table:table-cell office:value-type="float" office:value="440873.43" table:number-columns-spanned="2" table:number-rows-spanned="1" table:style-name="ce58">
            <text:p>440 873,43</text:p>
          </table:table-cell>
          <table:covered-table-cell/>
          <table:table-cell office:value-type="date" office:date-value="2021-04-05T00:00:00" table:number-columns-spanned="2" table:number-rows-spanned="1" table:style-name="ce59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59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07:047412:1969</text:p>
          </table:table-cell>
          <table:covered-table-cell/>
          <table:table-cell office:value-type="float" office:value="666254.69999999995" table:number-columns-spanned="2" table:number-rows-spanned="1" table:style-name="ce55">
            <text:p>666 254,70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15:025806:1018</text:p>
          </table:table-cell>
          <table:covered-table-cell/>
          <table:table-cell office:value-type="float" office:value="327500" table:number-columns-spanned="2" table:number-rows-spanned="1" table:style-name="ce55">
            <text:p>327 500,00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20:020501:773</text:p>
          </table:table-cell>
          <table:covered-table-cell/>
          <table:table-cell office:value-type="float" office:value="20278680.41" table:number-columns-spanned="2" table:number-rows-spanned="1" table:style-name="ce55">
            <text:p>20 278 680,41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01:025001:1573</text:p>
          </table:table-cell>
          <table:covered-table-cell/>
          <table:table-cell office:value-type="float" office:value="105022697.48" table:number-columns-spanned="2" table:number-rows-spanned="1" table:style-name="ce55">
            <text:p>105 022 697,48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07:047412:1354</text:p>
          </table:table-cell>
          <table:covered-table-cell/>
          <table:table-cell office:value-type="float" office:value="31369297.120000001" table:number-columns-spanned="2" table:number-rows-spanned="1" table:style-name="ce55">
            <text:p>31 369 297,12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15:025806:773</text:p>
          </table:table-cell>
          <table:covered-table-cell/>
          <table:table-cell office:value-type="float" office:value="109516466.36" table:number-columns-spanned="2" table:number-rows-spanned="1" table:style-name="ce55">
            <text:p>109 516 466,36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20:020501:476</text:p>
          </table:table-cell>
          <table:covered-table-cell/>
          <table:table-cell office:value-type="float" office:value="81888980.700000003" table:number-columns-spanned="2" table:number-rows-spanned="1" table:style-name="ce55">
            <text:p>81 888 980,70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18:020401:3998</text:p>
          </table:table-cell>
          <table:covered-table-cell/>
          <table:table-cell office:value-type="float" office:value="43879269.979999997" table:number-columns-spanned="2" table:number-rows-spanned="1" table:style-name="ce55">
            <text:p>43 879 269,98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24:042603:1228</text:p>
          </table:table-cell>
          <table:covered-table-cell/>
          <table:table-cell office:value-type="float" office:value="208526.75" table:number-columns-spanned="2" table:number-rows-spanned="1" table:style-name="ce55">
            <text:p>208 526,75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10:024701:422</text:p>
          </table:table-cell>
          <table:covered-table-cell/>
          <table:table-cell office:value-type="float" office:value="174437.88" table:number-columns-spanned="2" table:number-rows-spanned="1" table:style-name="ce55">
            <text:p>174 437,88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11:038201:1525</text:p>
          </table:table-cell>
          <table:covered-table-cell/>
          <table:table-cell office:value-type="float" office:value="41527.15" table:number-columns-spanned="2" table:number-rows-spanned="1" table:style-name="ce55">
            <text:p>41 527,15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19:093501:6567</text:p>
          </table:table-cell>
          <table:covered-table-cell/>
          <table:table-cell office:value-type="float" office:value="178176.3" table:number-columns-spanned="2" table:number-rows-spanned="1" table:style-name="ce55">
            <text:p>178 176,30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19:093501:6568</text:p>
          </table:table-cell>
          <table:covered-table-cell/>
          <table:table-cell office:value-type="float" office:value="177238.53" table:number-columns-spanned="2" table:number-rows-spanned="1" table:style-name="ce55">
            <text:p>177 238,53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9:093501:6569</text:p>
          </table:table-cell>
          <table:covered-table-cell/>
          <table:table-cell office:value-type="float" office:value="175988.17" table:number-columns-spanned="2" table:number-rows-spanned="1" table:style-name="ce55">
            <text:p>175 988,17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19:120701:14782</text:p>
          </table:table-cell>
          <table:covered-table-cell/>
          <table:table-cell office:value-type="float" office:value="241299.87" table:number-columns-spanned="2" table:number-rows-spanned="1" table:style-name="ce55">
            <text:p>241 299,87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9:120701:14783</text:p>
          </table:table-cell>
          <table:covered-table-cell/>
          <table:table-cell office:value-type="float" office:value="241299.87" table:number-columns-spanned="2" table:number-rows-spanned="1" table:style-name="ce55">
            <text:p>241 299,87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9:120701:14784</text:p>
          </table:table-cell>
          <table:covered-table-cell/>
          <table:table-cell office:value-type="float" office:value="218766.03" table:number-columns-spanned="2" table:number-rows-spanned="1" table:style-name="ce55">
            <text:p>218 766,03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19:120701:14785</text:p>
          </table:table-cell>
          <table:covered-table-cell/>
          <table:table-cell office:value-type="float" office:value="218766.03" table:number-columns-spanned="2" table:number-rows-spanned="1" table:style-name="ce55">
            <text:p>218 766,03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19:120701:14786</text:p>
          </table:table-cell>
          <table:covered-table-cell/>
          <table:table-cell office:value-type="float" office:value="124875.03" table:number-columns-spanned="2" table:number-rows-spanned="1" table:style-name="ce55">
            <text:p>124 875,03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9:120701:14787</text:p>
          </table:table-cell>
          <table:covered-table-cell/>
          <table:table-cell office:value-type="float" office:value="165248.16" table:number-columns-spanned="2" table:number-rows-spanned="1" table:style-name="ce55">
            <text:p>165 248,16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9:120701:14788</text:p>
          </table:table-cell>
          <table:covered-table-cell/>
          <table:table-cell office:value-type="float" office:value="138019.76999999999" table:number-columns-spanned="2" table:number-rows-spanned="1" table:style-name="ce55">
            <text:p>138 019,77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9:120701:14789</text:p>
          </table:table-cell>
          <table:covered-table-cell/>
          <table:table-cell office:value-type="float" office:value="110791.38" table:number-columns-spanned="2" table:number-rows-spanned="1" table:style-name="ce55">
            <text:p>110 791,38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9:120701:14790</text:p>
          </table:table-cell>
          <table:covered-table-cell/>
          <table:table-cell office:value-type="float" office:value="118302.66" table:number-columns-spanned="2" table:number-rows-spanned="1" table:style-name="ce55">
            <text:p>118 302,66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24:030201:174</text:p>
          </table:table-cell>
          <table:covered-table-cell/>
          <table:table-cell office:value-type="float" office:value="66744" table:number-columns-spanned="2" table:number-rows-spanned="1" table:style-name="ce55">
            <text:p>66 744,00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24:030301:195</text:p>
          </table:table-cell>
          <table:covered-table-cell/>
          <table:table-cell office:value-type="float" office:value="66744" table:number-columns-spanned="2" table:number-rows-spanned="1" table:style-name="ce55">
            <text:p>66 744,00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07:044401:21</text:p>
          </table:table-cell>
          <table:covered-table-cell/>
          <table:table-cell office:value-type="float" office:value="104016.56" table:number-columns-spanned="2" table:number-rows-spanned="1" table:style-name="ce55">
            <text:p>104 016,56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0:024701:124</text:p>
          </table:table-cell>
          <table:covered-table-cell/>
          <table:table-cell office:value-type="float" office:value="13850596.67" table:number-columns-spanned="2" table:number-rows-spanned="1" table:style-name="ce55">
            <text:p>13 850 596,67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1:032901:99</text:p>
          </table:table-cell>
          <table:covered-table-cell/>
          <table:table-cell office:value-type="float" office:value="7886957.5899999999" table:number-columns-spanned="2" table:number-rows-spanned="1" table:style-name="ce55">
            <text:p>7 886 957,59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9:031523:27</text:p>
          </table:table-cell>
          <table:covered-table-cell/>
          <table:table-cell office:value-type="float" office:value="71391.320000000007" table:number-columns-spanned="2" table:number-rows-spanned="1" table:style-name="ce55">
            <text:p>71 391,32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9:093901:163</text:p>
          </table:table-cell>
          <table:covered-table-cell/>
          <table:table-cell office:value-type="float" office:value="314724.74" table:number-columns-spanned="2" table:number-rows-spanned="1" table:style-name="ce55">
            <text:p>314 724,74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9:111069:713</text:p>
          </table:table-cell>
          <table:covered-table-cell/>
          <table:table-cell office:value-type="float" office:value="108874.1" table:number-columns-spanned="2" table:number-rows-spanned="1" table:style-name="ce55">
            <text:p>108 874,10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9:133701:2227</text:p>
          </table:table-cell>
          <table:covered-table-cell/>
          <table:table-cell office:value-type="float" office:value="99804.160000000003" table:number-columns-spanned="2" table:number-rows-spanned="1" table:style-name="ce55">
            <text:p>99 804,16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9:175607:310</text:p>
          </table:table-cell>
          <table:covered-table-cell/>
          <table:table-cell office:value-type="float" office:value="202290.06" table:number-columns-spanned="2" table:number-rows-spanned="1" table:style-name="ce55">
            <text:p>202 290,06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24:035301:36</text:p>
          </table:table-cell>
          <table:covered-table-cell/>
          <table:table-cell office:value-type="float" office:value="59521.02" table:number-columns-spanned="2" table:number-rows-spanned="1" table:style-name="ce55">
            <text:p>59 521,02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24:037401:150</text:p>
          </table:table-cell>
          <table:covered-table-cell/>
          <table:table-cell office:value-type="float" office:value="38002.879999999997" table:number-columns-spanned="2" table:number-rows-spanned="1" table:style-name="ce55">
            <text:p>38 002,88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18:020404:45</text:p>
          </table:table-cell>
          <table:covered-table-cell/>
          <table:table-cell office:value-type="float" office:value="137924" table:number-columns-spanned="2" table:number-rows-spanned="1" table:style-name="ce55">
            <text:p>137 924,00</text:p>
          </table:table-cell>
          <table:covered-table-cell/>
          <table:table-cell office:value-type="date" office:date-value="2021-04-05T00:00:00" table:number-columns-spanned="2" table:number-rows-spanned="1" table:style-name="ce22">
            <text:p>05.04.2021</text:p>
          </table:table-cell>
          <table:covered-table-cell/>
          <table:table-cell office:value-type="date" office:date-value="2021-03-31T00:00:00" table:number-columns-spanned="2" table:number-rows-spanned="1" table:style-name="ce22">
            <text:p>31.03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1:024401:15</text:p>
          </table:table-cell>
          <table:covered-table-cell/>
          <table:table-cell office:value-type="date" office:date-value="2021-04-05T00:00:00" table:number-columns-spanned="3" table:number-rows-spanned="1" table:style-name="ce5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40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1:024401: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1:024401:73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2:010830:82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3:037216:98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3:037217:88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3:037218:46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4:020405:121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4:023702:31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4:023702:77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6:032501:57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00000:171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45401:13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45401:27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47401:1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47405:129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47405:129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47405:129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47405:130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7:047405:131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7:047405:131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7:047405:131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47405:14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47405:149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47405:163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47405:181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47405:181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7:047405:194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7:047405:196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7:047405:196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7:047405:197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7:047405:208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7:047405:223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7:047405:223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7:047405:57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7:047405:91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7:047405:9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7:047409:134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7:047409:134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7:047412:177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7:053501:15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7:053701:16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7:053701:58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7:056301:4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7:056301:97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7:056301:98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7:056801: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7:056801:23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7:057409:123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7:057409:123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7:057410: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7:057410:31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7:057410:31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7:057701:3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8:028602:57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8:028606:30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8:028606:3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8:028616:148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8:028616: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9:020126:64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0:023701:20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0:023801:19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0:024801:23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0:025201:19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0:025501:44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0:025501:88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0:026301:4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0:027301:5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0:027901:42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0:027901:42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0:028210:141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0:028210:248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0:028211:1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0:028211:132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0:028211:132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0:028211:138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0:028211:139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0:028211:140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0:028211:162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0:028211:162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0:028211:162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0:028211:163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0:028211:34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1:012102:10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1:012401:10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1:013001:26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1:015301:17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1:017017:17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1:017020:3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1:025001: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1:025701:23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3:025314:99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3:025318:108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3:025318:3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3:025319:73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4:025505:116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5:000000:57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5:011301: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5:025802:2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5:025804:146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5:025826:14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5:025826:2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7:023804:26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8:020401:300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8:020401:322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8:020401:330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8:020401:839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8:030701:43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8:060503:4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8:070705:4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8:070705:6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8:070901:186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8:070901:85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8:070905:11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8:070910: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8:070910:18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8:090303: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8:090303:30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8:090304:6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000000:2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9:000000:684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010901:30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010901:66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9:012101:66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9:012201:7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9:012401:5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9:012602:271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012602:271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012801:16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020501:26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020501:86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021001:10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021901:15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9:021901:6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022001:4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022001: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022201:3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031601:27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032601:39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032601:55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033601:33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034001:160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034001:379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034001:379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034001:580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034001:580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034102:23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034102:23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9:034102:24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9:034102:31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9:034102:33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9:034102:35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9:034102:35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9:034102:36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9:034102:49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9:034102:50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9:034102:53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9:034102:54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9:034102:57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9:034102:59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9:034102:63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9:040601:16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9:050601:236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9:050601:237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9:050601:237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9:050601:237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9:061701:15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9:061701:22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9:062301:51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9:062501:167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9:062501:168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9:062501:168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9:062501:192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9:062501:193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9:062501:194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9:062501:317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9:071201:21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9:072501:315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9:072501:614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9:072501:615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9:072501:618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9:072501:619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9:072501:620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9:072501:620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9:072501:620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9:072501:621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9:072501:621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9:072501:621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9:072501:622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9:080501:3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9:080601:36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9:081301:133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9:091201:38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9:093501:150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9:093501:150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9:093501:166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9:093501:180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9:093501:85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9:093502:104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9:093502:105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9:093502:106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9:093502:624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9:093502:628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9:093502:936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9:093502:937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9:093502:937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9:093502:937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9:093502:937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9:093502:937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9:093502:937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9:093502:937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9:093502:937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9:093502:937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9:093502:937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9:093502:938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9:093502:938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9:093502:95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9:100401: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9:100601:15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9:100901:13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9:101001:54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9:111069:22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9:111069:49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9:111069:70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9:111101:13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9:111201:25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9:112001:644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9:120401: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9:120401:55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9:120401:92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9:120401:92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9:120701:1017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9:120701:1024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9:120701:1061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9:120701:1144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9:120701:1309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9:120701:1313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9:120701:1322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9:120701:1328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9:120701:1380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9:120701:1395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9:120701:1475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9:120701:1475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9:120701:680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9:120701:708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9:120701:755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9:120701:766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9:120701:780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9:120701:926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9:120701:939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9:132701: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9:133401:31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9:133701:250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9:133701:68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9:140401:5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9:140605:45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9:140880:86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9:141208:74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9:142301:35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9:142501:1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9:142501:27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9:142501:40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9:153401:50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9:153401:576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9:153401:577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9:153401:583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9:153401:598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9:153401:628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9:153401:634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9:153501:10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9:153601:12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9:153601:12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9:153601:14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9:153601:14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9:153601:3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9:153601: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9:153601:6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9:153601:8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9:154201:18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9:154901:1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9:155601: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9:162001:10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9:162418:43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9:162601:174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9:162701:35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9:163102:21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9:163202:26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9:163801:67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9:163901: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9:163901:43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9:164301:36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9:164301:36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9:164301:36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9:164301:36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9:164301:36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9:164301:36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9:164301:37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9:164301:37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9:164301:37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9:164301:37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9:164301:37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9:164301:37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9:164301:49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9:164301:55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9:164301:67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9:164901:135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9:164901:135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9:164901:136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9:165501:147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9:165501:93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9:171301:10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9:171401:27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9:171401:47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9:174501:27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9:174901: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9:175301:7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9:175607:12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9:176401:152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9:176401:152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9:176401:152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9:176401:152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9:176401:152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9:176401:152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9:176401:152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9:176401:152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9:176401:152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9:176601:2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9:180201:30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9:180429:139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20:020101:81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20:020301:33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20:020501:54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20:021001:2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20:030201:20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20:030601:135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20:032401:50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20:032601:25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20:033001:12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20:033001:19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20:040201:20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20:040301:31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21:023901: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23:021201:64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23:021901:13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23:031401:44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23:041001:23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23:041001:57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23:041401:59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23:050501:115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23:050501:119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23:050501:119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23:050501:120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23:050501:123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23:050501:123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23:050501:123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23:050501:72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23:051301:129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23:051801:17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23:051801:20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23:051801:40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23:051801:41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23:051801:41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23:051801:41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23:051801:41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23:051801:41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23:051801:42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23:051801:5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23:052001:25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23:052001:43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23:052301:10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23:052301:2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23:052301:49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23:052301:52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23:052301:72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23:052301:75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24:031001:18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24:031001:18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24:033101:7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24:033101:8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24:033901:40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24:035802:117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24:035802:124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24:035802:132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24:035802:17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24:035802:199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24:035802:199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24:035802:221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24:035802:221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24:035802:32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24:037301:1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24:037301:3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24:041101:7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24:042607:31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24:042607:7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24:043106:16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24:052715:25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24:052715:256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25:025501:80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25:025501:93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25:025501:93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25:025501:93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27:020801:188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27:020801:188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27:041601:7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28:046513:104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29:022701:3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29:022701:5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29:022701:80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29:022701:84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29:022701:85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33:070202:145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34:010702:59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34:010702:84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19:022201:6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19:081301:482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24:040901:12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24:042613:35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24:042613:36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24:042613:36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24:042613:368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24:042613:37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24:042613:37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24:042613:372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24:042613:373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24:042613:374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24:042613:389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24:042613:390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24:042613:7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07:056301:661</text:p>
          </table:table-cell>
          <table:covered-table-cell/>
          <table:table-cell office:value-type="date" office:date-value="2021-04-05T00:00:00" table:number-columns-spanned="3" table:number-rows-spanned="1" table:style-name="ce13">
            <text:p>05.04.2021</text:p>
          </table:table-cell>
          <table:covered-table-cell table:number-columns-repeated="2"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5c4093e08e4bfaf692fde62d5073ca9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4-09T06:53:02Z</dc:date>
  </office:meta>
</office:document-meta>
</file>