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2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07T00:00:00" table:number-columns-spanned="2" table:number-rows-spanned="1" table:style-name="ce34">
            <text:p>07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0" table:number-columns-spanned="2" table:number-rows-spanned="1" table:style-name="ce37">
            <text:p>6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77" table:number-columns-spanned="2" table:number-rows-spanned="1" table:style-name="ce37">
            <text:p>47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0:020301:605</text:p>
          </table:table-cell>
          <table:covered-table-cell/>
          <table:table-cell office:value-type="float" office:value="21184.06" table:number-columns-spanned="2" table:number-rows-spanned="1" table:style-name="ce58">
            <text:p>21 184,06</text:p>
          </table:table-cell>
          <table:covered-table-cell/>
          <table:table-cell office:value-type="date" office:date-value="2021-04-01T00:00:00" table:number-columns-spanned="2" table:number-rows-spanned="1" table:style-name="ce59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59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20:020401:1225</text:p>
          </table:table-cell>
          <table:covered-table-cell/>
          <table:table-cell office:value-type="float" office:value="4467.25" table:number-columns-spanned="2" table:number-rows-spanned="1" table:style-name="ce55">
            <text:p>4 467,25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20:020401:1226</text:p>
          </table:table-cell>
          <table:covered-table-cell/>
          <table:table-cell office:value-type="float" office:value="180488.43" table:number-columns-spanned="2" table:number-rows-spanned="1" table:style-name="ce55">
            <text:p>180 488,43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6:031901:533</text:p>
          </table:table-cell>
          <table:covered-table-cell/>
          <table:table-cell office:value-type="float" office:value="2164757.1800000002" table:number-columns-spanned="2" table:number-rows-spanned="1" table:style-name="ce55">
            <text:p>2 164 757,18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7:057401:6282</text:p>
          </table:table-cell>
          <table:covered-table-cell/>
          <table:table-cell office:value-type="float" office:value="6373335.1299999999" table:number-columns-spanned="2" table:number-rows-spanned="1" table:style-name="ce55">
            <text:p>6 373 335,13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1:000000:6632</text:p>
          </table:table-cell>
          <table:covered-table-cell/>
          <table:table-cell office:value-type="float" office:value="699908.78" table:number-columns-spanned="2" table:number-rows-spanned="1" table:style-name="ce55">
            <text:p>699 908,78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0:020201:750</text:p>
          </table:table-cell>
          <table:covered-table-cell/>
          <table:table-cell office:value-type="float" office:value="1328409.8500000001" table:number-columns-spanned="2" table:number-rows-spanned="1" table:style-name="ce55">
            <text:p>1 328 409,85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0:020201:751</text:p>
          </table:table-cell>
          <table:covered-table-cell/>
          <table:table-cell office:value-type="float" office:value="1109589.75" table:number-columns-spanned="2" table:number-rows-spanned="1" table:style-name="ce55">
            <text:p>1 109 589,75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23:041001:574</text:p>
          </table:table-cell>
          <table:covered-table-cell/>
          <table:table-cell office:value-type="float" office:value="145406.07" table:number-columns-spanned="2" table:number-rows-spanned="1" table:style-name="ce55">
            <text:p>145 406,07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7:057401:2435</text:p>
          </table:table-cell>
          <table:covered-table-cell/>
          <table:table-cell office:value-type="float" office:value="10783460.789999999" table:number-columns-spanned="2" table:number-rows-spanned="1" table:style-name="ce55">
            <text:p>10 783 460,79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1:000000:222</text:p>
          </table:table-cell>
          <table:covered-table-cell/>
          <table:table-cell office:value-type="float" office:value="26563703.690000001" table:number-columns-spanned="2" table:number-rows-spanned="1" table:style-name="ce55">
            <text:p>26 563 703,69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20:020201:10</text:p>
          </table:table-cell>
          <table:covered-table-cell/>
          <table:table-cell office:value-type="float" office:value="848018.07" table:number-columns-spanned="2" table:number-rows-spanned="1" table:style-name="ce55">
            <text:p>848 018,07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20:020201:8</text:p>
          </table:table-cell>
          <table:covered-table-cell/>
          <table:table-cell office:value-type="float" office:value="274369.56" table:number-columns-spanned="2" table:number-rows-spanned="1" table:style-name="ce55">
            <text:p>274 369,56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20:020301:30</text:p>
          </table:table-cell>
          <table:covered-table-cell/>
          <table:table-cell office:value-type="float" office:value="7087679.0599999996" table:number-columns-spanned="2" table:number-rows-spanned="1" table:style-name="ce55">
            <text:p>7 087 679,06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20:020401:858</text:p>
          </table:table-cell>
          <table:covered-table-cell/>
          <table:table-cell office:value-type="float" office:value="5337437.07" table:number-columns-spanned="2" table:number-rows-spanned="1" table:style-name="ce55">
            <text:p>5 337 437,07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0:020401:871</text:p>
          </table:table-cell>
          <table:covered-table-cell/>
          <table:table-cell office:value-type="float" office:value="1052275.3500000001" table:number-columns-spanned="2" table:number-rows-spanned="1" table:style-name="ce55">
            <text:p>1 052 275,35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23:041001:233</text:p>
          </table:table-cell>
          <table:covered-table-cell/>
          <table:table-cell office:value-type="float" office:value="53509052.759999998" table:number-columns-spanned="2" table:number-rows-spanned="1" table:style-name="ce55">
            <text:p>53 509 052,76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29:031701:849</text:p>
          </table:table-cell>
          <table:covered-table-cell/>
          <table:table-cell office:value-type="float" office:value="6422552.2699999996" table:number-columns-spanned="2" table:number-rows-spanned="1" table:style-name="ce55">
            <text:p>6 422 552,27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101002:130</text:p>
          </table:table-cell>
          <table:covered-table-cell/>
          <table:table-cell office:value-type="float" office:value="768913.74" table:number-columns-spanned="2" table:number-rows-spanned="1" table:style-name="ce55">
            <text:p>768 913,74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6:031901:364</text:p>
          </table:table-cell>
          <table:covered-table-cell/>
          <table:table-cell office:value-type="float" office:value="92270841.150000006" table:number-columns-spanned="2" table:number-rows-spanned="1" table:style-name="ce55">
            <text:p>92 270 841,15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165901:2</text:p>
          </table:table-cell>
          <table:covered-table-cell/>
          <table:table-cell office:value-type="float" office:value="2649023.2799999998" table:number-columns-spanned="2" table:number-rows-spanned="1" table:style-name="ce55">
            <text:p>2 649 023,28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07:000000:2352</text:p>
          </table:table-cell>
          <table:covered-table-cell/>
          <table:table-cell office:value-type="float" office:value="80498.400000000009" table:number-columns-spanned="2" table:number-rows-spanned="1" table:style-name="ce55">
            <text:p>80 498,4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07:045401:538</text:p>
          </table:table-cell>
          <table:covered-table-cell/>
          <table:table-cell office:value-type="float" office:value="66947.58" table:number-columns-spanned="2" table:number-rows-spanned="1" table:style-name="ce55">
            <text:p>66 947,58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07:045501:394</text:p>
          </table:table-cell>
          <table:covered-table-cell/>
          <table:table-cell office:value-type="float" office:value="79392" table:number-columns-spanned="2" table:number-rows-spanned="1" table:style-name="ce55">
            <text:p>79 392,0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07:056301:982</text:p>
          </table:table-cell>
          <table:covered-table-cell/>
          <table:table-cell office:value-type="float" office:value="76783.5" table:number-columns-spanned="2" table:number-rows-spanned="1" table:style-name="ce55">
            <text:p>76 783,5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07:056301:983</text:p>
          </table:table-cell>
          <table:covered-table-cell/>
          <table:table-cell office:value-type="float" office:value="92716.5" table:number-columns-spanned="2" table:number-rows-spanned="1" table:style-name="ce55">
            <text:p>92 716,5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0:023601:410</text:p>
          </table:table-cell>
          <table:covered-table-cell/>
          <table:table-cell office:value-type="float" office:value="175980" table:number-columns-spanned="2" table:number-rows-spanned="1" table:style-name="ce55">
            <text:p>175 980,0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0:026501:301</text:p>
          </table:table-cell>
          <table:covered-table-cell/>
          <table:table-cell office:value-type="float" office:value="103032.3" table:number-columns-spanned="2" table:number-rows-spanned="1" table:style-name="ce55">
            <text:p>103 032,3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1:014601:809</text:p>
          </table:table-cell>
          <table:covered-table-cell/>
          <table:table-cell office:value-type="float" office:value="198058.28" table:number-columns-spanned="2" table:number-rows-spanned="1" table:style-name="ce55">
            <text:p>198 058,28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011901:291</text:p>
          </table:table-cell>
          <table:covered-table-cell/>
          <table:table-cell office:value-type="float" office:value="111515.37" table:number-columns-spanned="2" table:number-rows-spanned="1" table:style-name="ce55">
            <text:p>111 515,37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093501:6561</text:p>
          </table:table-cell>
          <table:covered-table-cell/>
          <table:table-cell office:value-type="float" office:value="156295" table:number-columns-spanned="2" table:number-rows-spanned="1" table:style-name="ce55">
            <text:p>156 295,0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093501:6562</text:p>
          </table:table-cell>
          <table:covered-table-cell/>
          <table:table-cell office:value-type="float" office:value="156295" table:number-columns-spanned="2" table:number-rows-spanned="1" table:style-name="ce55">
            <text:p>156 295,0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07:045401:1</text:p>
          </table:table-cell>
          <table:covered-table-cell/>
          <table:table-cell office:value-type="float" office:value="33941805.170000002" table:number-columns-spanned="2" table:number-rows-spanned="1" table:style-name="ce55">
            <text:p>33 941 805,17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07:045501:14</text:p>
          </table:table-cell>
          <table:covered-table-cell/>
          <table:table-cell office:value-type="float" office:value="25857285.670000002" table:number-columns-spanned="2" table:number-rows-spanned="1" table:style-name="ce55">
            <text:p>25 857 285,67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07:054001:11</text:p>
          </table:table-cell>
          <table:covered-table-cell/>
          <table:table-cell office:value-type="float" office:value="3352138.05" table:number-columns-spanned="2" table:number-rows-spanned="1" table:style-name="ce55">
            <text:p>3 352 138,05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07:055601:7</text:p>
          </table:table-cell>
          <table:covered-table-cell/>
          <table:table-cell office:value-type="float" office:value="217921" table:number-columns-spanned="2" table:number-rows-spanned="1" table:style-name="ce55">
            <text:p>217 921,0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07:056301:46</text:p>
          </table:table-cell>
          <table:covered-table-cell/>
          <table:table-cell office:value-type="float" office:value="5803873.4699999997" table:number-columns-spanned="2" table:number-rows-spanned="1" table:style-name="ce55">
            <text:p>5 803 873,47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0:023601:1</text:p>
          </table:table-cell>
          <table:covered-table-cell/>
          <table:table-cell office:value-type="float" office:value="17527360.16" table:number-columns-spanned="2" table:number-rows-spanned="1" table:style-name="ce55">
            <text:p>17 527 360,16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0:024701:111</text:p>
          </table:table-cell>
          <table:covered-table-cell/>
          <table:table-cell office:value-type="float" office:value="127642.33" table:number-columns-spanned="2" table:number-rows-spanned="1" table:style-name="ce55">
            <text:p>127 642,33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0:025501:575</text:p>
          </table:table-cell>
          <table:covered-table-cell/>
          <table:table-cell office:value-type="float" office:value="162782.54999999999" table:number-columns-spanned="2" table:number-rows-spanned="1" table:style-name="ce55">
            <text:p>162 782,55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0:026501:131</text:p>
          </table:table-cell>
          <table:covered-table-cell/>
          <table:table-cell office:value-type="float" office:value="16064933.140000001" table:number-columns-spanned="2" table:number-rows-spanned="1" table:style-name="ce55">
            <text:p>16 064 933,14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1:014601:72</text:p>
          </table:table-cell>
          <table:covered-table-cell/>
          <table:table-cell office:value-type="float" office:value="3004415.08" table:number-columns-spanned="2" table:number-rows-spanned="1" table:style-name="ce55">
            <text:p>3 004 415,08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8:070902:163</text:p>
          </table:table-cell>
          <table:covered-table-cell/>
          <table:table-cell office:value-type="float" office:value="67875.840000000011" table:number-columns-spanned="2" table:number-rows-spanned="1" table:style-name="ce55">
            <text:p>67 875,84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8:070903:394</text:p>
          </table:table-cell>
          <table:covered-table-cell/>
          <table:table-cell office:value-type="float" office:value="80511.34" table:number-columns-spanned="2" table:number-rows-spanned="1" table:style-name="ce55">
            <text:p>80 511,34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8:070918:640</text:p>
          </table:table-cell>
          <table:covered-table-cell/>
          <table:table-cell office:value-type="float" office:value="85268.3" table:number-columns-spanned="2" table:number-rows-spanned="1" table:style-name="ce55">
            <text:p>85 268,3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19:070801:84</text:p>
          </table:table-cell>
          <table:covered-table-cell/>
          <table:table-cell office:value-type="float" office:value="160205.57999999999" table:number-columns-spanned="2" table:number-rows-spanned="1" table:style-name="ce55">
            <text:p>160 205,58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19:120501:57</text:p>
          </table:table-cell>
          <table:covered-table-cell/>
          <table:table-cell office:value-type="float" office:value="279804.76" table:number-columns-spanned="2" table:number-rows-spanned="1" table:style-name="ce55">
            <text:p>279 804,76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19:141208:256</text:p>
          </table:table-cell>
          <table:covered-table-cell/>
          <table:table-cell office:value-type="float" office:value="126802.2" table:number-columns-spanned="2" table:number-rows-spanned="1" table:style-name="ce55">
            <text:p>126 802,2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19:141401:250</text:p>
          </table:table-cell>
          <table:covered-table-cell/>
          <table:table-cell office:value-type="float" office:value="72170.63" table:number-columns-spanned="2" table:number-rows-spanned="1" table:style-name="ce55">
            <text:p>72 170,63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19:162801:146</text:p>
          </table:table-cell>
          <table:covered-table-cell/>
          <table:table-cell office:value-type="float" office:value="89951.95" table:number-columns-spanned="2" table:number-rows-spanned="1" table:style-name="ce55">
            <text:p>89 951,95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19:165501:780</text:p>
          </table:table-cell>
          <table:covered-table-cell/>
          <table:table-cell office:value-type="float" office:value="105110.15" table:number-columns-spanned="2" table:number-rows-spanned="1" table:style-name="ce55">
            <text:p>105 110,15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19:175607:303</text:p>
          </table:table-cell>
          <table:covered-table-cell/>
          <table:table-cell office:value-type="float" office:value="72068.429999999993" table:number-columns-spanned="2" table:number-rows-spanned="1" table:style-name="ce55">
            <text:p>72 068,43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19:176201:374</text:p>
          </table:table-cell>
          <table:covered-table-cell/>
          <table:table-cell office:value-type="float" office:value="73290.52" table:number-columns-spanned="2" table:number-rows-spanned="1" table:style-name="ce55">
            <text:p>73 290,52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19:180429:1120</text:p>
          </table:table-cell>
          <table:covered-table-cell/>
          <table:table-cell office:value-type="float" office:value="115419.83" table:number-columns-spanned="2" table:number-rows-spanned="1" table:style-name="ce55">
            <text:p>115 419,83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24:030101:90</text:p>
          </table:table-cell>
          <table:covered-table-cell/>
          <table:table-cell office:value-type="float" office:value="4352940.2300000004" table:number-columns-spanned="2" table:number-rows-spanned="1" table:style-name="ce55">
            <text:p>4 352 940,23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4">
            <text:p>54:24:030401:2</text:p>
          </table:table-cell>
          <table:covered-table-cell/>
          <table:table-cell office:value-type="float" office:value="14008143.300000001" table:number-columns-spanned="2" table:number-rows-spanned="1" table:style-name="ce55">
            <text:p>14 008 143,3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4">
            <text:p>54:24:037101:189</text:p>
          </table:table-cell>
          <table:covered-table-cell/>
          <table:table-cell office:value-type="float" office:value="59494.8" table:number-columns-spanned="2" table:number-rows-spanned="1" table:style-name="ce55">
            <text:p>59 494,8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4">
            <text:p>54:19:021601:167</text:p>
          </table:table-cell>
          <table:covered-table-cell/>
          <table:table-cell office:value-type="float" office:value="135201" table:number-columns-spanned="2" table:number-rows-spanned="1" table:style-name="ce55">
            <text:p>135 201,0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4">
            <text:p>54:19:161401:103</text:p>
          </table:table-cell>
          <table:covered-table-cell/>
          <table:table-cell office:value-type="float" office:value="75256.160000000003" table:number-columns-spanned="2" table:number-rows-spanned="1" table:style-name="ce55">
            <text:p>75 256,16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4">
            <text:p>54:24:033701:123</text:p>
          </table:table-cell>
          <table:covered-table-cell/>
          <table:table-cell office:value-type="float" office:value="92248.8" table:number-columns-spanned="2" table:number-rows-spanned="1" table:style-name="ce55">
            <text:p>92 248,80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date" office:date-value="2021-04-01T00:00:00" table:number-columns-spanned="3" table:number-rows-spanned="1" table:style-name="ce5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40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spanned="2" table:number-rows-spanned="1" table:style-name="ce48"/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0:028203:6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0:028203:6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0:028203:6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0:028203:6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0:033708:1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50601:194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30:027101:204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30:027701:100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0:033701: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0:025301:2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0:025301:2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61913:77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0:028203:57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0:028203:57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0:028203:58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0:028203:58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0:028203:58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0:028203:61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1:014901:33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8:020401:293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12601:75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061401:20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111069:10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111069:34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111101:2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5:023001:45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5:023001:46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5:023001:46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5:023001:46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5:023001:46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5:023001:47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5:023201:1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5:023201:2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5:023201:2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5:023201:31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5:023201:35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5:023201:40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5:023201:8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5:023401:101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5:023401:101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5:023401:102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5:023401:43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5:023401:5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5:023401: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5:023401:98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101002:16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5:023201:53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5:023401:107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5:023401:108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0:028210:269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1:012101:2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1:012101:2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1:012101:9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1:024301:206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54701:22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55001:18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0:033708:10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0:033708:56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0:033708:57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0:033708: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0:033708:65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0:033708:66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0:033708:71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0:033708:74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20:020301:25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20:020401:40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0:028203:55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0:028203:57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0:028203:57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0:028203:58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0:028203:58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0:028203:58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0:028203:58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0:028203:59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0:028203:59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0:028203:60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0:028203:60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0:028203:60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0:028203:60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0:028203:60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0:028203:60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0:028203:60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20:020401:11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20:020401:63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20:020401:80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0:024901:33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0:028203: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0:028203: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0:028203:60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0:028203:61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0:028203:61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0:028203:61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0:028203:61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0:028203:61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0:028203:61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0:028203:61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0:028203:61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0:028203:62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7:054501:13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0:033708:73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28:046521:82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0:023701:20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0:026601: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0:027001:25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1:016401: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1:016901:1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1:036901:37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8:020401:557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8:020402:92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8:030701:25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8:030701:53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162801:26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175401:1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30:027101:35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0:033708:6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0:028210:202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0:028210:203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0:033708:71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0:033708:71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0:033708:71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0:033708:71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0:033708:72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0:033708:72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0:033708:72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1:012801:40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4:031808:56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8:060502:37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8:090303:7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31601:18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1:013201:19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0:028210:317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1:038201:123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1:038201:127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8:070925:3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12401:4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012602:158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20701:582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34101:2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40401:16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35:061015:10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35:061015:9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8:070913:11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7:047407:75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1:014901:31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20401:38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120401:57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133301:35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93001:6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93501:297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93501:39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93501:431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93501:432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93501:432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093501:439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093501:66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120501:4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132201:6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133301:8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141901:19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151801:4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152001:28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152001:28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152001:28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111301:10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164301:21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164301:23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165501:126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165501:21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165501:24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165501:98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20:032701:5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24:030101:11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24:037501:9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30:027101:119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30:027101:119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30:027201:244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30:027201:247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30:027201:248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30:027201:248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20:030601:50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165501:102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173801:30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24:035501:2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28:046519:83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28:046519:84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0:022801:3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20:020401:122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7:057401:489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33501:40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33501:42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61401:16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12801:9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61101:18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120701:1013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120701:1015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120701:537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120701:557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120701:63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012801:28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0:028203:5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0:028203:7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093501:164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093502:571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120701:1284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142501: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80501:7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111101:19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120701:1169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120701:538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24:040701:7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24:041501:9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164901:58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164701:11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164701:8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2:021909:2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132901:4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120701:892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20:030701:89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140701:3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05:023001:224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05:023201:50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05:023201:51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05:023201:52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05:023201:52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05:023201:53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05:023201:54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05:023201:55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05:023401:107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05:023401:107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05:023401:108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05:023401:108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05:023401:108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05:023401:104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05:023401:104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05:023401:105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05:023401:105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05:023401:106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05:023401:106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05:023401:107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05:023101: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05:023001:3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05:023001:45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05:023001:47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3:025305:128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4:031808:55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4:031808:55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4:031808:55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4:031808:56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4:031808:56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4:031808:56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4:031808:56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4:031808:56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4:031808:56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0:033708:7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0:033708:73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0:033708:73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0:033708:73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0:033708:73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07:047404:107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0:033708:74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0:033708:1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0:033708:70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0:033708:71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0:033708:71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0:033708:72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0:033708:72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0:033708:72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0:033708:72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0:033708:72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0:033708:73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0:033708:7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07:047404:142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06:022101:46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031401:18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012602:85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20:020401:91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022301:7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142701:16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093502:109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28:046519:81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28:046519:81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28:046519:83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28:046519:84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28:046519:85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28:046521:10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28:046521:10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28:046521:10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28:046521:10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28:046521:10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28:046521:12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28:046521:18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28:046521:18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28:046521:81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28:046521:81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28:046521:81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28:046521:82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28:046521:83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28:046521:83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28:046521:83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28:046521:84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28:046521:84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28:046521:9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28:046521:22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28:046521:68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28:046521:68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28:046521:68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28:046521:69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28:046521:69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28:046521:70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28:046521:7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28:046521:80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8:080401:49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30:027101:30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30:027101:81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0:033708:72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30:027201:247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30:027201:248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30:027201:249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30:027201:249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30:027201:250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30:027501:156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30:027101:1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07:056201:4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0:028203:57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0:028203:57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0:028203:57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0:028203:57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0:028203:58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0:028203:58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0:028203:59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0:028203:59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07:056201:31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0:028203:56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0:028203:56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0:028203:56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0:028203:59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0:028203:59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0:028203:60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0:028203:60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0:028203:6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0:028203:61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0:028203:8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0:028203:8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061913:29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093501:12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093501:518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30:027101:204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30:027101:205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30:027201:245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30:027201:245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30:027201:246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30:027201:246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30:027701:89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30:027701:89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30:027701:89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8:020404:3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4:031808:55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4:031808:55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22:010113:35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141208:75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30:027201:247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153401:560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28:046521:80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30:027201:247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30:027201:248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20:030301:95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20:030301:95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9:092401:62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9:165101:34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07:057401:316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20:020401:90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3:025312:46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3:025312:47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24:031101:17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07:056201:4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22:010113:41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8:070914:18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9:000000:694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000000:694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033901:211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050401:130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142601:416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164201:80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164201:81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164901:134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164901:134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164901:134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164901:135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164901:135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164901:135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164901:135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24:030201:16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24:030201:19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24:032901:16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29:020401:80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29:031701:107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07:055401:3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8:070915:4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154901:4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161101:9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180201:17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061401:4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132601:36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1:038205:5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3:025301:82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24:032901: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29:020401:1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7:023904:15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30:027701:89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07:055601:58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8:010502:13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7:024504:4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031901:2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25:024101:77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8:020401:202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8:020401:409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9:093601:1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6:160101:106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20:020501:36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1:028105:10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9:152001:47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9:034001:160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9:081301:233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28:000000:6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8:020403:37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07:047413:82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07:047413:89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9:110901:1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8:060502:13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9:180501:10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9:120701:1015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0:025801:3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24:041101:7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07:057401:615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9:050401:16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09:020120:125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9:080801:22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3:025312:47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28:046519:82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24:031001:22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07:044401:4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9:163102:49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07:047401:1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1:026501:33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35:061005:51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9:131001:2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1:017020:3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9:141101: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20:020301:33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0:028203:59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0:028203:59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8:060410:26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23:020501: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28:046507:113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8:070914:2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07:056301:315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0:028209:406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07:054201:290</text:p>
          </table:table-cell>
          <table:covered-table-cell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3281d12e68f9951364480024c008459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4036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4-07T06:09:51Z</dc:date>
    <meta:print-date>2021-04-07T06:09:32Z</meta:print-date>
  </office:meta>
</office:document-meta>
</file>