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06T00:00:00" table:number-columns-spanned="2" table:number-rows-spanned="1" table:style-name="ce34">
            <text:p>06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98" table:number-columns-spanned="2" table:number-rows-spanned="1" table:style-name="ce37">
            <text:p>69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3:025309:481</text:p>
          </table:table-cell>
          <table:covered-table-cell/>
          <table:table-cell office:value-type="float" office:value="2670.24" table:number-columns-spanned="2" table:number-rows-spanned="1" table:style-name="ce58">
            <text:p>2 670,24</text:p>
          </table:table-cell>
          <table:covered-table-cell/>
          <table:table-cell office:value-type="date" office:date-value="2021-03-31T00:00:00" table:number-columns-spanned="2" table:number-rows-spanned="1" table:style-name="ce59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59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3:050501:1191</text:p>
          </table:table-cell>
          <table:covered-table-cell/>
          <table:table-cell office:value-type="float" office:value="2512522.9500000002" table:number-columns-spanned="2" table:number-rows-spanned="1" table:style-name="ce55">
            <text:p>2 512 522,95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5:025805:6</text:p>
          </table:table-cell>
          <table:covered-table-cell/>
          <table:table-cell office:value-type="float" office:value="25307984.32" table:number-columns-spanned="2" table:number-rows-spanned="1" table:style-name="ce55">
            <text:p>25 307 984,3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30801:572</text:p>
          </table:table-cell>
          <table:covered-table-cell/>
          <table:table-cell office:value-type="float" office:value="43127608.609999999" table:number-columns-spanned="2" table:number-rows-spanned="1" table:style-name="ce55">
            <text:p>43 127 608,6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3:020501:2</text:p>
          </table:table-cell>
          <table:covered-table-cell/>
          <table:table-cell office:value-type="float" office:value="112136" table:number-columns-spanned="2" table:number-rows-spanned="1" table:style-name="ce55">
            <text:p>112 136,0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53501:135</text:p>
          </table:table-cell>
          <table:covered-table-cell/>
          <table:table-cell office:value-type="float" office:value="55323.199999999997" table:number-columns-spanned="2" table:number-rows-spanned="1" table:style-name="ce55">
            <text:p>55 323,2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33994693.759999998" table:number-columns-spanned="2" table:number-rows-spanned="1" table:style-name="ce55">
            <text:p>33 994 693,76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8:020402:814</text:p>
          </table:table-cell>
          <table:covered-table-cell/>
          <table:table-cell office:value-type="float" office:value="2931125.01" table:number-columns-spanned="2" table:number-rows-spanned="1" table:style-name="ce55">
            <text:p>2 931 125,0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8:060416:168</text:p>
          </table:table-cell>
          <table:covered-table-cell/>
          <table:table-cell office:value-type="float" office:value="1955766.87" table:number-columns-spanned="2" table:number-rows-spanned="1" table:style-name="ce55">
            <text:p>1 955 766,87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8:070914:2</text:p>
          </table:table-cell>
          <table:covered-table-cell/>
          <table:table-cell office:value-type="float" office:value="5582910.6500000004" table:number-columns-spanned="2" table:number-rows-spanned="1" table:style-name="ce55">
            <text:p>5 582 910,65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58003:16</text:p>
          </table:table-cell>
          <table:covered-table-cell/>
          <table:table-cell office:value-type="float" office:value="119153.14" table:number-columns-spanned="2" table:number-rows-spanned="1" table:style-name="ce55">
            <text:p>119 153,14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1:025001:2</text:p>
          </table:table-cell>
          <table:covered-table-cell/>
          <table:table-cell office:value-type="float" office:value="47909.18" table:number-columns-spanned="2" table:number-rows-spanned="1" table:style-name="ce55">
            <text:p>47 909,1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1:025601:130</text:p>
          </table:table-cell>
          <table:covered-table-cell/>
          <table:table-cell office:value-type="float" office:value="70645.740000000005" table:number-columns-spanned="2" table:number-rows-spanned="1" table:style-name="ce55">
            <text:p>70 645,74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172501:103</text:p>
          </table:table-cell>
          <table:covered-table-cell/>
          <table:table-cell office:value-type="float" office:value="73482.38" table:number-columns-spanned="2" table:number-rows-spanned="1" table:style-name="ce55">
            <text:p>73 482,3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72701:47</text:p>
          </table:table-cell>
          <table:covered-table-cell/>
          <table:table-cell office:value-type="float" office:value="114323.6" table:number-columns-spanned="2" table:number-rows-spanned="1" table:style-name="ce55">
            <text:p>114 323,6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22601:93</text:p>
          </table:table-cell>
          <table:covered-table-cell/>
          <table:table-cell office:value-type="float" office:value="1203157.98" table:number-columns-spanned="2" table:number-rows-spanned="1" table:style-name="ce55">
            <text:p>1 203 157,9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022601:42</text:p>
          </table:table-cell>
          <table:covered-table-cell/>
          <table:table-cell office:value-type="float" office:value="80426.52" table:number-columns-spanned="2" table:number-rows-spanned="1" table:style-name="ce55">
            <text:p>80 426,5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21601:100</text:p>
          </table:table-cell>
          <table:covered-table-cell/>
          <table:table-cell office:value-type="float" office:value="102543.81" table:number-columns-spanned="2" table:number-rows-spanned="1" table:style-name="ce55">
            <text:p>102 543,8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4:035201:83</text:p>
          </table:table-cell>
          <table:covered-table-cell/>
          <table:table-cell office:value-type="float" office:value="60679.58" table:number-columns-spanned="2" table:number-rows-spanned="1" table:style-name="ce55">
            <text:p>60 679,5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24:033601:335</text:p>
          </table:table-cell>
          <table:covered-table-cell/>
          <table:table-cell office:value-type="float" office:value="59976" table:number-columns-spanned="2" table:number-rows-spanned="1" table:style-name="ce55">
            <text:p>59 976,0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4:030701:96</text:p>
          </table:table-cell>
          <table:covered-table-cell/>
          <table:table-cell office:value-type="float" office:value="72779.679999999993" table:number-columns-spanned="2" table:number-rows-spanned="1" table:style-name="ce55">
            <text:p>72 779,6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33701:112</text:p>
          </table:table-cell>
          <table:covered-table-cell/>
          <table:table-cell office:value-type="float" office:value="58262.400000000001" table:number-columns-spanned="2" table:number-rows-spanned="1" table:style-name="ce55">
            <text:p>58 262,4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4:035201:185</text:p>
          </table:table-cell>
          <table:covered-table-cell/>
          <table:table-cell office:value-type="float" office:value="54162.68" table:number-columns-spanned="2" table:number-rows-spanned="1" table:style-name="ce55">
            <text:p>54 162,6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24:035201:184</text:p>
          </table:table-cell>
          <table:covered-table-cell/>
          <table:table-cell office:value-type="float" office:value="107311.62" table:number-columns-spanned="2" table:number-rows-spanned="1" table:style-name="ce55">
            <text:p>107 311,6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4:035201:182</text:p>
          </table:table-cell>
          <table:covered-table-cell/>
          <table:table-cell office:value-type="float" office:value="54452.32" table:number-columns-spanned="2" table:number-rows-spanned="1" table:style-name="ce55">
            <text:p>54 452,3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4:035201:195</text:p>
          </table:table-cell>
          <table:covered-table-cell/>
          <table:table-cell office:value-type="float" office:value="53438.58" table:number-columns-spanned="2" table:number-rows-spanned="1" table:style-name="ce55">
            <text:p>53 438,5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24:030201:164</text:p>
          </table:table-cell>
          <table:covered-table-cell/>
          <table:table-cell office:value-type="float" office:value="68913.179999999993" table:number-columns-spanned="2" table:number-rows-spanned="1" table:style-name="ce55">
            <text:p>68 913,18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24:030201:163</text:p>
          </table:table-cell>
          <table:covered-table-cell/>
          <table:table-cell office:value-type="float" office:value="66243.42" table:number-columns-spanned="2" table:number-rows-spanned="1" table:style-name="ce55">
            <text:p>66 243,4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24:030201:165</text:p>
          </table:table-cell>
          <table:covered-table-cell/>
          <table:table-cell office:value-type="float" office:value="68412.600000000006" table:number-columns-spanned="2" table:number-rows-spanned="1" table:style-name="ce55">
            <text:p>68 412,6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24:035201:187</text:p>
          </table:table-cell>
          <table:covered-table-cell/>
          <table:table-cell office:value-type="float" office:value="54307.5" table:number-columns-spanned="2" table:number-rows-spanned="1" table:style-name="ce55">
            <text:p>54 307,5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0:030801:1455</text:p>
          </table:table-cell>
          <table:covered-table-cell/>
          <table:table-cell office:value-type="float" office:value="223189.17" table:number-columns-spanned="2" table:number-rows-spanned="1" table:style-name="ce55">
            <text:p>223 189,17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3:050501:1476</text:p>
          </table:table-cell>
          <table:covered-table-cell/>
          <table:table-cell office:value-type="float" office:value="379366.83" table:number-columns-spanned="2" table:number-rows-spanned="1" table:style-name="ce55">
            <text:p>379 366,83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5:025805:555</text:p>
          </table:table-cell>
          <table:covered-table-cell/>
          <table:table-cell office:value-type="float" office:value="330120" table:number-columns-spanned="2" table:number-rows-spanned="1" table:style-name="ce55">
            <text:p>330 120,0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9:031301:437</text:p>
          </table:table-cell>
          <table:covered-table-cell/>
          <table:table-cell office:value-type="float" office:value="6247.93" table:number-columns-spanned="2" table:number-rows-spanned="1" table:style-name="ce55">
            <text:p>6 247,93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07:056801:114</text:p>
          </table:table-cell>
          <table:covered-table-cell/>
          <table:table-cell office:value-type="float" office:value="77552" table:number-columns-spanned="2" table:number-rows-spanned="1" table:style-name="ce55">
            <text:p>77 552,0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07:045401:535</text:p>
          </table:table-cell>
          <table:covered-table-cell/>
          <table:table-cell office:value-type="float" office:value="44071.02" table:number-columns-spanned="2" table:number-rows-spanned="1" table:style-name="ce55">
            <text:p>44 071,0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8:020403:736</text:p>
          </table:table-cell>
          <table:covered-table-cell/>
          <table:table-cell office:value-type="float" office:value="101464" table:number-columns-spanned="2" table:number-rows-spanned="1" table:style-name="ce55">
            <text:p>101 464,0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20403:737</text:p>
          </table:table-cell>
          <table:covered-table-cell/>
          <table:table-cell office:value-type="float" office:value="90556.62" table:number-columns-spanned="2" table:number-rows-spanned="1" table:style-name="ce55">
            <text:p>90 556,6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07:045401:536</text:p>
          </table:table-cell>
          <table:covered-table-cell/>
          <table:table-cell office:value-type="float" office:value="61228.44" table:number-columns-spanned="2" table:number-rows-spanned="1" table:style-name="ce55">
            <text:p>61 228,44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8:020402:1375</text:p>
          </table:table-cell>
          <table:covered-table-cell/>
          <table:table-cell office:value-type="float" office:value="101464" table:number-columns-spanned="2" table:number-rows-spanned="1" table:style-name="ce55">
            <text:p>101 464,0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8:070914:188</text:p>
          </table:table-cell>
          <table:covered-table-cell/>
          <table:table-cell office:value-type="float" office:value="88606.7" table:number-columns-spanned="2" table:number-rows-spanned="1" table:style-name="ce55">
            <text:p>88 606,7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8:060416:343</text:p>
          </table:table-cell>
          <table:covered-table-cell/>
          <table:table-cell office:value-type="float" office:value="38260.019999999997" table:number-columns-spanned="2" table:number-rows-spanned="1" table:style-name="ce55">
            <text:p>38 260,02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33801:233</text:p>
          </table:table-cell>
          <table:covered-table-cell/>
          <table:table-cell office:value-type="float" office:value="48045.599999999999" table:number-columns-spanned="2" table:number-rows-spanned="1" table:style-name="ce55">
            <text:p>48 045,60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office:value-type="date" office:date-value="2021-03-25T00:00:00" table:number-columns-spanned="2" table:number-rows-spanned="1" table:style-name="ce22">
            <text:p>25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501:2635</text:p>
          </table:table-cell>
          <table:covered-table-cell/>
          <table:table-cell office:value-type="date" office:date-value="2021-03-31T00:00:00" table:number-columns-spanned="3" table:number-rows-spanned="1" table:style-name="ce5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40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1:024501:26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901:12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4901:123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3:035901:4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1:10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1:8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3:037211:8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20405:13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5:023201:5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5:023201:5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5:023201:5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5:023201:5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5:023201:5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5:023201:5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5:023201:5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5:023201:5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5:023201:5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5:023201:5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3201:5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5:023201:5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5:023201:5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6:022501: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6:022501:13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6:032301:13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6:032301:1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6:032301:49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00000:232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00000: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4209:1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4209: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5601:4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302:1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02:9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3:6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3:6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3:6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3:7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03:70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0: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13:15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47413:15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7414:4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3301: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3501:1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3501: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3701:7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3701:8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4201: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5101:9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5302: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5302: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5601:100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6301:3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6301:9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6401: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6601:1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6601:4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001:10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001:13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301:1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1:32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44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1:46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1:61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1:61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61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1:61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61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1:61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1:61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1:61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7:3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11: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11:7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11:72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11:7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11:72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11:7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11:73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11:73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11:73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11:7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11:73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11:7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11:7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11:7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11:73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11: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11:7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11:7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11:7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11:7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11:74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11:7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11:7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11:7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11:7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11:7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11:7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11:7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11:7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11:7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11:7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411:7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411:7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411:7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11: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11:7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411:7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411:7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11:7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11:7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11:76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11:7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11:7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11:7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11:77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11:7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11:77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11:77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11:7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11:77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11:7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11:77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11:7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11:8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11:8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11:8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8001:1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8:028615:14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8:028617:13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23301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3301:33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23701: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23801: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24101:34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24301:1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24301:5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24401: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24701:1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4701:1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4801:3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5201:5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5201:53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5501:2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25801:38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26001:70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6801: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6901:1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6901:1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27301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27301:2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28201:29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0:028202:10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0:028202:10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0:028202:10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0:028202:11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0:028202:110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0:028202:11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0:028202:11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0:028202:11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0:028202:11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0:028203:5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0:028203:59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0:028210:62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0:028210:62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0:028210:62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0:028210:62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0:033708:7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00000:1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12501:2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12601:18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12801:6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12801: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13201:1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1:013201:2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1:014601: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1:015301:7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1:015301:7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1:015301:9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16901:1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17014: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17015: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1:017017:1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1:017019:17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1:017019:17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1:025001:22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1:025601: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1:025701:1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1:025701:3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1:026401:20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1:031801:13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1:032301:1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32301:2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1:032901:1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1:036501:1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1:036901: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1:037101:1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1:037101:1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1:037401:4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1:037601:1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1:037601:2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1:037601:3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1:038201:112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1:038202: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1:038206:34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2:021906:6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2:021906: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3:025203:1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3:025301:10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3:025301:6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3:025307:12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3:025307:1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3:025308:41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3:025312:32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3:025314:7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3:025324:20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4:025509:10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4:025509:10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4:025509:119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4:025509:119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4:025509:119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4:025509:11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4:025509:119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4:025509:119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4:025509: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4:025509:3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4:025509:5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4:025509: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4:025509:88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4:025509: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4:025510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4:025510:8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5:000000:13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5:025805:3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5:025807:157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5:025809:5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5:025810:10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5:025811:7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5:025812:6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5:025812:93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5:025817:5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5:025824:9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5:025824:9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5:025824:97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20401:388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20402:13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20402:13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20402:2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20402: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20403:3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30701:7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30701:7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30801:4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60410:2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60410: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60410:4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60410: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60412:1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60412: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60421:1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60501:38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60501:4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60602:12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60603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60603:2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70902:50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71001:32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00000:2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00000:528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11901: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11901:7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11901:7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12101:1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12101:4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12101:4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12101:4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12101:51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12601:260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12601:260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12601:26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12601:260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12601:26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12601:26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12601:260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12601:26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12601:26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12601:26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12601:26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12601:26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12601:26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12601:26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12601:261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12601:261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12601:26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12601:26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12601:262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12601:26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12601:26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12601:262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12601:262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12601:262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12601:26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12601:26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12601:262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12601:26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12601:263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12601:263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12601:263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12601:26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12601:263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12601:26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12601:26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12601:26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12601:263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12601:26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12601:26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12601:26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20491:147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20491:5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20501:8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21805:12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21901: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22001:2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30935:6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31001:3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31301:3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31301:3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32001: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32401:4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33001:1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33501:7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33501:7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33601:6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34001:16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34102:2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34102:2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34102:53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34102:57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34102:5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34102:63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40801:1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40801:2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40801:2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41001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50401:4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50401:47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50601:23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61001:1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61101:1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61301: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62301:7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62301:7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62301:7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62301:7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62301:7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62301:7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62301:7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62301:7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62301:7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62301:76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62501:10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62501:28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71001: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71201:8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71201:8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71201:83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71601:18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80501: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80701: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81301:11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81301:2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81301:29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92001: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92001: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92501:27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92701:21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93501:16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93501:3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93502:538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93502:76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93502:76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93502:78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93502:788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93502:788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93502:788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93502:788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93502:788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93502:788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93502:788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93502:78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93502:78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93502:78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93502:789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93502:78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93502:789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93502:789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93502:789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93502:789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93502:78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93502:789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93502:789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93502:790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93502:790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93502:790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93502:79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93502:790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93502:79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93502:790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93502:79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93502:79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93502:79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93502:79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93502:79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93502:92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93502:92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93502:92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93502:92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93502:93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93901: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101001:29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101001:5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101002:12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111069:3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112001:843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120401:1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120501:2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120501:30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120701:109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120701:1279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120701:136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120701:1403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120701:140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120701:140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120701:140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120701:140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120701:140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120701:140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120701:140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120701:140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120701:140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120701:140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120701:140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120701:140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120701:140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120701:1406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120701:140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120701:140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120701:1407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120701:140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120701:1407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120701:1407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120701:147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120701:147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120701:5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120701:660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120701:741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120701:74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120701:778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120701:921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120701:928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120701:97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140701:8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140901: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140902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140902:5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141801: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141801:5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141901:5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142601:23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142601:41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150501: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163102:60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164701:50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164801:5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164901:129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165101: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173301:1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175401: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180201:9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180429:68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180429:8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180501: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180501: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20:000000: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20:020101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20:020101:1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20:020101: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20:020101: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20:020101:63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20:020101:63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20:020101:6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20:020101:64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20:020101:6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20:020101:7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20:020101:7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20:020101:71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20:020101:74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20:020101:78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20:020101:79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20:020101:8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20:020101:8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20:020101:8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20:020101:84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20:020101:8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20:020101:8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20:020101:8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20:020101:9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20:020401:12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20:020401:12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20:020401:122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20:023001: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20:023201: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20:030101: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20:030301: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20:030601: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20:030601:19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20:030601: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20:030601: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20:030701:28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20:030701:99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20:030801:1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20:030801:14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20:032401:13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20:032401: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20:032601: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22:010103:3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22:010106:8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23:021701:16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23:021701:16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23:050701:7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23:050701:7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23:050701:8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23:051801:2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23:051801:5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24:030601:12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24:031001:2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24:032701:38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24:032701:4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24:032701: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24:033601:2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24:037201:7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24:042609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24:052707:49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24:052707:4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24:052715:2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24:052715:2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24:052720: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25:022001:15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25:022501:5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25:025501: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26:040501:5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27:031001:12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27:032401:7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28:046505:107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28:046506: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28:046506: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28:046506: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28:046506: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28:046506:1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28:046506:19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28:046506:1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28:046506: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28:046506: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28:046506: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28:046507:10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28:046507:10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28:046507:10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28:046507:10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28:046507:1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28:046507:10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28:046507:1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28:046507:1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28:046507:10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28:046507:10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28:046507:1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28:046507:11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28:046507:11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28:046507:1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28:046507:11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28:046507:1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28:046507:11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28:046507:11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28:046507:11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28:046507:1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28:046507:12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28:046507:12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28:046507:12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28:046507:12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28:046507:13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28:046507:48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28:046507:48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28:046507:48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28:046507:48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28:046507:48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28:046507: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28:046507:50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28:046507:5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28:046507:50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28:046507:51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28:046507:54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28:046507:5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28:046507:5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28:046507:55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28:046507:55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28:046507:5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28:046507:5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28:046507:5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28:046507:5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28:046507:5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28:046507:5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28:046507:5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28:046507:56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28:046507:5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28:046507:5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28:046507:5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28:046507:5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28:046507: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28:046507: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28:046507:6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28:046507:6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28:046507: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28:046507:64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28:046507:6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28:046507:6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28:046507:6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28:046507: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28:046507:6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28:046507:6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28:046507:6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28:046507:6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28:046507:7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28:046507:7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28:046507:7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28:046507:7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28:046507:7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28:046507:7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28:046507:7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28:046507:7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28:046507:7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28:046507:7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28:046507:8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28:046507:8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28:046507:8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28:046507:8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28:046507:8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28:046507:8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28:046507: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28:046507:8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28:046507:9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28:046507:9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28:046507:9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28:046507:9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28:046507:9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28:046507:9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28:046507: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28:046507:9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28:046507:9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28:046509:132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28:046509:132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28:046509:13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28:046510:1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28:046511:44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28:046511:4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28:046511:4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28:046511:45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28:046512:8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29:021601:47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29:031301:3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29:031301:4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29:040701:6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33:000000:87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33:070202: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35:061005: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35:061005:137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5T00:00:00" table:number-columns-spanned="3" table:number-rows-spanned="1" table:style-name="ce13">
            <text:p>25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002ee4de98169e9541758c4b27adf4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832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07T01:36:06Z</dc:date>
  </office:meta>
</office:document-meta>
</file>