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31T00:00:00" table:number-columns-spanned="2" table:number-rows-spanned="1" table:style-name="ce34">
            <text:p>31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14" table:number-columns-spanned="2" table:number-rows-spanned="1" table:style-name="ce37">
            <text:p>8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50601:2058</text:p>
          </table:table-cell>
          <table:covered-table-cell/>
          <table:table-cell office:value-type="float" office:value="98344.58" table:number-columns-spanned="2" table:number-rows-spanned="1" table:style-name="ce57">
            <text:p>98 344,58</text:p>
          </table:table-cell>
          <table:covered-table-cell/>
          <table:table-cell office:value-type="date" office:date-value="2021-03-25T00:00:00" table:number-columns-spanned="2" table:number-rows-spanned="1" table:style-name="ce58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58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1:024501:1490</text:p>
          </table:table-cell>
          <table:covered-table-cell/>
          <table:table-cell office:value-type="float" office:value="163452526.77000001" table:number-columns-spanned="2" table:number-rows-spanned="1" table:style-name="ce54">
            <text:p>163 452 526,77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2:010430:161</text:p>
          </table:table-cell>
          <table:covered-table-cell/>
          <table:table-cell office:value-type="float" office:value="3049560.5" table:number-columns-spanned="2" table:number-rows-spanned="1" table:style-name="ce54">
            <text:p>3 049 560,5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2:010432:808</text:p>
          </table:table-cell>
          <table:covered-table-cell/>
          <table:table-cell office:value-type="float" office:value="3044982.27" table:number-columns-spanned="2" table:number-rows-spanned="1" table:style-name="ce54">
            <text:p>3 044 982,27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9:020126:650</text:p>
          </table:table-cell>
          <table:covered-table-cell/>
          <table:table-cell office:value-type="float" office:value="75927875.150000006" table:number-columns-spanned="2" table:number-rows-spanned="1" table:style-name="ce54">
            <text:p>75 927 875,15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20801:1214</text:p>
          </table:table-cell>
          <table:covered-table-cell/>
          <table:table-cell office:value-type="float" office:value="27412929.379999999" table:number-columns-spanned="2" table:number-rows-spanned="1" table:style-name="ce54">
            <text:p>27 412 929,38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1:024501:2643</text:p>
          </table:table-cell>
          <table:covered-table-cell/>
          <table:table-cell office:value-type="float" office:value="802213.29" table:number-columns-spanned="2" table:number-rows-spanned="1" table:style-name="ce54">
            <text:p>802 213,29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2:010430:381</text:p>
          </table:table-cell>
          <table:covered-table-cell/>
          <table:table-cell office:value-type="float" office:value="7419.7" table:number-columns-spanned="2" table:number-rows-spanned="1" table:style-name="ce54">
            <text:p>7 419,7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2:010432:1170</text:p>
          </table:table-cell>
          <table:covered-table-cell/>
          <table:table-cell office:value-type="float" office:value="12583.94" table:number-columns-spanned="2" table:number-rows-spanned="1" table:style-name="ce54">
            <text:p>12 583,9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9:020126:789</text:p>
          </table:table-cell>
          <table:covered-table-cell/>
          <table:table-cell office:value-type="float" office:value="29900.13" table:number-columns-spanned="2" table:number-rows-spanned="1" table:style-name="ce54">
            <text:p>29 900,13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9:020126:790</text:p>
          </table:table-cell>
          <table:covered-table-cell/>
          <table:table-cell office:value-type="float" office:value="228960.49" table:number-columns-spanned="2" table:number-rows-spanned="1" table:style-name="ce54">
            <text:p>228 960,49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20801:1708</text:p>
          </table:table-cell>
          <table:covered-table-cell/>
          <table:table-cell office:value-type="float" office:value="14295.2" table:number-columns-spanned="2" table:number-rows-spanned="1" table:style-name="ce54">
            <text:p>14 295,2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0:020801:1709</text:p>
          </table:table-cell>
          <table:covered-table-cell/>
          <table:table-cell office:value-type="float" office:value="1034272.75" table:number-columns-spanned="2" table:number-rows-spanned="1" table:style-name="ce54">
            <text:p>1 034 272,75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8:020401:3998</text:p>
          </table:table-cell>
          <table:covered-table-cell/>
          <table:table-cell office:value-type="float" office:value="43879343.399999999" table:number-columns-spanned="2" table:number-rows-spanned="1" table:style-name="ce54">
            <text:p>43 879 343,4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34077880.329999998" table:number-columns-spanned="2" table:number-rows-spanned="1" table:style-name="ce54">
            <text:p>34 077 880,33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0:024701:124</text:p>
          </table:table-cell>
          <table:covered-table-cell/>
          <table:table-cell office:value-type="float" office:value="13988402.6" table:number-columns-spanned="2" table:number-rows-spanned="1" table:style-name="ce54">
            <text:p>13 988 402,6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1:031601:1</text:p>
          </table:table-cell>
          <table:covered-table-cell/>
          <table:table-cell office:value-type="float" office:value="4592845.3899999997" table:number-columns-spanned="2" table:number-rows-spanned="1" table:style-name="ce54">
            <text:p>4 592 845,39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8:020404:84</text:p>
          </table:table-cell>
          <table:covered-table-cell/>
          <table:table-cell office:value-type="float" office:value="187957.12" table:number-columns-spanned="2" table:number-rows-spanned="1" table:style-name="ce54">
            <text:p>187 957,12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8:020406:1</text:p>
          </table:table-cell>
          <table:covered-table-cell/>
          <table:table-cell office:value-type="float" office:value="3746313.12" table:number-columns-spanned="2" table:number-rows-spanned="1" table:style-name="ce54">
            <text:p>3 746 313,12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4057488.58" table:number-columns-spanned="2" table:number-rows-spanned="1" table:style-name="ce54">
            <text:p>14 057 488,58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5652909.9400000004" table:number-columns-spanned="2" table:number-rows-spanned="1" table:style-name="ce54">
            <text:p>5 652 909,9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8:070926:32</text:p>
          </table:table-cell>
          <table:covered-table-cell/>
          <table:table-cell office:value-type="float" office:value="111032.38" table:number-columns-spanned="2" table:number-rows-spanned="1" table:style-name="ce54">
            <text:p>111 032,38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071401:45</text:p>
          </table:table-cell>
          <table:covered-table-cell/>
          <table:table-cell office:value-type="float" office:value="182543.4" table:number-columns-spanned="2" table:number-rows-spanned="1" table:style-name="ce54">
            <text:p>182 543,4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141208:354</text:p>
          </table:table-cell>
          <table:covered-table-cell/>
          <table:table-cell office:value-type="float" office:value="65914.8" table:number-columns-spanned="2" table:number-rows-spanned="1" table:style-name="ce54">
            <text:p>65 914,8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41704:11</text:p>
          </table:table-cell>
          <table:covered-table-cell/>
          <table:table-cell office:value-type="float" office:value="45479171.25" table:number-columns-spanned="2" table:number-rows-spanned="1" table:style-name="ce54">
            <text:p>45 479 171,25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63801:230</text:p>
          </table:table-cell>
          <table:covered-table-cell/>
          <table:table-cell office:value-type="float" office:value="183454.11" table:number-columns-spanned="2" table:number-rows-spanned="1" table:style-name="ce54">
            <text:p>183 454,1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63801:796</text:p>
          </table:table-cell>
          <table:covered-table-cell/>
          <table:table-cell office:value-type="float" office:value="25218971.84" table:number-columns-spanned="2" table:number-rows-spanned="1" table:style-name="ce54">
            <text:p>25 218 971,8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74012:322</text:p>
          </table:table-cell>
          <table:covered-table-cell/>
          <table:table-cell office:value-type="float" office:value="80872" table:number-columns-spanned="2" table:number-rows-spanned="1" table:style-name="ce54">
            <text:p>80 872,0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24:030901:155</text:p>
          </table:table-cell>
          <table:covered-table-cell/>
          <table:table-cell office:value-type="float" office:value="89035.04" table:number-columns-spanned="2" table:number-rows-spanned="1" table:style-name="ce54">
            <text:p>89 035,0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24:031201:51</text:p>
          </table:table-cell>
          <table:covered-table-cell/>
          <table:table-cell office:value-type="float" office:value="65909.7" table:number-columns-spanned="2" table:number-rows-spanned="1" table:style-name="ce54">
            <text:p>65 909,7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24:031501:97</text:p>
          </table:table-cell>
          <table:covered-table-cell/>
          <table:table-cell office:value-type="float" office:value="16624.8" table:number-columns-spanned="2" table:number-rows-spanned="1" table:style-name="ce54">
            <text:p>16 624,8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24:033901:385</text:p>
          </table:table-cell>
          <table:covered-table-cell/>
          <table:table-cell office:value-type="float" office:value="71400" table:number-columns-spanned="2" table:number-rows-spanned="1" table:style-name="ce54">
            <text:p>71 400,0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24:033901:396</text:p>
          </table:table-cell>
          <table:covered-table-cell/>
          <table:table-cell office:value-type="float" office:value="52836" table:number-columns-spanned="2" table:number-rows-spanned="1" table:style-name="ce54">
            <text:p>52 836,0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24:035201:177</text:p>
          </table:table-cell>
          <table:covered-table-cell/>
          <table:table-cell office:value-type="float" office:value="62272.6" table:number-columns-spanned="2" table:number-rows-spanned="1" table:style-name="ce54">
            <text:p>62 272,6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07:045401:534</text:p>
          </table:table-cell>
          <table:covered-table-cell/>
          <table:table-cell office:value-type="float" office:value="60555.6" table:number-columns-spanned="2" table:number-rows-spanned="1" table:style-name="ce54">
            <text:p>60 555,6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0:024701:421</text:p>
          </table:table-cell>
          <table:covered-table-cell/>
          <table:table-cell office:value-type="float" office:value="238956" table:number-columns-spanned="2" table:number-rows-spanned="1" table:style-name="ce54">
            <text:p>238 956,0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1:031601:672</text:p>
          </table:table-cell>
          <table:covered-table-cell/>
          <table:table-cell office:value-type="float" office:value="86891.76" table:number-columns-spanned="2" table:number-rows-spanned="1" table:style-name="ce54">
            <text:p>86 891,76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8:020406:161</text:p>
          </table:table-cell>
          <table:covered-table-cell/>
          <table:table-cell office:value-type="float" office:value="53706.34" table:number-columns-spanned="2" table:number-rows-spanned="1" table:style-name="ce54">
            <text:p>53 706,3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8:060412:194</text:p>
          </table:table-cell>
          <table:covered-table-cell/>
          <table:table-cell office:value-type="float" office:value="129384" table:number-columns-spanned="2" table:number-rows-spanned="1" table:style-name="ce54">
            <text:p>129 384,0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033501:754</text:p>
          </table:table-cell>
          <table:covered-table-cell/>
          <table:table-cell office:value-type="float" office:value="132364.96" table:number-columns-spanned="2" table:number-rows-spanned="1" table:style-name="ce54">
            <text:p>132 364,96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033501:755</text:p>
          </table:table-cell>
          <table:covered-table-cell/>
          <table:table-cell office:value-type="float" office:value="100364.64" table:number-columns-spanned="2" table:number-rows-spanned="1" table:style-name="ce54">
            <text:p>100 364,6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33501:756</text:p>
          </table:table-cell>
          <table:covered-table-cell/>
          <table:table-cell office:value-type="float" office:value="108910.18" table:number-columns-spanned="2" table:number-rows-spanned="1" table:style-name="ce54">
            <text:p>108 910,18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033501:757</text:p>
          </table:table-cell>
          <table:covered-table-cell/>
          <table:table-cell office:value-type="float" office:value="203092.94" table:number-columns-spanned="2" table:number-rows-spanned="1" table:style-name="ce54">
            <text:p>203 092,94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093502:9384</text:p>
          </table:table-cell>
          <table:covered-table-cell/>
          <table:table-cell office:value-type="float" office:value="3354720.92" table:number-columns-spanned="2" table:number-rows-spanned="1" table:style-name="ce54">
            <text:p>3 354 720,92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93502:9385</text:p>
          </table:table-cell>
          <table:covered-table-cell/>
          <table:table-cell office:value-type="float" office:value="236623.07" table:number-columns-spanned="2" table:number-rows-spanned="1" table:style-name="ce54">
            <text:p>236 623,07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93502:9386</text:p>
          </table:table-cell>
          <table:covered-table-cell/>
          <table:table-cell office:value-type="float" office:value="520995.19" table:number-columns-spanned="2" table:number-rows-spanned="1" table:style-name="ce54">
            <text:p>520 995,19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93502:9387</text:p>
          </table:table-cell>
          <table:covered-table-cell/>
          <table:table-cell office:value-type="float" office:value="725785.56" table:number-columns-spanned="2" table:number-rows-spanned="1" table:style-name="ce54">
            <text:p>725 785,56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93502:9388</text:p>
          </table:table-cell>
          <table:covered-table-cell/>
          <table:table-cell office:value-type="float" office:value="1047295.83" table:number-columns-spanned="2" table:number-rows-spanned="1" table:style-name="ce54">
            <text:p>1 047 295,83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93502:9389</text:p>
          </table:table-cell>
          <table:covered-table-cell/>
          <table:table-cell office:value-type="float" office:value="1214948.05" table:number-columns-spanned="2" table:number-rows-spanned="1" table:style-name="ce54">
            <text:p>1 214 948,05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093502:9390</text:p>
          </table:table-cell>
          <table:covered-table-cell/>
          <table:table-cell office:value-type="float" office:value="1179932.08" table:number-columns-spanned="2" table:number-rows-spanned="1" table:style-name="ce54">
            <text:p>1 179 932,08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41704:1313</text:p>
          </table:table-cell>
          <table:covered-table-cell/>
          <table:table-cell office:value-type="float" office:value="223067.6" table:number-columns-spanned="2" table:number-rows-spanned="1" table:style-name="ce54">
            <text:p>223 067,60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62701:777</text:p>
          </table:table-cell>
          <table:covered-table-cell/>
          <table:table-cell office:value-type="float" office:value="282166.56" table:number-columns-spanned="2" table:number-rows-spanned="1" table:style-name="ce54">
            <text:p>282 166,56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4201:290</text:p>
          </table:table-cell>
          <table:covered-table-cell/>
          <table:table-cell office:value-type="date" office:date-value="2021-03-25T00:00:00" table:number-columns-spanned="3" table:number-rows-spanned="1" table:style-name="ce52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40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5:0301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601:4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5101:140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5101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1:1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1: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1:8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3:037211:8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5:000000: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5:000000:6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5:000000: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5:000000: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3001:12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5:023001:19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5:023001:19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5:023001:21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3001: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3001:24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3001:26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3001:26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5:023001:26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5:023001: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5:023001:9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6:0227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6:022701:85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6:022701:8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6:022701:8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6:022701:8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6:0321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00000:12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00000: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4201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1:86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2:9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4:12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4:12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4:15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04:15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04:15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04:15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04:15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04:15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47404:15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47404:15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47404:15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47404:15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47404:15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47404:15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47404:15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04:15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47404:155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7409:11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47412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47412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47412:13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12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12:17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12:17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12: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3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47413:11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47413:12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47413:12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47413:12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47413:12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47413:126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47413:12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47413:128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7413:15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7413: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7413: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47413:81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47413:8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47413:8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3401: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3701:3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3701:3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3701:6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3701:8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4501:1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5302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5302: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5303: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6101: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6201:5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001:13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001:1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001:6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301:2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301:4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1:46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1:54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1:54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1:540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1:54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01:58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01:614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01:61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1:61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01:61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01:61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614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1:615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1:61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01:61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01:61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01:615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61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01:615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01:61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01:61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01:615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01:61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01:616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1:61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01:61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01:61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1:61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01:616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01:61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01:616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1:61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1:61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01:61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01:61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01:61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01:61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01:617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1:61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01:617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01:61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401:61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401:61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01:61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01:618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401:61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401:61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401:618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7401:61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7401:61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57401:61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57401:618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57411: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57411: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57411: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57411: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57411: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57411: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57411: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57411: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57411:9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57411:9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57411: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57411:9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57411:9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57411:9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57411:9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57411:98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57411:9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57412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57412:1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57412:1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57412:1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57412:16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57412:1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57412:1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57412:1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57412:1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57412:1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57412:1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7412:1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7412: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7412: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7412: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7701:1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57701:1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57701:14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57701:14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57701:1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57701:2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7701: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7701: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58002:1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58002:1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8:028605:6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8:028612:15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8:028612:21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8:028617:16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9:000000: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9:020103:4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9:020112:5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9:020112:5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9:020112:5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9:020112:6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9:020112:60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9:020112:6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9:020112:6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9:020112:64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9:020114:1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9:020114:1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9:020114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9:020114: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9:020114: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9:020116:126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9:020116:14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9:020116:14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9:020116:15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9:020116:3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9:020118: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9:020118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9:020118: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9:020118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9:020118:6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9:020118:99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9:020119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9:020119:10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9:020119:10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9:020119:10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9:020119:10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9:020119:10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9:020119:10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9:020119:10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9:020119:10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9:020119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9:020119:12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9:020119:124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9:020119:12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9:020119:12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9:020119:12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9:020119:124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9:020119:12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9:020119:125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9:020119:12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9:020119: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9:020119: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9:020119: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9:020119: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9:020119: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9:020119: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9:020119: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9:020119: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9:020119:6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9:020119: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9:020119:7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9:020119: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9:020120:104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9:020120:10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9:020120:10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9:020120:12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9:020120:12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9:020120:125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9:020120:12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9:020120:12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9:020120:12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9:020120:12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9:020120:126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9:020120:12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9:020120:12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9:020120:12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9:020120:127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9:020120:12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9:020120:12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9:020120:12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9:020120:12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9:020120:136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9:020120:138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9:020120:13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9:020120:2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9:020120: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9:020120:3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9:020120:4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9:020120: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9:020126:6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9:020126:6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9:020126:6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9:020126:6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0:023301: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0:023801: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0:024101:5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0:024101:5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0:024201:3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0:024801:1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0:024801:1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0:025501:2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0:025701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0:025801: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0:0260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0:026001:7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0:027901: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0:028202:11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0:028202:11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0:028202:11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0:028202:11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0:028202:11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0:028202:11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0:028202:11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0:028202:11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0:028202:11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0:028202:11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0:028202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0:028202: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0:028202:2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0:028202: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0:028202:3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0:028202:5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0:028202:5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0:028203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0:028203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0:028203: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0:028203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0:028203: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0:028203: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28203: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28203:1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0:028203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0:028203: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0:028203:1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0:028203: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0:028203: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0:028203: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0:028203:2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8203:2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8203: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8203: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8203: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8203: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8203:2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8203: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8203: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0:028203: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8203: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8203: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8203: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8203: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8203:34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8203: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8203: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8203: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8203: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8203:4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8203: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0:028203: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0:028203: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0:028203: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0:028203: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0:028203: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0:028203:5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0:028203:5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0:028203:5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0:028203:5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0:028203:5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0:028203:5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28203:5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28203:5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28203:5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28203:5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28203:5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28203:55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28207:3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28208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28208: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28208: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28209: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28210:25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28210:622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28210:62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28210:62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1:013101:6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1:0134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1:013401:5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1:014901: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1:014901: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1:017012:14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1:017012:14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1:025601: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1:031701: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1:032701:2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1:038201:13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2:021901:6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3:025204:9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3:025303:6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3:025308:18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3:025311:6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3:025314:10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3:025314:79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4:025502:5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4:025509:11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5:025812:70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5:025812:70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5:025812:7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5:025812:7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5:025812:7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5:025812:7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5:025812:7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5:025812:7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5:025812:71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5:025812:7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5:025812:7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5:025812:7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5:025812:7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5:025812:7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5:025812:7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5:025812:7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5:025812:7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5:025812:7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5:025812:7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5:025812:7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5:025812:7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5:025812:74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5:025812:7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5:025812:7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5:025812:76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5:025812:7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5:025812:7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5:025812:7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5:025812:7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5:025812:7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5:025812:77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5:025812:7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5:025812:7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5:025812:7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5:025812:7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5:025814:6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7:000000:12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7:000000:12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7:000000:1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7:000000:1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7:000000: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7:000000: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7:023605:3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7:023803:25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7:023812:3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7:023812:3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7:023812:3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7:023812:39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7:023813:2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7:023813:2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7:024005: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7:024505: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7:024506: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10501:5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20304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20401:74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20402:2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20402:2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20402:6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20404: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20405:2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20405:59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30701:7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31001: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60412:1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60502:1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60602:2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70704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70704:4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70705: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70913: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70914:1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70918: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80401:5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00000:30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00000:3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00000:42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00000:69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10801:5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10801:5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11601: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12001:2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12101:4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12101:8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12201:1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12602:25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20501:8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20901:2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21001:2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21805:1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21805:1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21805:29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21901:1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21901:1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21901: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21901:8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21901: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22001:2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22201:8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22301:33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22301:54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22601:1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31523:2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31801:25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31901:4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33001:22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33601:7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33601:7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33601:7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33601:7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33601:7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33601:8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33901:15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33901:19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34001:304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34102:2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34102:3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34102:35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34102:3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34102:49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34102:5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34102:5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34102:5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34102:5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50401:1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61701:1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61701:1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61701:1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61701:15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61701: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61701: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61701: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61701:8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61701: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61701: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61913:5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62001:39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62303:4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62501:9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71701: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72501:13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72501: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72601:28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72701: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80601:4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81301:50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81301:7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81301:8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91101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91101:3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91101:3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91201:1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92501:2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92901:10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93501:10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93501:20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93501:28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93501:28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93501:28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93501:38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93501:380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93501:410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93501:41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93501:41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93501:44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93501:44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93501:45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93501:45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93501:45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93501:507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93501:50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93501:51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93501:6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93502:62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93502:62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93502:93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93502:93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93502:93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93502:93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00301:5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00601:56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00801:2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00801:4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00801: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00901: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00901:2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00901:46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01101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01101: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01101: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01101: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01101:3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01101:4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01101:5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01101:6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01101:6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01101: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01101:8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01403: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10901:1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11101:1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11101:2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11201:2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11201:3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11801:3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20501:3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20501:6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20701:100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20701:100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20701:101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20701:103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20701:106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20701:107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20701:111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20701:111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20701:111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20701:128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20701:136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20701:1365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20701:140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20701:141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20701:142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20701:142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20701:142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20701:147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20701:147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20701:147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20701:1472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20701:1472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20701:147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20701:147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20701:147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20701:147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20701:147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20701:147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20701:147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20701:147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20701:147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20701:550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20701:64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20701:68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20701:696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20701:70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20701:70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20701:704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20701:74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20701:75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20701:758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20701:76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20701:77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20701:91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20701:917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20701:95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20701:97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30501:3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32601:3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32701:1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32701:63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32701:673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32901: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33001:9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34401:22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34401:2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40880:17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40880:172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40880:7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40880:7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40902:2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41208:3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41208:7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41704:2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42401: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42701:3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52401:50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52401:5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53401:58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53601:6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54801:2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54801:28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62201:18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62801:6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62801:68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63102:49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63801:2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63801:3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64601: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64901:19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65101:2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65501:10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65701:13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70901:47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71106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71106:1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72201:50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72201:51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73801:3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73801:38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76001:10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76001:4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80429:196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80501:1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20:020401:12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0:020401:12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0:020401:12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0:020401:12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0:020401:121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0:021001: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0:0224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0:023301:42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0:030301:94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0:030401:10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0:030401:108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0:030401:75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0:032601:25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0:040301: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2:010105:10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2:010105:106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2:010105:11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22:010105:2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22:010105:2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22:010108:36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22:010108:3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22:010109:7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22:010109:8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22:010109:8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22:010109:85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22:010109:8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22:010109:87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2:010109: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2:010110:103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2:010110:107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2:010110:11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2:010110:113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2:010110:11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2:010110:115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2:010110:12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2:010110:35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2:010116:4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2:010117:4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2:010117:4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2:010117:4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2:010119:10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2:010119:1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2:010119:1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2:010119:1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2:010119:115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22:010119:12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22:010119:17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22:010119:18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22:010119:18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22:010119:1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22:010119:19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22:010119:19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22:010119:19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22:010119:19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22:010119:1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22:010119:19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22:010119:19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22:010119:19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22:010119:2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22:010119:20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22:010119:20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22:010119:20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22:010119:2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22:010119:20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22:010119:2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22:010119:2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22:010119:21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22:010119:2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22:010119:2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22:010119:21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22:010119:30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22:010119:5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22:010119:52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22:010119:61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22:010119:769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22:010119:92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23:050501:119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23:050501:147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24:0306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24:032201:8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24:032701:10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24:032701:46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24:034501:1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24:034501:33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24:035601:1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24:035802:221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24:035802:22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24:037301:1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24:037301:23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24:037301:3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24:042603:13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24:042603:72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24:042605:70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24:042605:87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24:052715:25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24:052715:25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24:052717:11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24:052717:144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24:052719:1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24:052720: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24:052720: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25:0213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25:021301:53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25:021301:53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25:021701: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25:025901: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25:026301:284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25:026301:411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26:031701:8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26:031701:896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28:046501:222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28:046507:50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30:026401:1513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30:026401:4757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30:026401:4760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35:061010:185</text:p>
          </table:table-cell>
          <table:covered-table-cell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9c3d74489ca1d828dc559e8080a4e4c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07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01T06:37:32Z</dc:date>
  </office:meta>
</office:document-meta>
</file>