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31T00:00:00" table:number-columns-spanned="2" table:number-rows-spanned="1" table:style-name="ce34">
            <text:p>31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19" table:number-columns-spanned="2" table:number-rows-spanned="1" table:style-name="ce37">
            <text:p>10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7:031001:1268</text:p>
          </table:table-cell>
          <table:covered-table-cell/>
          <table:table-cell office:value-type="float" office:value="894363.52" table:number-columns-spanned="2" table:number-rows-spanned="1" table:style-name="ce57">
            <text:p>894 363,52</text:p>
          </table:table-cell>
          <table:covered-table-cell/>
          <table:table-cell office:value-type="date" office:date-value="2021-03-29T00:00:00" table:number-columns-spanned="2" table:number-rows-spanned="1" table:style-name="ce58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58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8:060403:397</text:p>
          </table:table-cell>
          <table:covered-table-cell/>
          <table:table-cell office:value-type="float" office:value="130197.6" table:number-columns-spanned="2" table:number-rows-spanned="1" table:style-name="ce54">
            <text:p>130 197,6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120701:14766</text:p>
          </table:table-cell>
          <table:covered-table-cell/>
          <table:table-cell office:value-type="float" office:value="122638.17" table:number-columns-spanned="2" table:number-rows-spanned="1" table:style-name="ce54">
            <text:p>122 638,17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9:120701:14767</text:p>
          </table:table-cell>
          <table:covered-table-cell/>
          <table:table-cell office:value-type="float" office:value="122638.17" table:number-columns-spanned="2" table:number-rows-spanned="1" table:style-name="ce54">
            <text:p>122 638,17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9:140902:556</text:p>
          </table:table-cell>
          <table:covered-table-cell/>
          <table:table-cell office:value-type="float" office:value="107437.4" table:number-columns-spanned="2" table:number-rows-spanned="1" table:style-name="ce54">
            <text:p>107 437,4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9:140902:557</text:p>
          </table:table-cell>
          <table:covered-table-cell/>
          <table:table-cell office:value-type="float" office:value="97941.2" table:number-columns-spanned="2" table:number-rows-spanned="1" table:style-name="ce54">
            <text:p>97 941,2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0:032701:196</text:p>
          </table:table-cell>
          <table:covered-table-cell/>
          <table:table-cell office:value-type="float" office:value="174446.22" table:number-columns-spanned="2" table:number-rows-spanned="1" table:style-name="ce54">
            <text:p>174 446,22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4:033301:147</text:p>
          </table:table-cell>
          <table:covered-table-cell/>
          <table:table-cell office:value-type="float" office:value="135821.4" table:number-columns-spanned="2" table:number-rows-spanned="1" table:style-name="ce54">
            <text:p>135 821,4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4:033701:279</text:p>
          </table:table-cell>
          <table:covered-table-cell/>
          <table:table-cell office:value-type="float" office:value="28702.799999999999" table:number-columns-spanned="2" table:number-rows-spanned="1" table:style-name="ce54">
            <text:p>28 702,8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4:033701:280</text:p>
          </table:table-cell>
          <table:covered-table-cell/>
          <table:table-cell office:value-type="float" office:value="73113.600000000006" table:number-columns-spanned="2" table:number-rows-spanned="1" table:style-name="ce54">
            <text:p>73 113,6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7:045601:54</text:p>
          </table:table-cell>
          <table:covered-table-cell/>
          <table:table-cell office:value-type="float" office:value="1356502.02" table:number-columns-spanned="2" table:number-rows-spanned="1" table:style-name="ce54">
            <text:p>1 356 502,02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8:060403:8</text:p>
          </table:table-cell>
          <table:covered-table-cell/>
          <table:table-cell office:value-type="float" office:value="35924692.100000001" table:number-columns-spanned="2" table:number-rows-spanned="1" table:style-name="ce54">
            <text:p>35 924 692,1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010501:62</text:p>
          </table:table-cell>
          <table:covered-table-cell/>
          <table:table-cell office:value-type="float" office:value="192.48" table:number-columns-spanned="2" table:number-rows-spanned="1" table:style-name="ce54">
            <text:p>192,48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21701:61</text:p>
          </table:table-cell>
          <table:covered-table-cell/>
          <table:table-cell office:value-type="float" office:value="93231.85" table:number-columns-spanned="2" table:number-rows-spanned="1" table:style-name="ce54">
            <text:p>93 231,85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80501:86</text:p>
          </table:table-cell>
          <table:covered-table-cell/>
          <table:table-cell office:value-type="float" office:value="311101.21000000002" table:number-columns-spanned="2" table:number-rows-spanned="1" table:style-name="ce54">
            <text:p>311 101,2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00901:203</text:p>
          </table:table-cell>
          <table:covered-table-cell/>
          <table:table-cell office:value-type="float" office:value="79869.02" table:number-columns-spanned="2" table:number-rows-spanned="1" table:style-name="ce54">
            <text:p>79 869,02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100901:68</text:p>
          </table:table-cell>
          <table:covered-table-cell/>
          <table:table-cell office:value-type="float" office:value="64410.5" table:number-columns-spanned="2" table:number-rows-spanned="1" table:style-name="ce54">
            <text:p>64 410,5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173301:5</text:p>
          </table:table-cell>
          <table:covered-table-cell/>
          <table:table-cell office:value-type="float" office:value="59548" table:number-columns-spanned="2" table:number-rows-spanned="1" table:style-name="ce54">
            <text:p>59 548,0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73301:6</text:p>
          </table:table-cell>
          <table:covered-table-cell/>
          <table:table-cell office:value-type="float" office:value="12653.95" table:number-columns-spanned="2" table:number-rows-spanned="1" table:style-name="ce54">
            <text:p>12 653,95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0:032701:1</text:p>
          </table:table-cell>
          <table:covered-table-cell/>
          <table:table-cell office:value-type="float" office:value="843956.2" table:number-columns-spanned="2" table:number-rows-spanned="1" table:style-name="ce54">
            <text:p>843 956,20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7:054701:361</text:p>
          </table:table-cell>
          <table:covered-table-cell/>
          <table:table-cell office:value-type="float" office:value="80402.009999999995" table:number-columns-spanned="2" table:number-rows-spanned="1" table:style-name="ce54">
            <text:p>80 402,01</text:p>
          </table:table-cell>
          <table:covered-table-cell/>
          <table:table-cell office:value-type="date" office:date-value="2021-03-29T00:00:00" table:number-columns-spanned="2" table:number-rows-spanned="1" table:style-name="ce22">
            <text:p>29.03.2021</text:p>
          </table:table-cell>
          <table:covered-table-cell/>
          <table:table-cell office:value-type="date" office:date-value="2021-03-22T00:00:00" table:number-columns-spanned="2" table:number-rows-spanned="1" table:style-name="ce22">
            <text:p>22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107:1348</text:p>
          </table:table-cell>
          <table:covered-table-cell/>
          <table:table-cell office:value-type="date" office:date-value="2021-03-29T00:00:00" table:number-columns-spanned="3" table:number-rows-spanned="1" table:style-name="ce52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40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0107:6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629:11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714:12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0714:12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2:010928:17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2:010928:17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2:010928:175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2:010928:20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0929:1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2:011012:9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3:037201:6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3:037208: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3:037208: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3:037208: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3:037208: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5:023101:6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5:023601:8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4001:8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5:024001:8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6:022501: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6:022501:1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6:022501: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6:032501:2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6:032501:2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6:032501:2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6:032501:2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6:032501:2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6:032501:2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6:032501:2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6:032501:2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6:032501:2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6:032501:2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6:032501:5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6:032501:5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6:032501:5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6:032501:58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6:032501:5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6:032501:5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6:0326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6:032601: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6:032601: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6:032601: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6:032601: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6:032601: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6:032601: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6:032601:2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6:032601:2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6:032601:2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6:032601:2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6:032601:2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6:032601:2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6:032601:2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6:032601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6:032601: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6:032601: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00000:10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00000:11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00000:11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00000:11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00000:11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00000:11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00000:11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00000:11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00000:11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00000:11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00000:11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00000:11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00000:11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00000:11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00000:11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00000:11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00000:11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00000:11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00000:11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00000:12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00000:12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00000:12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00000:12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00000:12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00000:12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00000:12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00000:12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00000:12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00000:12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00000:12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00000:12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00000:12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00000:12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00000:12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00000:12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00000:12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00000:12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00000:12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00000:12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00000:125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00000:12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00000:12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00000:12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00000:12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00000:12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00000:13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00000:13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00000:13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00000:13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00000:136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00000:13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00000:13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00000:14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00000:14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00000:14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00000:14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00000:14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00000:16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00000:18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00000:19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00000:20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00000:3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00000:3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00000:3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00000:4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00000:5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00000:6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00000:7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00000:7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44201:1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44201: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44201:1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44201:1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44201:1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44201:3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44201:4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44201: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44201: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44202:1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44202:1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44202:1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44202:1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44203:1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44203:1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44203:1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44203: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44203: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44203: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44207:1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44207: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44208:1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44208: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44208: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44209: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44209: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44210: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44401:1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44401:1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44401:1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44401: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44401: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44401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44401: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44901: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45401:5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45401:5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5401:5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45401:5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45401:5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45401:5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45401:5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45401:5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45401:5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45501: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45501:1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45501: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45501:2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45501:2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45501:2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45501:3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45501:3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45501:3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45501:3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45601:1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45601: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45601:3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45601:3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45601:3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45601:4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45601:4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45601:4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45601:4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45601:4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45601:4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45601:4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47201: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47302:1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47302:1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47302:1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47302:1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47302:1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47302:1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47302:2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47302:2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47302:2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47302: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47302: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47302: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47302:9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47401:15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7:047401:17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7:047401:17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7:047401:7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47401:7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7:047409:9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7:047412:11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47412:11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47412:11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7:047412:11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7:047412:115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7:047412:11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47412:11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7:047412:11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7:047412:11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7:047412:11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7:047412:115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7:047412:11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7:047412:11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7:047412:11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7:047412:11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7:047412:116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7:047412:11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7:047412:11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7:047412:11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7:047412:11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7:047412:11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47412:11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7:047412:11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47412:11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7:047412:11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7:047412:11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7:047412:11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7:047412:11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7:047412:11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7:047412:11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7:047412:11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7:047412:11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7:047412:118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7:047412:118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7:047412:11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7:047412:11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7:047412:11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7:047412:11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7:047412:11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7:047412:11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7:047412:11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7:047412:119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7:047412:11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7:047412:11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7:047412:11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7:047412:11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7:047412:119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7:047412:11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7:047412:11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7:047412:119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7:047412:11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7:047412:12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7:047412:12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7:047412:12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7:047412:12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7:047412:12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7:047412:12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07:047412:12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07:047412:12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07:047412:12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07:047412:12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7:047412:12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7:047412:12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07:047412:12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07:047412:12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7:047412:12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7:047412:12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7:047412:12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07:047412:12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07:047412:12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07:047412:12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07:047412:12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07:047412:12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07:047412:12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07:047412:12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07:047412:12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07:047412:12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07:047412:12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07:047412:12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07:047412:12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07:047412:12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07:047412:12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07:047412:12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07:047412:12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07:047412:12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07:047412:12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07:047412:12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07:047412:12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07:047412:12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07:047412:12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07:047412:12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07:047412:12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07:047412:12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07:047412:12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07:047412:12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07:047412:12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07:047412:12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07:047412:12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07:047412:12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07:047412:12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07:047412:125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07:047412:12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7:047412:12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07:047412:125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07:047412:125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07:047412:12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07:047412:12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07:047412:12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7:047412:125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07:047412:12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07:047412:12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07:047412:12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7:047412:12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07:047412:126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07:047412:12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07:047412:12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07:047412:12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07:047412:12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7:047412:12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07:047412:12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07:047412:12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47412:12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07:047412:12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07:047412:12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07:047412:12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07:047412:12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07:047412:12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07:047412:12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07:047412:12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07:047412:12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07:047412:128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07:047412:128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07:047412:12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07:047412:12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07:047412:12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07:047412:12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07:047412:12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07:047412:12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07:047412:12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07:047412:129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07:047412:12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07:047412:12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07:047412:12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07:047412:12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07:047412:129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07:047412:12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07:047412:12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07:047412:129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07:047412:12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07:047412:13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07:047412:13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07:047412:13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07:047412:13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07:047412:13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07:047412:13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07:047412:13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07:047412:13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07:047412:13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07:047412:13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07:047412:13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07:047412:13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07:047412:13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07:047412:13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07:047412:13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07:047412:13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07:047412:13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07:047412:13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07:047412:13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07:047412:13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07:047412:13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07:047412:13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07:047412:13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07:047412:13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07:047412:13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07:047412:13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07:047412:13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07:047412:13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07:047412:13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07:047412: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07:047412: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07:047412: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07:047412: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07:047412: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07:047412: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07:047412: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07:047412: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07:047412: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07:047412: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07:047412: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07:047412:5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07:047412: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07:047412:5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07:047412: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07:047412: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07:047412: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07:047412:5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07:047412: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07:047412: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07:047412:9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07:047412:9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07:047414:3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07:047414:3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07:047414:3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07:047414:3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07:047414:3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07:047414:3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07:047414:3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07:047414:3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07:047414:3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07:047414:3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07:047414:3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07:047414:3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07:047414:3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07:047414:3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07:047414:3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07:047414:3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07:047414:3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07:047414:3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07:047414:3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07:047414:3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07:047414:3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07:047414:3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07:047414:3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07:047414:3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07:047414:3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07:047414:3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07:047414:3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07:047414:3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07:047414:3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07:047414:3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07:047414:3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07:047414:3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07:047414:3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07:047414:3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07:047414:3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07:047414:3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07:047414:3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07:047414:3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07:047414:3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07:047414:3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07:047414:3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07:047414:3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07:047414:3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07:047414:3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07:047414:3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07:047414:35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07:047414:3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07:047414:3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07:047414:3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07:047414:3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07:047414:3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07:047414:35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07:047414:3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07:047414:3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07:047414:3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07:047414:3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07:047414:3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07:047414:3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07:047414:3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07:047414:3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07:047414:3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07:047414:3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07:047414:3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07:047414:3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07:047414:3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07:047414:3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07:047414:3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07:047414:3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07:047414:3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07:047414:3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07:047414:4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07:047414:4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07:047414:4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07:047414:4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07:047414:4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07:047414:4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07:047414:4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07:047414:4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07:047414:4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07:047414:4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07:047414:4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07:047414:4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07:047414:4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07:047414:4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07:047414:4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07:047414:6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07:047414: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07:0475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07:047601: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07:047601: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07:047601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07:0477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07:0480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07:052401: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07:052501:4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07:053301: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07:053301: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07:053301: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07:053301:8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07:053301: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07:0534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07:053501: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07:053701:10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07:053701:10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07:053701:10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07:053701:11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07:053701:11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07:053701:8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07:053701:8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07:053701:8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07:053701:8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07:053701:9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07:054701:1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07:054701:1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07:054701:1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07:054701:1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07:054701:1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07:054701:18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07:054701:1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07:054701: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07:054701:2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07:054701:2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07:054701:2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07:054701:2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07:054701:2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07:054701:2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07:054701:3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07:054701: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07:054701: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07:054801: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07:054901:1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07:054901: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07:055101:7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07:056201:26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07:056301:1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07:056301:5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07:056301: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07:0564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07:0568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07:057301:1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07:057301: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07:057301:2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07:057401:27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07:057401:58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07:057401:58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07:057404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08:025901: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08:028612:17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0:023501:1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0:024101:1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0:0242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0:024201:88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0:025501:3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0:025501:5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0:0276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0:027601:2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0:027601:2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0:028101: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0:028101: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0:028205:12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0:028205:12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0:028207:6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0:028208: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0:028210:1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0:028210:2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0:028210:62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1:012801:3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1:014601:4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1:014601: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1:033001:2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1:033001: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3:025312:3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3:025312:4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4:012307: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5:025809:1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5:025809:3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5:025809: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5:025815: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5:025815: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5:025820: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5:025820: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5:025820: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5:025820: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5:025820: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5:025825:5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7:024002:2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7:024002:35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7:024208:118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7:024601:1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8:000000: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8:010501:4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8:020402:4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8:030701: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8:030701:7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8:060412:1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8:070705: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8:070706:3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8:070706:3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8:070914:1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00000:63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00000:68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11101: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20491:1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22301:74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22301:74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22301:74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22301:74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22301:74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22301:74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22301:74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22301:74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22301:74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22301:74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22301:74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22301:74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22301:74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22301:74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22301:74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22301:74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22301:74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22301:74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22301:74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22301:74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32601: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33501:75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33501:75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33501:7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33501:7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50401:13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50601:2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61301: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61701:6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61701:6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71201:2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72201:3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80501:5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81301:7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91101:3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091201:1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091401: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091701: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092501:1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092501:2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092501:5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092501:5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093501:10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093501:7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093601:2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00301:5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00601:1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00601:5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00801:2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00801:4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00801: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00901:1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00901: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00901:29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01101:6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01101:6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01101:6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01101:6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01101:6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01101:66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01101:7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01101:7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01101:78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01101:7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01102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01102:10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01102:10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01102:109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01102:10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01102:10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01102: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01102:11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01102:11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01102:11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01102:11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01102:11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01102:11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01102:11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01102:11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01102:11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01102:11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01102:11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101102:11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101102:11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101102:11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101102:11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101102:11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101102:11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101102: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101102: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101102: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101102: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101102: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101102: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101102: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101102: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101102: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101102: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101102: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101102: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101102: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101102:6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101102: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101102:8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101102:8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101102:8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101102:8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101102:8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101102:8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101102:8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101103: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101103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101103: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101301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101403:2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101403: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101403: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101404: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101404: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101404: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111069: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112001:1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112001:1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112001:1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112001:14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112001: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112001: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112001:19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112001:1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112001:2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112001:2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112001:2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112001:2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112001:2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112001:2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112001:2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112001:24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112001:2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112001:2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112001:2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112001:25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112001:2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112001:2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112001: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112001: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112001: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112001: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112001: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112001: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112001: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120501:3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120501:6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120701:100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120701:100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120701:101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120701:1036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120701:106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120701:107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120701:1075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120701:111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120701:111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120701:111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120701:136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120701:136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120701:147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120701:147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120701:147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120701:147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120701:147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120701:147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120701:147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120701:147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120701:55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120701:6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120701:696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120701:70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120701:70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120701:74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120701:75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120701:758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120701:76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120701:77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120701:91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120701:91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120701:95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120701:973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132701:67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140401: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141001:25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142701:175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153401:69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162418:4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163102:49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163801:2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165501:17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165501:17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1748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180429:11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180429:9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20:020101:8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20:020101:85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20:020101:86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20:020101:8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20:020101:8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20:020101:8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20:020101:8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20:020101:8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20:020101:8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20:020101:8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20:020101:8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20:020101:8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20:020101:8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20:020101:88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20:020101:88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20:020101:8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20:020101:8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20:020101:8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20:020101:9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20:020101:9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20:020101:9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20:020101:9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20:020101:9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20:020101:9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20:020101:9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20:020101:9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20:020101:9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20:020101:9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20:020101:9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20:020101:93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20:020101:94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20:020101:94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20:020101:94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20:020301:3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20:020301:3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20:020401:9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20:020401:9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20:020401:9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20:020501:54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20:020601:30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20:020701:6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20:020801: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20:020801: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20:020801: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20:020801: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20:020901:13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20:020901:1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20:020901:7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20:023001:6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20:023001: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20:023001: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20:032601:2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20:040301:3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23:020201:5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23:020201: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23:051801:2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23:051801:53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23:051801:5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24:030201:6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24:031001:2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24:032401:2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24:052713:8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24:052713:8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24:052713:80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24:052713:8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24:052713:8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24:052713:8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24:052713:8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24:052713:82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24:052713:8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24:052713:8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24:052713:8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24:052713:83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24:052713:8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24:052713:8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24:052713:8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24:052713:83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24:052713:8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24:052713:8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24:052714:5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24:052714:55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24:052714:56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24:052714:5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24:052715:16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24:052715:25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24:052715:25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24:052715:25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24:052716:5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24:052716:5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24:052716:5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24:052716:6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27:020401: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28:000000:23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28:046507:5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28:046507:5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28:046507:5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28:046507:5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28:046507:57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28:046507:5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28:046507:5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28:046507:5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28:046507:57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28:046507:5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28:046507:5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28:046507:59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28:046507:59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28:046507:59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28:046507:59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28:046507:59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28:046507:59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28:046507:59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28:046507:60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28:046507:60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28:046507:60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28:046507:60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28:046507:6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28:046507:60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28:046507:60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28:046507:6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28:046507:6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28:046507:6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28:046507:6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28:046507:61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28:046507:6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28:046507:6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28:046507:6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28:046507:6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28:046507:6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28:046507:6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28:046507:6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28:046507:62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28:046507:63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28:046507:63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28:046507:63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28:046507:63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28:046507:63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28:046507:64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28:046507:64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28:046507:64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28:046507:65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28:046507:65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28:046507:7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28:046507:7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28:046508: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28:046508:1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28:046508:1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28:046508: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28:046508: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28:046508: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28:046508:16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28:046508:16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28:046508:16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28:046508: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28:046508:17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28:046508:17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28:046508:17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28:046508:17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28:046508:17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28:046508:17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28:046508:17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28:046508: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28:046508:1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28:046508:18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28:046508:1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28:046508:18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28:046508:1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28:046508: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28:046508:2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28:046508: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28:046508:22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28:046508: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28:046508: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28:046508: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28:046508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28:046508: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28:046509:12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28:046509:130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28:046509:1310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28:046509:131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28:046509:131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28:046509:131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28:046509:132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28:046509:132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28:046509:13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28:046509:17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28:046510:10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28:046510: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28:046510: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28:046510:8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28:046510:8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28:046510:9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28:046510:94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28:046519:82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29:030501:9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30:027001:292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30:027701:1117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30:027701:111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07:000000:119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07:054701:183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07:054701:188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07:057401:4845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19:101102:1126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28:046508:18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19:072201:1</text:p>
          </table:table-cell>
          <table:covered-table-cell/>
          <table:table-cell office:value-type="date" office:date-value="2021-03-29T00:00:00" table:number-columns-spanned="3" table:number-rows-spanned="1" table:style-name="ce13">
            <text:p>29.03.2021</text:p>
          </table:table-cell>
          <table:covered-table-cell table:number-columns-repeated="2"/>
          <table:table-cell office:value-type="date" office:date-value="2021-03-22T00:00:00" table:number-columns-spanned="3" table:number-rows-spanned="1" table:style-name="ce13">
            <text:p>22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9080f2ab9ed84621e130a06e54808aa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533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30T09:59:21Z</dc:date>
    <meta:print-date>2021-03-30T09:58:32Z</meta:print-date>
  </office:meta>
</office:document-meta>
</file>