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3">
            <text:p>АОКС-54\2021\0001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30T00:00:00" table:number-columns-spanned="2" table:number-rows-spanned="1" table:style-name="ce41">
            <text:p>30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9" table:number-columns-spanned="2" table:number-rows-spanned="1" table:style-name="ce44">
            <text:p>2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62" table:number-columns-spanned="2" table:number-rows-spanned="1" table:style-name="ce44">
            <text:p>26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3:051301:656</text:p>
          </table:table-cell>
          <table:covered-table-cell/>
          <table:table-cell office:value-type="float" office:value="27166882.600000001" table:number-columns-spanned="2" table:number-rows-spanned="1" table:style-name="ce51">
            <text:p>27 166 882,60</text:p>
          </table:table-cell>
          <table:covered-table-cell/>
          <table:table-cell office:value-type="date" office:date-value="2021-03-29T00:00:00" table:number-columns-spanned="2" table:number-rows-spanned="1" table:style-name="ce52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52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string" table:number-columns-spanned="2" table:number-rows-spanned="1" table:style-name="ce47">
            <text:p>54:03:037211:97</text:p>
          </table:table-cell>
          <table:covered-table-cell/>
          <table:table-cell office:value-type="float" office:value="51957.32" table:number-columns-spanned="2" table:number-rows-spanned="1" table:style-name="ce48">
            <text:p>51 957,32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string" table:number-columns-spanned="2" table:number-rows-spanned="1" table:style-name="ce47">
            <text:p>54:07:045601:281</text:p>
          </table:table-cell>
          <table:covered-table-cell/>
          <table:table-cell office:value-type="float" office:value="55772.88" table:number-columns-spanned="2" table:number-rows-spanned="1" table:style-name="ce48">
            <text:p>55 772,88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string" table:number-columns-spanned="2" table:number-rows-spanned="1" table:style-name="ce47">
            <text:p>54:07:056201:2</text:p>
          </table:table-cell>
          <table:covered-table-cell/>
          <table:table-cell office:value-type="float" office:value="29337085.760000002" table:number-columns-spanned="2" table:number-rows-spanned="1" table:style-name="ce48">
            <text:p>29 337 085,76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string" table:number-columns-spanned="2" table:number-rows-spanned="1" table:style-name="ce47">
            <text:p>54:07:056301:46</text:p>
          </table:table-cell>
          <table:covered-table-cell/>
          <table:table-cell office:value-type="float" office:value="5919932.3700000001" table:number-columns-spanned="2" table:number-rows-spanned="1" table:style-name="ce48">
            <text:p>5 919 932,37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string" table:number-columns-spanned="2" table:number-rows-spanned="1" table:style-name="ce47">
            <text:p>54:10:026501:129</text:p>
          </table:table-cell>
          <table:covered-table-cell/>
          <table:table-cell office:value-type="float" office:value="122714.55" table:number-columns-spanned="2" table:number-rows-spanned="1" table:style-name="ce48">
            <text:p>122 714,55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string" table:number-columns-spanned="2" table:number-rows-spanned="1" table:style-name="ce47">
            <text:p>54:11:014601:72</text:p>
          </table:table-cell>
          <table:covered-table-cell/>
          <table:table-cell office:value-type="float" office:value="3131152.58" table:number-columns-spanned="2" table:number-rows-spanned="1" table:style-name="ce48">
            <text:p>3 131 152,58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string" table:number-columns-spanned="2" table:number-rows-spanned="1" table:style-name="ce47">
            <text:p>54:11:036701:3</text:p>
          </table:table-cell>
          <table:covered-table-cell/>
          <table:table-cell office:value-type="float" office:value="22694881.149999999" table:number-columns-spanned="2" table:number-rows-spanned="1" table:style-name="ce48">
            <text:p>22 694 881,15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string" table:number-columns-spanned="2" table:number-rows-spanned="1" table:style-name="ce47">
            <text:p>54:17:023501:8</text:p>
          </table:table-cell>
          <table:covered-table-cell/>
          <table:table-cell office:value-type="float" office:value="90653.579999999987" table:number-columns-spanned="2" table:number-rows-spanned="1" table:style-name="ce48">
            <text:p>90 653,58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string" table:number-columns-spanned="2" table:number-rows-spanned="1" table:style-name="ce47">
            <text:p>54:19:071601:243</text:p>
          </table:table-cell>
          <table:covered-table-cell/>
          <table:table-cell office:value-type="float" office:value="117287.98" table:number-columns-spanned="2" table:number-rows-spanned="1" table:style-name="ce48">
            <text:p>117 287,98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string" table:number-columns-spanned="2" table:number-rows-spanned="1" table:style-name="ce47">
            <text:p>54:19:071801:101</text:p>
          </table:table-cell>
          <table:covered-table-cell/>
          <table:table-cell office:value-type="float" office:value="88910.080000000002" table:number-columns-spanned="2" table:number-rows-spanned="1" table:style-name="ce48">
            <text:p>88 910,08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string" table:number-columns-spanned="2" table:number-rows-spanned="1" table:style-name="ce47">
            <text:p>54:19:100901:209</text:p>
          </table:table-cell>
          <table:covered-table-cell/>
          <table:table-cell office:value-type="float" office:value="76004.39" table:number-columns-spanned="2" table:number-rows-spanned="1" table:style-name="ce48">
            <text:p>76 004,39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string" table:number-columns-spanned="2" table:number-rows-spanned="1" table:style-name="ce47">
            <text:p>54:19:140401:60</text:p>
          </table:table-cell>
          <table:covered-table-cell/>
          <table:table-cell office:value-type="float" office:value="136209.76" table:number-columns-spanned="2" table:number-rows-spanned="1" table:style-name="ce48">
            <text:p>136 209,76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string" table:number-columns-spanned="2" table:number-rows-spanned="1" table:style-name="ce47">
            <text:p>54:19:141101:3</text:p>
          </table:table-cell>
          <table:covered-table-cell/>
          <table:table-cell office:value-type="float" office:value="5875851.6699999999" table:number-columns-spanned="2" table:number-rows-spanned="1" table:style-name="ce48">
            <text:p>5 875 851,67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string" table:number-columns-spanned="2" table:number-rows-spanned="1" table:style-name="ce47">
            <text:p>54:19:165101:288</text:p>
          </table:table-cell>
          <table:covered-table-cell/>
          <table:table-cell office:value-type="float" office:value="90613.400000000009" table:number-columns-spanned="2" table:number-rows-spanned="1" table:style-name="ce48">
            <text:p>90 613,40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string" table:number-columns-spanned="2" table:number-rows-spanned="1" table:style-name="ce47">
            <text:p>54:19:165201:91</text:p>
          </table:table-cell>
          <table:covered-table-cell/>
          <table:table-cell office:value-type="float" office:value="70395.360000000001" table:number-columns-spanned="2" table:number-rows-spanned="1" table:style-name="ce48">
            <text:p>70 395,36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string" table:number-columns-spanned="2" table:number-rows-spanned="1" table:style-name="ce47">
            <text:p>54:24:036601:60</text:p>
          </table:table-cell>
          <table:covered-table-cell/>
          <table:table-cell office:value-type="float" office:value="79270.200000000012" table:number-columns-spanned="2" table:number-rows-spanned="1" table:style-name="ce48">
            <text:p>79 270,20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string" table:number-columns-spanned="2" table:number-rows-spanned="1" table:style-name="ce47">
            <text:p>54:23:051301:1602</text:p>
          </table:table-cell>
          <table:covered-table-cell/>
          <table:table-cell office:value-type="float" office:value="235798.69" table:number-columns-spanned="2" table:number-rows-spanned="1" table:style-name="ce48">
            <text:p>235 798,69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string" table:number-columns-spanned="2" table:number-rows-spanned="1" table:style-name="ce47">
            <text:p>54:04:022701:814</text:p>
          </table:table-cell>
          <table:covered-table-cell/>
          <table:table-cell office:value-type="float" office:value="5605.3225899280578" table:number-columns-spanned="2" table:number-rows-spanned="1" table:style-name="ce48">
            <text:p>5 605,32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string" table:number-columns-spanned="2" table:number-rows-spanned="1" table:style-name="ce47">
            <text:p>54:02:010432:1171</text:p>
          </table:table-cell>
          <table:covered-table-cell/>
          <table:table-cell office:value-type="float" office:value="31784.79" table:number-columns-spanned="2" table:number-rows-spanned="1" table:style-name="ce48">
            <text:p>31 784,79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string" table:number-columns-spanned="2" table:number-rows-spanned="1" table:style-name="ce47">
            <text:p>54:07:056201:585</text:p>
          </table:table-cell>
          <table:covered-table-cell/>
          <table:table-cell office:value-type="float" office:value="67800" table:number-columns-spanned="2" table:number-rows-spanned="1" table:style-name="ce48">
            <text:p>67 800,00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string" table:number-columns-spanned="2" table:number-rows-spanned="1" table:style-name="ce47">
            <text:p>54:07:056301:981</text:p>
          </table:table-cell>
          <table:covered-table-cell/>
          <table:table-cell office:value-type="float" office:value="87292.5" table:number-columns-spanned="2" table:number-rows-spanned="1" table:style-name="ce48">
            <text:p>87 292,50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string" table:number-columns-spanned="2" table:number-rows-spanned="1" table:style-name="ce47">
            <text:p>54:10:027601:377</text:p>
          </table:table-cell>
          <table:covered-table-cell/>
          <table:table-cell office:value-type="float" office:value="188450.54" table:number-columns-spanned="2" table:number-rows-spanned="1" table:style-name="ce48">
            <text:p>188 450,54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string" table:number-columns-spanned="2" table:number-rows-spanned="1" table:style-name="ce47">
            <text:p>54:11:014601:808</text:p>
          </table:table-cell>
          <table:covered-table-cell/>
          <table:table-cell office:value-type="float" office:value="148663.6" table:number-columns-spanned="2" table:number-rows-spanned="1" table:style-name="ce48">
            <text:p>148 663,60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string" table:number-columns-spanned="2" table:number-rows-spanned="1" table:style-name="ce47">
            <text:p>54:11:036701:167</text:p>
          </table:table-cell>
          <table:covered-table-cell/>
          <table:table-cell office:value-type="float" office:value="57300" table:number-columns-spanned="2" table:number-rows-spanned="1" table:style-name="ce48">
            <text:p>57 300,00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string" table:number-columns-spanned="2" table:number-rows-spanned="1" table:style-name="ce47">
            <text:p>54:19:020491:1616</text:p>
          </table:table-cell>
          <table:covered-table-cell/>
          <table:table-cell office:value-type="float" office:value="112383.12" table:number-columns-spanned="2" table:number-rows-spanned="1" table:style-name="ce48">
            <text:p>112 383,12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string" table:number-columns-spanned="2" table:number-rows-spanned="1" table:style-name="ce47">
            <text:p>54:19:090801:233</text:p>
          </table:table-cell>
          <table:covered-table-cell/>
          <table:table-cell office:value-type="float" office:value="185567.25" table:number-columns-spanned="2" table:number-rows-spanned="1" table:style-name="ce48">
            <text:p>185 567,25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string" table:number-columns-spanned="2" table:number-rows-spanned="1" table:style-name="ce47">
            <text:p>54:19:142601:4167</text:p>
          </table:table-cell>
          <table:covered-table-cell/>
          <table:table-cell office:value-type="float" office:value="92913.799999999988" table:number-columns-spanned="2" table:number-rows-spanned="1" table:style-name="ce48">
            <text:p>92 913,80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string" table:number-columns-spanned="2" table:number-rows-spanned="1" table:style-name="ce47">
            <text:p>54:24:035201:179</text:p>
          </table:table-cell>
          <table:covered-table-cell/>
          <table:table-cell office:value-type="float" office:value="54162.68" table:number-columns-spanned="2" table:number-rows-spanned="1" table:style-name="ce48">
            <text:p>54 162,68</text:p>
          </table:table-cell>
          <table:covered-table-cell/>
          <table:table-cell office:value-type="date" office:date-value="2021-03-29T00:00:00" table:number-columns-spanned="2" table:number-rows-spanned="1" table:style-name="ce31">
            <text:p>29.03.2021</text:p>
          </table:table-cell>
          <table:covered-table-cell/>
          <table:table-cell office:value-type="date" office:date-value="2021-03-24T00:00:00" table:number-columns-spanned="2" table:number-rows-spanned="1" table:style-name="ce31">
            <text:p>24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57401:683</text:p>
          </table:table-cell>
          <table:covered-table-cell/>
          <table:table-cell office:value-type="date" office:date-value="2021-03-29T00:00:00" table:number-columns-spanned="3" table:number-rows-spanned="1" table:style-name="ce58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25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07:057401:9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57403:2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57403:2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57404:20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47403:57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47412:135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57411:100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0:028213: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0:033705:1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0:027601:37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0:028210:623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1:025601:13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120701:1302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120701:1303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27:031001:146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27:041101:108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07:055601:70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07:057901:8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1:014901:13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163501:44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164901:37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4:025701:31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7:044301:18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07:047401:1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7:056301:32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7:056301:50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7:056301:53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07:056301:55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07:056301:55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07:057401:526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0:028210:269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5:000000:57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5:025812: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03:036701:1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03:037201: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07:054701:33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0:027501: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1:013301:24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1:026501:33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5:025812:67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0:028210:510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5:025812:65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5:025812:66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5:025812:67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5:025812:67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5:025812:67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07:057405:14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07:056301:41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07:056301:42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07:056301:45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07:056301:45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07:056301:45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07:056301:46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07:056301:46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07:056301:47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07:056301:50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0:026001:10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11:012401:41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1:032301:12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1:032301:26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11:012401:8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15:025812:70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15:025812:70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18:020401:839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18:020408:21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19:162701:23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19:162701:23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15:025812:68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15:025812:68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15:025812:68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15:025812:68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15:025812:69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15:025812:69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15:025812:69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15:025812:70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15:025812:70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10:028210:167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07:055301:1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11:013201:20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11:013201:4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11:013201:9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11:026501:4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15:000000:102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15:000000:112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19:031801:25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19:021901:15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18:020402:10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19:162418:61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07:057406:4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19:061101:3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19:071101:9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19:071201:49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19:132801:9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19:142601:93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07:054701:51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09:020120:132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10:024701:17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19:091401:4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19:120501:1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19:140880:70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19:141601: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19:154801:28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19:161901:15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19:164501:3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09:020120:130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09:020120:131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09:020120:131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09:020120:132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09:020120:133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09:020120:133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09:020120:134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09:020120:135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07:047405:7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19:093501:265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19:165501:27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19:165701:16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35:061005:51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19:163501:36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19:171801:15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19:173001:4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19:173301:17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19:176501:37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10:028212: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19:032917:28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07:057401:487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18:070705:5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19:033001:22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19:034001:358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19:062501:176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07:047401:8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19:062201:9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19:061913:7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19:120701:563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19:120701:893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19:072301:14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19:093501:166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19:093501:211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19:093501:212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19:120701:1279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19:120701:1283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07:057406:41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2" table:number-rows-spanned="1" table:style-name="ce14">
            <text:p>54:07:057406:41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2" table:number-rows-spanned="1" table:style-name="ce14">
            <text:p>54:19:174012:33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2" table:number-rows-spanned="1" table:style-name="ce14">
            <text:p>54:19:164901:69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2" table:number-rows-spanned="1" table:style-name="ce14">
            <text:p>54:19:133801:35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2" table:number-rows-spanned="1" table:style-name="ce14">
            <text:p>54:07:057409:125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2" table:number-rows-spanned="1" table:style-name="ce14">
            <text:p>54:19:120701:574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2" table:number-rows-spanned="1" table:style-name="ce14">
            <text:p>54:04:022701: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2" table:number-rows-spanned="1" table:style-name="ce14">
            <text:p>54:06:022601: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2" table:number-rows-spanned="1" table:style-name="ce14">
            <text:p>54:07:047405:139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2" table:number-rows-spanned="1" table:style-name="ce14">
            <text:p>54:15:025812:13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2" table:number-rows-spanned="1" table:style-name="ce14">
            <text:p>54:15:025812:64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2" table:number-rows-spanned="1" table:style-name="ce14">
            <text:p>54:15:025812: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2" table:number-rows-spanned="1" table:style-name="ce14">
            <text:p>54:15:025812:64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2" table:number-rows-spanned="1" table:style-name="ce14">
            <text:p>54:15:025812:64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2" table:number-rows-spanned="1" table:style-name="ce14">
            <text:p>54:15:025812:64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2" table:number-rows-spanned="1" table:style-name="ce14">
            <text:p>54:15:025812:64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2" table:number-rows-spanned="1" table:style-name="ce14">
            <text:p>54:15:025812:65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2" table:number-rows-spanned="1" table:style-name="ce14">
            <text:p>54:15:025812:65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2" table:number-rows-spanned="1" table:style-name="ce14">
            <text:p>54:15:025812:65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2" table:number-rows-spanned="1" table:style-name="ce14">
            <text:p>54:15:025812:67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2" table:number-rows-spanned="1" table:style-name="ce14">
            <text:p>54:15:025812:67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2" table:number-rows-spanned="1" table:style-name="ce14">
            <text:p>54:15:025812:67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2" table:number-rows-spanned="1" table:style-name="ce14">
            <text:p>54:15:025812:67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2" table:number-rows-spanned="1" table:style-name="ce14">
            <text:p>54:15:025812:68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2" table:number-rows-spanned="1" table:style-name="ce14">
            <text:p>54:15:025812:68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2" table:number-rows-spanned="1" table:style-name="ce14">
            <text:p>54:15:025812:68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2" table:number-rows-spanned="1" table:style-name="ce14">
            <text:p>54:15:025812:68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2" table:number-rows-spanned="1" table:style-name="ce14">
            <text:p>54:15:025812:69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2" table:number-rows-spanned="1" table:style-name="ce14">
            <text:p>54:15:025812:69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2" table:number-rows-spanned="1" table:style-name="ce14">
            <text:p>54:15:025812:69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2" table:number-rows-spanned="1" table:style-name="ce14">
            <text:p>54:15:025812:70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2" table:number-rows-spanned="1" table:style-name="ce14">
            <text:p>54:15:025812:70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2" table:number-rows-spanned="1" table:style-name="ce14">
            <text:p>54:15:025812:70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2" table:number-rows-spanned="1" table:style-name="ce14">
            <text:p>54:14:025512:65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2" table:number-rows-spanned="1" table:style-name="ce14">
            <text:p>54:11:028119:67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2" table:number-rows-spanned="1" table:style-name="ce14">
            <text:p>54:11:028101:1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2" table:number-rows-spanned="1" table:style-name="ce14">
            <text:p>54:15:025812:64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2" table:number-rows-spanned="1" table:style-name="ce14">
            <text:p>54:19:034001: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2" table:number-rows-spanned="1" table:style-name="ce14">
            <text:p>54:19:034102:55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2" table:number-rows-spanned="1" table:style-name="ce14">
            <text:p>54:18:040701:36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2" table:number-rows-spanned="1" table:style-name="ce14">
            <text:p>54:18:040701:36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2" table:number-rows-spanned="1" table:style-name="ce14">
            <text:p>54:18:060423:65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2" table:number-rows-spanned="1" table:style-name="ce14">
            <text:p>54:18:060501:33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2" table:number-rows-spanned="1" table:style-name="ce14">
            <text:p>54:19:131001:2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2" table:number-rows-spanned="1" table:style-name="ce14">
            <text:p>54:18:090301:125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2" table:number-rows-spanned="1" table:style-name="ce14">
            <text:p>54:19:133701:73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2" table:number-rows-spanned="1" table:style-name="ce14">
            <text:p>54:23:050501:108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2" table:number-rows-spanned="1" table:style-name="ce14">
            <text:p>54:23:050501:108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2" table:number-rows-spanned="1" table:style-name="ce14">
            <text:p>54:23:050501:108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2" table:number-rows-spanned="1" table:style-name="ce14">
            <text:p>54:24:052710:19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2" table:number-rows-spanned="1" table:style-name="ce14">
            <text:p>54:22:010110:108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2" table:number-rows-spanned="1" table:style-name="ce14">
            <text:p>54:18:020401:317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2" table:number-rows-spanned="1" table:style-name="ce14">
            <text:p>54:07:053701:58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2" table:number-rows-spanned="1" table:style-name="ce14">
            <text:p>54:11:017020:3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2" table:number-rows-spanned="1" table:style-name="ce14">
            <text:p>54:10:028210:503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2" table:number-rows-spanned="1" table:style-name="ce14">
            <text:p>54:08:028618:93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2" table:number-rows-spanned="1" table:style-name="ce14">
            <text:p>54:19:163601:5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2" table:number-rows-spanned="1" table:style-name="ce14">
            <text:p>54:19:093501:231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2" table:number-rows-spanned="1" table:style-name="ce14">
            <text:p>54:18:070715:14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2" table:number-rows-spanned="1" table:style-name="ce14">
            <text:p>54:18:070715:14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2" table:number-rows-spanned="1" table:style-name="ce14">
            <text:p>54:09:020124:77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2" table:number-rows-spanned="1" table:style-name="ce14">
            <text:p>54:09:020120:136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2" table:number-rows-spanned="1" table:style-name="ce14">
            <text:p>54:09:020120:131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2" table:number-rows-spanned="1" table:style-name="ce14">
            <text:p>54:09:020120:131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2" table:number-rows-spanned="1" table:style-name="ce14">
            <text:p>54:09:020120:132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2" table:number-rows-spanned="1" table:style-name="ce14">
            <text:p>54:09:020120:133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2" table:number-rows-spanned="1" table:style-name="ce14">
            <text:p>54:09:020120:134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2" table:number-rows-spanned="1" table:style-name="ce14">
            <text:p>54:09:020120:134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2" table:number-rows-spanned="1" table:style-name="ce14">
            <text:p>54:09:020120:135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2" table:number-rows-spanned="1" table:style-name="ce14">
            <text:p>54:09:020120:135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2" table:number-rows-spanned="1" table:style-name="ce14">
            <text:p>54:09:020120:135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2" table:number-rows-spanned="1" table:style-name="ce14">
            <text:p>54:09:020120:108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2" table:number-rows-spanned="1" table:style-name="ce14">
            <text:p>54:09:020120:108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2" table:number-rows-spanned="1" table:style-name="ce14">
            <text:p>54:09:020120:112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2" table:number-rows-spanned="1" table:style-name="ce14">
            <text:p>54:09:020120:112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2" table:number-rows-spanned="1" table:style-name="ce14">
            <text:p>54:09:020120:112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2" table:number-rows-spanned="1" table:style-name="ce14">
            <text:p>54:09:020120:128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2" table:number-rows-spanned="1" table:style-name="ce14">
            <text:p>54:09:020120:128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2" table:number-rows-spanned="1" table:style-name="ce14">
            <text:p>54:09:020120:128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2" table:number-rows-spanned="1" table:style-name="ce14">
            <text:p>54:09:020120:129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2" table:number-rows-spanned="1" table:style-name="ce14">
            <text:p>54:09:020120:130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2" table:number-rows-spanned="1" table:style-name="ce14">
            <text:p>54:09:020120:130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2" table:number-rows-spanned="1" table:style-name="ce14">
            <text:p>54:09:020120:130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2" table:number-rows-spanned="1" table:style-name="ce14">
            <text:p>54:09:020120:130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2" table:number-rows-spanned="1" table:style-name="ce14">
            <text:p>54:24:031001:24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2" table:number-rows-spanned="1" table:style-name="ce14">
            <text:p>54:07:044401:11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2" table:number-rows-spanned="1" table:style-name="ce14">
            <text:p>54:15:025812:68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2" table:number-rows-spanned="1" table:style-name="ce14">
            <text:p>54:34:012010:55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2" table:number-rows-spanned="1" table:style-name="ce14">
            <text:p>54:19:164901:21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2" table:number-rows-spanned="1" table:style-name="ce14">
            <text:p>54:19:171801:3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2" table:number-rows-spanned="1" table:style-name="ce14">
            <text:p>54:19:132901:2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2" table:number-rows-spanned="1" table:style-name="ce14">
            <text:p>54:07:047412:137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2" table:number-rows-spanned="1" table:style-name="ce14">
            <text:p>54:19:120701:717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2" table:number-rows-spanned="1" table:style-name="ce14">
            <text:p>54:00:000000:58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2" table:number-rows-spanned="1" table:style-name="ce14">
            <text:p>54:07:047414:43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2" table:number-rows-spanned="1" table:style-name="ce14">
            <text:p>54:07:047412:146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2" table:number-rows-spanned="1" table:style-name="ce14">
            <text:p>54:07:045401:2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2" table:number-rows-spanned="1" table:style-name="ce14">
            <text:p>54:10:033711: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2" table:number-rows-spanned="1" table:style-name="ce14">
            <text:p>54:14:012308:116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2" table:number-rows-spanned="1" table:style-name="ce14">
            <text:p>54:07:057411:101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2" table:number-rows-spanned="1" table:style-name="ce14">
            <text:p>54:06:031901:36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2" table:number-rows-spanned="1" table:style-name="ce14">
            <text:p>54:19:100901:9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2" table:number-rows-spanned="1" table:style-name="ce14">
            <text:p>54:11:038201:1384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2" table:number-rows-spanned="1" table:style-name="ce14">
            <text:p>54:19:110901:122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2" table:number-rows-spanned="1" table:style-name="ce14">
            <text:p>54:07:057001:66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2" table:number-rows-spanned="1" table:style-name="ce14">
            <text:p>54:07:057401:464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2" table:number-rows-spanned="1" table:style-name="ce14">
            <text:p>54:19:154801:203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2" table:number-rows-spanned="1" table:style-name="ce14">
            <text:p>54:19:154801:28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2" table:number-rows-spanned="1" table:style-name="ce14">
            <text:p>54:19:033001:22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2" table:number-rows-spanned="1" table:style-name="ce14">
            <text:p>54:20:020301:331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2" table:number-rows-spanned="1" table:style-name="ce14">
            <text:p>54:07:053701:37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2" table:number-rows-spanned="1" table:style-name="ce14">
            <text:p>54:19:093501:3807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2" table:number-rows-spanned="1" table:style-name="ce14">
            <text:p>54:19:093501:380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2" table:number-rows-spanned="1" table:style-name="ce14">
            <text:p>54:20:020701:60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2" table:number-rows-spanned="1" table:style-name="ce14">
            <text:p>54:24:052715:25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2" table:number-rows-spanned="1" table:style-name="ce14">
            <text:p>54:24:052715:256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2" table:number-rows-spanned="1" table:style-name="ce14">
            <text:p>54:15:025812:5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2" table:number-rows-spanned="1" table:style-name="ce14">
            <text:p>54:19:062501:469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2" table:number-rows-spanned="1" table:style-name="ce14">
            <text:p>54:19:120701:13750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2" table:number-rows-spanned="1" table:style-name="ce14">
            <text:p>54:07:047402:1288</text:p>
          </table:table-cell>
          <table:covered-table-cell/>
          <table:table-cell office:value-type="date" office:date-value="2021-03-29T00:00:00" table:number-columns-spanned="3" table:number-rows-spanned="1" table:style-name="ce16">
            <text:p>29.03.2021</text:p>
          </table:table-cell>
          <table:covered-table-cell table:number-columns-repeated="2"/>
          <table:table-cell office:value-type="date" office:date-value="2021-03-24T00:00:00" table:number-columns-spanned="3" table:number-rows-spanned="1" table:style-name="ce16">
            <text:p>24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279e87f4d53a57931fb79ef9fe43dec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1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3-31T06:52:17Z</dc:date>
  </office:meta>
</office:document-meta>
</file>