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1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3-29T00:00:00" table:number-columns-spanned="2" table:number-rows-spanned="1" table:style-name="ce34">
            <text:p>29.03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8" table:number-columns-spanned="2" table:number-rows-spanned="1" table:style-name="ce37">
            <text:p>1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88" table:number-columns-spanned="2" table:number-rows-spanned="1" table:style-name="ce37">
            <text:p>38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1:025101:1156</text:p>
          </table:table-cell>
          <table:covered-table-cell/>
          <table:table-cell office:value-type="float" office:value="2640175.46" table:number-columns-spanned="2" table:number-rows-spanned="1" table:style-name="ce58">
            <text:p>2 640 175,46</text:p>
          </table:table-cell>
          <table:covered-table-cell/>
          <table:table-cell office:value-type="date" office:date-value="2021-03-22T00:00:00" table:number-columns-spanned="2" table:number-rows-spanned="1" table:style-name="ce59">
            <text:p>22.03.2021</text:p>
          </table:table-cell>
          <table:covered-table-cell/>
          <table:table-cell office:value-type="date" office:date-value="2021-03-17T00:00:00" table:number-columns-spanned="2" table:number-rows-spanned="1" table:style-name="ce59">
            <text:p>17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01:025101:1410</text:p>
          </table:table-cell>
          <table:covered-table-cell/>
          <table:table-cell office:value-type="float" office:value="386376.64" table:number-columns-spanned="2" table:number-rows-spanned="1" table:style-name="ce55">
            <text:p>386 376,64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09:020116:1</text:p>
          </table:table-cell>
          <table:covered-table-cell/>
          <table:table-cell office:value-type="float" office:value="147516480" table:number-columns-spanned="2" table:number-rows-spanned="1" table:style-name="ce55">
            <text:p>147 516 480,00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20:030201:261</text:p>
          </table:table-cell>
          <table:covered-table-cell/>
          <table:table-cell office:value-type="float" office:value="119625608.98" table:number-columns-spanned="2" table:number-rows-spanned="1" table:style-name="ce55">
            <text:p>119 625 608,98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16:130101:621</text:p>
          </table:table-cell>
          <table:covered-table-cell/>
          <table:table-cell office:value-type="float" office:value="24231.58" table:number-columns-spanned="2" table:number-rows-spanned="1" table:style-name="ce55">
            <text:p>24 231,58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24:042603:853</text:p>
          </table:table-cell>
          <table:covered-table-cell/>
          <table:table-cell office:value-type="float" office:value="34524.61" table:number-columns-spanned="2" table:number-rows-spanned="1" table:style-name="ce55">
            <text:p>34 524,61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17:023703:166</text:p>
          </table:table-cell>
          <table:covered-table-cell/>
          <table:table-cell office:value-type="float" office:value="4951.01" table:number-columns-spanned="2" table:number-rows-spanned="1" table:style-name="ce55">
            <text:p>4 951,01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07:057401:30</text:p>
          </table:table-cell>
          <table:covered-table-cell/>
          <table:table-cell office:value-type="float" office:value="50139204.109999999" table:number-columns-spanned="2" table:number-rows-spanned="1" table:style-name="ce55">
            <text:p>50 139 204,11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14:025505:1162</text:p>
          </table:table-cell>
          <table:covered-table-cell/>
          <table:table-cell office:value-type="float" office:value="24818.22" table:number-columns-spanned="2" table:number-rows-spanned="1" table:style-name="ce55">
            <text:p>24 818,22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29:031301:436</text:p>
          </table:table-cell>
          <table:covered-table-cell/>
          <table:table-cell office:value-type="float" office:value="9093.3799999999992" table:number-columns-spanned="2" table:number-rows-spanned="1" table:style-name="ce55">
            <text:p>9 093,38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16:130101:613</text:p>
          </table:table-cell>
          <table:covered-table-cell/>
          <table:table-cell office:value-type="float" office:value="61943420.509999998" table:number-columns-spanned="2" table:number-rows-spanned="1" table:style-name="ce55">
            <text:p>61 943 420,51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03:037208:698</text:p>
          </table:table-cell>
          <table:covered-table-cell/>
          <table:table-cell office:value-type="float" office:value="25120.69" table:number-columns-spanned="2" table:number-rows-spanned="1" table:style-name="ce55">
            <text:p>25 120,69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07:057001:1397</text:p>
          </table:table-cell>
          <table:covered-table-cell/>
          <table:table-cell office:value-type="float" office:value="173809.72" table:number-columns-spanned="2" table:number-rows-spanned="1" table:style-name="ce55">
            <text:p>173 809,72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07:057001:147</text:p>
          </table:table-cell>
          <table:covered-table-cell/>
          <table:table-cell office:value-type="float" office:value="26404200.27" table:number-columns-spanned="2" table:number-rows-spanned="1" table:style-name="ce55">
            <text:p>26 404 200,27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8:060602:219</text:p>
          </table:table-cell>
          <table:covered-table-cell/>
          <table:table-cell office:value-type="float" office:value="43990.559999999998" table:number-columns-spanned="2" table:number-rows-spanned="1" table:style-name="ce55">
            <text:p>43 990,56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19:040801:51</text:p>
          </table:table-cell>
          <table:covered-table-cell/>
          <table:table-cell office:value-type="float" office:value="60023.040000000001" table:number-columns-spanned="2" table:number-rows-spanned="1" table:style-name="ce55">
            <text:p>60 023,04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19:111069:488</text:p>
          </table:table-cell>
          <table:covered-table-cell/>
          <table:table-cell office:value-type="float" office:value="93415.64" table:number-columns-spanned="2" table:number-rows-spanned="1" table:style-name="ce55">
            <text:p>93 415,64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9:162601:1935</text:p>
          </table:table-cell>
          <table:covered-table-cell/>
          <table:table-cell office:value-type="float" office:value="113819.32" table:number-columns-spanned="2" table:number-rows-spanned="1" table:style-name="ce55">
            <text:p>113 819,32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3:037201:467</text:p>
          </table:table-cell>
          <table:covered-table-cell/>
          <table:table-cell office:value-type="date" office:date-value="2021-03-22T00:00:00" table:number-columns-spanned="3" table:number-rows-spanned="1" table:style-name="ce5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40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7:044801:3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7:054901:13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7:056201:27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57701:3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9:020109:187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9:020126:64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0:023101:1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0:023101:1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0:025501:36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0:025501:65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0:027501:14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1:015001: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1:035101:5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2:021910:49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5:025807:157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6:160101:104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6:160101:104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6:160101:104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6:160101:105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6:160101:106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6:160101:106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6:160101:107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6:160101:107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6:170101:1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6:170101:64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6:170101:64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6:180101:1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6:190101: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6:190101: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6:200101:1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6:200101:1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6:200101:1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6:200101: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6:220101: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6:220101: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7:000000:128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7:000000:154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7:000000:158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7:000000:17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7:000000:17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7:000000:70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7:010601:11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7:010601:12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7:010601:12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7:010601:12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7:010601:12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7:010601:13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7:010601:13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7:010601:8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7:010601:8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7:010602:2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7:010602:2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7:010603:11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7:010603:42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7:010603:43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7:010603:44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7:010603:48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7:010603:48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7:010603:48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7:010603:48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7:010603:48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7:010603:5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7:010603:8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7:010603:8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7:010604:2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7:010604:3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7:010604:3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7:010604:3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7:010604:4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7:010605:2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7:010701:15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7:010701: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7:010701:20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7:022501:3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7:022501:3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7:023301:1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7:023301:29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7:023301:31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7:023401: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7:023501: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7:023501:10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7:023501:8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7:023601: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7:023601: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7:023603:10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7:023603:9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7:023603:9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7:023603:9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7:023605:1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7:023605:1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7:023605:15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7:023605:15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7:023605:1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7:023605:17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7:023605:17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7:023605:1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7:023605:18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7:023605:22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7:023605:22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7:023605:23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7:023605:23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7:023605:24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7:023605:24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7:023605:24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7:023605:27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7:023605:27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7:023605:27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7:023605:29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7:023605:30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7:023605:30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7:023605:30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7:023605:30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7:023605:34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7:023605:34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7:023605:35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7:023605:35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7:023605:35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7:023605:36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7:023605:36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7:023605:36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7:023605:36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7:023605:36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7:023605:37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7:023605:37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7:023605:37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7:023605:37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7:023605:37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7:023605:37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7:023605:37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7:023605:37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7:023605:37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7:023605:37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7:023605:38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7:023605:38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7:023605:38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7:023605:38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7:023605:38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7:023605:38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7:023605:38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7:023605:38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7:023605:38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7:023605:39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7:023605:39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7:023605:39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7:023605:39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7:023605:39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7:023605:39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7:023605: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7:023605: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7:023607:17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7:023608:1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7:023608:1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7:023608:1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7:023608:1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7:023608:1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7:023608: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7:023608:27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7:023608:27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7:023608:27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7:023608:28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7:023608:28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7:023608:28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7:023608:28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7:023608:29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7:023608:29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7:023608:29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7:023608:29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7:023608:29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7:023608:29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7:023608: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7:023608:4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7:023608: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7:023701:1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7:023701:1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7:023701:2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7:023701:2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7:023701:2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7:023701:2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7:023701:2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7:023701:2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7:023701:27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7:023701:27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7:023701:2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7:023701:2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7:023701:3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7:023701:30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7:023701:30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7:023701:30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7:023701:30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7:023701:3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7:023701:31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7:023701:31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7:023701:31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7:023701:31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7:023701:31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7:023701:31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7:023701:31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7:023701:3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7:023701:32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7:023701:32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7:023701:32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7:023701:32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7:023701:32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7:023701:32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7:023701:32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7:023701:32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7:023701:33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8:060501:34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8:090304:1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9:000000:36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9:012602:89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9:020491:164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9:020901:36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9:021001:18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9:022201:79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9:022301:162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9:022301:187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9:030935:66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9:031301: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9:031401:18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9:032801: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9:034001:379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9:034001:379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9:034102:23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9:034102:24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9:034102:33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9:034102:35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9:041001:31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9:061301:7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9:070401: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9:072601:22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9:072601:22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9:072601:22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9:072601:23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9:072601:23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9:072601:23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9:072601:23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9:072601:23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9:072601:23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9:072601:23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9:072601:24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9:072601:24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9:072601:25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9:072601:26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9:072601:58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9:072602: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9:072602:1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9:072602:10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9:072602:1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9:072602: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9:072602:21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9:072602:21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9:072602:21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9:072602:22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9:072602:2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9:072602: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9:072602:3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9:072602:3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9:072602:4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9:072602:7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9:072602:7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9:080201:241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9:080201:242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9:080201:74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9:081010:36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9:081301:1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9:081301:143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9:081301:14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9:081301:15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9:081301:151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9:081301:15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9:081301:152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9:081301:15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9:081301:169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9:081301:170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9:081301:190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9:081301:19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9:081301:19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9:081301:2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9:081301:21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9:081301:228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9:081301:229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9:081301:229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9:081301:244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9:081301:244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9:081301:245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9:081301:24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9:081301:27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9:081301:28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9:081301:28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9:081301:281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9:081301:3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9:081301:3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9:081301:3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9:081301:450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9:081301:450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9:081301:454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9:081301:454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9:081301:455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9:081301: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9:093501: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9:093501:122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9:093501:186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9:093501:256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9:093501:375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9:093501:376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9:093501:378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9:093501:47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9:093501:625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9:093501: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9:093501:82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9:093502:18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9:093502:1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9:093502:19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9:093502:2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9:093502:2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9:093502:2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9:093502:32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9:093502:39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9:093502:4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9:093502:53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9:093502:555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9:093502:589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9:093502:615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9:093502:625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9:093502:68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9:093502:74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9:093502:74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9:093502:7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9:093601: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9:093601:1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9:093601:1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9:093601:1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9:093601:1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9:093601:1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9:093601:2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9:093601:2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9:093601:2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9:100401:8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9:112001:450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9:112201:60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9:120501:31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9:120701:1075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9:120701:1140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19:120701:1143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9:120701:1168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9:120701:761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19:120701:939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19:132901:2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19:133501:22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19:133501:7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19:142301:35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19:151101:13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19:154201:30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19:161401:4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9:161501:1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9:162001:12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9:164202:34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19:164901:21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19:165101:22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19:171501:8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19:171801:3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19:172301: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19:172401:6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19:175607:14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19:176801: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19:176801: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20:020401:935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20:020501:362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20:020501:363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20:020501:36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20:020801:9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20:021101:9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20:030701:28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20:030801:125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20:030801:55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20:030801:884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20:030801:99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20:030801:99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20:032401:21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20:032401:50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22:010105:105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24:042608:53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27:042201:1136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29:030501:487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34:012010:558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35:011565:21</text:p>
          </table:table-cell>
          <table:covered-table-cell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05c6a6f9805912b2a1312cc3a3e7842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9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03-30T01:44:37Z</dc:date>
  </office:meta>
</office:document-meta>
</file>