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/>
    <style:style style:name="ce13" style:family="table-cell" style:parent-style-name="d2_32_3" style:data-style-name="N0">
      <style:table-cell-properties fo:border-top="thin solid #888888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2_32_3" style:data-style-name="N0">
      <style:table-cell-properties fo:border-top="thin solid #888888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60__1080__1085__1072__1085__1089__1086__1074__1099__1081_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060__1080__1085__1072__1085__1089__1086__1074__1099__1081_" style:data-style-name="N3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2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2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5" style:family="table-cell" style:parent-style-name="d2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_32_3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060__1080__1085__1072__1085__1089__1086__1074__1099__1081_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060__1080__1085__1072__1085__1089__1086__1074__1099__1081_" style:data-style-name="N35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2_32_3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9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79.2pt" style:use-optimal-row-height="false" fo:break-before="auto"/>
    </style:style>
    <style:style style:name="ro13" style:family="table-row">
      <style:table-row-properties style:row-height="2.4pt" style:use-optimal-row-height="false" fo:break-before="auto"/>
    </style:style>
    <style:style style:name="ro14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number-columns-repeated="5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9">
            <text:p>АОКС-54\2021\00011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3T00:00:00" table:number-columns-spanned="2" table:number-rows-spanned="1" table:style-name="ce47">
            <text:p>23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48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4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4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9" table:number-columns-spanned="2" table:number-rows-spanned="1" table:style-name="ce50">
            <text:p>6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629" table:number-columns-spanned="2" table:number-rows-spanned="1" table:style-name="ce50">
            <text:p>2629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number-columns-spanned="2" table:number-rows-spanned="1" table:style-name="ce55">
            <text:p>54:36:030101:521</text:p>
          </table:table-cell>
          <table:covered-table-cell/>
          <table:table-cell office:value-type="float" office:value="750749.37" table:number-columns-spanned="2" table:number-rows-spanned="1" table:style-name="ce57">
            <text:p><text:s/>750 749,37<text:s text:c="3"/></text:p>
          </table:table-cell>
          <table:covered-table-cell/>
          <table:table-cell office:value-type="date" office:date-value="2021-01-26T00:00:00" table:number-columns-spanned="2" table:number-rows-spanned="1" table:style-name="ce62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62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55">
            <text:p>54:30:026601:4415</text:p>
          </table:table-cell>
          <table:covered-table-cell/>
          <table:table-cell office:value-type="float" office:value="652956.30000000005" table:number-columns-spanned="2" table:number-rows-spanned="1" table:style-name="ce57">
            <text:p><text:s/>652 956,3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55">
            <text:p>54:30:026601:4416</text:p>
          </table:table-cell>
          <table:covered-table-cell/>
          <table:table-cell office:value-type="float" office:value="1574344.35" table:number-columns-spanned="2" table:number-rows-spanned="1" table:style-name="ce57">
            <text:p><text:s/>1 574 344,35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55">
            <text:p>54:30:026601:4417</text:p>
          </table:table-cell>
          <table:covered-table-cell/>
          <table:table-cell office:value-type="float" office:value="1465153.91" table:number-columns-spanned="2" table:number-rows-spanned="1" table:style-name="ce57">
            <text:p><text:s/>1 465 153,91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string" table:number-columns-spanned="2" table:number-rows-spanned="1" table:style-name="ce55">
            <text:p>54:30:026601:4615</text:p>
          </table:table-cell>
          <table:covered-table-cell/>
          <table:table-cell office:value-type="float" office:value="4.17" table:number-columns-spanned="2" table:number-rows-spanned="1" table:style-name="ce57">
            <text:p><text:s/>4,17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55">
            <text:p>54:30:026601:4616</text:p>
          </table:table-cell>
          <table:covered-table-cell/>
          <table:table-cell office:value-type="float" office:value="125154.69" table:number-columns-spanned="2" table:number-rows-spanned="1" table:style-name="ce57">
            <text:p><text:s/>125 154,69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7" table:number-columns-spanned="2" table:number-rows-spanned="1" table:style-name="ce36">
            <text:p>7</text:p>
          </table:table-cell>
          <table:covered-table-cell/>
          <table:table-cell office:value-type="string" table:number-columns-spanned="2" table:number-rows-spanned="1" table:style-name="ce55">
            <text:p>54:30:026601:4617</text:p>
          </table:table-cell>
          <table:covered-table-cell/>
          <table:table-cell office:value-type="float" office:value="535654.28" table:number-columns-spanned="2" table:number-rows-spanned="1" table:style-name="ce57">
            <text:p><text:s/>535 654,2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55">
            <text:p>54:30:027001:2928</text:p>
          </table:table-cell>
          <table:covered-table-cell/>
          <table:table-cell office:value-type="float" office:value="480451.93" table:number-columns-spanned="2" table:number-rows-spanned="1" table:style-name="ce57">
            <text:p><text:s/>480 451,93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9" table:number-columns-spanned="2" table:number-rows-spanned="1" table:style-name="ce36">
            <text:p>9</text:p>
          </table:table-cell>
          <table:covered-table-cell/>
          <table:table-cell office:value-type="string" table:number-columns-spanned="2" table:number-rows-spanned="1" table:style-name="ce55">
            <text:p>54:30:027701:1117</text:p>
          </table:table-cell>
          <table:covered-table-cell/>
          <table:table-cell office:value-type="float" office:value="427479.08" table:number-columns-spanned="2" table:number-rows-spanned="1" table:style-name="ce57">
            <text:p><text:s/>427 479,0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55">
            <text:p>54:30:027701:1118</text:p>
          </table:table-cell>
          <table:covered-table-cell/>
          <table:table-cell office:value-type="float" office:value="657991.67000000004" table:number-columns-spanned="2" table:number-rows-spanned="1" table:style-name="ce57">
            <text:p><text:s/>657 991,67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1" table:number-columns-spanned="2" table:number-rows-spanned="1" table:style-name="ce36">
            <text:p>11</text:p>
          </table:table-cell>
          <table:covered-table-cell/>
          <table:table-cell office:value-type="string" table:number-columns-spanned="2" table:number-rows-spanned="1" table:style-name="ce55">
            <text:p>54:36:010603:97</text:p>
          </table:table-cell>
          <table:covered-table-cell/>
          <table:table-cell office:value-type="float" office:value="158204.51999999999" table:number-columns-spanned="2" table:number-rows-spanned="1" table:style-name="ce57">
            <text:p><text:s/>158 204,52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55">
            <text:p>54:36:030101:548</text:p>
          </table:table-cell>
          <table:covered-table-cell/>
          <table:table-cell office:value-type="float" office:value="36929678.299999997" table:number-columns-spanned="2" table:number-rows-spanned="1" table:style-name="ce57">
            <text:p><text:s/>36 929 678,3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3" table:number-columns-spanned="2" table:number-rows-spanned="1" table:style-name="ce36">
            <text:p>13</text:p>
          </table:table-cell>
          <table:covered-table-cell/>
          <table:table-cell office:value-type="string" table:number-columns-spanned="2" table:number-rows-spanned="1" table:style-name="ce55">
            <text:p>54:33:040405:426</text:p>
          </table:table-cell>
          <table:covered-table-cell/>
          <table:table-cell office:value-type="float" office:value="67503.600000000006" table:number-columns-spanned="2" table:number-rows-spanned="1" table:style-name="ce57">
            <text:p><text:s/>67 503,6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55">
            <text:p>54:33:010155:131</text:p>
          </table:table-cell>
          <table:covered-table-cell/>
          <table:table-cell office:value-type="float" office:value="72406.23" table:number-columns-spanned="2" table:number-rows-spanned="1" table:style-name="ce57">
            <text:p><text:s/>72 406,23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5" table:number-columns-spanned="2" table:number-rows-spanned="1" table:style-name="ce36">
            <text:p>15</text:p>
          </table:table-cell>
          <table:covered-table-cell/>
          <table:table-cell office:value-type="string" table:number-columns-spanned="2" table:number-rows-spanned="1" table:style-name="ce55">
            <text:p>54:33:070202:145</text:p>
          </table:table-cell>
          <table:covered-table-cell/>
          <table:table-cell office:value-type="float" office:value="80404.38" table:number-columns-spanned="2" table:number-rows-spanned="1" table:style-name="ce57">
            <text:p><text:s/>80 404,3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55">
            <text:p>54:34:010702:593</text:p>
          </table:table-cell>
          <table:covered-table-cell/>
          <table:table-cell office:value-type="float" office:value="8198013.6299999999" table:number-columns-spanned="2" table:number-rows-spanned="1" table:style-name="ce57">
            <text:p><text:s/>8 198 013,63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7" table:number-columns-spanned="2" table:number-rows-spanned="1" table:style-name="ce36">
            <text:p>17</text:p>
          </table:table-cell>
          <table:covered-table-cell/>
          <table:table-cell office:value-type="string" table:number-columns-spanned="2" table:number-rows-spanned="1" table:style-name="ce55">
            <text:p>54:34:010702:837</text:p>
          </table:table-cell>
          <table:covered-table-cell/>
          <table:table-cell office:value-type="float" office:value="30342.560000000001" table:number-columns-spanned="2" table:number-rows-spanned="1" table:style-name="ce57">
            <text:p><text:s/>30 342,56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55">
            <text:p>54:34:011002:129</text:p>
          </table:table-cell>
          <table:covered-table-cell/>
          <table:table-cell office:value-type="float" office:value="22863.759999999998" table:number-columns-spanned="2" table:number-rows-spanned="1" table:style-name="ce57">
            <text:p><text:s/>22 863,76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19" table:number-columns-spanned="2" table:number-rows-spanned="1" table:style-name="ce36">
            <text:p>19</text:p>
          </table:table-cell>
          <table:covered-table-cell/>
          <table:table-cell office:value-type="string" table:number-columns-spanned="2" table:number-rows-spanned="1" table:style-name="ce55">
            <text:p>54:34:012010:424</text:p>
          </table:table-cell>
          <table:covered-table-cell/>
          <table:table-cell office:value-type="float" office:value="2787079.88" table:number-columns-spanned="2" table:number-rows-spanned="1" table:style-name="ce57">
            <text:p><text:s/>2 787 079,8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55">
            <text:p>54:34:012010:535</text:p>
          </table:table-cell>
          <table:covered-table-cell/>
          <table:table-cell office:value-type="float" office:value="27457.88" table:number-columns-spanned="2" table:number-rows-spanned="1" table:style-name="ce57">
            <text:p><text:s/>27 457,8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1" table:number-columns-spanned="2" table:number-rows-spanned="1" table:style-name="ce36">
            <text:p>21</text:p>
          </table:table-cell>
          <table:covered-table-cell/>
          <table:table-cell office:value-type="string" table:number-columns-spanned="2" table:number-rows-spanned="1" table:style-name="ce55">
            <text:p>54:34:012010:536</text:p>
          </table:table-cell>
          <table:covered-table-cell/>
          <table:table-cell office:value-type="float" office:value="31357.54" table:number-columns-spanned="2" table:number-rows-spanned="1" table:style-name="ce57">
            <text:p><text:s/>31 357,5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55">
            <text:p>54:34:012010:537</text:p>
          </table:table-cell>
          <table:covered-table-cell/>
          <table:table-cell office:value-type="float" office:value="21688.52" table:number-columns-spanned="2" table:number-rows-spanned="1" table:style-name="ce57">
            <text:p><text:s/>21 688,52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3" table:number-columns-spanned="2" table:number-rows-spanned="1" table:style-name="ce36">
            <text:p>23</text:p>
          </table:table-cell>
          <table:covered-table-cell/>
          <table:table-cell office:value-type="string" table:number-columns-spanned="2" table:number-rows-spanned="1" table:style-name="ce55">
            <text:p>54:34:012010:538</text:p>
          </table:table-cell>
          <table:covered-table-cell/>
          <table:table-cell office:value-type="float" office:value="22436.400000000001" table:number-columns-spanned="2" table:number-rows-spanned="1" table:style-name="ce57">
            <text:p><text:s/>22 436,4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55">
            <text:p>54:34:012010:539</text:p>
          </table:table-cell>
          <table:covered-table-cell/>
          <table:table-cell office:value-type="float" office:value="19391.46" table:number-columns-spanned="2" table:number-rows-spanned="1" table:style-name="ce57">
            <text:p><text:s/>19 391,46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5" table:number-columns-spanned="2" table:number-rows-spanned="1" table:style-name="ce36">
            <text:p>25</text:p>
          </table:table-cell>
          <table:covered-table-cell/>
          <table:table-cell office:value-type="string" table:number-columns-spanned="2" table:number-rows-spanned="1" table:style-name="ce55">
            <text:p>54:34:012010:540</text:p>
          </table:table-cell>
          <table:covered-table-cell/>
          <table:table-cell office:value-type="float" office:value="33280.660000000003" table:number-columns-spanned="2" table:number-rows-spanned="1" table:style-name="ce57">
            <text:p><text:s/>33 280,66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55">
            <text:p>54:34:012010:541</text:p>
          </table:table-cell>
          <table:covered-table-cell/>
          <table:table-cell office:value-type="float" office:value="23985.58" table:number-columns-spanned="2" table:number-rows-spanned="1" table:style-name="ce57">
            <text:p><text:s/>23 985,5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7" table:number-columns-spanned="2" table:number-rows-spanned="1" table:style-name="ce36">
            <text:p>27</text:p>
          </table:table-cell>
          <table:covered-table-cell/>
          <table:table-cell office:value-type="string" table:number-columns-spanned="2" table:number-rows-spanned="1" table:style-name="ce55">
            <text:p>54:34:012010:542</text:p>
          </table:table-cell>
          <table:covered-table-cell/>
          <table:table-cell office:value-type="float" office:value="20887.22" table:number-columns-spanned="2" table:number-rows-spanned="1" table:style-name="ce57">
            <text:p><text:s/>20 887,22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55">
            <text:p>54:34:012010:543</text:p>
          </table:table-cell>
          <table:covered-table-cell/>
          <table:table-cell office:value-type="float" office:value="19872.240000000002" table:number-columns-spanned="2" table:number-rows-spanned="1" table:style-name="ce57">
            <text:p><text:s/>19 872,2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29" table:number-columns-spanned="2" table:number-rows-spanned="1" table:style-name="ce36">
            <text:p>29</text:p>
          </table:table-cell>
          <table:covered-table-cell/>
          <table:table-cell office:value-type="string" table:number-columns-spanned="2" table:number-rows-spanned="1" table:style-name="ce55">
            <text:p>54:34:012010:544</text:p>
          </table:table-cell>
          <table:covered-table-cell/>
          <table:table-cell office:value-type="float" office:value="21154.32" table:number-columns-spanned="2" table:number-rows-spanned="1" table:style-name="ce57">
            <text:p><text:s/>21 154,32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55">
            <text:p>54:34:012010:545</text:p>
          </table:table-cell>
          <table:covered-table-cell/>
          <table:table-cell office:value-type="float" office:value="24359.52" table:number-columns-spanned="2" table:number-rows-spanned="1" table:style-name="ce57">
            <text:p><text:s/>24 359,52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1" table:number-columns-spanned="2" table:number-rows-spanned="1" table:style-name="ce36">
            <text:p>31</text:p>
          </table:table-cell>
          <table:covered-table-cell/>
          <table:table-cell office:value-type="string" table:number-columns-spanned="2" table:number-rows-spanned="1" table:style-name="ce55">
            <text:p>54:34:012010:546</text:p>
          </table:table-cell>
          <table:covered-table-cell/>
          <table:table-cell office:value-type="float" office:value="20780.38" table:number-columns-spanned="2" table:number-rows-spanned="1" table:style-name="ce57">
            <text:p><text:s/>20 780,3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55">
            <text:p>54:34:012010:547</text:p>
          </table:table-cell>
          <table:covered-table-cell/>
          <table:table-cell office:value-type="float" office:value="33761.440000000002" table:number-columns-spanned="2" table:number-rows-spanned="1" table:style-name="ce57">
            <text:p><text:s/>33 761,4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3" table:number-columns-spanned="2" table:number-rows-spanned="1" table:style-name="ce36">
            <text:p>33</text:p>
          </table:table-cell>
          <table:covered-table-cell/>
          <table:table-cell office:value-type="string" table:number-columns-spanned="2" table:number-rows-spanned="1" table:style-name="ce55">
            <text:p>54:34:012010:548</text:p>
          </table:table-cell>
          <table:covered-table-cell/>
          <table:table-cell office:value-type="float" office:value="23344.54" table:number-columns-spanned="2" table:number-rows-spanned="1" table:style-name="ce57">
            <text:p><text:s/>23 344,5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55">
            <text:p>54:34:012010:549</text:p>
          </table:table-cell>
          <table:covered-table-cell/>
          <table:table-cell office:value-type="float" office:value="23344.54" table:number-columns-spanned="2" table:number-rows-spanned="1" table:style-name="ce57">
            <text:p><text:s/>23 344,5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5" table:number-columns-spanned="2" table:number-rows-spanned="1" table:style-name="ce36">
            <text:p>35</text:p>
          </table:table-cell>
          <table:covered-table-cell/>
          <table:table-cell office:value-type="string" table:number-columns-spanned="2" table:number-rows-spanned="1" table:style-name="ce55">
            <text:p>54:34:012010:550</text:p>
          </table:table-cell>
          <table:covered-table-cell/>
          <table:table-cell office:value-type="float" office:value="30716.5" table:number-columns-spanned="2" table:number-rows-spanned="1" table:style-name="ce57">
            <text:p><text:s/>30 716,5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55">
            <text:p>54:34:012010:551</text:p>
          </table:table-cell>
          <table:covered-table-cell/>
          <table:table-cell office:value-type="float" office:value="16399.939999999999" table:number-columns-spanned="2" table:number-rows-spanned="1" table:style-name="ce57">
            <text:p><text:s/>16 399,9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7" table:number-columns-spanned="2" table:number-rows-spanned="1" table:style-name="ce36">
            <text:p>37</text:p>
          </table:table-cell>
          <table:covered-table-cell/>
          <table:table-cell office:value-type="string" table:number-columns-spanned="2" table:number-rows-spanned="1" table:style-name="ce55">
            <text:p>54:34:012010:552</text:p>
          </table:table-cell>
          <table:covered-table-cell/>
          <table:table-cell office:value-type="float" office:value="40706.04" table:number-columns-spanned="2" table:number-rows-spanned="1" table:style-name="ce57">
            <text:p><text:s/>40 706,0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55">
            <text:p>54:34:012010:553</text:p>
          </table:table-cell>
          <table:covered-table-cell/>
          <table:table-cell office:value-type="float" office:value="41667.599999999999" table:number-columns-spanned="2" table:number-rows-spanned="1" table:style-name="ce57">
            <text:p><text:s/>41 667,6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39" table:number-columns-spanned="2" table:number-rows-spanned="1" table:style-name="ce36">
            <text:p>39</text:p>
          </table:table-cell>
          <table:covered-table-cell/>
          <table:table-cell office:value-type="string" table:number-columns-spanned="2" table:number-rows-spanned="1" table:style-name="ce55">
            <text:p>54:34:012010:554</text:p>
          </table:table-cell>
          <table:covered-table-cell/>
          <table:table-cell office:value-type="float" office:value="19338.04" table:number-columns-spanned="2" table:number-rows-spanned="1" table:style-name="ce57">
            <text:p><text:s/>19 338,0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55">
            <text:p>54:34:012010:555</text:p>
          </table:table-cell>
          <table:covered-table-cell/>
          <table:table-cell office:value-type="float" office:value="18643.580000000002" table:number-columns-spanned="2" table:number-rows-spanned="1" table:style-name="ce57">
            <text:p><text:s/>18 643,5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1" table:number-columns-spanned="2" table:number-rows-spanned="1" table:style-name="ce36">
            <text:p>41</text:p>
          </table:table-cell>
          <table:covered-table-cell/>
          <table:table-cell office:value-type="string" table:number-columns-spanned="2" table:number-rows-spanned="1" table:style-name="ce55">
            <text:p>54:34:012010:556</text:p>
          </table:table-cell>
          <table:covered-table-cell/>
          <table:table-cell office:value-type="float" office:value="23077.439999999999" table:number-columns-spanned="2" table:number-rows-spanned="1" table:style-name="ce57">
            <text:p><text:s/>23 077,4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55">
            <text:p>54:34:012010:557</text:p>
          </table:table-cell>
          <table:covered-table-cell/>
          <table:table-cell office:value-type="float" office:value="23985.58" table:number-columns-spanned="2" table:number-rows-spanned="1" table:style-name="ce57">
            <text:p><text:s/>23 985,5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3" table:number-columns-spanned="2" table:number-rows-spanned="1" table:style-name="ce36">
            <text:p>43</text:p>
          </table:table-cell>
          <table:covered-table-cell/>
          <table:table-cell office:value-type="string" table:number-columns-spanned="2" table:number-rows-spanned="1" table:style-name="ce55">
            <text:p>54:34:012010:558</text:p>
          </table:table-cell>
          <table:covered-table-cell/>
          <table:table-cell office:value-type="float" office:value="12553.7" table:number-columns-spanned="2" table:number-rows-spanned="1" table:style-name="ce57">
            <text:p><text:s/>12 553,7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55">
            <text:p>54:34:012010:559</text:p>
          </table:table-cell>
          <table:covered-table-cell/>
          <table:table-cell office:value-type="float" office:value="24680.04" table:number-columns-spanned="2" table:number-rows-spanned="1" table:style-name="ce57">
            <text:p><text:s/>24 680,0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5" table:number-columns-spanned="2" table:number-rows-spanned="1" table:style-name="ce36">
            <text:p>45</text:p>
          </table:table-cell>
          <table:covered-table-cell/>
          <table:table-cell office:value-type="string" table:number-columns-spanned="2" table:number-rows-spanned="1" table:style-name="ce55">
            <text:p>54:34:012010:560</text:p>
          </table:table-cell>
          <table:covered-table-cell/>
          <table:table-cell office:value-type="float" office:value="27992.080000000002" table:number-columns-spanned="2" table:number-rows-spanned="1" table:style-name="ce57">
            <text:p><text:s/>27 992,0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55">
            <text:p>54:34:012010:561</text:p>
          </table:table-cell>
          <table:covered-table-cell/>
          <table:table-cell office:value-type="float" office:value="28152.34" table:number-columns-spanned="2" table:number-rows-spanned="1" table:style-name="ce57">
            <text:p><text:s/>28 152,3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7" table:number-columns-spanned="2" table:number-rows-spanned="1" table:style-name="ce36">
            <text:p>47</text:p>
          </table:table-cell>
          <table:covered-table-cell/>
          <table:table-cell office:value-type="string" table:number-columns-spanned="2" table:number-rows-spanned="1" table:style-name="ce55">
            <text:p>54:35:061005:1</text:p>
          </table:table-cell>
          <table:covered-table-cell/>
          <table:table-cell office:value-type="float" office:value="97006664.140000001" table:number-columns-spanned="2" table:number-rows-spanned="1" table:style-name="ce57">
            <text:p><text:s/>97 006 664,1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55">
            <text:p>54:35:061005:1242</text:p>
          </table:table-cell>
          <table:covered-table-cell/>
          <table:table-cell office:value-type="float" office:value="175293.55" table:number-columns-spanned="2" table:number-rows-spanned="1" table:style-name="ce57">
            <text:p><text:s/>175 293,55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49" table:number-columns-spanned="2" table:number-rows-spanned="1" table:style-name="ce36">
            <text:p>49</text:p>
          </table:table-cell>
          <table:covered-table-cell/>
          <table:table-cell office:value-type="string" table:number-columns-spanned="2" table:number-rows-spanned="1" table:style-name="ce55">
            <text:p>54:35:061005:1243</text:p>
          </table:table-cell>
          <table:covered-table-cell/>
          <table:table-cell office:value-type="float" office:value="105312.9" table:number-columns-spanned="2" table:number-rows-spanned="1" table:style-name="ce57">
            <text:p><text:s/>105 312,9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55">
            <text:p>54:35:061005:1245</text:p>
          </table:table-cell>
          <table:covered-table-cell/>
          <table:table-cell office:value-type="float" office:value="129019.7" table:number-columns-spanned="2" table:number-rows-spanned="1" table:style-name="ce57">
            <text:p><text:s/>129 019,7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1" table:number-columns-spanned="2" table:number-rows-spanned="1" table:style-name="ce36">
            <text:p>51</text:p>
          </table:table-cell>
          <table:covered-table-cell/>
          <table:table-cell office:value-type="string" table:number-columns-spanned="2" table:number-rows-spanned="1" table:style-name="ce55">
            <text:p>54:35:061005:1249</text:p>
          </table:table-cell>
          <table:covered-table-cell/>
          <table:table-cell office:value-type="float" office:value="143608.5" table:number-columns-spanned="2" table:number-rows-spanned="1" table:style-name="ce57">
            <text:p><text:s/>143 608,5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55">
            <text:p>54:35:061005:1364</text:p>
          </table:table-cell>
          <table:covered-table-cell/>
          <table:table-cell office:value-type="float" office:value="113747.05" table:number-columns-spanned="2" table:number-rows-spanned="1" table:style-name="ce57">
            <text:p><text:s/>113 747,05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3" table:number-columns-spanned="2" table:number-rows-spanned="1" table:style-name="ce36">
            <text:p>53</text:p>
          </table:table-cell>
          <table:covered-table-cell/>
          <table:table-cell office:value-type="string" table:number-columns-spanned="2" table:number-rows-spanned="1" table:style-name="ce55">
            <text:p>54:35:061010:581</text:p>
          </table:table-cell>
          <table:covered-table-cell/>
          <table:table-cell office:value-type="float" office:value="287344.21999999997" table:number-columns-spanned="2" table:number-rows-spanned="1" table:style-name="ce57">
            <text:p><text:s/>287 344,22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55">
            <text:p>54:35:061015:848</text:p>
          </table:table-cell>
          <table:covered-table-cell/>
          <table:table-cell office:value-type="float" office:value="254645.02" table:number-columns-spanned="2" table:number-rows-spanned="1" table:style-name="ce57">
            <text:p><text:s/>254 645,02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5" table:number-columns-spanned="2" table:number-rows-spanned="1" table:style-name="ce36">
            <text:p>55</text:p>
          </table:table-cell>
          <table:covered-table-cell/>
          <table:table-cell office:value-type="string" table:number-columns-spanned="2" table:number-rows-spanned="1" table:style-name="ce55">
            <text:p>54:35:061015:964</text:p>
          </table:table-cell>
          <table:covered-table-cell/>
          <table:table-cell office:value-type="float" office:value="257914.94" table:number-columns-spanned="2" table:number-rows-spanned="1" table:style-name="ce57">
            <text:p><text:s/>257 914,94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55">
            <text:p>54:35:061955:231</text:p>
          </table:table-cell>
          <table:covered-table-cell/>
          <table:table-cell office:value-type="float" office:value="300478.3" table:number-columns-spanned="2" table:number-rows-spanned="1" table:style-name="ce57">
            <text:p><text:s/>300 478,3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7" table:number-columns-spanned="2" table:number-rows-spanned="1" table:style-name="ce36">
            <text:p>57</text:p>
          </table:table-cell>
          <table:covered-table-cell/>
          <table:table-cell office:value-type="string" table:number-columns-spanned="2" table:number-rows-spanned="1" table:style-name="ce55">
            <text:p>54:30:027501:1569</text:p>
          </table:table-cell>
          <table:covered-table-cell/>
          <table:table-cell office:value-type="float" office:value="332651.23" table:number-columns-spanned="2" table:number-rows-spanned="1" table:style-name="ce57">
            <text:p><text:s/>332 651,23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55">
            <text:p>54:30:026601:4398</text:p>
          </table:table-cell>
          <table:covered-table-cell/>
          <table:table-cell office:value-type="float" office:value="1190130.45" table:number-columns-spanned="2" table:number-rows-spanned="1" table:style-name="ce57">
            <text:p><text:s/>1 190 130,45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59" table:number-columns-spanned="2" table:number-rows-spanned="1" table:style-name="ce36">
            <text:p>59</text:p>
          </table:table-cell>
          <table:covered-table-cell/>
          <table:table-cell office:value-type="string" table:number-columns-spanned="2" table:number-rows-spanned="1" table:style-name="ce55">
            <text:p>54:30:027001:2</text:p>
          </table:table-cell>
          <table:covered-table-cell/>
          <table:table-cell office:value-type="float" office:value="475860240.77999997" table:number-columns-spanned="2" table:number-rows-spanned="1" table:style-name="ce57">
            <text:p><text:s/>475 860 240,7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55">
            <text:p>54:30:027501:451</text:p>
          </table:table-cell>
          <table:covered-table-cell/>
          <table:table-cell office:value-type="float" office:value="4098835.1" table:number-columns-spanned="2" table:number-rows-spanned="1" table:style-name="ce57">
            <text:p><text:s/>4 098 835,1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1" table:number-columns-spanned="2" table:number-rows-spanned="1" table:style-name="ce36">
            <text:p>61</text:p>
          </table:table-cell>
          <table:covered-table-cell/>
          <table:table-cell office:value-type="string" table:number-columns-spanned="2" table:number-rows-spanned="1" table:style-name="ce55">
            <text:p>54:30:027701:455</text:p>
          </table:table-cell>
          <table:covered-table-cell/>
          <table:table-cell office:value-type="float" office:value="96817714.930000007" table:number-columns-spanned="2" table:number-rows-spanned="1" table:style-name="ce57">
            <text:p><text:s/>96 817 714,93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55">
            <text:p>54:30:027701:892</text:p>
          </table:table-cell>
          <table:covered-table-cell/>
          <table:table-cell office:value-type="float" office:value="12878006.75" table:number-columns-spanned="2" table:number-rows-spanned="1" table:style-name="ce57">
            <text:p><text:s/>12 878 006,75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3" table:number-columns-spanned="2" table:number-rows-spanned="1" table:style-name="ce36">
            <text:p>63</text:p>
          </table:table-cell>
          <table:covered-table-cell/>
          <table:table-cell office:value-type="string" table:number-columns-spanned="2" table:number-rows-spanned="1" table:style-name="ce55">
            <text:p>54:34:000000:2803</text:p>
          </table:table-cell>
          <table:covered-table-cell/>
          <table:table-cell office:value-type="float" office:value="11556572.560000001" table:number-columns-spanned="2" table:number-rows-spanned="1" table:style-name="ce57">
            <text:p><text:s/>11 556 572,56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55">
            <text:p>54:35:061005:1214</text:p>
          </table:table-cell>
          <table:covered-table-cell/>
          <table:table-cell office:value-type="float" office:value="77275.05" table:number-columns-spanned="2" table:number-rows-spanned="1" table:style-name="ce57">
            <text:p><text:s/>77 275,05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5" table:number-columns-spanned="2" table:number-rows-spanned="1" table:style-name="ce36">
            <text:p>65</text:p>
          </table:table-cell>
          <table:covered-table-cell/>
          <table:table-cell office:value-type="string" table:number-columns-spanned="2" table:number-rows-spanned="1" table:style-name="ce55">
            <text:p>54:35:061005:439</text:p>
          </table:table-cell>
          <table:covered-table-cell/>
          <table:table-cell office:value-type="float" office:value="167771.20000000001" table:number-columns-spanned="2" table:number-rows-spanned="1" table:style-name="ce57">
            <text:p><text:s/>167 771,20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55">
            <text:p>54:35:061005:530</text:p>
          </table:table-cell>
          <table:covered-table-cell/>
          <table:table-cell office:value-type="float" office:value="182132.05" table:number-columns-spanned="2" table:number-rows-spanned="1" table:style-name="ce57">
            <text:p><text:s/>182 132,05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7" table:number-columns-spanned="2" table:number-rows-spanned="1" table:style-name="ce36">
            <text:p>67</text:p>
          </table:table-cell>
          <table:covered-table-cell/>
          <table:table-cell office:value-type="string" table:number-columns-spanned="2" table:number-rows-spanned="1" table:style-name="ce55">
            <text:p>54:35:061005:988</text:p>
          </table:table-cell>
          <table:covered-table-cell/>
          <table:table-cell office:value-type="float" office:value="97334.65" table:number-columns-spanned="2" table:number-rows-spanned="1" table:style-name="ce57">
            <text:p><text:s/>97 334,65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55">
            <text:p>54:35:061015:2</text:p>
          </table:table-cell>
          <table:covered-table-cell/>
          <table:table-cell office:value-type="float" office:value="161813255.68000001" table:number-columns-spanned="2" table:number-rows-spanned="1" table:style-name="ce57">
            <text:p><text:s/>161 813 255,68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9">
          <table:table-cell office:value-type="float" office:value="69" table:number-columns-spanned="2" table:number-rows-spanned="1" table:style-name="ce36">
            <text:p>69</text:p>
          </table:table-cell>
          <table:covered-table-cell/>
          <table:table-cell office:value-type="string" table:number-columns-spanned="2" table:number-rows-spanned="1" table:style-name="ce56">
            <text:p>54:35:061005:359</text:p>
          </table:table-cell>
          <table:covered-table-cell/>
          <table:table-cell office:value-type="float" office:value="127879.95" table:number-columns-spanned="2" table:number-rows-spanned="1" table:style-name="ce59">
            <text:p><text:s/>127 879,95<text:s text:c="3"/></text:p>
          </table:table-cell>
          <table:covered-table-cell/>
          <table:table-cell office:value-type="date" office:date-value="2021-01-26T00:00:00" table:number-columns-spanned="2" table:number-rows-spanned="1" table:style-name="ce35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35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string" table:number-columns-spanned="10" table:number-rows-spanned="1" table:style-name="ce5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table-cell office:value-type="string" table:number-columns-spanned="2" table:number-rows-spanned="1" table:style-name="ce68">
            <text:p>№ п/п</text:p>
          </table:table-cell>
          <table:covered-table-cell/>
          <table:table-cell office:value-type="string" table:number-columns-spanned="2" table:number-rows-spanned="1" table:style-name="ce69">
            <text:p>Кадастровый номер</text:p>
          </table:table-cell>
          <table:covered-table-cell/>
          <table:table-cell office:value-type="string" table:number-columns-spanned="3" table:number-rows-spanned="1" table:style-name="ce7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7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" table:number-columns-spanned="2" table:number-rows-spanned="1" table:style-name="ce71">
            <text:p>1</text:p>
          </table:table-cell>
          <table:covered-table-cell/>
          <table:table-cell office:value-type="string" table:number-columns-spanned="2" table:number-rows-spanned="1" table:style-name="ce64">
            <text:p>54:30:026601:4340</text:p>
          </table:table-cell>
          <table:covered-table-cell/>
          <table:table-cell office:value-type="date" office:date-value="2021-01-26T00:00:00" table:number-columns-spanned="3" table:number-rows-spanned="1" table:style-name="ce72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72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64">
            <text:p>54:30:026601:43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64">
            <text:p>54:30:026601:43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64">
            <text:p>54:30:026601:43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64">
            <text:p>54:30:026601:43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64">
            <text:p>54:30:026601:43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64">
            <text:p>54:30:026601:43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64">
            <text:p>54:30:026601:43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64">
            <text:p>54:30:026601:43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64">
            <text:p>54:30:026601:43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64">
            <text:p>54:30:026601:43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2" table:number-rows-spanned="1" table:style-name="ce64">
            <text:p>54:30:026601:43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2" table:number-rows-spanned="1" table:style-name="ce64">
            <text:p>54:30:026601:43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2" table:number-rows-spanned="1" table:style-name="ce64">
            <text:p>54:30:026601:43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2" table:number-rows-spanned="1" table:style-name="ce64">
            <text:p>54:30:026601:43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2" table:number-rows-spanned="1" table:style-name="ce64">
            <text:p>54:30:026601:43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2" table:number-rows-spanned="1" table:style-name="ce64">
            <text:p>54:30:026601:43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2" table:number-rows-spanned="1" table:style-name="ce64">
            <text:p>54:30:026601:43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2" table:number-rows-spanned="1" table:style-name="ce64">
            <text:p>54:30:026601:43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2" table:number-rows-spanned="1" table:style-name="ce64">
            <text:p>54:30:026601:43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2" table:number-rows-spanned="1" table:style-name="ce64">
            <text:p>54:30:026601:43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2" table:number-rows-spanned="1" table:style-name="ce64">
            <text:p>54:30:026601:43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2" table:number-rows-spanned="1" table:style-name="ce64">
            <text:p>54:30:026601:43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2" table:number-rows-spanned="1" table:style-name="ce64">
            <text:p>54:30:026601:43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2" table:number-rows-spanned="1" table:style-name="ce64">
            <text:p>54:30:026601:43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2" table:number-rows-spanned="1" table:style-name="ce64">
            <text:p>54:30:026601:43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2" table:number-rows-spanned="1" table:style-name="ce64">
            <text:p>54:30:026601:44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2" table:number-rows-spanned="1" table:style-name="ce64">
            <text:p>54:30:026601:44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2" table:number-rows-spanned="1" table:style-name="ce64">
            <text:p>54:30:026601:44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2" table:number-rows-spanned="1" table:style-name="ce64">
            <text:p>54:30:026601:44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2" table:number-rows-spanned="1" table:style-name="ce64">
            <text:p>54:30:026601:44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2" table:number-rows-spanned="1" table:style-name="ce64">
            <text:p>54:30:026601:44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2" table:number-rows-spanned="1" table:style-name="ce64">
            <text:p>54:30:026601:44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2" table:number-rows-spanned="1" table:style-name="ce64">
            <text:p>54:30:026601:44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2" table:number-rows-spanned="1" table:style-name="ce64">
            <text:p>54:30:026601:44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2" table:number-rows-spanned="1" table:style-name="ce64">
            <text:p>54:30:026701: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2" table:number-rows-spanned="1" table:style-name="ce64">
            <text:p>54:30:026701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2" table:number-rows-spanned="1" table:style-name="ce64">
            <text:p>54:30:026701:10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2" table:number-rows-spanned="1" table:style-name="ce64">
            <text:p>54:30:026701:10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2" table:number-rows-spanned="1" table:style-name="ce64">
            <text:p>54:30:026701:10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2" table:number-rows-spanned="1" table:style-name="ce64">
            <text:p>54:30:026701:10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2" table:number-rows-spanned="1" table:style-name="ce64">
            <text:p>54:30:026701: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2" table:number-rows-spanned="1" table:style-name="ce64">
            <text:p>54:30:026701:22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2" table:number-rows-spanned="1" table:style-name="ce64">
            <text:p>54:30:026701:22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2" table:number-rows-spanned="1" table:style-name="ce64">
            <text:p>54:30:026701:22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2" table:number-rows-spanned="1" table:style-name="ce64">
            <text:p>54:30:026701:22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2" table:number-rows-spanned="1" table:style-name="ce64">
            <text:p>54:30:026701:22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2" table:number-rows-spanned="1" table:style-name="ce64">
            <text:p>54:30:026701:22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2" table:number-rows-spanned="1" table:style-name="ce64">
            <text:p>54:30:026701:22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2" table:number-rows-spanned="1" table:style-name="ce64">
            <text:p>54:30:026701:22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2" table:number-rows-spanned="1" table:style-name="ce64">
            <text:p>54:30:026701:22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2" table:number-rows-spanned="1" table:style-name="ce64">
            <text:p>54:30:026701:22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2" table:number-rows-spanned="1" table:style-name="ce64">
            <text:p>54:30:026701:22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2" table:number-rows-spanned="1" table:style-name="ce64">
            <text:p>54:30:026701:22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2" table:number-rows-spanned="1" table:style-name="ce64">
            <text:p>54:30:026701: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2" table:number-rows-spanned="1" table:style-name="ce64">
            <text:p>54:30:026701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2" table:number-rows-spanned="1" table:style-name="ce64">
            <text:p>54:30:026701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2" table:number-rows-spanned="1" table:style-name="ce64">
            <text:p>54:30:026901: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2" table:number-rows-spanned="1" table:style-name="ce64">
            <text:p>54:30:026901: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2" table:number-rows-spanned="1" table:style-name="ce64">
            <text:p>54:30:026901: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2" table:number-rows-spanned="1" table:style-name="ce64">
            <text:p>54:30:026901:12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2" table:number-rows-spanned="1" table:style-name="ce64">
            <text:p>54:30:026901:12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2" table:number-rows-spanned="1" table:style-name="ce64">
            <text:p>54:30:026901:12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2" table:number-rows-spanned="1" table:style-name="ce64">
            <text:p>54:30:026901:12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2" table:number-rows-spanned="1" table:style-name="ce64">
            <text:p>54:30:026901:12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2" table:number-rows-spanned="1" table:style-name="ce64">
            <text:p>54:30:026901:12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2" table:number-rows-spanned="1" table:style-name="ce64">
            <text:p>54:30:026901:12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2" table:number-rows-spanned="1" table:style-name="ce64">
            <text:p>54:30:026901:12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2" table:number-rows-spanned="1" table:style-name="ce64">
            <text:p>54:30:026901:12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2" table:number-rows-spanned="1" table:style-name="ce64">
            <text:p>54:30:026901:12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2" table:number-rows-spanned="1" table:style-name="ce64">
            <text:p>54:30:026901:12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2" table:number-rows-spanned="1" table:style-name="ce64">
            <text:p>54:30:026901:12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2" table:number-rows-spanned="1" table:style-name="ce64">
            <text:p>54:30:026901:12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2" table:number-rows-spanned="1" table:style-name="ce64">
            <text:p>54:30:026901:12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2" table:number-rows-spanned="1" table:style-name="ce64">
            <text:p>54:30:026901:12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2" table:number-rows-spanned="1" table:style-name="ce64">
            <text:p>54:30:026901:12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2" table:number-rows-spanned="1" table:style-name="ce64">
            <text:p>54:30:026901:12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2" table:number-rows-spanned="1" table:style-name="ce64">
            <text:p>54:30:026901:12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2" table:number-rows-spanned="1" table:style-name="ce64">
            <text:p>54:30:026901:12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2" table:number-rows-spanned="1" table:style-name="ce64">
            <text:p>54:30:026901:12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2" table:number-rows-spanned="1" table:style-name="ce64">
            <text:p>54:30:026901:12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2" table:number-rows-spanned="1" table:style-name="ce64">
            <text:p>54:30:026901:12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2" table:number-rows-spanned="1" table:style-name="ce64">
            <text:p>54:30:026901:12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2" table:number-rows-spanned="1" table:style-name="ce64">
            <text:p>54:30:026901:12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2" table:number-rows-spanned="1" table:style-name="ce64">
            <text:p>54:30:026901:12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2" table:number-rows-spanned="1" table:style-name="ce64">
            <text:p>54:30:026901:12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2" table:number-rows-spanned="1" table:style-name="ce64">
            <text:p>54:30:026901:12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2" table:number-rows-spanned="1" table:style-name="ce64">
            <text:p>54:30:026901:12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2" table:number-rows-spanned="1" table:style-name="ce64">
            <text:p>54:30:026901: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2" table:number-rows-spanned="1" table:style-name="ce64">
            <text:p>54:30:026901: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2" table:number-rows-spanned="1" table:style-name="ce64">
            <text:p>54:30:026901: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2" table:number-rows-spanned="1" table:style-name="ce64">
            <text:p>54:30:026901: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2" table:number-rows-spanned="1" table:style-name="ce64">
            <text:p>54:30:026901: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2" table:number-rows-spanned="1" table:style-name="ce64">
            <text:p>54:30:026901: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2" table:number-rows-spanned="1" table:style-name="ce64">
            <text:p>54:30:026901: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2" table:number-rows-spanned="1" table:style-name="ce64">
            <text:p>54:30:026901: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2" table:number-rows-spanned="1" table:style-name="ce64">
            <text:p>54:30:026901: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2" table:number-rows-spanned="1" table:style-name="ce64">
            <text:p>54:30:026901: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2" table:number-rows-spanned="1" table:style-name="ce64">
            <text:p>54:30:026901: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2" table:number-rows-spanned="1" table:style-name="ce64">
            <text:p>54:30:026901: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2" table:number-rows-spanned="1" table:style-name="ce64">
            <text:p>54:30:026901: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2" table:number-rows-spanned="1" table:style-name="ce64">
            <text:p>54:30:026901: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2" table:number-rows-spanned="1" table:style-name="ce64">
            <text:p>54:30:026901: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2" table:number-rows-spanned="1" table:style-name="ce64">
            <text:p>54:30:026901: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2" table:number-rows-spanned="1" table:style-name="ce64">
            <text:p>54:30:026901: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2" table:number-rows-spanned="1" table:style-name="ce64">
            <text:p>54:30:026901: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2" table:number-rows-spanned="1" table:style-name="ce64">
            <text:p>54:30:026901: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2" table:number-rows-spanned="1" table:style-name="ce64">
            <text:p>54:30:026901: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2" table:number-rows-spanned="1" table:style-name="ce64">
            <text:p>54:30:026901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2" table:number-rows-spanned="1" table:style-name="ce64">
            <text:p>54:30:026901:5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2" table:number-rows-spanned="1" table:style-name="ce64">
            <text:p>54:30:026901:5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2" table:number-rows-spanned="1" table:style-name="ce64">
            <text:p>54:30:026901:5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2" table:number-rows-spanned="1" table:style-name="ce64">
            <text:p>54:30:026901:5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2" table:number-rows-spanned="1" table:style-name="ce64">
            <text:p>54:30:026901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2" table:number-rows-spanned="1" table:style-name="ce64">
            <text:p>54:30:026901:6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2" table:number-rows-spanned="1" table:style-name="ce64">
            <text:p>54:30:026901:6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2" table:number-rows-spanned="1" table:style-name="ce64">
            <text:p>54:30:026901:6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2" table:number-rows-spanned="1" table:style-name="ce64">
            <text:p>54:30:026901:6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2" table:number-rows-spanned="1" table:style-name="ce64">
            <text:p>54:30:026901:6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2" table:number-rows-spanned="1" table:style-name="ce64">
            <text:p>54:30:026901:6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2" table:number-rows-spanned="1" table:style-name="ce64">
            <text:p>54:30:026901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2" table:number-rows-spanned="1" table:style-name="ce64">
            <text:p>54:30:026901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2" table:number-rows-spanned="1" table:style-name="ce64">
            <text:p>54:30:026901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2" table:number-rows-spanned="1" table:style-name="ce64">
            <text:p>54:30:027001:10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2" table:number-rows-spanned="1" table:style-name="ce64">
            <text:p>54:30:027001: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2" table:number-rows-spanned="1" table:style-name="ce64">
            <text:p>54:30:027001: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2" table:number-rows-spanned="1" table:style-name="ce64">
            <text:p>54:30:027001: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2" table:number-rows-spanned="1" table:style-name="ce64">
            <text:p>54:30:027001: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2" table:number-rows-spanned="1" table:style-name="ce64">
            <text:p>54:30:027001: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2" table:number-rows-spanned="1" table:style-name="ce64">
            <text:p>54:30:027001: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2" table:number-rows-spanned="1" table:style-name="ce64">
            <text:p>54:30:027001:27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2" table:number-rows-spanned="1" table:style-name="ce64">
            <text:p>54:30:027001:27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2" table:number-rows-spanned="1" table:style-name="ce64">
            <text:p>54:30:027001:27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2" table:number-rows-spanned="1" table:style-name="ce64">
            <text:p>54:30:027001:27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2" table:number-rows-spanned="1" table:style-name="ce64">
            <text:p>54:30:027001:27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2" table:number-rows-spanned="1" table:style-name="ce64">
            <text:p>54:30:027001:27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2" table:number-rows-spanned="1" table:style-name="ce64">
            <text:p>54:30:027001:27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2" table:number-rows-spanned="1" table:style-name="ce64">
            <text:p>54:30:027001:27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2" table:number-rows-spanned="1" table:style-name="ce64">
            <text:p>54:30:027001:27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2" table:number-rows-spanned="1" table:style-name="ce64">
            <text:p>54:30:027001:27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2" table:number-rows-spanned="1" table:style-name="ce64">
            <text:p>54:30:027001:27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2" table:number-rows-spanned="1" table:style-name="ce64">
            <text:p>54:30:027001:27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2" table:number-rows-spanned="1" table:style-name="ce64">
            <text:p>54:30:027001:27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2" table:number-rows-spanned="1" table:style-name="ce64">
            <text:p>54:30:027001:28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2" table:number-rows-spanned="1" table:style-name="ce64">
            <text:p>54:30:027001:28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2" table:number-rows-spanned="1" table:style-name="ce64">
            <text:p>54:30:027001:28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2" table:number-rows-spanned="1" table:style-name="ce64">
            <text:p>54:30:027001:28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2" table:number-rows-spanned="1" table:style-name="ce64">
            <text:p>54:30:027001:28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2" table:number-rows-spanned="1" table:style-name="ce64">
            <text:p>54:30:027001:28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2" table:number-rows-spanned="1" table:style-name="ce64">
            <text:p>54:30:027001:28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2" table:number-rows-spanned="1" table:style-name="ce64">
            <text:p>54:30:027001:28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2" table:number-rows-spanned="1" table:style-name="ce64">
            <text:p>54:30:027001:28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2" table:number-rows-spanned="1" table:style-name="ce64">
            <text:p>54:30:027001:28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2" table:number-rows-spanned="1" table:style-name="ce64">
            <text:p>54:30:027001:28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2" table:number-rows-spanned="1" table:style-name="ce64">
            <text:p>54:30:027001:28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2" table:number-rows-spanned="1" table:style-name="ce64">
            <text:p>54:30:027001: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2" table:number-rows-spanned="1" table:style-name="ce64">
            <text:p>54:30:027001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2" table:number-rows-spanned="1" table:style-name="ce64">
            <text:p>54:30:027001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2" table:number-rows-spanned="1" table:style-name="ce64">
            <text:p>54:30:027001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2" table:number-rows-spanned="1" table:style-name="ce64">
            <text:p>54:30:027001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2" table:number-rows-spanned="1" table:style-name="ce64">
            <text:p>54:30:027101: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2" table:number-rows-spanned="1" table:style-name="ce64">
            <text:p>54:30:027101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2" table:number-rows-spanned="1" table:style-name="ce64">
            <text:p>54:30:027101:11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2" table:number-rows-spanned="1" table:style-name="ce64">
            <text:p>54:30:027101:11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2" table:number-rows-spanned="1" table:style-name="ce64">
            <text:p>54:30:027101:11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2" table:number-rows-spanned="1" table:style-name="ce64">
            <text:p>54:30:027101:12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2" table:number-rows-spanned="1" table:style-name="ce64">
            <text:p>54:30:027101:12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2" table:number-rows-spanned="1" table:style-name="ce64">
            <text:p>54:30:027101:12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2" table:number-rows-spanned="1" table:style-name="ce64">
            <text:p>54:30:027101:12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2" table:number-rows-spanned="1" table:style-name="ce64">
            <text:p>54:30:027101:12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2" table:number-rows-spanned="1" table:style-name="ce64">
            <text:p>54:30:027101:12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2" table:number-rows-spanned="1" table:style-name="ce64">
            <text:p>54:30:027101:12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2" table:number-rows-spanned="1" table:style-name="ce64">
            <text:p>54:30:027101:12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2" table:number-rows-spanned="1" table:style-name="ce64">
            <text:p>54:30:027101:12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2" table:number-rows-spanned="1" table:style-name="ce64">
            <text:p>54:30:027101:12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2" table:number-rows-spanned="1" table:style-name="ce64">
            <text:p>54:30:027101:12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2" table:number-rows-spanned="1" table:style-name="ce64">
            <text:p>54:30:027101:12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2" table:number-rows-spanned="1" table:style-name="ce64">
            <text:p>54:30:027101:12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2" table:number-rows-spanned="1" table:style-name="ce64">
            <text:p>54:30:027101:12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2" table:number-rows-spanned="1" table:style-name="ce64">
            <text:p>54:30:027101:12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2" table:number-rows-spanned="1" table:style-name="ce64">
            <text:p>54:30:027101:12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2" table:number-rows-spanned="1" table:style-name="ce64">
            <text:p>54:30:027101:12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2" table:number-rows-spanned="1" table:style-name="ce64">
            <text:p>54:30:027101:12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2" table:number-rows-spanned="1" table:style-name="ce64">
            <text:p>54:30:027101:12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2" table:number-rows-spanned="1" table:style-name="ce64">
            <text:p>54:30:027101:12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2" table:number-rows-spanned="1" table:style-name="ce64">
            <text:p>54:30:027101: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2" table:number-rows-spanned="1" table:style-name="ce64">
            <text:p>54:30:027101:20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2" table:number-rows-spanned="1" table:style-name="ce64">
            <text:p>54:30:027101:20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2" table:number-rows-spanned="1" table:style-name="ce64">
            <text:p>54:30:027101:20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2" table:number-rows-spanned="1" table:style-name="ce64">
            <text:p>54:30:027101: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2" table:number-rows-spanned="1" table:style-name="ce64">
            <text:p>54:30:027101: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2" table:number-rows-spanned="1" table:style-name="ce64">
            <text:p>54:30:027101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2" table:number-rows-spanned="1" table:style-name="ce64">
            <text:p>54:30:027101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2" table:number-rows-spanned="1" table:style-name="ce64">
            <text:p>54:30:027101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2" table:number-rows-spanned="1" table:style-name="ce64">
            <text:p>54:30:027201: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2" table:number-rows-spanned="1" table:style-name="ce64">
            <text:p>54:30:027201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2" table:number-rows-spanned="1" table:style-name="ce64">
            <text:p>54:30:027201: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2" table:number-rows-spanned="1" table:style-name="ce64">
            <text:p>54:30:027201: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2" table:number-rows-spanned="1" table:style-name="ce64">
            <text:p>54:30:027201: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2" table:number-rows-spanned="1" table:style-name="ce64">
            <text:p>54:30:027201: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2" table:number-rows-spanned="1" table:style-name="ce64">
            <text:p>54:30:027201:14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2" table:number-rows-spanned="1" table:style-name="ce64">
            <text:p>54:30:027201:14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2" table:number-rows-spanned="1" table:style-name="ce64">
            <text:p>54:30:027201:14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2" table:number-rows-spanned="1" table:style-name="ce64">
            <text:p>54:30:027201:14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2" table:number-rows-spanned="1" table:style-name="ce64">
            <text:p>54:30:027201:14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2" table:number-rows-spanned="1" table:style-name="ce64">
            <text:p>54:30:027201:14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2" table:number-rows-spanned="1" table:style-name="ce64">
            <text:p>54:30:027201:14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2" table:number-rows-spanned="1" table:style-name="ce64">
            <text:p>54:30:027201:14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2" table:number-rows-spanned="1" table:style-name="ce64">
            <text:p>54:30:027201:14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2" table:number-rows-spanned="1" table:style-name="ce64">
            <text:p>54:30:027201: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2" table:number-rows-spanned="1" table:style-name="ce64">
            <text:p>54:30:027201: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2" table:number-rows-spanned="1" table:style-name="ce64">
            <text:p>54:30:027201: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2" table:number-rows-spanned="1" table:style-name="ce64">
            <text:p>54:30:027201: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2" table:number-rows-spanned="1" table:style-name="ce64">
            <text:p>54:30:027201:24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2" table:number-rows-spanned="1" table:style-name="ce64">
            <text:p>54:30:027201:24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2" table:number-rows-spanned="1" table:style-name="ce64">
            <text:p>54:30:027201:24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2" table:number-rows-spanned="1" table:style-name="ce64">
            <text:p>54:30:027201:24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2" table:number-rows-spanned="1" table:style-name="ce64">
            <text:p>54:30:027201:24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2" table:number-rows-spanned="1" table:style-name="ce64">
            <text:p>54:30:027201:24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2" table:number-rows-spanned="1" table:style-name="ce64">
            <text:p>54:30:027201:24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2" table:number-rows-spanned="1" table:style-name="ce64">
            <text:p>54:30:027201:24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2" table:number-rows-spanned="1" table:style-name="ce64">
            <text:p>54:30:027201:24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2" table:number-rows-spanned="1" table:style-name="ce64">
            <text:p>54:30:027201:24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2" table:number-rows-spanned="1" table:style-name="ce64">
            <text:p>54:30:027201:24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2" table:number-rows-spanned="1" table:style-name="ce64">
            <text:p>54:30:027201:24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2" table:number-rows-spanned="1" table:style-name="ce64">
            <text:p>54:30:027201:24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2" table:number-rows-spanned="1" table:style-name="ce64">
            <text:p>54:30:027201:24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2" table:number-rows-spanned="1" table:style-name="ce64">
            <text:p>54:30:027201:24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2" table:number-rows-spanned="1" table:style-name="ce64">
            <text:p>54:30:027201:24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2" table:number-rows-spanned="1" table:style-name="ce64">
            <text:p>54:30:027201:24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2" table:number-rows-spanned="1" table:style-name="ce64">
            <text:p>54:30:027201:24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2" table:number-rows-spanned="1" table:style-name="ce64">
            <text:p>54:30:027201:24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2" table:number-rows-spanned="1" table:style-name="ce64">
            <text:p>54:30:027201:24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2" table:number-rows-spanned="1" table:style-name="ce64">
            <text:p>54:30:027201:24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2" table:number-rows-spanned="1" table:style-name="ce64">
            <text:p>54:30:027201:24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2" table:number-rows-spanned="1" table:style-name="ce64">
            <text:p>54:30:027201:24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2" table:number-rows-spanned="1" table:style-name="ce64">
            <text:p>54:30:027201:24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2" table:number-rows-spanned="1" table:style-name="ce64">
            <text:p>54:30:027201:24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2" table:number-rows-spanned="1" table:style-name="ce64">
            <text:p>54:30:027201:24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2" table:number-rows-spanned="1" table:style-name="ce64">
            <text:p>54:30:027201:24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2" table:number-rows-spanned="1" table:style-name="ce64">
            <text:p>54:30:027201:24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2" table:number-rows-spanned="1" table:style-name="ce64">
            <text:p>54:30:027201:24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2" table:number-rows-spanned="1" table:style-name="ce64">
            <text:p>54:30:027201:24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2" table:number-rows-spanned="1" table:style-name="ce64">
            <text:p>54:30:027201:24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2" table:number-rows-spanned="1" table:style-name="ce64">
            <text:p>54:30:027201:24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2" table:number-rows-spanned="1" table:style-name="ce64">
            <text:p>54:30:027201:24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2" table:number-rows-spanned="1" table:style-name="ce64">
            <text:p>54:30:027201:24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2" table:number-rows-spanned="1" table:style-name="ce64">
            <text:p>54:30:027201:24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2" table:number-rows-spanned="1" table:style-name="ce64">
            <text:p>54:30:027201:24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2" table:number-rows-spanned="1" table:style-name="ce64">
            <text:p>54:30:027201:24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2" table:number-rows-spanned="1" table:style-name="ce64">
            <text:p>54:30:027201:24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2" table:number-rows-spanned="1" table:style-name="ce64">
            <text:p>54:30:027201:24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2" table:number-rows-spanned="1" table:style-name="ce64">
            <text:p>54:30:027201:24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2" table:number-rows-spanned="1" table:style-name="ce64">
            <text:p>54:30:027201:24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2" table:number-rows-spanned="1" table:style-name="ce64">
            <text:p>54:30:027201:24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2" table:number-rows-spanned="1" table:style-name="ce64">
            <text:p>54:30:027201:25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2" table:number-rows-spanned="1" table:style-name="ce64">
            <text:p>54:30:027201:25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2" table:number-rows-spanned="1" table:style-name="ce64">
            <text:p>54:30:027201:25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2" table:number-rows-spanned="1" table:style-name="ce64">
            <text:p>54:30:027201:25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2" table:number-rows-spanned="1" table:style-name="ce64">
            <text:p>54:30:027201:25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2" table:number-rows-spanned="1" table:style-name="ce64">
            <text:p>54:30:027201: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2" table:number-rows-spanned="1" table:style-name="ce64">
            <text:p>54:30:027201: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2" table:number-rows-spanned="1" table:style-name="ce64">
            <text:p>54:30:027201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2" table:number-rows-spanned="1" table:style-name="ce64">
            <text:p>54:30:027201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2" table:number-rows-spanned="1" table:style-name="ce64">
            <text:p>54:30:027201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2" table:number-rows-spanned="1" table:style-name="ce64">
            <text:p>54:30:027201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2" table:number-rows-spanned="1" table:style-name="ce64">
            <text:p>54:30:027201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2" table:number-rows-spanned="1" table:style-name="ce64">
            <text:p>54:30:027301: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2" table:number-rows-spanned="1" table:style-name="ce64">
            <text:p>54:30:027301:14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2" table:number-rows-spanned="1" table:style-name="ce64">
            <text:p>54:30:027301:14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2" table:number-rows-spanned="1" table:style-name="ce64">
            <text:p>54:30:027301:14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2" table:number-rows-spanned="1" table:style-name="ce64">
            <text:p>54:30:027301:14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2" table:number-rows-spanned="1" table:style-name="ce64">
            <text:p>54:30:027301:14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2" table:number-rows-spanned="1" table:style-name="ce64">
            <text:p>54:30:027301:14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2" table:number-rows-spanned="1" table:style-name="ce64">
            <text:p>54:30:027301:14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2" table:number-rows-spanned="1" table:style-name="ce64">
            <text:p>54:30:027301:14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2" table:number-rows-spanned="1" table:style-name="ce64">
            <text:p>54:30:027301:14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2" table:number-rows-spanned="1" table:style-name="ce64">
            <text:p>54:30:027301:14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2" table:number-rows-spanned="1" table:style-name="ce64">
            <text:p>54:30:027301:14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2" table:number-rows-spanned="1" table:style-name="ce64">
            <text:p>54:30:027301:14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2" table:number-rows-spanned="1" table:style-name="ce64">
            <text:p>54:30:027301:14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2" table:number-rows-spanned="1" table:style-name="ce64">
            <text:p>54:30:027301:14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2" table:number-rows-spanned="1" table:style-name="ce64">
            <text:p>54:30:027301:14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2" table:number-rows-spanned="1" table:style-name="ce64">
            <text:p>54:30:027301:14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2" table:number-rows-spanned="1" table:style-name="ce64">
            <text:p>54:30:027301:14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2" table:number-rows-spanned="1" table:style-name="ce64">
            <text:p>54:30:027301:14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2" table:number-rows-spanned="1" table:style-name="ce64">
            <text:p>54:30:027301:14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2" table:number-rows-spanned="1" table:style-name="ce64">
            <text:p>54:30:027301:14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2" table:number-rows-spanned="1" table:style-name="ce64">
            <text:p>54:30:027301:14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2" table:number-rows-spanned="1" table:style-name="ce64">
            <text:p>54:30:027301:14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2" table:number-rows-spanned="1" table:style-name="ce64">
            <text:p>54:30:027301:14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2" table:number-rows-spanned="1" table:style-name="ce64">
            <text:p>54:30:027301:14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2" table:number-rows-spanned="1" table:style-name="ce64">
            <text:p>54:30:027301:14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2" table:number-rows-spanned="1" table:style-name="ce64">
            <text:p>54:30:027301:14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2" table:number-rows-spanned="1" table:style-name="ce64">
            <text:p>54:30:027301:14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2" table:number-rows-spanned="1" table:style-name="ce64">
            <text:p>54:30:027301:15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2" table:number-rows-spanned="1" table:style-name="ce64">
            <text:p>54:30:027301:15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2" table:number-rows-spanned="1" table:style-name="ce64">
            <text:p>54:30:027301: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2" table:number-rows-spanned="1" table:style-name="ce64">
            <text:p>54:30:027301: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2" table:number-rows-spanned="1" table:style-name="ce64">
            <text:p>54:30:027301: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2" table:number-rows-spanned="1" table:style-name="ce64">
            <text:p>54:30:027301:9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2" table:number-rows-spanned="1" table:style-name="ce64">
            <text:p>54:30:027301:9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2" table:number-rows-spanned="1" table:style-name="ce64">
            <text:p>54:30:027301:9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2" table:number-rows-spanned="1" table:style-name="ce64">
            <text:p>54:30:027301:9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2" table:number-rows-spanned="1" table:style-name="ce64">
            <text:p>54:30:027301:9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2" table:number-rows-spanned="1" table:style-name="ce64">
            <text:p>54:30:027301:9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2" table:number-rows-spanned="1" table:style-name="ce64">
            <text:p>54:30:027301:9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2" table:number-rows-spanned="1" table:style-name="ce64">
            <text:p>54:30:027501: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2" table:number-rows-spanned="1" table:style-name="ce64">
            <text:p>54:30:027501:10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2" table:number-rows-spanned="1" table:style-name="ce64">
            <text:p>54:30:027501: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2" table:number-rows-spanned="1" table:style-name="ce64">
            <text:p>54:30:027501: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2" table:number-rows-spanned="1" table:style-name="ce64">
            <text:p>54:30:027501: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2" table:number-rows-spanned="1" table:style-name="ce64">
            <text:p>54:30:027501: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2" table:number-rows-spanned="1" table:style-name="ce64">
            <text:p>54:30:027501: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2" table:number-rows-spanned="1" table:style-name="ce64">
            <text:p>54:30:027501:15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2" table:number-rows-spanned="1" table:style-name="ce64">
            <text:p>54:30:027501:15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2" table:number-rows-spanned="1" table:style-name="ce64">
            <text:p>54:30:027501:15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2" table:number-rows-spanned="1" table:style-name="ce64">
            <text:p>54:30:027501:15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2" table:number-rows-spanned="1" table:style-name="ce64">
            <text:p>54:30:027501:15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2" table:number-rows-spanned="1" table:style-name="ce64">
            <text:p>54:30:027501:15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2" table:number-rows-spanned="1" table:style-name="ce64">
            <text:p>54:30:027501:15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2" table:number-rows-spanned="1" table:style-name="ce64">
            <text:p>54:30:027501:15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2" table:number-rows-spanned="1" table:style-name="ce64">
            <text:p>54:30:027501:15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2" table:number-rows-spanned="1" table:style-name="ce64">
            <text:p>54:30:027501:15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2" table:number-rows-spanned="1" table:style-name="ce64">
            <text:p>54:30:027501:15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2" table:number-rows-spanned="1" table:style-name="ce64">
            <text:p>54:30:027501:15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2" table:number-rows-spanned="1" table:style-name="ce64">
            <text:p>54:30:027501:15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2" table:number-rows-spanned="1" table:style-name="ce64">
            <text:p>54:30:027501:15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2" table:number-rows-spanned="1" table:style-name="ce64">
            <text:p>54:30:027501:15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2" table:number-rows-spanned="1" table:style-name="ce64">
            <text:p>54:30:027501:15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2" table:number-rows-spanned="1" table:style-name="ce64">
            <text:p>54:30:027501:15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2" table:number-rows-spanned="1" table:style-name="ce64">
            <text:p>54:30:027501:15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2" table:number-rows-spanned="1" table:style-name="ce64">
            <text:p>54:30:027501:15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2" table:number-rows-spanned="1" table:style-name="ce64">
            <text:p>54:30:027501:15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2" table:number-rows-spanned="1" table:style-name="ce64">
            <text:p>54:30:027501:15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2" table:number-rows-spanned="1" table:style-name="ce64">
            <text:p>54:30:027501:15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2" table:number-rows-spanned="1" table:style-name="ce64">
            <text:p>54:30:027501:15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2" table:number-rows-spanned="1" table:style-name="ce64">
            <text:p>54:30:027501:15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2" table:number-rows-spanned="1" table:style-name="ce64">
            <text:p>54:30:027501:15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2" table:number-rows-spanned="1" table:style-name="ce64">
            <text:p>54:30:027501:15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2" table:number-rows-spanned="1" table:style-name="ce64">
            <text:p>54:30:027501:15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2" table:number-rows-spanned="1" table:style-name="ce64">
            <text:p>54:30:027501:15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2" table:number-rows-spanned="1" table:style-name="ce64">
            <text:p>54:30:027501:15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2" table:number-rows-spanned="1" table:style-name="ce64">
            <text:p>54:30:027501:15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2" table:number-rows-spanned="1" table:style-name="ce64">
            <text:p>54:30:027501:15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2" table:number-rows-spanned="1" table:style-name="ce64">
            <text:p>54:30:027501:15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2" table:number-rows-spanned="1" table:style-name="ce64">
            <text:p>54:30:027501:15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2" table:number-rows-spanned="1" table:style-name="ce64">
            <text:p>54:30:027501: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2" table:number-rows-spanned="1" table:style-name="ce64">
            <text:p>54:30:027501: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2" table:number-rows-spanned="1" table:style-name="ce64">
            <text:p>54:30:027501: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2" table:number-rows-spanned="1" table:style-name="ce64">
            <text:p>54:30:027501: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2" table:number-rows-spanned="1" table:style-name="ce64">
            <text:p>54:30:027501: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2" table:number-rows-spanned="1" table:style-name="ce64">
            <text:p>54:30:027501: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2" table:number-rows-spanned="1" table:style-name="ce64">
            <text:p>54:30:027501:4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2" table:number-rows-spanned="1" table:style-name="ce64">
            <text:p>54:30:027501:4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2" table:number-rows-spanned="1" table:style-name="ce64">
            <text:p>54:30:027501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2" table:number-rows-spanned="1" table:style-name="ce64">
            <text:p>54:30:027501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2" table:number-rows-spanned="1" table:style-name="ce64">
            <text:p>54:30:027501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2" table:number-rows-spanned="1" table:style-name="ce64">
            <text:p>54:30:027601: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2" table:number-rows-spanned="1" table:style-name="ce64">
            <text:p>54:30:027601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2" table:number-rows-spanned="1" table:style-name="ce64">
            <text:p>54:30:027601: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2" table:number-rows-spanned="1" table:style-name="ce64">
            <text:p>54:30:027601:2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2" table:number-rows-spanned="1" table:style-name="ce64">
            <text:p>54:30:027601:2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2" table:number-rows-spanned="1" table:style-name="ce64">
            <text:p>54:30:027601:2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2" table:number-rows-spanned="1" table:style-name="ce64">
            <text:p>54:30:027601:2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2" table:number-rows-spanned="1" table:style-name="ce64">
            <text:p>54:30:027601: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2" table:number-rows-spanned="1" table:style-name="ce64">
            <text:p>54:30:027601:3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2" table:number-rows-spanned="1" table:style-name="ce64">
            <text:p>54:30:027601:3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2" table:number-rows-spanned="1" table:style-name="ce64">
            <text:p>54:30:027601: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2" table:number-rows-spanned="1" table:style-name="ce64">
            <text:p>54:30:027601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2" table:number-rows-spanned="1" table:style-name="ce64">
            <text:p>54:30:027601:5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2" table:number-rows-spanned="1" table:style-name="ce64">
            <text:p>54:30:027601:5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2" table:number-rows-spanned="1" table:style-name="ce64">
            <text:p>54:30:027601:5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2" table:number-rows-spanned="1" table:style-name="ce64">
            <text:p>54:30:027601:5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2" table:number-rows-spanned="1" table:style-name="ce64">
            <text:p>54:30:027601:5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2" table:number-rows-spanned="1" table:style-name="ce64">
            <text:p>54:30:027601:5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2" table:number-rows-spanned="1" table:style-name="ce64">
            <text:p>54:30:027601:5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2" table:number-rows-spanned="1" table:style-name="ce64">
            <text:p>54:30:027601:5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2" table:number-rows-spanned="1" table:style-name="ce64">
            <text:p>54:30:027601:5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2" table:number-rows-spanned="1" table:style-name="ce64">
            <text:p>54:30:027601:5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2" table:number-rows-spanned="1" table:style-name="ce64">
            <text:p>54:30:027601:5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2" table:number-rows-spanned="1" table:style-name="ce64">
            <text:p>54:30:027601:5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2" table:number-rows-spanned="1" table:style-name="ce64">
            <text:p>54:30:027601:5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2" table:number-rows-spanned="1" table:style-name="ce64">
            <text:p>54:30:027601:5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2" table:number-rows-spanned="1" table:style-name="ce64">
            <text:p>54:30:027601:5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2" table:number-rows-spanned="1" table:style-name="ce64">
            <text:p>54:30:027601:5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2" table:number-rows-spanned="1" table:style-name="ce64">
            <text:p>54:30:027601:5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2" table:number-rows-spanned="1" table:style-name="ce64">
            <text:p>54:30:027601:5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2" table:number-rows-spanned="1" table:style-name="ce64">
            <text:p>54:30:027601:5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2" table:number-rows-spanned="1" table:style-name="ce64">
            <text:p>54:30:027601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2" table:number-rows-spanned="1" table:style-name="ce64">
            <text:p>54:30:027601:6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2" table:number-rows-spanned="1" table:style-name="ce64">
            <text:p>54:30:027601:6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2" table:number-rows-spanned="1" table:style-name="ce64">
            <text:p>54:30:027601:6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2" table:number-rows-spanned="1" table:style-name="ce64">
            <text:p>54:30:027601:6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2" table:number-rows-spanned="1" table:style-name="ce64">
            <text:p>54:30:027601:6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2" table:number-rows-spanned="1" table:style-name="ce64">
            <text:p>54:30:027601:6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2" table:number-rows-spanned="1" table:style-name="ce64">
            <text:p>54:30:027601:6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2" table:number-rows-spanned="1" table:style-name="ce64">
            <text:p>54:30:027601:6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2" table:number-rows-spanned="1" table:style-name="ce64">
            <text:p>54:30:027601:6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2" table:number-rows-spanned="1" table:style-name="ce64">
            <text:p>54:30:027601:6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2" table:number-rows-spanned="1" table:style-name="ce64">
            <text:p>54:30:027601:6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2" table:number-rows-spanned="1" table:style-name="ce64">
            <text:p>54:30:027601:6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2" table:number-rows-spanned="1" table:style-name="ce64">
            <text:p>54:30:027601:6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2" table:number-rows-spanned="1" table:style-name="ce64">
            <text:p>54:30:027601:6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2" table:number-rows-spanned="1" table:style-name="ce64">
            <text:p>54:30:027601:6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2" table:number-rows-spanned="1" table:style-name="ce64">
            <text:p>54:30:027601:6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2" table:number-rows-spanned="1" table:style-name="ce64">
            <text:p>54:30:027601:6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2" table:number-rows-spanned="1" table:style-name="ce64">
            <text:p>54:30:027601:6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2" table:number-rows-spanned="1" table:style-name="ce64">
            <text:p>54:30:027601:6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2" table:number-rows-spanned="1" table:style-name="ce64">
            <text:p>54:30:027601:6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2" table:number-rows-spanned="1" table:style-name="ce64">
            <text:p>54:30:027601:6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2" table:number-rows-spanned="1" table:style-name="ce64">
            <text:p>54:30:027601:6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2" table:number-rows-spanned="1" table:style-name="ce64">
            <text:p>54:30:027601:6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2" table:number-rows-spanned="1" table:style-name="ce64">
            <text:p>54:30:027601:6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2" table:number-rows-spanned="1" table:style-name="ce64">
            <text:p>54:30:027601:6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2" table:number-rows-spanned="1" table:style-name="ce64">
            <text:p>54:30:027601:6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2" table:number-rows-spanned="1" table:style-name="ce64">
            <text:p>54:30:027601:6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2" table:number-rows-spanned="1" table:style-name="ce64">
            <text:p>54:30:027601:6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2" table:number-rows-spanned="1" table:style-name="ce64">
            <text:p>54:30:027601:6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2" table:number-rows-spanned="1" table:style-name="ce64">
            <text:p>54:30:027601:6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2" table:number-rows-spanned="1" table:style-name="ce64">
            <text:p>54:30:027601:6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2" table:number-rows-spanned="1" table:style-name="ce64">
            <text:p>54:30:027601:6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2" table:number-rows-spanned="1" table:style-name="ce64">
            <text:p>54:30:027601:6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2" table:number-rows-spanned="1" table:style-name="ce64">
            <text:p>54:30:027601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2" table:number-rows-spanned="1" table:style-name="ce64">
            <text:p>54:30:027601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2" table:number-rows-spanned="1" table:style-name="ce64">
            <text:p>54:30:027601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2" table:number-rows-spanned="1" table:style-name="ce64">
            <text:p>54:30:027701: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2" table:number-rows-spanned="1" table:style-name="ce64">
            <text:p>54:30:027701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2" table:number-rows-spanned="1" table:style-name="ce64">
            <text:p>54:30:027701:10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2" table:number-rows-spanned="1" table:style-name="ce64">
            <text:p>54:30:027701:10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2" table:number-rows-spanned="1" table:style-name="ce64">
            <text:p>54:30:027701: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2" table:number-rows-spanned="1" table:style-name="ce64">
            <text:p>54:30:027701:3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2" table:number-rows-spanned="1" table:style-name="ce64">
            <text:p>54:30:027701: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2" table:number-rows-spanned="1" table:style-name="ce64">
            <text:p>54:30:027701:4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2" table:number-rows-spanned="1" table:style-name="ce64">
            <text:p>54:30:027701:4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2" table:number-rows-spanned="1" table:style-name="ce64">
            <text:p>54:30:027701:4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2" table:number-rows-spanned="1" table:style-name="ce64">
            <text:p>54:30:027701:4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2" table:number-rows-spanned="1" table:style-name="ce64">
            <text:p>54:30:027701:4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2" table:number-rows-spanned="1" table:style-name="ce64">
            <text:p>54:30:027701:4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2" table:number-rows-spanned="1" table:style-name="ce64">
            <text:p>54:30:027701:4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2" table:number-rows-spanned="1" table:style-name="ce64">
            <text:p>54:30:027701:4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2" table:number-rows-spanned="1" table:style-name="ce64">
            <text:p>54:30:027701:4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2" table:number-rows-spanned="1" table:style-name="ce64">
            <text:p>54:30:027701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2" table:number-rows-spanned="1" table:style-name="ce64">
            <text:p>54:30:027701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2" table:number-rows-spanned="1" table:style-name="ce64">
            <text:p>54:30:027701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2" table:number-rows-spanned="1" table:style-name="ce64">
            <text:p>54:30:027701:8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2" table:number-rows-spanned="1" table:style-name="ce64">
            <text:p>54:30:027701:8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2" table:number-rows-spanned="1" table:style-name="ce64">
            <text:p>54:30:027701:8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2" table:number-rows-spanned="1" table:style-name="ce64">
            <text:p>54:30:027701:8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2" table:number-rows-spanned="1" table:style-name="ce64">
            <text:p>54:30:027701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2" table:number-rows-spanned="1" table:style-name="ce64">
            <text:p>54:30:027901: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2" table:number-rows-spanned="1" table:style-name="ce64">
            <text:p>54:30:027901:1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2" table:number-rows-spanned="1" table:style-name="ce64">
            <text:p>54:30:027901:1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2" table:number-rows-spanned="1" table:style-name="ce64">
            <text:p>54:30:027901:1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2" table:number-rows-spanned="1" table:style-name="ce64">
            <text:p>54:30:027901:1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2" table:number-rows-spanned="1" table:style-name="ce64">
            <text:p>54:30:027901:1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2" table:number-rows-spanned="1" table:style-name="ce64">
            <text:p>54:30:027901:1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2" table:number-rows-spanned="1" table:style-name="ce64">
            <text:p>54:30:027901: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2" table:number-rows-spanned="1" table:style-name="ce64">
            <text:p>54:30:027901: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2" table:number-rows-spanned="1" table:style-name="ce64">
            <text:p>54:30:027901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2" table:number-rows-spanned="1" table:style-name="ce64">
            <text:p>54:30:027901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2" table:number-rows-spanned="1" table:style-name="ce64">
            <text:p>54:30:027901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2" table:number-rows-spanned="1" table:style-name="ce64">
            <text:p>54:33:010102: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2" table:number-rows-spanned="1" table:style-name="ce64">
            <text:p>54:33:010116:1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2" table:number-rows-spanned="1" table:style-name="ce64">
            <text:p>54:33:010116:1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2" table:number-rows-spanned="1" table:style-name="ce64">
            <text:p>54:33:010148: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2" table:number-rows-spanned="1" table:style-name="ce64">
            <text:p>54:33:010155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2" table:number-rows-spanned="1" table:style-name="ce64">
            <text:p>54:33:010155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2" table:number-rows-spanned="1" table:style-name="ce64">
            <text:p>54:33:070113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2" table:number-rows-spanned="1" table:style-name="ce64">
            <text:p>54:33:070202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2" table:number-rows-spanned="1" table:style-name="ce64">
            <text:p>54:33:070202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2" table:number-rows-spanned="1" table:style-name="ce64">
            <text:p>54:33:070522: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2" table:number-rows-spanned="1" table:style-name="ce64">
            <text:p>54:33:070523: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2" table:number-rows-spanned="1" table:style-name="ce64">
            <text:p>54:34:000000:27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2" table:number-rows-spanned="1" table:style-name="ce64">
            <text:p>54:34:010702:5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2" table:number-rows-spanned="1" table:style-name="ce64">
            <text:p>54:34:010702:5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2" table:number-rows-spanned="1" table:style-name="ce64">
            <text:p>54:34:010702:5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2" table:number-rows-spanned="1" table:style-name="ce64">
            <text:p>54:34:010702:5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2" table:number-rows-spanned="1" table:style-name="ce64">
            <text:p>54:34:010702:5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2" table:number-rows-spanned="1" table:style-name="ce64">
            <text:p>54:34:011002: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2" table:number-rows-spanned="1" table:style-name="ce64">
            <text:p>54:34:011210: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2" table:number-rows-spanned="1" table:style-name="ce64">
            <text:p>54:34:012009:1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2" table:number-rows-spanned="1" table:style-name="ce64">
            <text:p>54:34:012009:1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2" table:number-rows-spanned="1" table:style-name="ce64">
            <text:p>54:35:000000:250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2" table:number-rows-spanned="1" table:style-name="ce64">
            <text:p>54:35:000000:259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2" table:number-rows-spanned="1" table:style-name="ce64">
            <text:p>54:35:000000:259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2" table:number-rows-spanned="1" table:style-name="ce64">
            <text:p>54:35:000000:259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2" table:number-rows-spanned="1" table:style-name="ce64">
            <text:p>54:35:000000:259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2" table:number-rows-spanned="1" table:style-name="ce64">
            <text:p>54:35:000000:259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2" table:number-rows-spanned="1" table:style-name="ce64">
            <text:p>54:35:000000:259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2" table:number-rows-spanned="1" table:style-name="ce64">
            <text:p>54:35:000000:260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2" table:number-rows-spanned="1" table:style-name="ce64">
            <text:p>54:35:001000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2" table:number-rows-spanned="1" table:style-name="ce64">
            <text:p>54:35:001000: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2" table:number-rows-spanned="1" table:style-name="ce64">
            <text:p>54:35:001000: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2" table:number-rows-spanned="1" table:style-name="ce64">
            <text:p>54:35:001000: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2" table:number-rows-spanned="1" table:style-name="ce64">
            <text:p>54:35:001000: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2" table:number-rows-spanned="1" table:style-name="ce64">
            <text:p>54:35:001000: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2" table:number-rows-spanned="1" table:style-name="ce64">
            <text:p>54:35:001000: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2" table:number-rows-spanned="1" table:style-name="ce64">
            <text:p>54:35:001000: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2" table:number-rows-spanned="1" table:style-name="ce64">
            <text:p>54:35:001000: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2" table:number-rows-spanned="1" table:style-name="ce64">
            <text:p>54:35:001000: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2" table:number-rows-spanned="1" table:style-name="ce64">
            <text:p>54:35:001000: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2" table:number-rows-spanned="1" table:style-name="ce64">
            <text:p>54:35:001000: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2" table:number-rows-spanned="1" table:style-name="ce64">
            <text:p>54:35:001000: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2" table:number-rows-spanned="1" table:style-name="ce64">
            <text:p>54:35:001000: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2" table:number-rows-spanned="1" table:style-name="ce64">
            <text:p>54:35:001000: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2" table:number-rows-spanned="1" table:style-name="ce64">
            <text:p>54:35:001000: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2" table:number-rows-spanned="1" table:style-name="ce64">
            <text:p>54:35:001000: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2" table:number-rows-spanned="1" table:style-name="ce64">
            <text:p>54:35:001000: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2" table:number-rows-spanned="1" table:style-name="ce64">
            <text:p>54:35:001000: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2" table:number-rows-spanned="1" table:style-name="ce64">
            <text:p>54:35:001000: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2" table:number-rows-spanned="1" table:style-name="ce64">
            <text:p>54:35:001000: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2" table:number-rows-spanned="1" table:style-name="ce64">
            <text:p>54:35:001000: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2" table:number-rows-spanned="1" table:style-name="ce64">
            <text:p>54:35:001000: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2" table:number-rows-spanned="1" table:style-name="ce64">
            <text:p>54:35:001000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2" table:number-rows-spanned="1" table:style-name="ce64">
            <text:p>54:35:001000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2" table:number-rows-spanned="1" table:style-name="ce64">
            <text:p>54:35:001000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2" table:number-rows-spanned="1" table:style-name="ce64">
            <text:p>54:35:001000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2" table:number-rows-spanned="1" table:style-name="ce64">
            <text:p>54:35:001000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2" table:number-rows-spanned="1" table:style-name="ce64">
            <text:p>54:35:011565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2" table:number-rows-spanned="1" table:style-name="ce64">
            <text:p>54:35:011565: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2" table:number-rows-spanned="1" table:style-name="ce64">
            <text:p>54:35:011565: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2" table:number-rows-spanned="1" table:style-name="ce64">
            <text:p>54:35:011565: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2" table:number-rows-spanned="1" table:style-name="ce64">
            <text:p>54:35:011565: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2" table:number-rows-spanned="1" table:style-name="ce64">
            <text:p>54:35:011565: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2" table:number-rows-spanned="1" table:style-name="ce64">
            <text:p>54:35:011565: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2" table:number-rows-spanned="1" table:style-name="ce64">
            <text:p>54:35:011565: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2" table:number-rows-spanned="1" table:style-name="ce64">
            <text:p>54:35:011565: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2" table:number-rows-spanned="1" table:style-name="ce64">
            <text:p>54:35:011565: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2" table:number-rows-spanned="1" table:style-name="ce64">
            <text:p>54:35:011565: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2" table:number-rows-spanned="1" table:style-name="ce64">
            <text:p>54:35:011565: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2" table:number-rows-spanned="1" table:style-name="ce64">
            <text:p>54:35:011565: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2" table:number-rows-spanned="1" table:style-name="ce64">
            <text:p>54:35:011565: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2" table:number-rows-spanned="1" table:style-name="ce64">
            <text:p>54:35:011565: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2" table:number-rows-spanned="1" table:style-name="ce64">
            <text:p>54:35:011565: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2" table:number-rows-spanned="1" table:style-name="ce64">
            <text:p>54:35:011565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2" table:number-rows-spanned="1" table:style-name="ce64">
            <text:p>54:35:011565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2" table:number-rows-spanned="1" table:style-name="ce64">
            <text:p>54:35:011565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2" table:number-rows-spanned="1" table:style-name="ce64">
            <text:p>54:35:011565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2" table:number-rows-spanned="1" table:style-name="ce64">
            <text:p>54:35:011565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2" table:number-rows-spanned="1" table:style-name="ce64">
            <text:p>54:35:011570: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2" table:number-rows-spanned="1" table:style-name="ce64">
            <text:p>54:35:011570: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2" table:number-rows-spanned="1" table:style-name="ce64">
            <text:p>54:35:011570: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2" table:number-rows-spanned="1" table:style-name="ce64">
            <text:p>54:35:011570: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2" table:number-rows-spanned="1" table:style-name="ce64">
            <text:p>54:35:011570: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2" table:number-rows-spanned="1" table:style-name="ce64">
            <text:p>54:35:011570: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2" table:number-rows-spanned="1" table:style-name="ce64">
            <text:p>54:35:011810: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2" table:number-rows-spanned="1" table:style-name="ce64">
            <text:p>54:35:061005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2" table:number-rows-spanned="1" table:style-name="ce64">
            <text:p>54:35:061005:1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2" table:number-rows-spanned="1" table:style-name="ce64">
            <text:p>54:35:061005:10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2" table:number-rows-spanned="1" table:style-name="ce64">
            <text:p>54:35:061005:1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2" table:number-rows-spanned="1" table:style-name="ce64">
            <text:p>54:35:061005:10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2" table:number-rows-spanned="1" table:style-name="ce64">
            <text:p>54:35:061005:10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2" table:number-rows-spanned="1" table:style-name="ce64">
            <text:p>54:35:061005:10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2" table:number-rows-spanned="1" table:style-name="ce64">
            <text:p>54:35:061005:10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2" table:number-rows-spanned="1" table:style-name="ce64">
            <text:p>54:35:061005:10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2" table:number-rows-spanned="1" table:style-name="ce64">
            <text:p>54:35:061005:10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2" table:number-rows-spanned="1" table:style-name="ce64">
            <text:p>54:35:061005:10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2" table:number-rows-spanned="1" table:style-name="ce64">
            <text:p>54:35:061005:10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2" table:number-rows-spanned="1" table:style-name="ce64">
            <text:p>54:35:061005:1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2" table:number-rows-spanned="1" table:style-name="ce64">
            <text:p>54:35:061005:10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2" table:number-rows-spanned="1" table:style-name="ce64">
            <text:p>54:35:061005:10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2" table:number-rows-spanned="1" table:style-name="ce64">
            <text:p>54:35:061005:10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2" table:number-rows-spanned="1" table:style-name="ce64">
            <text:p>54:35:061005:10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2" table:number-rows-spanned="1" table:style-name="ce64">
            <text:p>54:35:061005:1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2" table:number-rows-spanned="1" table:style-name="ce64">
            <text:p>54:35:061005:10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2" table:number-rows-spanned="1" table:style-name="ce64">
            <text:p>54:35:061005:10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2" table:number-rows-spanned="1" table:style-name="ce64">
            <text:p>54:35:061005:10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2" table:number-rows-spanned="1" table:style-name="ce64">
            <text:p>54:35:061005:10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2" table:number-rows-spanned="1" table:style-name="ce64">
            <text:p>54:35:061005:10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2" table:number-rows-spanned="1" table:style-name="ce64">
            <text:p>54:35:061005:10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2" table:number-rows-spanned="1" table:style-name="ce64">
            <text:p>54:35:061005:10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2" table:number-rows-spanned="1" table:style-name="ce64">
            <text:p>54:35:061005:10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2" table:number-rows-spanned="1" table:style-name="ce64">
            <text:p>54:35:061005:10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2" table:number-rows-spanned="1" table:style-name="ce64">
            <text:p>54:35:061005:10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2" table:number-rows-spanned="1" table:style-name="ce64">
            <text:p>54:35:061005:1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2" table:number-rows-spanned="1" table:style-name="ce64">
            <text:p>54:35:061005:10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2" table:number-rows-spanned="1" table:style-name="ce64">
            <text:p>54:35:061005:10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2" table:number-rows-spanned="1" table:style-name="ce64">
            <text:p>54:35:061005:10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2" table:number-rows-spanned="1" table:style-name="ce64">
            <text:p>54:35:061005:10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2" table:number-rows-spanned="1" table:style-name="ce64">
            <text:p>54:35:061005:10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2" table:number-rows-spanned="1" table:style-name="ce64">
            <text:p>54:35:061005:10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2" table:number-rows-spanned="1" table:style-name="ce64">
            <text:p>54:35:061005:10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2" table:number-rows-spanned="1" table:style-name="ce64">
            <text:p>54:35:061005:10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2" table:number-rows-spanned="1" table:style-name="ce64">
            <text:p>54:35:061005:10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2" table:number-rows-spanned="1" table:style-name="ce64">
            <text:p>54:35:061005:10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2" table:number-rows-spanned="1" table:style-name="ce64">
            <text:p>54:35:061005:1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2" table:number-rows-spanned="1" table:style-name="ce64">
            <text:p>54:35:061005:10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2" table:number-rows-spanned="1" table:style-name="ce64">
            <text:p>54:35:061005:10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2" table:number-rows-spanned="1" table:style-name="ce64">
            <text:p>54:35:061005:10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2" table:number-rows-spanned="1" table:style-name="ce64">
            <text:p>54:35:061005:10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2" table:number-rows-spanned="1" table:style-name="ce64">
            <text:p>54:35:061005:10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2" table:number-rows-spanned="1" table:style-name="ce64">
            <text:p>54:35:061005:10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2" table:number-rows-spanned="1" table:style-name="ce64">
            <text:p>54:35:061005:10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2" table:number-rows-spanned="1" table:style-name="ce64">
            <text:p>54:35:061005:10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2" table:number-rows-spanned="1" table:style-name="ce64">
            <text:p>54:35:061005:1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2" table:number-rows-spanned="1" table:style-name="ce64">
            <text:p>54:35:061005:10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2" table:number-rows-spanned="1" table:style-name="ce64">
            <text:p>54:35:061005:10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2" table:number-rows-spanned="1" table:style-name="ce64">
            <text:p>54:35:061005:10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2" table:number-rows-spanned="1" table:style-name="ce64">
            <text:p>54:35:061005:10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2" table:number-rows-spanned="1" table:style-name="ce64">
            <text:p>54:35:061005:10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2" table:number-rows-spanned="1" table:style-name="ce64">
            <text:p>54:35:061005:10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2" table:number-rows-spanned="1" table:style-name="ce64">
            <text:p>54:35:061005:10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2" table:number-rows-spanned="1" table:style-name="ce64">
            <text:p>54:35:061005:10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2" table:number-rows-spanned="1" table:style-name="ce64">
            <text:p>54:35:061005:10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2" table:number-rows-spanned="1" table:style-name="ce64">
            <text:p>54:35:061005:1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2" table:number-rows-spanned="1" table:style-name="ce64">
            <text:p>54:35:061005:10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2" table:number-rows-spanned="1" table:style-name="ce64">
            <text:p>54:35:061005:10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2" table:number-rows-spanned="1" table:style-name="ce64">
            <text:p>54:35:061005:10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2" table:number-rows-spanned="1" table:style-name="ce64">
            <text:p>54:35:061005:10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2" table:number-rows-spanned="1" table:style-name="ce64">
            <text:p>54:35:061005:10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2" table:number-rows-spanned="1" table:style-name="ce64">
            <text:p>54:35:061005:10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2" table:number-rows-spanned="1" table:style-name="ce64">
            <text:p>54:35:061005:10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2" table:number-rows-spanned="1" table:style-name="ce64">
            <text:p>54:35:061005:10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2" table:number-rows-spanned="1" table:style-name="ce64">
            <text:p>54:35:061005:10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2" table:number-rows-spanned="1" table:style-name="ce64">
            <text:p>54:35:061005:10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2" table:number-rows-spanned="1" table:style-name="ce64">
            <text:p>54:35:061005:1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2" table:number-rows-spanned="1" table:style-name="ce64">
            <text:p>54:35:061005:10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2" table:number-rows-spanned="1" table:style-name="ce64">
            <text:p>54:35:061005:10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2" table:number-rows-spanned="1" table:style-name="ce64">
            <text:p>54:35:061005:10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2" table:number-rows-spanned="1" table:style-name="ce64">
            <text:p>54:35:061005:10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2" table:number-rows-spanned="1" table:style-name="ce64">
            <text:p>54:35:061005:10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2" table:number-rows-spanned="1" table:style-name="ce64">
            <text:p>54:35:061005:10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2" table:number-rows-spanned="1" table:style-name="ce64">
            <text:p>54:35:061005:10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2" table:number-rows-spanned="1" table:style-name="ce64">
            <text:p>54:35:061005:10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2" table:number-rows-spanned="1" table:style-name="ce64">
            <text:p>54:35:061005:10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2" table:number-rows-spanned="1" table:style-name="ce64">
            <text:p>54:35:061005:10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2" table:number-rows-spanned="1" table:style-name="ce64">
            <text:p>54:35:061005:1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2" table:number-rows-spanned="1" table:style-name="ce64">
            <text:p>54:35:061005:10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2" table:number-rows-spanned="1" table:style-name="ce64">
            <text:p>54:35:061005:10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2" table:number-rows-spanned="1" table:style-name="ce64">
            <text:p>54:35:061005:10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2" table:number-rows-spanned="1" table:style-name="ce64">
            <text:p>54:35:061005:10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2" table:number-rows-spanned="1" table:style-name="ce64">
            <text:p>54:35:061005:10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2" table:number-rows-spanned="1" table:style-name="ce64">
            <text:p>54:35:061005:10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2" table:number-rows-spanned="1" table:style-name="ce64">
            <text:p>54:35:061005:10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2" table:number-rows-spanned="1" table:style-name="ce64">
            <text:p>54:35:061005:10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2" table:number-rows-spanned="1" table:style-name="ce64">
            <text:p>54:35:061005:10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2" table:number-rows-spanned="1" table:style-name="ce64">
            <text:p>54:35:061005:10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2" table:number-rows-spanned="1" table:style-name="ce64">
            <text:p>54:35:061005: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2" table:number-rows-spanned="1" table:style-name="ce64">
            <text:p>54:35:061005:1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2" table:number-rows-spanned="1" table:style-name="ce64">
            <text:p>54:35:061005:11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2" table:number-rows-spanned="1" table:style-name="ce64">
            <text:p>54:35:061005:11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2" table:number-rows-spanned="1" table:style-name="ce64">
            <text:p>54:35:061005:11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2" table:number-rows-spanned="1" table:style-name="ce64">
            <text:p>54:35:061005:11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2" table:number-rows-spanned="1" table:style-name="ce64">
            <text:p>54:35:061005:11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2" table:number-rows-spanned="1" table:style-name="ce64">
            <text:p>54:35:061005:11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2" table:number-rows-spanned="1" table:style-name="ce64">
            <text:p>54:35:061005:11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2" table:number-rows-spanned="1" table:style-name="ce64">
            <text:p>54:35:061005:11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2" table:number-rows-spanned="1" table:style-name="ce64">
            <text:p>54:35:061005:11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2" table:number-rows-spanned="1" table:style-name="ce64">
            <text:p>54:35:061005:1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2" table:number-rows-spanned="1" table:style-name="ce64">
            <text:p>54:35:061005:11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2" table:number-rows-spanned="1" table:style-name="ce64">
            <text:p>54:35:061005:11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2" table:number-rows-spanned="1" table:style-name="ce64">
            <text:p>54:35:061005:11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2" table:number-rows-spanned="1" table:style-name="ce64">
            <text:p>54:35:061005:11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2" table:number-rows-spanned="1" table:style-name="ce64">
            <text:p>54:35:061005:11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2" table:number-rows-spanned="1" table:style-name="ce64">
            <text:p>54:35:061005:11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2" table:number-rows-spanned="1" table:style-name="ce64">
            <text:p>54:35:061005:11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2" table:number-rows-spanned="1" table:style-name="ce64">
            <text:p>54:35:061005:11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2" table:number-rows-spanned="1" table:style-name="ce64">
            <text:p>54:35:061005:11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2" table:number-rows-spanned="1" table:style-name="ce64">
            <text:p>54:35:061005:11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2" table:number-rows-spanned="1" table:style-name="ce64">
            <text:p>54:35:061005:1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2" table:number-rows-spanned="1" table:style-name="ce64">
            <text:p>54:35:061005:11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2" table:number-rows-spanned="1" table:style-name="ce64">
            <text:p>54:35:061005:11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2" table:number-rows-spanned="1" table:style-name="ce64">
            <text:p>54:35:061005:11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2" table:number-rows-spanned="1" table:style-name="ce64">
            <text:p>54:35:061005:11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2" table:number-rows-spanned="1" table:style-name="ce64">
            <text:p>54:35:061005:11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2" table:number-rows-spanned="1" table:style-name="ce64">
            <text:p>54:35:061005:11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2" table:number-rows-spanned="1" table:style-name="ce64">
            <text:p>54:35:061005:11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2" table:number-rows-spanned="1" table:style-name="ce64">
            <text:p>54:35:061005:11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2" table:number-rows-spanned="1" table:style-name="ce64">
            <text:p>54:35:061005:11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2" table:number-rows-spanned="1" table:style-name="ce64">
            <text:p>54:35:061005:1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2" table:number-rows-spanned="1" table:style-name="ce64">
            <text:p>54:35:061005:11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2" table:number-rows-spanned="1" table:style-name="ce64">
            <text:p>54:35:061005:11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2" table:number-rows-spanned="1" table:style-name="ce64">
            <text:p>54:35:061005:11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2" table:number-rows-spanned="1" table:style-name="ce64">
            <text:p>54:35:061005:11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2" table:number-rows-spanned="1" table:style-name="ce64">
            <text:p>54:35:061005:11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2" table:number-rows-spanned="1" table:style-name="ce64">
            <text:p>54:35:061005:11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2" table:number-rows-spanned="1" table:style-name="ce64">
            <text:p>54:35:061005:1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2" table:number-rows-spanned="1" table:style-name="ce64">
            <text:p>54:35:061005:11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2" table:number-rows-spanned="1" table:style-name="ce64">
            <text:p>54:35:061005:11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2" table:number-rows-spanned="1" table:style-name="ce64">
            <text:p>54:35:061005:11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2" table:number-rows-spanned="1" table:style-name="ce64">
            <text:p>54:35:061005:11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2" table:number-rows-spanned="1" table:style-name="ce64">
            <text:p>54:35:061005:11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2" table:number-rows-spanned="1" table:style-name="ce64">
            <text:p>54:35:061005:11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2" table:number-rows-spanned="1" table:style-name="ce64">
            <text:p>54:35:061005:11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2" table:number-rows-spanned="1" table:style-name="ce64">
            <text:p>54:35:061005:11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2" table:number-rows-spanned="1" table:style-name="ce64">
            <text:p>54:35:061005:11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2" table:number-rows-spanned="1" table:style-name="ce64">
            <text:p>54:35:061005:11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2" table:number-rows-spanned="1" table:style-name="ce64">
            <text:p>54:35:061005:1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2" table:number-rows-spanned="1" table:style-name="ce64">
            <text:p>54:35:061005:11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2" table:number-rows-spanned="1" table:style-name="ce64">
            <text:p>54:35:061005:11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2" table:number-rows-spanned="1" table:style-name="ce64">
            <text:p>54:35:061005:11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2" table:number-rows-spanned="1" table:style-name="ce64">
            <text:p>54:35:061005:11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2" table:number-rows-spanned="1" table:style-name="ce64">
            <text:p>54:35:061005:11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2" table:number-rows-spanned="1" table:style-name="ce64">
            <text:p>54:35:061005:11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2" table:number-rows-spanned="1" table:style-name="ce64">
            <text:p>54:35:061005:11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2" table:number-rows-spanned="1" table:style-name="ce64">
            <text:p>54:35:061005:11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2" table:number-rows-spanned="1" table:style-name="ce64">
            <text:p>54:35:061005:1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2" table:number-rows-spanned="1" table:style-name="ce64">
            <text:p>54:35:061005:11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2" table:number-rows-spanned="1" table:style-name="ce64">
            <text:p>54:35:061005:11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2" table:number-rows-spanned="1" table:style-name="ce64">
            <text:p>54:35:061005:11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2" table:number-rows-spanned="1" table:style-name="ce64">
            <text:p>54:35:061005:11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2" table:number-rows-spanned="1" table:style-name="ce64">
            <text:p>54:35:061005:11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2" table:number-rows-spanned="1" table:style-name="ce64">
            <text:p>54:35:061005:1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2" table:number-rows-spanned="1" table:style-name="ce64">
            <text:p>54:35:061005:11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2" table:number-rows-spanned="1" table:style-name="ce64">
            <text:p>54:35:061005:11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2" table:number-rows-spanned="1" table:style-name="ce64">
            <text:p>54:35:061005:1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2" table:number-rows-spanned="1" table:style-name="ce64">
            <text:p>54:35:061005:11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2" table:number-rows-spanned="1" table:style-name="ce64">
            <text:p>54:35:061005:11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2" table:number-rows-spanned="1" table:style-name="ce64">
            <text:p>54:35:061005:11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2" table:number-rows-spanned="1" table:style-name="ce64">
            <text:p>54:35:061005:11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2" table:number-rows-spanned="1" table:style-name="ce64">
            <text:p>54:35:061005:11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2" table:number-rows-spanned="1" table:style-name="ce64">
            <text:p>54:35:061005:11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2" table:number-rows-spanned="1" table:style-name="ce64">
            <text:p>54:35:061005:11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2" table:number-rows-spanned="1" table:style-name="ce64">
            <text:p>54:35:061005:11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2" table:number-rows-spanned="1" table:style-name="ce64">
            <text:p>54:35:061005:1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2" table:number-rows-spanned="1" table:style-name="ce64">
            <text:p>54:35:061005:11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2" table:number-rows-spanned="1" table:style-name="ce64">
            <text:p>54:35:061005:11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2" table:number-rows-spanned="1" table:style-name="ce64">
            <text:p>54:35:061005:11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2" table:number-rows-spanned="1" table:style-name="ce64">
            <text:p>54:35:061005:11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2" table:number-rows-spanned="1" table:style-name="ce64">
            <text:p>54:35:061005:12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2" table:number-rows-spanned="1" table:style-name="ce64">
            <text:p>54:35:061005:12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2" table:number-rows-spanned="1" table:style-name="ce64">
            <text:p>54:35:061005:1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2" table:number-rows-spanned="1" table:style-name="ce64">
            <text:p>54:35:061005:12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2" table:number-rows-spanned="1" table:style-name="ce64">
            <text:p>54:35:061005:12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2" table:number-rows-spanned="1" table:style-name="ce64">
            <text:p>54:35:061005:12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2" table:number-rows-spanned="1" table:style-name="ce64">
            <text:p>54:35:061005:12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2" table:number-rows-spanned="1" table:style-name="ce64">
            <text:p>54:35:061005:12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2" table:number-rows-spanned="1" table:style-name="ce64">
            <text:p>54:35:061005:12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2" table:number-rows-spanned="1" table:style-name="ce64">
            <text:p>54:35:061005:12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2" table:number-rows-spanned="1" table:style-name="ce64">
            <text:p>54:35:061005:12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2" table:number-rows-spanned="1" table:style-name="ce64">
            <text:p>54:35:061005:12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2" table:number-rows-spanned="1" table:style-name="ce64">
            <text:p>54:35:061005:1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2" table:number-rows-spanned="1" table:style-name="ce64">
            <text:p>54:35:061005:12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2" table:number-rows-spanned="1" table:style-name="ce64">
            <text:p>54:35:061005:12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2" table:number-rows-spanned="1" table:style-name="ce64">
            <text:p>54:35:061005:12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2" table:number-rows-spanned="1" table:style-name="ce64">
            <text:p>54:35:061005:12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2" table:number-rows-spanned="1" table:style-name="ce64">
            <text:p>54:35:061005:12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2" table:number-rows-spanned="1" table:style-name="ce64">
            <text:p>54:35:061005:12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2" table:number-rows-spanned="1" table:style-name="ce64">
            <text:p>54:35:061005:12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2" table:number-rows-spanned="1" table:style-name="ce64">
            <text:p>54:35:061005:1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2" table:number-rows-spanned="1" table:style-name="ce64">
            <text:p>54:35:061005:12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2" table:number-rows-spanned="1" table:style-name="ce64">
            <text:p>54:35:061005:12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2" table:number-rows-spanned="1" table:style-name="ce64">
            <text:p>54:35:061005:12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2" table:number-rows-spanned="1" table:style-name="ce64">
            <text:p>54:35:061005:12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2" table:number-rows-spanned="1" table:style-name="ce64">
            <text:p>54:35:061005:12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2" table:number-rows-spanned="1" table:style-name="ce64">
            <text:p>54:35:061005:12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2" table:number-rows-spanned="1" table:style-name="ce64">
            <text:p>54:35:061005:12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2" table:number-rows-spanned="1" table:style-name="ce64">
            <text:p>54:35:061005:12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2" table:number-rows-spanned="1" table:style-name="ce64">
            <text:p>54:35:061005:12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2" table:number-rows-spanned="1" table:style-name="ce64">
            <text:p>54:35:061005:12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2" table:number-rows-spanned="1" table:style-name="ce64">
            <text:p>54:35:061005:1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2" table:number-rows-spanned="1" table:style-name="ce64">
            <text:p>54:35:061005:12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2" table:number-rows-spanned="1" table:style-name="ce64">
            <text:p>54:35:061005:1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2" table:number-rows-spanned="1" table:style-name="ce64">
            <text:p>54:35:061005:1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2" table:number-rows-spanned="1" table:style-name="ce64">
            <text:p>54:35:061005:1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2" table:number-rows-spanned="1" table:style-name="ce64">
            <text:p>54:35:061005:1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2" table:number-rows-spanned="1" table:style-name="ce64">
            <text:p>54:35:061005: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2" table:number-rows-spanned="1" table:style-name="ce64">
            <text:p>54:35:061005:1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2" table:number-rows-spanned="1" table:style-name="ce64">
            <text:p>54:35:061005:1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2" table:number-rows-spanned="1" table:style-name="ce64">
            <text:p>54:35:061005:1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2" table:number-rows-spanned="1" table:style-name="ce64">
            <text:p>54:35:061005:1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2" table:number-rows-spanned="1" table:style-name="ce64">
            <text:p>54:35:061005:1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2" table:number-rows-spanned="1" table:style-name="ce64">
            <text:p>54:35:061005:1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2" table:number-rows-spanned="1" table:style-name="ce64">
            <text:p>54:35:061005:1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2" table:number-rows-spanned="1" table:style-name="ce64">
            <text:p>54:35:061005:1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2" table:number-rows-spanned="1" table:style-name="ce64">
            <text:p>54:35:061005:1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2" table:number-rows-spanned="1" table:style-name="ce64">
            <text:p>54:35:061005:1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2" table:number-rows-spanned="1" table:style-name="ce64">
            <text:p>54:35:061005: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2" table:number-rows-spanned="1" table:style-name="ce64">
            <text:p>54:35:061005:1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2" table:number-rows-spanned="1" table:style-name="ce64">
            <text:p>54:35:061005:1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2" table:number-rows-spanned="1" table:style-name="ce64">
            <text:p>54:35:061005:1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2" table:number-rows-spanned="1" table:style-name="ce64">
            <text:p>54:35:061005:1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2" table:number-rows-spanned="1" table:style-name="ce64">
            <text:p>54:35:061005:1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2" table:number-rows-spanned="1" table:style-name="ce64">
            <text:p>54:35:061005:1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2" table:number-rows-spanned="1" table:style-name="ce64">
            <text:p>54:35:061005:1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2" table:number-rows-spanned="1" table:style-name="ce64">
            <text:p>54:35:061005:1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2" table:number-rows-spanned="1" table:style-name="ce64">
            <text:p>54:35:061005:1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2" table:number-rows-spanned="1" table:style-name="ce64">
            <text:p>54:35:061005: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2" table:number-rows-spanned="1" table:style-name="ce64">
            <text:p>54:35:061005:1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2" table:number-rows-spanned="1" table:style-name="ce64">
            <text:p>54:35:061005:1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2" table:number-rows-spanned="1" table:style-name="ce64">
            <text:p>54:35:061005:1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2" table:number-rows-spanned="1" table:style-name="ce64">
            <text:p>54:35:061005:1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2" table:number-rows-spanned="1" table:style-name="ce64">
            <text:p>54:35:061005:1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2" table:number-rows-spanned="1" table:style-name="ce64">
            <text:p>54:35:061005:1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2" table:number-rows-spanned="1" table:style-name="ce64">
            <text:p>54:35:061005:1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2" table:number-rows-spanned="1" table:style-name="ce64">
            <text:p>54:35:061005:1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2" table:number-rows-spanned="1" table:style-name="ce64">
            <text:p>54:35:061005:1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2" table:number-rows-spanned="1" table:style-name="ce64">
            <text:p>54:35:061005:1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2" table:number-rows-spanned="1" table:style-name="ce64">
            <text:p>54:35:061005: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2" table:number-rows-spanned="1" table:style-name="ce64">
            <text:p>54:35:061005:1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2" table:number-rows-spanned="1" table:style-name="ce64">
            <text:p>54:35:061005:1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2" table:number-rows-spanned="1" table:style-name="ce64">
            <text:p>54:35:061005:1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2" table:number-rows-spanned="1" table:style-name="ce64">
            <text:p>54:35:061005:1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2" table:number-rows-spanned="1" table:style-name="ce64">
            <text:p>54:35:061005:1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2" table:number-rows-spanned="1" table:style-name="ce64">
            <text:p>54:35:061005:1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2" table:number-rows-spanned="1" table:style-name="ce64">
            <text:p>54:35:061005:1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2" table:number-rows-spanned="1" table:style-name="ce64">
            <text:p>54:35:061005:1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2" table:number-rows-spanned="1" table:style-name="ce64">
            <text:p>54:35:061005:1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2" table:number-rows-spanned="1" table:style-name="ce64">
            <text:p>54:35:061005: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2" table:number-rows-spanned="1" table:style-name="ce64">
            <text:p>54:35:061005:1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2" table:number-rows-spanned="1" table:style-name="ce64">
            <text:p>54:35:061005:1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2" table:number-rows-spanned="1" table:style-name="ce64">
            <text:p>54:35:061005:1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2" table:number-rows-spanned="1" table:style-name="ce64">
            <text:p>54:35:061005:1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2" table:number-rows-spanned="1" table:style-name="ce64">
            <text:p>54:35:061005:1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2" table:number-rows-spanned="1" table:style-name="ce64">
            <text:p>54:35:061005:1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2" table:number-rows-spanned="1" table:style-name="ce64">
            <text:p>54:35:061005:1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2" table:number-rows-spanned="1" table:style-name="ce64">
            <text:p>54:35:061005:1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2" table:number-rows-spanned="1" table:style-name="ce64">
            <text:p>54:35:061005:1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2" table:number-rows-spanned="1" table:style-name="ce64">
            <text:p>54:35:061005:1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2" table:number-rows-spanned="1" table:style-name="ce64">
            <text:p>54:35:061005: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2" table:number-rows-spanned="1" table:style-name="ce64">
            <text:p>54:35:061005:1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2" table:number-rows-spanned="1" table:style-name="ce64">
            <text:p>54:35:061005:1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2" table:number-rows-spanned="1" table:style-name="ce64">
            <text:p>54:35:061005:1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2" table:number-rows-spanned="1" table:style-name="ce64">
            <text:p>54:35:061005:1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2" table:number-rows-spanned="1" table:style-name="ce64">
            <text:p>54:35:061005:1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2" table:number-rows-spanned="1" table:style-name="ce64">
            <text:p>54:35:061005:1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2" table:number-rows-spanned="1" table:style-name="ce64">
            <text:p>54:35:061005:1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2" table:number-rows-spanned="1" table:style-name="ce64">
            <text:p>54:35:061005:1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2" table:number-rows-spanned="1" table:style-name="ce64">
            <text:p>54:35:061005:1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2" table:number-rows-spanned="1" table:style-name="ce64">
            <text:p>54:35:061005:1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2" table:number-rows-spanned="1" table:style-name="ce64">
            <text:p>54:35:061005: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2" table:number-rows-spanned="1" table:style-name="ce64">
            <text:p>54:35:061005:1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2" table:number-rows-spanned="1" table:style-name="ce64">
            <text:p>54:35:061005:1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2" table:number-rows-spanned="1" table:style-name="ce64">
            <text:p>54:35:061005:1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2" table:number-rows-spanned="1" table:style-name="ce64">
            <text:p>54:35:061005:1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2" table:number-rows-spanned="1" table:style-name="ce64">
            <text:p>54:35:061005:1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2" table:number-rows-spanned="1" table:style-name="ce64">
            <text:p>54:35:061005:1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2" table:number-rows-spanned="1" table:style-name="ce64">
            <text:p>54:35:061005:1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2" table:number-rows-spanned="1" table:style-name="ce64">
            <text:p>54:35:061005:1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2" table:number-rows-spanned="1" table:style-name="ce64">
            <text:p>54:35:061005:1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2" table:number-rows-spanned="1" table:style-name="ce64">
            <text:p>54:35:061005:1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2" table:number-rows-spanned="1" table:style-name="ce64">
            <text:p>54:35:061005: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2" table:number-rows-spanned="1" table:style-name="ce64">
            <text:p>54:35:061005:2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2" table:number-rows-spanned="1" table:style-name="ce64">
            <text:p>54:35:061005:2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2" table:number-rows-spanned="1" table:style-name="ce64">
            <text:p>54:35:061005:2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2" table:number-rows-spanned="1" table:style-name="ce64">
            <text:p>54:35:061005:2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2" table:number-rows-spanned="1" table:style-name="ce64">
            <text:p>54:35:061005:2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2" table:number-rows-spanned="1" table:style-name="ce64">
            <text:p>54:35:061005:2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2" table:number-rows-spanned="1" table:style-name="ce64">
            <text:p>54:35:061005:2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2" table:number-rows-spanned="1" table:style-name="ce64">
            <text:p>54:35:061005:2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2" table:number-rows-spanned="1" table:style-name="ce64">
            <text:p>54:35:061005:2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2" table:number-rows-spanned="1" table:style-name="ce64">
            <text:p>54:35:061005: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2" table:number-rows-spanned="1" table:style-name="ce64">
            <text:p>54:35:061005:2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2" table:number-rows-spanned="1" table:style-name="ce64">
            <text:p>54:35:061005:2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2" table:number-rows-spanned="1" table:style-name="ce64">
            <text:p>54:35:061005:2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2" table:number-rows-spanned="1" table:style-name="ce64">
            <text:p>54:35:061005:2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2" table:number-rows-spanned="1" table:style-name="ce64">
            <text:p>54:35:061005:2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2" table:number-rows-spanned="1" table:style-name="ce64">
            <text:p>54:35:061005:2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2" table:number-rows-spanned="1" table:style-name="ce64">
            <text:p>54:35:061005:2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2" table:number-rows-spanned="1" table:style-name="ce64">
            <text:p>54:35:061005:2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2" table:number-rows-spanned="1" table:style-name="ce64">
            <text:p>54:35:061005:2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2" table:number-rows-spanned="1" table:style-name="ce64">
            <text:p>54:35:061005:2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2" table:number-rows-spanned="1" table:style-name="ce64">
            <text:p>54:35:061005: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2" table:number-rows-spanned="1" table:style-name="ce64">
            <text:p>54:35:061005:2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2" table:number-rows-spanned="1" table:style-name="ce64">
            <text:p>54:35:061005:2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2" table:number-rows-spanned="1" table:style-name="ce64">
            <text:p>54:35:061005:2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2" table:number-rows-spanned="1" table:style-name="ce64">
            <text:p>54:35:061005:2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2" table:number-rows-spanned="1" table:style-name="ce64">
            <text:p>54:35:061005:2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2" table:number-rows-spanned="1" table:style-name="ce64">
            <text:p>54:35:061005:2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2" table:number-rows-spanned="1" table:style-name="ce64">
            <text:p>54:35:061005:2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2" table:number-rows-spanned="1" table:style-name="ce64">
            <text:p>54:35:061005:2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2" table:number-rows-spanned="1" table:style-name="ce64">
            <text:p>54:35:061005:2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2" table:number-rows-spanned="1" table:style-name="ce64">
            <text:p>54:35:061005: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2" table:number-rows-spanned="1" table:style-name="ce64">
            <text:p>54:35:061005:2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2" table:number-rows-spanned="1" table:style-name="ce64">
            <text:p>54:35:061005:2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2" table:number-rows-spanned="1" table:style-name="ce64">
            <text:p>54:35:061005:2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2" table:number-rows-spanned="1" table:style-name="ce64">
            <text:p>54:35:061005:2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2" table:number-rows-spanned="1" table:style-name="ce64">
            <text:p>54:35:061005:2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2" table:number-rows-spanned="1" table:style-name="ce64">
            <text:p>54:35:061005:2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2" table:number-rows-spanned="1" table:style-name="ce64">
            <text:p>54:35:061005:2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2" table:number-rows-spanned="1" table:style-name="ce64">
            <text:p>54:35:061005:2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2" table:number-rows-spanned="1" table:style-name="ce64">
            <text:p>54:35:061005:2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2" table:number-rows-spanned="1" table:style-name="ce64">
            <text:p>54:35:061005:2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2" table:number-rows-spanned="1" table:style-name="ce64">
            <text:p>54:35:061005: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2" table:number-rows-spanned="1" table:style-name="ce64">
            <text:p>54:35:061005:2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2" table:number-rows-spanned="1" table:style-name="ce64">
            <text:p>54:35:061005:2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2" table:number-rows-spanned="1" table:style-name="ce64">
            <text:p>54:35:061005:2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2" table:number-rows-spanned="1" table:style-name="ce64">
            <text:p>54:35:061005:2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2" table:number-rows-spanned="1" table:style-name="ce64">
            <text:p>54:35:061005:2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2" table:number-rows-spanned="1" table:style-name="ce64">
            <text:p>54:35:061005:2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2" table:number-rows-spanned="1" table:style-name="ce64">
            <text:p>54:35:061005:2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2" table:number-rows-spanned="1" table:style-name="ce64">
            <text:p>54:35:061005:2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2" table:number-rows-spanned="1" table:style-name="ce64">
            <text:p>54:35:061005:2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2" table:number-rows-spanned="1" table:style-name="ce64">
            <text:p>54:35:061005: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2" table:number-rows-spanned="1" table:style-name="ce64">
            <text:p>54:35:061005:2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2" table:number-rows-spanned="1" table:style-name="ce64">
            <text:p>54:35:061005:2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2" table:number-rows-spanned="1" table:style-name="ce64">
            <text:p>54:35:061005:2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2" table:number-rows-spanned="1" table:style-name="ce64">
            <text:p>54:35:061005:2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2" table:number-rows-spanned="1" table:style-name="ce64">
            <text:p>54:35:061005:2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2" table:number-rows-spanned="1" table:style-name="ce64">
            <text:p>54:35:061005:2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2" table:number-rows-spanned="1" table:style-name="ce64">
            <text:p>54:35:061005:2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2" table:number-rows-spanned="1" table:style-name="ce64">
            <text:p>54:35:061005:2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2" table:number-rows-spanned="1" table:style-name="ce64">
            <text:p>54:35:061005:2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2" table:number-rows-spanned="1" table:style-name="ce64">
            <text:p>54:35:061005: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2" table:number-rows-spanned="1" table:style-name="ce64">
            <text:p>54:35:061005:2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2" table:number-rows-spanned="1" table:style-name="ce64">
            <text:p>54:35:061005:2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2" table:number-rows-spanned="1" table:style-name="ce64">
            <text:p>54:35:061005:2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2" table:number-rows-spanned="1" table:style-name="ce64">
            <text:p>54:35:061005:2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2" table:number-rows-spanned="1" table:style-name="ce64">
            <text:p>54:35:061005:2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2" table:number-rows-spanned="1" table:style-name="ce64">
            <text:p>54:35:061005:2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2" table:number-rows-spanned="1" table:style-name="ce64">
            <text:p>54:35:061005:2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2" table:number-rows-spanned="1" table:style-name="ce64">
            <text:p>54:35:061005:2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2" table:number-rows-spanned="1" table:style-name="ce64">
            <text:p>54:35:061005:2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2" table:number-rows-spanned="1" table:style-name="ce64">
            <text:p>54:35:061005: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2" table:number-rows-spanned="1" table:style-name="ce64">
            <text:p>54:35:061005:2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2" table:number-rows-spanned="1" table:style-name="ce64">
            <text:p>54:35:061005:2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2" table:number-rows-spanned="1" table:style-name="ce64">
            <text:p>54:35:061005:2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2" table:number-rows-spanned="1" table:style-name="ce64">
            <text:p>54:35:061005:2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2" table:number-rows-spanned="1" table:style-name="ce64">
            <text:p>54:35:061005:2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2" table:number-rows-spanned="1" table:style-name="ce64">
            <text:p>54:35:061005:2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2" table:number-rows-spanned="1" table:style-name="ce64">
            <text:p>54:35:061005:2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2" table:number-rows-spanned="1" table:style-name="ce64">
            <text:p>54:35:061005:2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2" table:number-rows-spanned="1" table:style-name="ce64">
            <text:p>54:35:061005: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2" table:number-rows-spanned="1" table:style-name="ce64">
            <text:p>54:35:061005:2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2" table:number-rows-spanned="1" table:style-name="ce64">
            <text:p>54:35:061005:2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2" table:number-rows-spanned="1" table:style-name="ce64">
            <text:p>54:35:061005:2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2" table:number-rows-spanned="1" table:style-name="ce64">
            <text:p>54:35:061005:2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2" table:number-rows-spanned="1" table:style-name="ce64">
            <text:p>54:35:061005:2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2" table:number-rows-spanned="1" table:style-name="ce64">
            <text:p>54:35:061005:2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2" table:number-rows-spanned="1" table:style-name="ce64">
            <text:p>54:35:061005:2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2" table:number-rows-spanned="1" table:style-name="ce64">
            <text:p>54:35:061005:2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2" table:number-rows-spanned="1" table:style-name="ce64">
            <text:p>54:35:061005:2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2" table:number-rows-spanned="1" table:style-name="ce64">
            <text:p>54:35:061005: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2" table:number-rows-spanned="1" table:style-name="ce64">
            <text:p>54:35:061005:2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2" table:number-rows-spanned="1" table:style-name="ce64">
            <text:p>54:35:061005:2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2" table:number-rows-spanned="1" table:style-name="ce64">
            <text:p>54:35:061005:2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2" table:number-rows-spanned="1" table:style-name="ce64">
            <text:p>54:35:061005:2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2" table:number-rows-spanned="1" table:style-name="ce64">
            <text:p>54:35:061005:2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2" table:number-rows-spanned="1" table:style-name="ce64">
            <text:p>54:35:061005:2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2" table:number-rows-spanned="1" table:style-name="ce64">
            <text:p>54:35:061005:2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2" table:number-rows-spanned="1" table:style-name="ce64">
            <text:p>54:35:061005:2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2" table:number-rows-spanned="1" table:style-name="ce64">
            <text:p>54:35:061005:2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2" table:number-rows-spanned="1" table:style-name="ce64">
            <text:p>54:35:061005:2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2" table:number-rows-spanned="1" table:style-name="ce64">
            <text:p>54:35:061005: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2" table:number-rows-spanned="1" table:style-name="ce64">
            <text:p>54:35:061005:3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2" table:number-rows-spanned="1" table:style-name="ce64">
            <text:p>54:35:061005:3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2" table:number-rows-spanned="1" table:style-name="ce64">
            <text:p>54:35:061005:3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2" table:number-rows-spanned="1" table:style-name="ce64">
            <text:p>54:35:061005:3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2" table:number-rows-spanned="1" table:style-name="ce64">
            <text:p>54:35:061005:3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2" table:number-rows-spanned="1" table:style-name="ce64">
            <text:p>54:35:061005:3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2" table:number-rows-spanned="1" table:style-name="ce64">
            <text:p>54:35:061005:3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2" table:number-rows-spanned="1" table:style-name="ce64">
            <text:p>54:35:061005:3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2" table:number-rows-spanned="1" table:style-name="ce64">
            <text:p>54:35:061005:3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2" table:number-rows-spanned="1" table:style-name="ce64">
            <text:p>54:35:061005:3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2" table:number-rows-spanned="1" table:style-name="ce64">
            <text:p>54:35:061005: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2" table:number-rows-spanned="1" table:style-name="ce64">
            <text:p>54:35:061005:3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2" table:number-rows-spanned="1" table:style-name="ce64">
            <text:p>54:35:061005:3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2" table:number-rows-spanned="1" table:style-name="ce64">
            <text:p>54:35:061005:3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2" table:number-rows-spanned="1" table:style-name="ce64">
            <text:p>54:35:061005:3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2" table:number-rows-spanned="1" table:style-name="ce64">
            <text:p>54:35:061005:3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2" table:number-rows-spanned="1" table:style-name="ce64">
            <text:p>54:35:061005:3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2" table:number-rows-spanned="1" table:style-name="ce64">
            <text:p>54:35:061005:3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2" table:number-rows-spanned="1" table:style-name="ce64">
            <text:p>54:35:061005:3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2" table:number-rows-spanned="1" table:style-name="ce64">
            <text:p>54:35:061005:3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2" table:number-rows-spanned="1" table:style-name="ce64">
            <text:p>54:35:061005:3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2" table:number-rows-spanned="1" table:style-name="ce64">
            <text:p>54:35:061005: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2" table:number-rows-spanned="1" table:style-name="ce64">
            <text:p>54:35:061005:3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2" table:number-rows-spanned="1" table:style-name="ce64">
            <text:p>54:35:061005:3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2" table:number-rows-spanned="1" table:style-name="ce64">
            <text:p>54:35:061005:3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2" table:number-rows-spanned="1" table:style-name="ce64">
            <text:p>54:35:061005:3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2" table:number-rows-spanned="1" table:style-name="ce64">
            <text:p>54:35:061005:3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2" table:number-rows-spanned="1" table:style-name="ce64">
            <text:p>54:35:061005:3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2" table:number-rows-spanned="1" table:style-name="ce64">
            <text:p>54:35:061005:3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2" table:number-rows-spanned="1" table:style-name="ce64">
            <text:p>54:35:061005:3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2" table:number-rows-spanned="1" table:style-name="ce64">
            <text:p>54:35:061005:3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2" table:number-rows-spanned="1" table:style-name="ce64">
            <text:p>54:35:061005:3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2" table:number-rows-spanned="1" table:style-name="ce64">
            <text:p>54:35:061005: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2" table:number-rows-spanned="1" table:style-name="ce64">
            <text:p>54:35:061005:3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2" table:number-rows-spanned="1" table:style-name="ce64">
            <text:p>54:35:061005:3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2" table:number-rows-spanned="1" table:style-name="ce64">
            <text:p>54:35:061005:3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2" table:number-rows-spanned="1" table:style-name="ce64">
            <text:p>54:35:061005:3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2" table:number-rows-spanned="1" table:style-name="ce64">
            <text:p>54:35:061005:3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2" table:number-rows-spanned="1" table:style-name="ce64">
            <text:p>54:35:061005:3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2" table:number-rows-spanned="1" table:style-name="ce64">
            <text:p>54:35:061005:3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2" table:number-rows-spanned="1" table:style-name="ce64">
            <text:p>54:35:061005:3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2" table:number-rows-spanned="1" table:style-name="ce64">
            <text:p>54:35:061005:3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2" table:number-rows-spanned="1" table:style-name="ce64">
            <text:p>54:35:061005: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2" table:number-rows-spanned="1" table:style-name="ce64">
            <text:p>54:35:061005:3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2" table:number-rows-spanned="1" table:style-name="ce64">
            <text:p>54:35:061005:3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2" table:number-rows-spanned="1" table:style-name="ce64">
            <text:p>54:35:061005:3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2" table:number-rows-spanned="1" table:style-name="ce64">
            <text:p>54:35:061005:3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2" table:number-rows-spanned="1" table:style-name="ce64">
            <text:p>54:35:061005:3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2" table:number-rows-spanned="1" table:style-name="ce64">
            <text:p>54:35:061005:3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2" table:number-rows-spanned="1" table:style-name="ce64">
            <text:p>54:35:061005:3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2" table:number-rows-spanned="1" table:style-name="ce64">
            <text:p>54:35:061005:3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2" table:number-rows-spanned="1" table:style-name="ce64">
            <text:p>54:35:061005: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2" table:number-rows-spanned="1" table:style-name="ce64">
            <text:p>54:35:061005:3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2" table:number-rows-spanned="1" table:style-name="ce64">
            <text:p>54:35:061005:3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2" table:number-rows-spanned="1" table:style-name="ce64">
            <text:p>54:35:061005:3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2" table:number-rows-spanned="1" table:style-name="ce64">
            <text:p>54:35:061005:3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2" table:number-rows-spanned="1" table:style-name="ce64">
            <text:p>54:35:061005:3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2" table:number-rows-spanned="1" table:style-name="ce64">
            <text:p>54:35:061005:3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2" table:number-rows-spanned="1" table:style-name="ce64">
            <text:p>54:35:061005:3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2" table:number-rows-spanned="1" table:style-name="ce64">
            <text:p>54:35:061005:3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2" table:number-rows-spanned="1" table:style-name="ce64">
            <text:p>54:35:061005:3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2" table:number-rows-spanned="1" table:style-name="ce64">
            <text:p>54:35:061005: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2" table:number-rows-spanned="1" table:style-name="ce64">
            <text:p>54:35:061005:3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2" table:number-rows-spanned="1" table:style-name="ce64">
            <text:p>54:35:061005:3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2" table:number-rows-spanned="1" table:style-name="ce64">
            <text:p>54:35:061005:3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2" table:number-rows-spanned="1" table:style-name="ce64">
            <text:p>54:35:061005:3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2" table:number-rows-spanned="1" table:style-name="ce64">
            <text:p>54:35:061005:3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2" table:number-rows-spanned="1" table:style-name="ce64">
            <text:p>54:35:061005:3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2" table:number-rows-spanned="1" table:style-name="ce64">
            <text:p>54:35:061005:3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2" table:number-rows-spanned="1" table:style-name="ce64">
            <text:p>54:35:061005:3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2" table:number-rows-spanned="1" table:style-name="ce64">
            <text:p>54:35:061005:3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2" table:number-rows-spanned="1" table:style-name="ce64">
            <text:p>54:35:061005:3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2" table:number-rows-spanned="1" table:style-name="ce64">
            <text:p>54:35:061005: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2" table:number-rows-spanned="1" table:style-name="ce64">
            <text:p>54:35:061005:3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2" table:number-rows-spanned="1" table:style-name="ce64">
            <text:p>54:35:061005:3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2" table:number-rows-spanned="1" table:style-name="ce64">
            <text:p>54:35:061005:3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2" table:number-rows-spanned="1" table:style-name="ce64">
            <text:p>54:35:061005:3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2" table:number-rows-spanned="1" table:style-name="ce64">
            <text:p>54:35:061005:3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2" table:number-rows-spanned="1" table:style-name="ce64">
            <text:p>54:35:061005:3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2" table:number-rows-spanned="1" table:style-name="ce64">
            <text:p>54:35:061005:3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2" table:number-rows-spanned="1" table:style-name="ce64">
            <text:p>54:35:061005:3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2" table:number-rows-spanned="1" table:style-name="ce64">
            <text:p>54:35:061005:3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2" table:number-rows-spanned="1" table:style-name="ce64">
            <text:p>54:35:061005:3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2" table:number-rows-spanned="1" table:style-name="ce64">
            <text:p>54:35:061005: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2" table:number-rows-spanned="1" table:style-name="ce64">
            <text:p>54:35:061005:3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2" table:number-rows-spanned="1" table:style-name="ce64">
            <text:p>54:35:061005:3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2" table:number-rows-spanned="1" table:style-name="ce64">
            <text:p>54:35:061005:3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2" table:number-rows-spanned="1" table:style-name="ce64">
            <text:p>54:35:061005:3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2" table:number-rows-spanned="1" table:style-name="ce64">
            <text:p>54:35:061005:3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2" table:number-rows-spanned="1" table:style-name="ce64">
            <text:p>54:35:061005:3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2" table:number-rows-spanned="1" table:style-name="ce64">
            <text:p>54:35:061005:3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2" table:number-rows-spanned="1" table:style-name="ce64">
            <text:p>54:35:061005:3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2" table:number-rows-spanned="1" table:style-name="ce64">
            <text:p>54:35:061005: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2" table:number-rows-spanned="1" table:style-name="ce64">
            <text:p>54:35:061005:3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2" table:number-rows-spanned="1" table:style-name="ce64">
            <text:p>54:35:061005:3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2" table:number-rows-spanned="1" table:style-name="ce64">
            <text:p>54:35:061005:3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2" table:number-rows-spanned="1" table:style-name="ce64">
            <text:p>54:35:061005:3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2" table:number-rows-spanned="1" table:style-name="ce64">
            <text:p>54:35:061005:3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2" table:number-rows-spanned="1" table:style-name="ce64">
            <text:p>54:35:061005:3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2" table:number-rows-spanned="1" table:style-name="ce64">
            <text:p>54:35:061005:3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2" table:number-rows-spanned="1" table:style-name="ce64">
            <text:p>54:35:061005:3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2" table:number-rows-spanned="1" table:style-name="ce64">
            <text:p>54:35:061005:3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2" table:number-rows-spanned="1" table:style-name="ce64">
            <text:p>54:35:061005:3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2" table:number-rows-spanned="1" table:style-name="ce64">
            <text:p>54:35:061005: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2" table:number-rows-spanned="1" table:style-name="ce64">
            <text:p>54:35:061005:4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2" table:number-rows-spanned="1" table:style-name="ce64">
            <text:p>54:35:061005:4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2" table:number-rows-spanned="1" table:style-name="ce64">
            <text:p>54:35:061005:4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2" table:number-rows-spanned="1" table:style-name="ce64">
            <text:p>54:35:061005:4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2" table:number-rows-spanned="1" table:style-name="ce64">
            <text:p>54:35:061005:4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2" table:number-rows-spanned="1" table:style-name="ce64">
            <text:p>54:35:061005:4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2" table:number-rows-spanned="1" table:style-name="ce64">
            <text:p>54:35:061005:4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2" table:number-rows-spanned="1" table:style-name="ce64">
            <text:p>54:35:061005:4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2" table:number-rows-spanned="1" table:style-name="ce64">
            <text:p>54:35:061005:4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2" table:number-rows-spanned="1" table:style-name="ce64">
            <text:p>54:35:061005: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2" table:number-rows-spanned="1" table:style-name="ce64">
            <text:p>54:35:061005:4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2" table:number-rows-spanned="1" table:style-name="ce64">
            <text:p>54:35:061005:4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2" table:number-rows-spanned="1" table:style-name="ce64">
            <text:p>54:35:061005:4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2" table:number-rows-spanned="1" table:style-name="ce64">
            <text:p>54:35:061005:4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2" table:number-rows-spanned="1" table:style-name="ce64">
            <text:p>54:35:061005:4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2" table:number-rows-spanned="1" table:style-name="ce64">
            <text:p>54:35:061005:4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2" table:number-rows-spanned="1" table:style-name="ce64">
            <text:p>54:35:061005:4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2" table:number-rows-spanned="1" table:style-name="ce64">
            <text:p>54:35:061005: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2" table:number-rows-spanned="1" table:style-name="ce64">
            <text:p>54:35:061005:4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2" table:number-rows-spanned="1" table:style-name="ce64">
            <text:p>54:35:061005:4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2" table:number-rows-spanned="1" table:style-name="ce64">
            <text:p>54:35:061005:4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2" table:number-rows-spanned="1" table:style-name="ce64">
            <text:p>54:35:061005:4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2" table:number-rows-spanned="1" table:style-name="ce64">
            <text:p>54:35:061005:4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2" table:number-rows-spanned="1" table:style-name="ce64">
            <text:p>54:35:061005:4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2" table:number-rows-spanned="1" table:style-name="ce64">
            <text:p>54:35:061005:4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2" table:number-rows-spanned="1" table:style-name="ce64">
            <text:p>54:35:061005:4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2" table:number-rows-spanned="1" table:style-name="ce64">
            <text:p>54:35:061005:4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2" table:number-rows-spanned="1" table:style-name="ce64">
            <text:p>54:35:061005: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2" table:number-rows-spanned="1" table:style-name="ce64">
            <text:p>54:35:061005:4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2" table:number-rows-spanned="1" table:style-name="ce64">
            <text:p>54:35:061005:4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2" table:number-rows-spanned="1" table:style-name="ce64">
            <text:p>54:35:061005:4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2" table:number-rows-spanned="1" table:style-name="ce64">
            <text:p>54:35:061005:4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2" table:number-rows-spanned="1" table:style-name="ce64">
            <text:p>54:35:061005:4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2" table:number-rows-spanned="1" table:style-name="ce64">
            <text:p>54:35:061005:4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2" table:number-rows-spanned="1" table:style-name="ce64">
            <text:p>54:35:061005:4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2" table:number-rows-spanned="1" table:style-name="ce64">
            <text:p>54:35:061005:4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2" table:number-rows-spanned="1" table:style-name="ce64">
            <text:p>54:35:061005:4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2" table:number-rows-spanned="1" table:style-name="ce64">
            <text:p>54:35:061005:4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2" table:number-rows-spanned="1" table:style-name="ce64">
            <text:p>54:35:061005:4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2" table:number-rows-spanned="1" table:style-name="ce64">
            <text:p>54:35:061005:4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2" table:number-rows-spanned="1" table:style-name="ce64">
            <text:p>54:35:061005:4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2" table:number-rows-spanned="1" table:style-name="ce64">
            <text:p>54:35:061005:4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2" table:number-rows-spanned="1" table:style-name="ce64">
            <text:p>54:35:061005:4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2" table:number-rows-spanned="1" table:style-name="ce64">
            <text:p>54:35:061005:4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2" table:number-rows-spanned="1" table:style-name="ce64">
            <text:p>54:35:061005: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2" table:number-rows-spanned="1" table:style-name="ce64">
            <text:p>54:35:061005:4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2" table:number-rows-spanned="1" table:style-name="ce64">
            <text:p>54:35:061005:4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2" table:number-rows-spanned="1" table:style-name="ce64">
            <text:p>54:35:061005:4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2" table:number-rows-spanned="1" table:style-name="ce64">
            <text:p>54:35:061005:4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2" table:number-rows-spanned="1" table:style-name="ce64">
            <text:p>54:35:061005:4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2" table:number-rows-spanned="1" table:style-name="ce64">
            <text:p>54:35:061005:4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2" table:number-rows-spanned="1" table:style-name="ce64">
            <text:p>54:35:061005:4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2" table:number-rows-spanned="1" table:style-name="ce64">
            <text:p>54:35:061005:4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2" table:number-rows-spanned="1" table:style-name="ce64">
            <text:p>54:35:061005:4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2" table:number-rows-spanned="1" table:style-name="ce64">
            <text:p>54:35:061005: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2" table:number-rows-spanned="1" table:style-name="ce64">
            <text:p>54:35:061005:4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2" table:number-rows-spanned="1" table:style-name="ce64">
            <text:p>54:35:061005:4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2" table:number-rows-spanned="1" table:style-name="ce64">
            <text:p>54:35:061005:4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2" table:number-rows-spanned="1" table:style-name="ce64">
            <text:p>54:35:061005:4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2" table:number-rows-spanned="1" table:style-name="ce64">
            <text:p>54:35:061005:4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2" table:number-rows-spanned="1" table:style-name="ce64">
            <text:p>54:35:061005:4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2" table:number-rows-spanned="1" table:style-name="ce64">
            <text:p>54:35:061005:4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2" table:number-rows-spanned="1" table:style-name="ce64">
            <text:p>54:35:061005:4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2" table:number-rows-spanned="1" table:style-name="ce64">
            <text:p>54:35:061005:4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2" table:number-rows-spanned="1" table:style-name="ce64">
            <text:p>54:35:061005: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2" table:number-rows-spanned="1" table:style-name="ce64">
            <text:p>54:35:061005:4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2" table:number-rows-spanned="1" table:style-name="ce64">
            <text:p>54:35:061005:4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2" table:number-rows-spanned="1" table:style-name="ce64">
            <text:p>54:35:061005:4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2" table:number-rows-spanned="1" table:style-name="ce64">
            <text:p>54:35:061005:4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2" table:number-rows-spanned="1" table:style-name="ce64">
            <text:p>54:35:061005:4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2" table:number-rows-spanned="1" table:style-name="ce64">
            <text:p>54:35:061005:4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2" table:number-rows-spanned="1" table:style-name="ce64">
            <text:p>54:35:061005:4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2" table:number-rows-spanned="1" table:style-name="ce64">
            <text:p>54:35:061005:4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2" table:number-rows-spanned="1" table:style-name="ce64">
            <text:p>54:35:061005:4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2" table:number-rows-spanned="1" table:style-name="ce64">
            <text:p>54:35:061005:4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2" table:number-rows-spanned="1" table:style-name="ce64">
            <text:p>54:35:061005: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2" table:number-rows-spanned="1" table:style-name="ce64">
            <text:p>54:35:061005:4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2" table:number-rows-spanned="1" table:style-name="ce64">
            <text:p>54:35:061005:4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2" table:number-rows-spanned="1" table:style-name="ce64">
            <text:p>54:35:061005:4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2" table:number-rows-spanned="1" table:style-name="ce64">
            <text:p>54:35:061005:4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2" table:number-rows-spanned="1" table:style-name="ce64">
            <text:p>54:35:061005:4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2" table:number-rows-spanned="1" table:style-name="ce64">
            <text:p>54:35:061005:4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2" table:number-rows-spanned="1" table:style-name="ce64">
            <text:p>54:35:061005:4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2" table:number-rows-spanned="1" table:style-name="ce64">
            <text:p>54:35:061005:4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2" table:number-rows-spanned="1" table:style-name="ce64">
            <text:p>54:35:061005:4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2" table:number-rows-spanned="1" table:style-name="ce64">
            <text:p>54:35:061005: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2" table:number-rows-spanned="1" table:style-name="ce64">
            <text:p>54:35:061005:4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2" table:number-rows-spanned="1" table:style-name="ce64">
            <text:p>54:35:061005:4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2" table:number-rows-spanned="1" table:style-name="ce64">
            <text:p>54:35:061005:4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2" table:number-rows-spanned="1" table:style-name="ce64">
            <text:p>54:35:061005:4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2" table:number-rows-spanned="1" table:style-name="ce64">
            <text:p>54:35:061005:4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2" table:number-rows-spanned="1" table:style-name="ce64">
            <text:p>54:35:061005:4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2" table:number-rows-spanned="1" table:style-name="ce64">
            <text:p>54:35:061005:4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2" table:number-rows-spanned="1" table:style-name="ce64">
            <text:p>54:35:061005:4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2" table:number-rows-spanned="1" table:style-name="ce64">
            <text:p>54:35:061005:4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2" table:number-rows-spanned="1" table:style-name="ce64">
            <text:p>54:35:061005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2" table:number-rows-spanned="1" table:style-name="ce64">
            <text:p>54:35:061005: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2" table:number-rows-spanned="1" table:style-name="ce64">
            <text:p>54:35:061005:5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2" table:number-rows-spanned="1" table:style-name="ce64">
            <text:p>54:35:061005:5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2" table:number-rows-spanned="1" table:style-name="ce64">
            <text:p>54:35:061005:5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2" table:number-rows-spanned="1" table:style-name="ce64">
            <text:p>54:35:061005:5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2" table:number-rows-spanned="1" table:style-name="ce64">
            <text:p>54:35:061005:5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2" table:number-rows-spanned="1" table:style-name="ce64">
            <text:p>54:35:061005:5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2" table:number-rows-spanned="1" table:style-name="ce64">
            <text:p>54:35:061005:5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2" table:number-rows-spanned="1" table:style-name="ce64">
            <text:p>54:35:061005:5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2" table:number-rows-spanned="1" table:style-name="ce64">
            <text:p>54:35:061005:5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2" table:number-rows-spanned="1" table:style-name="ce64">
            <text:p>54:35:061005:5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2" table:number-rows-spanned="1" table:style-name="ce64">
            <text:p>54:35:061005: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2" table:number-rows-spanned="1" table:style-name="ce64">
            <text:p>54:35:061005:5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2" table:number-rows-spanned="1" table:style-name="ce64">
            <text:p>54:35:061005:5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2" table:number-rows-spanned="1" table:style-name="ce64">
            <text:p>54:35:061005:5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2" table:number-rows-spanned="1" table:style-name="ce64">
            <text:p>54:35:061005:5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2" table:number-rows-spanned="1" table:style-name="ce64">
            <text:p>54:35:061005:5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2" table:number-rows-spanned="1" table:style-name="ce64">
            <text:p>54:35:061005:5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2" table:number-rows-spanned="1" table:style-name="ce64">
            <text:p>54:35:061005:5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2" table:number-rows-spanned="1" table:style-name="ce64">
            <text:p>54:35:061005:5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2" table:number-rows-spanned="1" table:style-name="ce64">
            <text:p>54:35:061005:5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2" table:number-rows-spanned="1" table:style-name="ce64">
            <text:p>54:35:061005:5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2" table:number-rows-spanned="1" table:style-name="ce64">
            <text:p>54:35:061005:5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2" table:number-rows-spanned="1" table:style-name="ce64">
            <text:p>54:35:061005:5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2" table:number-rows-spanned="1" table:style-name="ce64">
            <text:p>54:35:061005:5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2" table:number-rows-spanned="1" table:style-name="ce64">
            <text:p>54:35:061005:5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2" table:number-rows-spanned="1" table:style-name="ce64">
            <text:p>54:35:061005:5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2" table:number-rows-spanned="1" table:style-name="ce64">
            <text:p>54:35:061005:5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2" table:number-rows-spanned="1" table:style-name="ce64">
            <text:p>54:35:061005:5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2" table:number-rows-spanned="1" table:style-name="ce64">
            <text:p>54:35:061005:5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2" table:number-rows-spanned="1" table:style-name="ce64">
            <text:p>54:35:061005:5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2" table:number-rows-spanned="1" table:style-name="ce64">
            <text:p>54:35:061005:5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2" table:number-rows-spanned="1" table:style-name="ce64">
            <text:p>54:35:061005: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2" table:number-rows-spanned="1" table:style-name="ce64">
            <text:p>54:35:061005:5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2" table:number-rows-spanned="1" table:style-name="ce64">
            <text:p>54:35:061005:5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2" table:number-rows-spanned="1" table:style-name="ce64">
            <text:p>54:35:061005:5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2" table:number-rows-spanned="1" table:style-name="ce64">
            <text:p>54:35:061005:5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2" table:number-rows-spanned="1" table:style-name="ce64">
            <text:p>54:35:061005:5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2" table:number-rows-spanned="1" table:style-name="ce64">
            <text:p>54:35:061005:5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2" table:number-rows-spanned="1" table:style-name="ce64">
            <text:p>54:35:061005:5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2" table:number-rows-spanned="1" table:style-name="ce64">
            <text:p>54:35:061005:5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2" table:number-rows-spanned="1" table:style-name="ce64">
            <text:p>54:35:061005: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2" table:number-rows-spanned="1" table:style-name="ce64">
            <text:p>54:35:061005:5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2" table:number-rows-spanned="1" table:style-name="ce64">
            <text:p>54:35:061005:5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2" table:number-rows-spanned="1" table:style-name="ce64">
            <text:p>54:35:061005:5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2" table:number-rows-spanned="1" table:style-name="ce64">
            <text:p>54:35:061005:5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2" table:number-rows-spanned="1" table:style-name="ce64">
            <text:p>54:35:061005:5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2" table:number-rows-spanned="1" table:style-name="ce64">
            <text:p>54:35:061005:5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2" table:number-rows-spanned="1" table:style-name="ce64">
            <text:p>54:35:061005:5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2" table:number-rows-spanned="1" table:style-name="ce64">
            <text:p>54:35:061005:5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2" table:number-rows-spanned="1" table:style-name="ce64">
            <text:p>54:35:061005:5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2" table:number-rows-spanned="1" table:style-name="ce64">
            <text:p>54:35:061005:5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2" table:number-rows-spanned="1" table:style-name="ce64">
            <text:p>54:35:061005:5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2" table:number-rows-spanned="1" table:style-name="ce64">
            <text:p>54:35:061005:5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2" table:number-rows-spanned="1" table:style-name="ce64">
            <text:p>54:35:061005:5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2" table:number-rows-spanned="1" table:style-name="ce64">
            <text:p>54:35:061005:5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2" table:number-rows-spanned="1" table:style-name="ce64">
            <text:p>54:35:061005:5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2" table:number-rows-spanned="1" table:style-name="ce64">
            <text:p>54:35:061005:5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2" table:number-rows-spanned="1" table:style-name="ce64">
            <text:p>54:35:061005:5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2" table:number-rows-spanned="1" table:style-name="ce64">
            <text:p>54:35:061005:5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2" table:number-rows-spanned="1" table:style-name="ce64">
            <text:p>54:35:061005:5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2" table:number-rows-spanned="1" table:style-name="ce64">
            <text:p>54:35:061005: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2" table:number-rows-spanned="1" table:style-name="ce64">
            <text:p>54:35:061005:5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2" table:number-rows-spanned="1" table:style-name="ce64">
            <text:p>54:35:061005:5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2" table:number-rows-spanned="1" table:style-name="ce64">
            <text:p>54:35:061005:5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2" table:number-rows-spanned="1" table:style-name="ce64">
            <text:p>54:35:061005:5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2" table:number-rows-spanned="1" table:style-name="ce64">
            <text:p>54:35:061005:5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2" table:number-rows-spanned="1" table:style-name="ce64">
            <text:p>54:35:061005:5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2" table:number-rows-spanned="1" table:style-name="ce64">
            <text:p>54:35:061005:5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2" table:number-rows-spanned="1" table:style-name="ce64">
            <text:p>54:35:061005:5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2" table:number-rows-spanned="1" table:style-name="ce64">
            <text:p>54:35:061005:5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2" table:number-rows-spanned="1" table:style-name="ce64">
            <text:p>54:35:061005: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2" table:number-rows-spanned="1" table:style-name="ce64">
            <text:p>54:35:061005:5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2" table:number-rows-spanned="1" table:style-name="ce64">
            <text:p>54:35:061005:5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2" table:number-rows-spanned="1" table:style-name="ce64">
            <text:p>54:35:061005:5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2" table:number-rows-spanned="1" table:style-name="ce64">
            <text:p>54:35:061005:5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2" table:number-rows-spanned="1" table:style-name="ce64">
            <text:p>54:35:061005:5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2" table:number-rows-spanned="1" table:style-name="ce64">
            <text:p>54:35:061005:5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2" table:number-rows-spanned="1" table:style-name="ce64">
            <text:p>54:35:061005:5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2" table:number-rows-spanned="1" table:style-name="ce64">
            <text:p>54:35:061005:5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2" table:number-rows-spanned="1" table:style-name="ce64">
            <text:p>54:35:061005:5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2" table:number-rows-spanned="1" table:style-name="ce64">
            <text:p>54:35:061005:5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2" table:number-rows-spanned="1" table:style-name="ce64">
            <text:p>54:35:061005: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2" table:number-rows-spanned="1" table:style-name="ce64">
            <text:p>54:35:061005:5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2" table:number-rows-spanned="1" table:style-name="ce64">
            <text:p>54:35:061005:5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2" table:number-rows-spanned="1" table:style-name="ce64">
            <text:p>54:35:061005:5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2" table:number-rows-spanned="1" table:style-name="ce64">
            <text:p>54:35:061005:5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2" table:number-rows-spanned="1" table:style-name="ce64">
            <text:p>54:35:061005:5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2" table:number-rows-spanned="1" table:style-name="ce64">
            <text:p>54:35:061005:5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2" table:number-rows-spanned="1" table:style-name="ce64">
            <text:p>54:35:061005:5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2" table:number-rows-spanned="1" table:style-name="ce64">
            <text:p>54:35:061005:5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2" table:number-rows-spanned="1" table:style-name="ce64">
            <text:p>54:35:061005: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2" table:number-rows-spanned="1" table:style-name="ce64">
            <text:p>54:35:061005:5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2" table:number-rows-spanned="1" table:style-name="ce64">
            <text:p>54:35:061005:5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2" table:number-rows-spanned="1" table:style-name="ce64">
            <text:p>54:35:061005:5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2" table:number-rows-spanned="1" table:style-name="ce64">
            <text:p>54:35:061005:5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2" table:number-rows-spanned="1" table:style-name="ce64">
            <text:p>54:35:061005:5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2" table:number-rows-spanned="1" table:style-name="ce64">
            <text:p>54:35:061005:5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2" table:number-rows-spanned="1" table:style-name="ce64">
            <text:p>54:35:061005:5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2" table:number-rows-spanned="1" table:style-name="ce64">
            <text:p>54:35:061005:5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2" table:number-rows-spanned="1" table:style-name="ce64">
            <text:p>54:35:061005:5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2" table:number-rows-spanned="1" table:style-name="ce64">
            <text:p>54:35:061005:5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2" table:number-rows-spanned="1" table:style-name="ce64">
            <text:p>54:35:061005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2" table:number-rows-spanned="1" table:style-name="ce64">
            <text:p>54:35:061005: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2" table:number-rows-spanned="1" table:style-name="ce64">
            <text:p>54:35:061005:6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2" table:number-rows-spanned="1" table:style-name="ce64">
            <text:p>54:35:061005:6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2" table:number-rows-spanned="1" table:style-name="ce64">
            <text:p>54:35:061005:6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2" table:number-rows-spanned="1" table:style-name="ce64">
            <text:p>54:35:061005:6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2" table:number-rows-spanned="1" table:style-name="ce64">
            <text:p>54:35:061005:6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2" table:number-rows-spanned="1" table:style-name="ce64">
            <text:p>54:35:061005:6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2" table:number-rows-spanned="1" table:style-name="ce64">
            <text:p>54:35:061005:6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2" table:number-rows-spanned="1" table:style-name="ce64">
            <text:p>54:35:061005:6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2" table:number-rows-spanned="1" table:style-name="ce64">
            <text:p>54:35:061005:6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2" table:number-rows-spanned="1" table:style-name="ce64">
            <text:p>54:35:061005: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2" table:number-rows-spanned="1" table:style-name="ce64">
            <text:p>54:35:061005:6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2" table:number-rows-spanned="1" table:style-name="ce64">
            <text:p>54:35:061005:6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2" table:number-rows-spanned="1" table:style-name="ce64">
            <text:p>54:35:061005:6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2" table:number-rows-spanned="1" table:style-name="ce64">
            <text:p>54:35:061005:6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2" table:number-rows-spanned="1" table:style-name="ce64">
            <text:p>54:35:061005:6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2" table:number-rows-spanned="1" table:style-name="ce64">
            <text:p>54:35:061005:6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2" table:number-rows-spanned="1" table:style-name="ce64">
            <text:p>54:35:061005:6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2" table:number-rows-spanned="1" table:style-name="ce64">
            <text:p>54:35:061005:6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2" table:number-rows-spanned="1" table:style-name="ce64">
            <text:p>54:35:061005:6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2" table:number-rows-spanned="1" table:style-name="ce64">
            <text:p>54:35:061005:6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2" table:number-rows-spanned="1" table:style-name="ce64">
            <text:p>54:35:061005: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2" table:number-rows-spanned="1" table:style-name="ce64">
            <text:p>54:35:061005:6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2" table:number-rows-spanned="1" table:style-name="ce64">
            <text:p>54:35:061005:6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2" table:number-rows-spanned="1" table:style-name="ce64">
            <text:p>54:35:061005:6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2" table:number-rows-spanned="1" table:style-name="ce64">
            <text:p>54:35:061005:6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2" table:number-rows-spanned="1" table:style-name="ce64">
            <text:p>54:35:061005:6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2" table:number-rows-spanned="1" table:style-name="ce64">
            <text:p>54:35:061005:6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2" table:number-rows-spanned="1" table:style-name="ce64">
            <text:p>54:35:061005:6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2" table:number-rows-spanned="1" table:style-name="ce64">
            <text:p>54:35:061005:6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2" table:number-rows-spanned="1" table:style-name="ce64">
            <text:p>54:35:061005:6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2" table:number-rows-spanned="1" table:style-name="ce64">
            <text:p>54:35:061005:6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2" table:number-rows-spanned="1" table:style-name="ce64">
            <text:p>54:35:061005: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2" table:number-rows-spanned="1" table:style-name="ce64">
            <text:p>54:35:061005:6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2" table:number-rows-spanned="1" table:style-name="ce64">
            <text:p>54:35:061005:6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2" table:number-rows-spanned="1" table:style-name="ce64">
            <text:p>54:35:061005:6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2" table:number-rows-spanned="1" table:style-name="ce64">
            <text:p>54:35:061005:6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2" table:number-rows-spanned="1" table:style-name="ce64">
            <text:p>54:35:061005:6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2" table:number-rows-spanned="1" table:style-name="ce64">
            <text:p>54:35:061005:6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2" table:number-rows-spanned="1" table:style-name="ce64">
            <text:p>54:35:061005:6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2" table:number-rows-spanned="1" table:style-name="ce64">
            <text:p>54:35:061005: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2" table:number-rows-spanned="1" table:style-name="ce64">
            <text:p>54:35:061005:6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2" table:number-rows-spanned="1" table:style-name="ce64">
            <text:p>54:35:061005:6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2" table:number-rows-spanned="1" table:style-name="ce64">
            <text:p>54:35:061005:6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2" table:number-rows-spanned="1" table:style-name="ce64">
            <text:p>54:35:061005:6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2" table:number-rows-spanned="1" table:style-name="ce64">
            <text:p>54:35:061005:6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2" table:number-rows-spanned="1" table:style-name="ce64">
            <text:p>54:35:061005:6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2" table:number-rows-spanned="1" table:style-name="ce64">
            <text:p>54:35:061005:6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2" table:number-rows-spanned="1" table:style-name="ce64">
            <text:p>54:35:061005:6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2" table:number-rows-spanned="1" table:style-name="ce64">
            <text:p>54:35:061005:6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2" table:number-rows-spanned="1" table:style-name="ce64">
            <text:p>54:35:061005:6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2" table:number-rows-spanned="1" table:style-name="ce64">
            <text:p>54:35:061005: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2" table:number-rows-spanned="1" table:style-name="ce64">
            <text:p>54:35:061005:6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2" table:number-rows-spanned="1" table:style-name="ce64">
            <text:p>54:35:061005:6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2" table:number-rows-spanned="1" table:style-name="ce64">
            <text:p>54:35:061005:6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2" table:number-rows-spanned="1" table:style-name="ce64">
            <text:p>54:35:061005:6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2" table:number-rows-spanned="1" table:style-name="ce64">
            <text:p>54:35:061005:6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2" table:number-rows-spanned="1" table:style-name="ce64">
            <text:p>54:35:061005:6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2" table:number-rows-spanned="1" table:style-name="ce64">
            <text:p>54:35:061005:6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2" table:number-rows-spanned="1" table:style-name="ce64">
            <text:p>54:35:061005:6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2" table:number-rows-spanned="1" table:style-name="ce64">
            <text:p>54:35:061005:6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2" table:number-rows-spanned="1" table:style-name="ce64">
            <text:p>54:35:061005:6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2" table:number-rows-spanned="1" table:style-name="ce64">
            <text:p>54:35:061005: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2" table:number-rows-spanned="1" table:style-name="ce64">
            <text:p>54:35:061005:6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2" table:number-rows-spanned="1" table:style-name="ce64">
            <text:p>54:35:061005:6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2" table:number-rows-spanned="1" table:style-name="ce64">
            <text:p>54:35:061005:6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2" table:number-rows-spanned="1" table:style-name="ce64">
            <text:p>54:35:061005:6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2" table:number-rows-spanned="1" table:style-name="ce64">
            <text:p>54:35:061005:6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2" table:number-rows-spanned="1" table:style-name="ce64">
            <text:p>54:35:061005:6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2" table:number-rows-spanned="1" table:style-name="ce64">
            <text:p>54:35:061005:6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2" table:number-rows-spanned="1" table:style-name="ce64">
            <text:p>54:35:061005:6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2" table:number-rows-spanned="1" table:style-name="ce64">
            <text:p>54:35:061005:6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2" table:number-rows-spanned="1" table:style-name="ce64">
            <text:p>54:35:061005: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2" table:number-rows-spanned="1" table:style-name="ce64">
            <text:p>54:35:061005:6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2" table:number-rows-spanned="1" table:style-name="ce64">
            <text:p>54:35:061005:6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2" table:number-rows-spanned="1" table:style-name="ce64">
            <text:p>54:35:061005:6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2" table:number-rows-spanned="1" table:style-name="ce64">
            <text:p>54:35:061005:6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2" table:number-rows-spanned="1" table:style-name="ce64">
            <text:p>54:35:061005:6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2" table:number-rows-spanned="1" table:style-name="ce64">
            <text:p>54:35:061005:6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2" table:number-rows-spanned="1" table:style-name="ce64">
            <text:p>54:35:061005:6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2" table:number-rows-spanned="1" table:style-name="ce64">
            <text:p>54:35:061005:6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2" table:number-rows-spanned="1" table:style-name="ce64">
            <text:p>54:35:061005:6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2" table:number-rows-spanned="1" table:style-name="ce64">
            <text:p>54:35:061005:6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2" table:number-rows-spanned="1" table:style-name="ce64">
            <text:p>54:35:061005: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2" table:number-rows-spanned="1" table:style-name="ce64">
            <text:p>54:35:061005:6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2" table:number-rows-spanned="1" table:style-name="ce64">
            <text:p>54:35:061005:6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2" table:number-rows-spanned="1" table:style-name="ce64">
            <text:p>54:35:061005:6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2" table:number-rows-spanned="1" table:style-name="ce64">
            <text:p>54:35:061005:6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2" table:number-rows-spanned="1" table:style-name="ce64">
            <text:p>54:35:061005:6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2" table:number-rows-spanned="1" table:style-name="ce64">
            <text:p>54:35:061005:6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2" table:number-rows-spanned="1" table:style-name="ce64">
            <text:p>54:35:061005:6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2" table:number-rows-spanned="1" table:style-name="ce64">
            <text:p>54:35:061005:6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2" table:number-rows-spanned="1" table:style-name="ce64">
            <text:p>54:35:061005: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2" table:number-rows-spanned="1" table:style-name="ce64">
            <text:p>54:35:061005:6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2" table:number-rows-spanned="1" table:style-name="ce64">
            <text:p>54:35:061005:6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2" table:number-rows-spanned="1" table:style-name="ce64">
            <text:p>54:35:061005:6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2" table:number-rows-spanned="1" table:style-name="ce64">
            <text:p>54:35:061005:6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2" table:number-rows-spanned="1" table:style-name="ce64">
            <text:p>54:35:061005:6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2" table:number-rows-spanned="1" table:style-name="ce64">
            <text:p>54:35:061005:6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2" table:number-rows-spanned="1" table:style-name="ce64">
            <text:p>54:35:061005:6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2" table:number-rows-spanned="1" table:style-name="ce64">
            <text:p>54:35:061005:6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2" table:number-rows-spanned="1" table:style-name="ce64">
            <text:p>54:35:061005:6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2" table:number-rows-spanned="1" table:style-name="ce64">
            <text:p>54:35:061005:6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2" table:number-rows-spanned="1" table:style-name="ce64">
            <text:p>54:35:061005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2" table:number-rows-spanned="1" table:style-name="ce64">
            <text:p>54:35:061005: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2" table:number-rows-spanned="1" table:style-name="ce64">
            <text:p>54:35:061005:7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2" table:number-rows-spanned="1" table:style-name="ce64">
            <text:p>54:35:061005:7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2" table:number-rows-spanned="1" table:style-name="ce64">
            <text:p>54:35:061005:7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2" table:number-rows-spanned="1" table:style-name="ce64">
            <text:p>54:35:061005:7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2" table:number-rows-spanned="1" table:style-name="ce64">
            <text:p>54:35:061005:7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2" table:number-rows-spanned="1" table:style-name="ce64">
            <text:p>54:35:061005:7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2" table:number-rows-spanned="1" table:style-name="ce64">
            <text:p>54:35:061005:7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2" table:number-rows-spanned="1" table:style-name="ce64">
            <text:p>54:35:061005:7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2" table:number-rows-spanned="1" table:style-name="ce64">
            <text:p>54:35:061005: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2" table:number-rows-spanned="1" table:style-name="ce64">
            <text:p>54:35:061005:7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2" table:number-rows-spanned="1" table:style-name="ce64">
            <text:p>54:35:061005:7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2" table:number-rows-spanned="1" table:style-name="ce64">
            <text:p>54:35:061005:7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2" table:number-rows-spanned="1" table:style-name="ce64">
            <text:p>54:35:061005:7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2" table:number-rows-spanned="1" table:style-name="ce64">
            <text:p>54:35:061005:7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2" table:number-rows-spanned="1" table:style-name="ce64">
            <text:p>54:35:061005:7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2" table:number-rows-spanned="1" table:style-name="ce64">
            <text:p>54:35:061005:7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2" table:number-rows-spanned="1" table:style-name="ce64">
            <text:p>54:35:061005:7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2" table:number-rows-spanned="1" table:style-name="ce64">
            <text:p>54:35:061005:7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2" table:number-rows-spanned="1" table:style-name="ce64">
            <text:p>54:35:061005:7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2" table:number-rows-spanned="1" table:style-name="ce64">
            <text:p>54:35:061005: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2" table:number-rows-spanned="1" table:style-name="ce64">
            <text:p>54:35:061005:7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2" table:number-rows-spanned="1" table:style-name="ce64">
            <text:p>54:35:061005:7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2" table:number-rows-spanned="1" table:style-name="ce64">
            <text:p>54:35:061005:7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2" table:number-rows-spanned="1" table:style-name="ce64">
            <text:p>54:35:061005:7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2" table:number-rows-spanned="1" table:style-name="ce64">
            <text:p>54:35:061005:7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2" table:number-rows-spanned="1" table:style-name="ce64">
            <text:p>54:35:061005:7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2" table:number-rows-spanned="1" table:style-name="ce64">
            <text:p>54:35:061005:7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2" table:number-rows-spanned="1" table:style-name="ce64">
            <text:p>54:35:061005: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2" table:number-rows-spanned="1" table:style-name="ce64">
            <text:p>54:35:061005:7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2" table:number-rows-spanned="1" table:style-name="ce64">
            <text:p>54:35:061005:7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2" table:number-rows-spanned="1" table:style-name="ce64">
            <text:p>54:35:061005:7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2" table:number-rows-spanned="1" table:style-name="ce64">
            <text:p>54:35:061005:7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2" table:number-rows-spanned="1" table:style-name="ce64">
            <text:p>54:35:061005:7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2" table:number-rows-spanned="1" table:style-name="ce64">
            <text:p>54:35:061005:7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2" table:number-rows-spanned="1" table:style-name="ce64">
            <text:p>54:35:061005:7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2" table:number-rows-spanned="1" table:style-name="ce64">
            <text:p>54:35:061005:7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2" table:number-rows-spanned="1" table:style-name="ce64">
            <text:p>54:35:061005:7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2" table:number-rows-spanned="1" table:style-name="ce64">
            <text:p>54:35:061005: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2" table:number-rows-spanned="1" table:style-name="ce64">
            <text:p>54:35:061005:7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2" table:number-rows-spanned="1" table:style-name="ce64">
            <text:p>54:35:061005:7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2" table:number-rows-spanned="1" table:style-name="ce64">
            <text:p>54:35:061005:7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2" table:number-rows-spanned="1" table:style-name="ce64">
            <text:p>54:35:061005:7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2" table:number-rows-spanned="1" table:style-name="ce64">
            <text:p>54:35:061005:7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2" table:number-rows-spanned="1" table:style-name="ce64">
            <text:p>54:35:061005: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2" table:number-rows-spanned="1" table:style-name="ce64">
            <text:p>54:35:061005:7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2" table:number-rows-spanned="1" table:style-name="ce64">
            <text:p>54:35:061005:7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2" table:number-rows-spanned="1" table:style-name="ce64">
            <text:p>54:35:061005:7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2" table:number-rows-spanned="1" table:style-name="ce64">
            <text:p>54:35:061005:7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2" table:number-rows-spanned="1" table:style-name="ce64">
            <text:p>54:35:061005:7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2" table:number-rows-spanned="1" table:style-name="ce64">
            <text:p>54:35:061005: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2" table:number-rows-spanned="1" table:style-name="ce64">
            <text:p>54:35:061005:7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2" table:number-rows-spanned="1" table:style-name="ce64">
            <text:p>54:35:061005:7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2" table:number-rows-spanned="1" table:style-name="ce64">
            <text:p>54:35:061005:7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2" table:number-rows-spanned="1" table:style-name="ce64">
            <text:p>54:35:061005:7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2" table:number-rows-spanned="1" table:style-name="ce64">
            <text:p>54:35:061005:7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2" table:number-rows-spanned="1" table:style-name="ce64">
            <text:p>54:35:061005:7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2" table:number-rows-spanned="1" table:style-name="ce64">
            <text:p>54:35:061005:7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2" table:number-rows-spanned="1" table:style-name="ce64">
            <text:p>54:35:061005:7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2" table:number-rows-spanned="1" table:style-name="ce64">
            <text:p>54:35:061005: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2" table:number-rows-spanned="1" table:style-name="ce64">
            <text:p>54:35:061005:7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2" table:number-rows-spanned="1" table:style-name="ce64">
            <text:p>54:35:061005:7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2" table:number-rows-spanned="1" table:style-name="ce64">
            <text:p>54:35:061005:7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2" table:number-rows-spanned="1" table:style-name="ce64">
            <text:p>54:35:061005:7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2" table:number-rows-spanned="1" table:style-name="ce64">
            <text:p>54:35:061005:7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2" table:number-rows-spanned="1" table:style-name="ce64">
            <text:p>54:35:061005:7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2" table:number-rows-spanned="1" table:style-name="ce64">
            <text:p>54:35:061005:7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2" table:number-rows-spanned="1" table:style-name="ce64">
            <text:p>54:35:061005:7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2" table:number-rows-spanned="1" table:style-name="ce64">
            <text:p>54:35:061005:7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2" table:number-rows-spanned="1" table:style-name="ce64">
            <text:p>54:35:061005:7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2" table:number-rows-spanned="1" table:style-name="ce64">
            <text:p>54:35:061005:7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2" table:number-rows-spanned="1" table:style-name="ce64">
            <text:p>54:35:061005:7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2" table:number-rows-spanned="1" table:style-name="ce64">
            <text:p>54:35:061005:7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2" table:number-rows-spanned="1" table:style-name="ce64">
            <text:p>54:35:061005:7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2" table:number-rows-spanned="1" table:style-name="ce64">
            <text:p>54:35:061005:7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2" table:number-rows-spanned="1" table:style-name="ce64">
            <text:p>54:35:061005:7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2" table:number-rows-spanned="1" table:style-name="ce64">
            <text:p>54:35:061005:7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2" table:number-rows-spanned="1" table:style-name="ce64">
            <text:p>54:35:061005:7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2" table:number-rows-spanned="1" table:style-name="ce64">
            <text:p>54:35:061005:7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2" table:number-rows-spanned="1" table:style-name="ce64">
            <text:p>54:35:061005: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2" table:number-rows-spanned="1" table:style-name="ce64">
            <text:p>54:35:061005:7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2" table:number-rows-spanned="1" table:style-name="ce64">
            <text:p>54:35:061005:7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2" table:number-rows-spanned="1" table:style-name="ce64">
            <text:p>54:35:061005:7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2" table:number-rows-spanned="1" table:style-name="ce64">
            <text:p>54:35:061005:7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2" table:number-rows-spanned="1" table:style-name="ce64">
            <text:p>54:35:061005:7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2" table:number-rows-spanned="1" table:style-name="ce64">
            <text:p>54:35:061005:7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2" table:number-rows-spanned="1" table:style-name="ce64">
            <text:p>54:35:061005:7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2" table:number-rows-spanned="1" table:style-name="ce64">
            <text:p>54:35:061005:7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2" table:number-rows-spanned="1" table:style-name="ce64">
            <text:p>54:35:061005:7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2" table:number-rows-spanned="1" table:style-name="ce64">
            <text:p>54:35:061005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2" table:number-rows-spanned="1" table:style-name="ce64">
            <text:p>54:35:061005: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2" table:number-rows-spanned="1" table:style-name="ce64">
            <text:p>54:35:061005:8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2" table:number-rows-spanned="1" table:style-name="ce64">
            <text:p>54:35:061005:8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2" table:number-rows-spanned="1" table:style-name="ce64">
            <text:p>54:35:061005:8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2" table:number-rows-spanned="1" table:style-name="ce64">
            <text:p>54:35:061005:8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2" table:number-rows-spanned="1" table:style-name="ce64">
            <text:p>54:35:061005:8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2" table:number-rows-spanned="1" table:style-name="ce64">
            <text:p>54:35:061005:8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2" table:number-rows-spanned="1" table:style-name="ce64">
            <text:p>54:35:061005:8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2" table:number-rows-spanned="1" table:style-name="ce64">
            <text:p>54:35:061005:8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2" table:number-rows-spanned="1" table:style-name="ce64">
            <text:p>54:35:061005: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2" table:number-rows-spanned="1" table:style-name="ce64">
            <text:p>54:35:061005:8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2" table:number-rows-spanned="1" table:style-name="ce64">
            <text:p>54:35:061005:8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2" table:number-rows-spanned="1" table:style-name="ce64">
            <text:p>54:35:061005:8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2" table:number-rows-spanned="1" table:style-name="ce64">
            <text:p>54:35:061005:8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2" table:number-rows-spanned="1" table:style-name="ce64">
            <text:p>54:35:061005:8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2" table:number-rows-spanned="1" table:style-name="ce64">
            <text:p>54:35:061005:8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2" table:number-rows-spanned="1" table:style-name="ce64">
            <text:p>54:35:061005:8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2" table:number-rows-spanned="1" table:style-name="ce64">
            <text:p>54:35:061005:8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2" table:number-rows-spanned="1" table:style-name="ce64">
            <text:p>54:35:061005:8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2" table:number-rows-spanned="1" table:style-name="ce64">
            <text:p>54:35:061005:8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2" table:number-rows-spanned="1" table:style-name="ce64">
            <text:p>54:35:061005:8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2" table:number-rows-spanned="1" table:style-name="ce64">
            <text:p>54:35:061005:8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2" table:number-rows-spanned="1" table:style-name="ce64">
            <text:p>54:35:061005:8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2" table:number-rows-spanned="1" table:style-name="ce64">
            <text:p>54:35:061005:8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2" table:number-rows-spanned="1" table:style-name="ce64">
            <text:p>54:35:061005:8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2" table:number-rows-spanned="1" table:style-name="ce64">
            <text:p>54:35:061005:8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2" table:number-rows-spanned="1" table:style-name="ce64">
            <text:p>54:35:061005:8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2" table:number-rows-spanned="1" table:style-name="ce64">
            <text:p>54:35:061005:8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2" table:number-rows-spanned="1" table:style-name="ce64">
            <text:p>54:35:061005:8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2" table:number-rows-spanned="1" table:style-name="ce64">
            <text:p>54:35:061005: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2" table:number-rows-spanned="1" table:style-name="ce64">
            <text:p>54:35:061005:8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2" table:number-rows-spanned="1" table:style-name="ce64">
            <text:p>54:35:061005:8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2" table:number-rows-spanned="1" table:style-name="ce64">
            <text:p>54:35:061005:8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2" table:number-rows-spanned="1" table:style-name="ce64">
            <text:p>54:35:061005:8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2" table:number-rows-spanned="1" table:style-name="ce64">
            <text:p>54:35:061005:8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2" table:number-rows-spanned="1" table:style-name="ce64">
            <text:p>54:35:061005:8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2" table:number-rows-spanned="1" table:style-name="ce64">
            <text:p>54:35:061005:8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2" table:number-rows-spanned="1" table:style-name="ce64">
            <text:p>54:35:061005:8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2" table:number-rows-spanned="1" table:style-name="ce64">
            <text:p>54:35:061005:8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2" table:number-rows-spanned="1" table:style-name="ce64">
            <text:p>54:35:061005:8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2" table:number-rows-spanned="1" table:style-name="ce64">
            <text:p>54:35:061005: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2" table:number-rows-spanned="1" table:style-name="ce64">
            <text:p>54:35:061005:8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2" table:number-rows-spanned="1" table:style-name="ce64">
            <text:p>54:35:061005:8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2" table:number-rows-spanned="1" table:style-name="ce64">
            <text:p>54:35:061005:8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2" table:number-rows-spanned="1" table:style-name="ce64">
            <text:p>54:35:061005:8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2" table:number-rows-spanned="1" table:style-name="ce64">
            <text:p>54:35:061005:8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2" table:number-rows-spanned="1" table:style-name="ce64">
            <text:p>54:35:061005:8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2" table:number-rows-spanned="1" table:style-name="ce64">
            <text:p>54:35:061005:8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2" table:number-rows-spanned="1" table:style-name="ce64">
            <text:p>54:35:061005:8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2" table:number-rows-spanned="1" table:style-name="ce64">
            <text:p>54:35:061005:8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2" table:number-rows-spanned="1" table:style-name="ce64">
            <text:p>54:35:061005:8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2" table:number-rows-spanned="1" table:style-name="ce64">
            <text:p>54:35:061005:8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2" table:number-rows-spanned="1" table:style-name="ce64">
            <text:p>54:35:061005:8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2" table:number-rows-spanned="1" table:style-name="ce64">
            <text:p>54:35:061005:8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2" table:number-rows-spanned="1" table:style-name="ce64">
            <text:p>54:35:061005:8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2" table:number-rows-spanned="1" table:style-name="ce64">
            <text:p>54:35:061005:8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2" table:number-rows-spanned="1" table:style-name="ce64">
            <text:p>54:35:061005:8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2" table:number-rows-spanned="1" table:style-name="ce64">
            <text:p>54:35:061005:8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2" table:number-rows-spanned="1" table:style-name="ce64">
            <text:p>54:35:061005:8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2" table:number-rows-spanned="1" table:style-name="ce64">
            <text:p>54:35:061005:8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2" table:number-rows-spanned="1" table:style-name="ce64">
            <text:p>54:35:061005: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2" table:number-rows-spanned="1" table:style-name="ce64">
            <text:p>54:35:061005:8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2" table:number-rows-spanned="1" table:style-name="ce64">
            <text:p>54:35:061005:8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2" table:number-rows-spanned="1" table:style-name="ce64">
            <text:p>54:35:061005:8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2" table:number-rows-spanned="1" table:style-name="ce64">
            <text:p>54:35:061005:8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2" table:number-rows-spanned="1" table:style-name="ce64">
            <text:p>54:35:061005:8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2" table:number-rows-spanned="1" table:style-name="ce64">
            <text:p>54:35:061005:8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2" table:number-rows-spanned="1" table:style-name="ce64">
            <text:p>54:35:061005:8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2" table:number-rows-spanned="1" table:style-name="ce64">
            <text:p>54:35:061005:8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2" table:number-rows-spanned="1" table:style-name="ce64">
            <text:p>54:35:061005:8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2" table:number-rows-spanned="1" table:style-name="ce64">
            <text:p>54:35:061005:8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2" table:number-rows-spanned="1" table:style-name="ce64">
            <text:p>54:35:061005: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2" table:number-rows-spanned="1" table:style-name="ce64">
            <text:p>54:35:061005:8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2" table:number-rows-spanned="1" table:style-name="ce64">
            <text:p>54:35:061005:8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2" table:number-rows-spanned="1" table:style-name="ce64">
            <text:p>54:35:061005:8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2" table:number-rows-spanned="1" table:style-name="ce64">
            <text:p>54:35:061005:8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2" table:number-rows-spanned="1" table:style-name="ce64">
            <text:p>54:35:061005:8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2" table:number-rows-spanned="1" table:style-name="ce64">
            <text:p>54:35:061005:8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2" table:number-rows-spanned="1" table:style-name="ce64">
            <text:p>54:35:061005:8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2" table:number-rows-spanned="1" table:style-name="ce64">
            <text:p>54:35:061005:8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2" table:number-rows-spanned="1" table:style-name="ce64">
            <text:p>54:35:061005:8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2" table:number-rows-spanned="1" table:style-name="ce64">
            <text:p>54:35:061005:8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2" table:number-rows-spanned="1" table:style-name="ce64">
            <text:p>54:35:061005: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2" table:number-rows-spanned="1" table:style-name="ce64">
            <text:p>54:35:061005:8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2" table:number-rows-spanned="1" table:style-name="ce64">
            <text:p>54:35:061005:8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2" table:number-rows-spanned="1" table:style-name="ce64">
            <text:p>54:35:061005:8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2" table:number-rows-spanned="1" table:style-name="ce64">
            <text:p>54:35:061005:8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2" table:number-rows-spanned="1" table:style-name="ce64">
            <text:p>54:35:061005:8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2" table:number-rows-spanned="1" table:style-name="ce64">
            <text:p>54:35:061005:8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2" table:number-rows-spanned="1" table:style-name="ce64">
            <text:p>54:35:061005:8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2" table:number-rows-spanned="1" table:style-name="ce64">
            <text:p>54:35:061005:8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2" table:number-rows-spanned="1" table:style-name="ce64">
            <text:p>54:35:061005:8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2" table:number-rows-spanned="1" table:style-name="ce64">
            <text:p>54:35:061005:8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2" table:number-rows-spanned="1" table:style-name="ce64">
            <text:p>54:35:061005: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2" table:number-rows-spanned="1" table:style-name="ce64">
            <text:p>54:35:061005:8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2" table:number-rows-spanned="1" table:style-name="ce64">
            <text:p>54:35:061005:8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2" table:number-rows-spanned="1" table:style-name="ce64">
            <text:p>54:35:061005:8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2" table:number-rows-spanned="1" table:style-name="ce64">
            <text:p>54:35:061005:8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2" table:number-rows-spanned="1" table:style-name="ce64">
            <text:p>54:35:061005:8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2" table:number-rows-spanned="1" table:style-name="ce64">
            <text:p>54:35:061005:8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2" table:number-rows-spanned="1" table:style-name="ce64">
            <text:p>54:35:061005:8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2" table:number-rows-spanned="1" table:style-name="ce64">
            <text:p>54:35:061005:8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2" table:number-rows-spanned="1" table:style-name="ce64">
            <text:p>54:35:061005:8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2" table:number-rows-spanned="1" table:style-name="ce64">
            <text:p>54:35:061005:8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2" table:number-rows-spanned="1" table:style-name="ce64">
            <text:p>54:35:061005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2" table:number-rows-spanned="1" table:style-name="ce64">
            <text:p>54:35:061005: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2" table:number-rows-spanned="1" table:style-name="ce64">
            <text:p>54:35:061005:9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2" table:number-rows-spanned="1" table:style-name="ce64">
            <text:p>54:35:061005:9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2" table:number-rows-spanned="1" table:style-name="ce64">
            <text:p>54:35:061005:9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2" table:number-rows-spanned="1" table:style-name="ce64">
            <text:p>54:35:061005:9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2" table:number-rows-spanned="1" table:style-name="ce64">
            <text:p>54:35:061005:9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2" table:number-rows-spanned="1" table:style-name="ce64">
            <text:p>54:35:061005:9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2" table:number-rows-spanned="1" table:style-name="ce64">
            <text:p>54:35:061005:9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2" table:number-rows-spanned="1" table:style-name="ce64">
            <text:p>54:35:061005:9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2" table:number-rows-spanned="1" table:style-name="ce64">
            <text:p>54:35:061005:9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2" table:number-rows-spanned="1" table:style-name="ce64">
            <text:p>54:35:061005:9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2" table:number-rows-spanned="1" table:style-name="ce64">
            <text:p>54:35:061005: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2" table:number-rows-spanned="1" table:style-name="ce64">
            <text:p>54:35:061005:9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2" table:number-rows-spanned="1" table:style-name="ce64">
            <text:p>54:35:061005:9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2" table:number-rows-spanned="1" table:style-name="ce64">
            <text:p>54:35:061005:9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2" table:number-rows-spanned="1" table:style-name="ce64">
            <text:p>54:35:061005:9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2" table:number-rows-spanned="1" table:style-name="ce64">
            <text:p>54:35:061005:9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2" table:number-rows-spanned="1" table:style-name="ce64">
            <text:p>54:35:061005:9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2" table:number-rows-spanned="1" table:style-name="ce64">
            <text:p>54:35:061005:9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2" table:number-rows-spanned="1" table:style-name="ce64">
            <text:p>54:35:061005:9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2" table:number-rows-spanned="1" table:style-name="ce64">
            <text:p>54:35:061005:9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2" table:number-rows-spanned="1" table:style-name="ce64">
            <text:p>54:35:061005: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2" table:number-rows-spanned="1" table:style-name="ce64">
            <text:p>54:35:061005:9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2" table:number-rows-spanned="1" table:style-name="ce64">
            <text:p>54:35:061005:9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2" table:number-rows-spanned="1" table:style-name="ce64">
            <text:p>54:35:061005:9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2" table:number-rows-spanned="1" table:style-name="ce64">
            <text:p>54:35:061005:9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2" table:number-rows-spanned="1" table:style-name="ce64">
            <text:p>54:35:061005:9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2" table:number-rows-spanned="1" table:style-name="ce64">
            <text:p>54:35:061005:9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2" table:number-rows-spanned="1" table:style-name="ce64">
            <text:p>54:35:061005:9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2" table:number-rows-spanned="1" table:style-name="ce64">
            <text:p>54:35:061005:9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2" table:number-rows-spanned="1" table:style-name="ce64">
            <text:p>54:35:061005:9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2" table:number-rows-spanned="1" table:style-name="ce64">
            <text:p>54:35:061005:9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2" table:number-rows-spanned="1" table:style-name="ce64">
            <text:p>54:35:061005: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2" table:number-rows-spanned="1" table:style-name="ce64">
            <text:p>54:35:061005:9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2" table:number-rows-spanned="1" table:style-name="ce64">
            <text:p>54:35:061005:9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2" table:number-rows-spanned="1" table:style-name="ce64">
            <text:p>54:35:061005:9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2" table:number-rows-spanned="1" table:style-name="ce64">
            <text:p>54:35:061005:9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2" table:number-rows-spanned="1" table:style-name="ce64">
            <text:p>54:35:061005:9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2" table:number-rows-spanned="1" table:style-name="ce64">
            <text:p>54:35:061005:9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2" table:number-rows-spanned="1" table:style-name="ce64">
            <text:p>54:35:061005:9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2" table:number-rows-spanned="1" table:style-name="ce64">
            <text:p>54:35:061005:9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2" table:number-rows-spanned="1" table:style-name="ce64">
            <text:p>54:35:061005:9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2" table:number-rows-spanned="1" table:style-name="ce64">
            <text:p>54:35:061005:9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2" table:number-rows-spanned="1" table:style-name="ce64">
            <text:p>54:35:061005: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2" table:number-rows-spanned="1" table:style-name="ce64">
            <text:p>54:35:061005:9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2" table:number-rows-spanned="1" table:style-name="ce64">
            <text:p>54:35:061005:9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2" table:number-rows-spanned="1" table:style-name="ce64">
            <text:p>54:35:061005:9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2" table:number-rows-spanned="1" table:style-name="ce64">
            <text:p>54:35:061005:9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2" table:number-rows-spanned="1" table:style-name="ce64">
            <text:p>54:35:061005:9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2" table:number-rows-spanned="1" table:style-name="ce64">
            <text:p>54:35:061005:9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2" table:number-rows-spanned="1" table:style-name="ce64">
            <text:p>54:35:061005:9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2" table:number-rows-spanned="1" table:style-name="ce64">
            <text:p>54:35:061005:9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2" table:number-rows-spanned="1" table:style-name="ce64">
            <text:p>54:35:061005:9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2" table:number-rows-spanned="1" table:style-name="ce64">
            <text:p>54:35:061005:9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2" table:number-rows-spanned="1" table:style-name="ce64">
            <text:p>54:35:061005: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2" table:number-rows-spanned="1" table:style-name="ce64">
            <text:p>54:35:061005:9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2" table:number-rows-spanned="1" table:style-name="ce64">
            <text:p>54:35:061005:9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2" table:number-rows-spanned="1" table:style-name="ce64">
            <text:p>54:35:061005:9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2" table:number-rows-spanned="1" table:style-name="ce64">
            <text:p>54:35:061005:9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2" table:number-rows-spanned="1" table:style-name="ce64">
            <text:p>54:35:061005:9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2" table:number-rows-spanned="1" table:style-name="ce64">
            <text:p>54:35:061005:9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2" table:number-rows-spanned="1" table:style-name="ce64">
            <text:p>54:35:061005:9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2" table:number-rows-spanned="1" table:style-name="ce64">
            <text:p>54:35:061005:9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2" table:number-rows-spanned="1" table:style-name="ce64">
            <text:p>54:35:061005:9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2" table:number-rows-spanned="1" table:style-name="ce64">
            <text:p>54:35:061005:9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2" table:number-rows-spanned="1" table:style-name="ce64">
            <text:p>54:35:061005: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2" table:number-rows-spanned="1" table:style-name="ce64">
            <text:p>54:35:061005:9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2" table:number-rows-spanned="1" table:style-name="ce64">
            <text:p>54:35:061005:9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2" table:number-rows-spanned="1" table:style-name="ce64">
            <text:p>54:35:061005:9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2" table:number-rows-spanned="1" table:style-name="ce64">
            <text:p>54:35:061005:9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2" table:number-rows-spanned="1" table:style-name="ce64">
            <text:p>54:35:061005:9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2" table:number-rows-spanned="1" table:style-name="ce64">
            <text:p>54:35:061005:9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2" table:number-rows-spanned="1" table:style-name="ce64">
            <text:p>54:35:061005:9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2" table:number-rows-spanned="1" table:style-name="ce64">
            <text:p>54:35:061005:9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2" table:number-rows-spanned="1" table:style-name="ce64">
            <text:p>54:35:061005:9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2" table:number-rows-spanned="1" table:style-name="ce64">
            <text:p>54:35:061005: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2" table:number-rows-spanned="1" table:style-name="ce64">
            <text:p>54:35:061005:9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2" table:number-rows-spanned="1" table:style-name="ce64">
            <text:p>54:35:061005:9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2" table:number-rows-spanned="1" table:style-name="ce64">
            <text:p>54:35:061005:9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2" table:number-rows-spanned="1" table:style-name="ce64">
            <text:p>54:35:061005:9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2" table:number-rows-spanned="1" table:style-name="ce64">
            <text:p>54:35:061005:9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2" table:number-rows-spanned="1" table:style-name="ce64">
            <text:p>54:35:061005:9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2" table:number-rows-spanned="1" table:style-name="ce64">
            <text:p>54:35:061005:9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2" table:number-rows-spanned="1" table:style-name="ce64">
            <text:p>54:35:061005:9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2" table:number-rows-spanned="1" table:style-name="ce64">
            <text:p>54:35:061005:9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2" table:number-rows-spanned="1" table:style-name="ce64">
            <text:p>54:35:061005:9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2" table:number-rows-spanned="1" table:style-name="ce64">
            <text:p>54:35:061005: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2" table:number-rows-spanned="1" table:style-name="ce64">
            <text:p>54:35:061005:9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2" table:number-rows-spanned="1" table:style-name="ce64">
            <text:p>54:35:061005:9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2" table:number-rows-spanned="1" table:style-name="ce64">
            <text:p>54:35:061005:9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2" table:number-rows-spanned="1" table:style-name="ce64">
            <text:p>54:35:061005:9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2" table:number-rows-spanned="1" table:style-name="ce64">
            <text:p>54:35:061005:9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2" table:number-rows-spanned="1" table:style-name="ce64">
            <text:p>54:35:061005:9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2" table:number-rows-spanned="1" table:style-name="ce64">
            <text:p>54:35:061005:9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2" table:number-rows-spanned="1" table:style-name="ce64">
            <text:p>54:35:061005:9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2" table:number-rows-spanned="1" table:style-name="ce64">
            <text:p>54:35:061005:9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2" table:number-rows-spanned="1" table:style-name="ce64">
            <text:p>54:35:061005: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2" table:number-rows-spanned="1" table:style-name="ce64">
            <text:p>54:35:061005:9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2" table:number-rows-spanned="1" table:style-name="ce64">
            <text:p>54:35:061005:9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2" table:number-rows-spanned="1" table:style-name="ce64">
            <text:p>54:35:061005:9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2" table:number-rows-spanned="1" table:style-name="ce64">
            <text:p>54:35:061005:9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2" table:number-rows-spanned="1" table:style-name="ce64">
            <text:p>54:35:061005:9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2" table:number-rows-spanned="1" table:style-name="ce64">
            <text:p>54:35:061010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2" table:number-rows-spanned="1" table:style-name="ce64">
            <text:p>54:35:061010:1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2" table:number-rows-spanned="1" table:style-name="ce64">
            <text:p>54:35:061010:1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2" table:number-rows-spanned="1" table:style-name="ce64">
            <text:p>54:35:061010:1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2" table:number-rows-spanned="1" table:style-name="ce64">
            <text:p>54:35:061010:1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2" table:number-rows-spanned="1" table:style-name="ce64">
            <text:p>54:35:061010:1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2" table:number-rows-spanned="1" table:style-name="ce64">
            <text:p>54:35:061010:1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2" table:number-rows-spanned="1" table:style-name="ce64">
            <text:p>54:35:061010:1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2" table:number-rows-spanned="1" table:style-name="ce64">
            <text:p>54:35:061010:1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2" table:number-rows-spanned="1" table:style-name="ce64">
            <text:p>54:35:061010:1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2" table:number-rows-spanned="1" table:style-name="ce64">
            <text:p>54:35:061010:1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2" table:number-rows-spanned="1" table:style-name="ce64">
            <text:p>54:35:061010:1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2" table:number-rows-spanned="1" table:style-name="ce64">
            <text:p>54:35:061010:1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2" table:number-rows-spanned="1" table:style-name="ce64">
            <text:p>54:35:061010:1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2" table:number-rows-spanned="1" table:style-name="ce64">
            <text:p>54:35:061010:1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2" table:number-rows-spanned="1" table:style-name="ce64">
            <text:p>54:35:061010:1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2" table:number-rows-spanned="1" table:style-name="ce64">
            <text:p>54:35:061010:1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2" table:number-rows-spanned="1" table:style-name="ce64">
            <text:p>54:35:061010:1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2" table:number-rows-spanned="1" table:style-name="ce64">
            <text:p>54:35:061010:1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2" table:number-rows-spanned="1" table:style-name="ce64">
            <text:p>54:35:061010:1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2" table:number-rows-spanned="1" table:style-name="ce64">
            <text:p>54:35:061010: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2" table:number-rows-spanned="1" table:style-name="ce64">
            <text:p>54:35:061010:1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2" table:number-rows-spanned="1" table:style-name="ce64">
            <text:p>54:35:061010:1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2" table:number-rows-spanned="1" table:style-name="ce64">
            <text:p>54:35:061010:1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2" table:number-rows-spanned="1" table:style-name="ce64">
            <text:p>54:35:061010:1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2" table:number-rows-spanned="1" table:style-name="ce64">
            <text:p>54:35:061010:1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2" table:number-rows-spanned="1" table:style-name="ce64">
            <text:p>54:35:061010:1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2" table:number-rows-spanned="1" table:style-name="ce64">
            <text:p>54:35:061010:1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2" table:number-rows-spanned="1" table:style-name="ce64">
            <text:p>54:35:061010:1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2" table:number-rows-spanned="1" table:style-name="ce64">
            <text:p>54:35:061010:1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2" table:number-rows-spanned="1" table:style-name="ce64">
            <text:p>54:35:061010:1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2" table:number-rows-spanned="1" table:style-name="ce64">
            <text:p>54:35:061010: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2" table:number-rows-spanned="1" table:style-name="ce64">
            <text:p>54:35:061010:1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2" table:number-rows-spanned="1" table:style-name="ce64">
            <text:p>54:35:061010:1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2" table:number-rows-spanned="1" table:style-name="ce64">
            <text:p>54:35:061010:1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2" table:number-rows-spanned="1" table:style-name="ce64">
            <text:p>54:35:061010:1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2" table:number-rows-spanned="1" table:style-name="ce64">
            <text:p>54:35:061010:1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2" table:number-rows-spanned="1" table:style-name="ce64">
            <text:p>54:35:061010:1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2" table:number-rows-spanned="1" table:style-name="ce64">
            <text:p>54:35:061010:1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2" table:number-rows-spanned="1" table:style-name="ce64">
            <text:p>54:35:061010:1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2" table:number-rows-spanned="1" table:style-name="ce64">
            <text:p>54:35:061010:1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2" table:number-rows-spanned="1" table:style-name="ce64">
            <text:p>54:35:061010:1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2" table:number-rows-spanned="1" table:style-name="ce64">
            <text:p>54:35:061010: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2" table:number-rows-spanned="1" table:style-name="ce64">
            <text:p>54:35:061010:1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2" table:number-rows-spanned="1" table:style-name="ce64">
            <text:p>54:35:061010:1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2" table:number-rows-spanned="1" table:style-name="ce64">
            <text:p>54:35:061010:1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2" table:number-rows-spanned="1" table:style-name="ce64">
            <text:p>54:35:061010:1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2" table:number-rows-spanned="1" table:style-name="ce64">
            <text:p>54:35:061010:1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2" table:number-rows-spanned="1" table:style-name="ce64">
            <text:p>54:35:061010:1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2" table:number-rows-spanned="1" table:style-name="ce64">
            <text:p>54:35:061010:1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2" table:number-rows-spanned="1" table:style-name="ce64">
            <text:p>54:35:061010:1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2" table:number-rows-spanned="1" table:style-name="ce64">
            <text:p>54:35:061010:1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2" table:number-rows-spanned="1" table:style-name="ce64">
            <text:p>54:35:061010: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2" table:number-rows-spanned="1" table:style-name="ce64">
            <text:p>54:35:061010:1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2" table:number-rows-spanned="1" table:style-name="ce64">
            <text:p>54:35:061010:1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2" table:number-rows-spanned="1" table:style-name="ce64">
            <text:p>54:35:061010:1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2" table:number-rows-spanned="1" table:style-name="ce64">
            <text:p>54:35:061010:1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2" table:number-rows-spanned="1" table:style-name="ce64">
            <text:p>54:35:061010:1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2" table:number-rows-spanned="1" table:style-name="ce64">
            <text:p>54:35:061010:1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2" table:number-rows-spanned="1" table:style-name="ce64">
            <text:p>54:35:061010:1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2" table:number-rows-spanned="1" table:style-name="ce64">
            <text:p>54:35:061010:1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2" table:number-rows-spanned="1" table:style-name="ce64">
            <text:p>54:35:061010:1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2" table:number-rows-spanned="1" table:style-name="ce64">
            <text:p>54:35:061010: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2" table:number-rows-spanned="1" table:style-name="ce64">
            <text:p>54:35:061010:1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2" table:number-rows-spanned="1" table:style-name="ce64">
            <text:p>54:35:061010:1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2" table:number-rows-spanned="1" table:style-name="ce64">
            <text:p>54:35:061010:1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2" table:number-rows-spanned="1" table:style-name="ce64">
            <text:p>54:35:061010:1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2" table:number-rows-spanned="1" table:style-name="ce64">
            <text:p>54:35:061010:1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2" table:number-rows-spanned="1" table:style-name="ce64">
            <text:p>54:35:061010:1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2" table:number-rows-spanned="1" table:style-name="ce64">
            <text:p>54:35:061010:1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2" table:number-rows-spanned="1" table:style-name="ce64">
            <text:p>54:35:061010:1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2" table:number-rows-spanned="1" table:style-name="ce64">
            <text:p>54:35:061010:1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2" table:number-rows-spanned="1" table:style-name="ce64">
            <text:p>54:35:061010:1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2" table:number-rows-spanned="1" table:style-name="ce64">
            <text:p>54:35:061010:1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2" table:number-rows-spanned="1" table:style-name="ce64">
            <text:p>54:35:061010:1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2" table:number-rows-spanned="1" table:style-name="ce64">
            <text:p>54:35:061010:1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2" table:number-rows-spanned="1" table:style-name="ce64">
            <text:p>54:35:061010:1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2" table:number-rows-spanned="1" table:style-name="ce64">
            <text:p>54:35:061010:1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2" table:number-rows-spanned="1" table:style-name="ce64">
            <text:p>54:35:061010:1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2" table:number-rows-spanned="1" table:style-name="ce64">
            <text:p>54:35:061010:1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2" table:number-rows-spanned="1" table:style-name="ce64">
            <text:p>54:35:061010:1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2" table:number-rows-spanned="1" table:style-name="ce64">
            <text:p>54:35:061010:1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2" table:number-rows-spanned="1" table:style-name="ce64">
            <text:p>54:35:061010:1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2" table:number-rows-spanned="1" table:style-name="ce64">
            <text:p>54:35:061010: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2" table:number-rows-spanned="1" table:style-name="ce64">
            <text:p>54:35:061010:1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2" table:number-rows-spanned="1" table:style-name="ce64">
            <text:p>54:35:061010:1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2" table:number-rows-spanned="1" table:style-name="ce64">
            <text:p>54:35:061010:1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2" table:number-rows-spanned="1" table:style-name="ce64">
            <text:p>54:35:061010:1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2" table:number-rows-spanned="1" table:style-name="ce64">
            <text:p>54:35:061010:1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2" table:number-rows-spanned="1" table:style-name="ce64">
            <text:p>54:35:061010:1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2" table:number-rows-spanned="1" table:style-name="ce64">
            <text:p>54:35:061010:1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2" table:number-rows-spanned="1" table:style-name="ce64">
            <text:p>54:35:061010:1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2" table:number-rows-spanned="1" table:style-name="ce64">
            <text:p>54:35:061010:1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2" table:number-rows-spanned="1" table:style-name="ce64">
            <text:p>54:35:061010:1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2" table:number-rows-spanned="1" table:style-name="ce64">
            <text:p>54:35:061010: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2" table:number-rows-spanned="1" table:style-name="ce64">
            <text:p>54:35:061010:1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2" table:number-rows-spanned="1" table:style-name="ce64">
            <text:p>54:35:061010:1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2" table:number-rows-spanned="1" table:style-name="ce64">
            <text:p>54:35:061010:1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2" table:number-rows-spanned="1" table:style-name="ce64">
            <text:p>54:35:061010:1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2" table:number-rows-spanned="1" table:style-name="ce64">
            <text:p>54:35:061010:1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2" table:number-rows-spanned="1" table:style-name="ce64">
            <text:p>54:35:061010:1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2" table:number-rows-spanned="1" table:style-name="ce64">
            <text:p>54:35:061010:1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2" table:number-rows-spanned="1" table:style-name="ce64">
            <text:p>54:35:061010:1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2" table:number-rows-spanned="1" table:style-name="ce64">
            <text:p>54:35:061010:1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2" table:number-rows-spanned="1" table:style-name="ce64">
            <text:p>54:35:061010:1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2" table:number-rows-spanned="1" table:style-name="ce64">
            <text:p>54:35:061010: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2" table:number-rows-spanned="1" table:style-name="ce64">
            <text:p>54:35:061010:2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2" table:number-rows-spanned="1" table:style-name="ce64">
            <text:p>54:35:061010:2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2" table:number-rows-spanned="1" table:style-name="ce64">
            <text:p>54:35:061010:2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2" table:number-rows-spanned="1" table:style-name="ce64">
            <text:p>54:35:061010:2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2" table:number-rows-spanned="1" table:style-name="ce64">
            <text:p>54:35:061010:2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2" table:number-rows-spanned="1" table:style-name="ce64">
            <text:p>54:35:061010:2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2" table:number-rows-spanned="1" table:style-name="ce64">
            <text:p>54:35:061010:2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2" table:number-rows-spanned="1" table:style-name="ce64">
            <text:p>54:35:061010:2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2" table:number-rows-spanned="1" table:style-name="ce64">
            <text:p>54:35:061010:2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2" table:number-rows-spanned="1" table:style-name="ce64">
            <text:p>54:35:061010:2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2" table:number-rows-spanned="1" table:style-name="ce64">
            <text:p>54:35:061010: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2" table:number-rows-spanned="1" table:style-name="ce64">
            <text:p>54:35:061010:2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2" table:number-rows-spanned="1" table:style-name="ce64">
            <text:p>54:35:061010:2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2" table:number-rows-spanned="1" table:style-name="ce64">
            <text:p>54:35:061010:2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2" table:number-rows-spanned="1" table:style-name="ce64">
            <text:p>54:35:061010:2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2" table:number-rows-spanned="1" table:style-name="ce64">
            <text:p>54:35:061010:2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2" table:number-rows-spanned="1" table:style-name="ce64">
            <text:p>54:35:061010:2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2" table:number-rows-spanned="1" table:style-name="ce64">
            <text:p>54:35:061010:2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2" table:number-rows-spanned="1" table:style-name="ce64">
            <text:p>54:35:061010:2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2" table:number-rows-spanned="1" table:style-name="ce64">
            <text:p>54:35:061010:2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2" table:number-rows-spanned="1" table:style-name="ce64">
            <text:p>54:35:061010:2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2" table:number-rows-spanned="1" table:style-name="ce64">
            <text:p>54:35:061010: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2" table:number-rows-spanned="1" table:style-name="ce64">
            <text:p>54:35:061010:2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2" table:number-rows-spanned="1" table:style-name="ce64">
            <text:p>54:35:061010:2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2" table:number-rows-spanned="1" table:style-name="ce64">
            <text:p>54:35:061010:2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2" table:number-rows-spanned="1" table:style-name="ce64">
            <text:p>54:35:061010:2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2" table:number-rows-spanned="1" table:style-name="ce64">
            <text:p>54:35:061010:2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2" table:number-rows-spanned="1" table:style-name="ce64">
            <text:p>54:35:061010:2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2" table:number-rows-spanned="1" table:style-name="ce64">
            <text:p>54:35:061010:2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2" table:number-rows-spanned="1" table:style-name="ce64">
            <text:p>54:35:061010:2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2" table:number-rows-spanned="1" table:style-name="ce64">
            <text:p>54:35:061010:2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2" table:number-rows-spanned="1" table:style-name="ce64">
            <text:p>54:35:061010:2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2" table:number-rows-spanned="1" table:style-name="ce64">
            <text:p>54:35:061010: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2" table:number-rows-spanned="1" table:style-name="ce64">
            <text:p>54:35:061010:2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2" table:number-rows-spanned="1" table:style-name="ce64">
            <text:p>54:35:061010:2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2" table:number-rows-spanned="1" table:style-name="ce64">
            <text:p>54:35:061010:2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2" table:number-rows-spanned="1" table:style-name="ce64">
            <text:p>54:35:061010:2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2" table:number-rows-spanned="1" table:style-name="ce64">
            <text:p>54:35:061010:2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2" table:number-rows-spanned="1" table:style-name="ce64">
            <text:p>54:35:061010:2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2" table:number-rows-spanned="1" table:style-name="ce64">
            <text:p>54:35:061010:2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2" table:number-rows-spanned="1" table:style-name="ce64">
            <text:p>54:35:061010:2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2" table:number-rows-spanned="1" table:style-name="ce64">
            <text:p>54:35:061010:2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2" table:number-rows-spanned="1" table:style-name="ce64">
            <text:p>54:35:061010: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2" table:number-rows-spanned="1" table:style-name="ce64">
            <text:p>54:35:061010:2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2" table:number-rows-spanned="1" table:style-name="ce64">
            <text:p>54:35:061010:2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2" table:number-rows-spanned="1" table:style-name="ce64">
            <text:p>54:35:061010:2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2" table:number-rows-spanned="1" table:style-name="ce64">
            <text:p>54:35:061010:2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2" table:number-rows-spanned="1" table:style-name="ce64">
            <text:p>54:35:061010:2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2" table:number-rows-spanned="1" table:style-name="ce64">
            <text:p>54:35:061010:2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2" table:number-rows-spanned="1" table:style-name="ce64">
            <text:p>54:35:061010:2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2" table:number-rows-spanned="1" table:style-name="ce64">
            <text:p>54:35:061010:2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2" table:number-rows-spanned="1" table:style-name="ce64">
            <text:p>54:35:061010:2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2" table:number-rows-spanned="1" table:style-name="ce64">
            <text:p>54:35:061010:2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2" table:number-rows-spanned="1" table:style-name="ce64">
            <text:p>54:35:061010:2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2" table:number-rows-spanned="1" table:style-name="ce64">
            <text:p>54:35:061010:2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2" table:number-rows-spanned="1" table:style-name="ce64">
            <text:p>54:35:061010:2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2" table:number-rows-spanned="1" table:style-name="ce64">
            <text:p>54:35:061010:2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2" table:number-rows-spanned="1" table:style-name="ce64">
            <text:p>54:35:061010:2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2" table:number-rows-spanned="1" table:style-name="ce64">
            <text:p>54:35:061010:2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2" table:number-rows-spanned="1" table:style-name="ce64">
            <text:p>54:35:061010:2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2" table:number-rows-spanned="1" table:style-name="ce64">
            <text:p>54:35:061010:2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2" table:number-rows-spanned="1" table:style-name="ce64">
            <text:p>54:35:061010:2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2" table:number-rows-spanned="1" table:style-name="ce64">
            <text:p>54:35:061010: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2" table:number-rows-spanned="1" table:style-name="ce64">
            <text:p>54:35:061010:2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2" table:number-rows-spanned="1" table:style-name="ce64">
            <text:p>54:35:061010:2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2" table:number-rows-spanned="1" table:style-name="ce64">
            <text:p>54:35:061010:2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2" table:number-rows-spanned="1" table:style-name="ce64">
            <text:p>54:35:061010:2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2" table:number-rows-spanned="1" table:style-name="ce64">
            <text:p>54:35:061010:2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2" table:number-rows-spanned="1" table:style-name="ce64">
            <text:p>54:35:061010:2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2" table:number-rows-spanned="1" table:style-name="ce64">
            <text:p>54:35:061010:2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2" table:number-rows-spanned="1" table:style-name="ce64">
            <text:p>54:35:061010:2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2" table:number-rows-spanned="1" table:style-name="ce64">
            <text:p>54:35:061010:2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2" table:number-rows-spanned="1" table:style-name="ce64">
            <text:p>54:35:061010: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2" table:number-rows-spanned="1" table:style-name="ce64">
            <text:p>54:35:061010:2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2" table:number-rows-spanned="1" table:style-name="ce64">
            <text:p>54:35:061010:2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2" table:number-rows-spanned="1" table:style-name="ce64">
            <text:p>54:35:061010:2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2" table:number-rows-spanned="1" table:style-name="ce64">
            <text:p>54:35:061010:2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2" table:number-rows-spanned="1" table:style-name="ce64">
            <text:p>54:35:061010:2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2" table:number-rows-spanned="1" table:style-name="ce64">
            <text:p>54:35:061010:2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2" table:number-rows-spanned="1" table:style-name="ce64">
            <text:p>54:35:061010:2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2" table:number-rows-spanned="1" table:style-name="ce64">
            <text:p>54:35:061010:2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2" table:number-rows-spanned="1" table:style-name="ce64">
            <text:p>54:35:061010:2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2" table:number-rows-spanned="1" table:style-name="ce64">
            <text:p>54:35:061010: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2" table:number-rows-spanned="1" table:style-name="ce64">
            <text:p>54:35:061010:2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2" table:number-rows-spanned="1" table:style-name="ce64">
            <text:p>54:35:061010:2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2" table:number-rows-spanned="1" table:style-name="ce64">
            <text:p>54:35:061010:2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2" table:number-rows-spanned="1" table:style-name="ce64">
            <text:p>54:35:061010:2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2" table:number-rows-spanned="1" table:style-name="ce64">
            <text:p>54:35:061010:2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2" table:number-rows-spanned="1" table:style-name="ce64">
            <text:p>54:35:061010:2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2" table:number-rows-spanned="1" table:style-name="ce64">
            <text:p>54:35:061010:2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2" table:number-rows-spanned="1" table:style-name="ce64">
            <text:p>54:35:061010:2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2" table:number-rows-spanned="1" table:style-name="ce64">
            <text:p>54:35:061010:2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2" table:number-rows-spanned="1" table:style-name="ce64">
            <text:p>54:35:061010:2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2" table:number-rows-spanned="1" table:style-name="ce64">
            <text:p>54:35:061010: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2" table:number-rows-spanned="1" table:style-name="ce64">
            <text:p>54:35:061010:2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2" table:number-rows-spanned="1" table:style-name="ce64">
            <text:p>54:35:061010:2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2" table:number-rows-spanned="1" table:style-name="ce64">
            <text:p>54:35:061010:2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2" table:number-rows-spanned="1" table:style-name="ce64">
            <text:p>54:35:061010:2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2" table:number-rows-spanned="1" table:style-name="ce64">
            <text:p>54:35:061010:2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2" table:number-rows-spanned="1" table:style-name="ce64">
            <text:p>54:35:061010:2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2" table:number-rows-spanned="1" table:style-name="ce64">
            <text:p>54:35:061010:2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2" table:number-rows-spanned="1" table:style-name="ce64">
            <text:p>54:35:061010:2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2" table:number-rows-spanned="1" table:style-name="ce64">
            <text:p>54:35:061010: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2" table:number-rows-spanned="1" table:style-name="ce64">
            <text:p>54:35:061010:3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2" table:number-rows-spanned="1" table:style-name="ce64">
            <text:p>54:35:061010:3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2" table:number-rows-spanned="1" table:style-name="ce64">
            <text:p>54:35:061010:3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2" table:number-rows-spanned="1" table:style-name="ce64">
            <text:p>54:35:061010:3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2" table:number-rows-spanned="1" table:style-name="ce64">
            <text:p>54:35:061010:3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2" table:number-rows-spanned="1" table:style-name="ce64">
            <text:p>54:35:061010:3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2" table:number-rows-spanned="1" table:style-name="ce64">
            <text:p>54:35:061010:3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2" table:number-rows-spanned="1" table:style-name="ce64">
            <text:p>54:35:061010:3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2" table:number-rows-spanned="1" table:style-name="ce64">
            <text:p>54:35:061010: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2" table:number-rows-spanned="1" table:style-name="ce64">
            <text:p>54:35:061010:3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2" table:number-rows-spanned="1" table:style-name="ce64">
            <text:p>54:35:061010:3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2" table:number-rows-spanned="1" table:style-name="ce64">
            <text:p>54:35:061010:3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2" table:number-rows-spanned="1" table:style-name="ce64">
            <text:p>54:35:061010:3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2" table:number-rows-spanned="1" table:style-name="ce64">
            <text:p>54:35:061010:3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2" table:number-rows-spanned="1" table:style-name="ce64">
            <text:p>54:35:061010:3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2" table:number-rows-spanned="1" table:style-name="ce64">
            <text:p>54:35:061010:3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2" table:number-rows-spanned="1" table:style-name="ce64">
            <text:p>54:35:061010:3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2" table:number-rows-spanned="1" table:style-name="ce64">
            <text:p>54:35:061010:3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2" table:number-rows-spanned="1" table:style-name="ce64">
            <text:p>54:35:061010: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2" table:number-rows-spanned="1" table:style-name="ce64">
            <text:p>54:35:061010:3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2" table:number-rows-spanned="1" table:style-name="ce64">
            <text:p>54:35:061010:3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2" table:number-rows-spanned="1" table:style-name="ce64">
            <text:p>54:35:061010:3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2" table:number-rows-spanned="1" table:style-name="ce64">
            <text:p>54:35:061010:3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2" table:number-rows-spanned="1" table:style-name="ce64">
            <text:p>54:35:061010:3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2" table:number-rows-spanned="1" table:style-name="ce64">
            <text:p>54:35:061010:3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2" table:number-rows-spanned="1" table:style-name="ce64">
            <text:p>54:35:061010:3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2" table:number-rows-spanned="1" table:style-name="ce64">
            <text:p>54:35:061010:3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2" table:number-rows-spanned="1" table:style-name="ce64">
            <text:p>54:35:061010:3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2" table:number-rows-spanned="1" table:style-name="ce64">
            <text:p>54:35:061010:3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2" table:number-rows-spanned="1" table:style-name="ce64">
            <text:p>54:35:061010: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2" table:number-rows-spanned="1" table:style-name="ce64">
            <text:p>54:35:061010:3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2" table:number-rows-spanned="1" table:style-name="ce64">
            <text:p>54:35:061010:3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2" table:number-rows-spanned="1" table:style-name="ce64">
            <text:p>54:35:061010:3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2" table:number-rows-spanned="1" table:style-name="ce64">
            <text:p>54:35:061010:3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2" table:number-rows-spanned="1" table:style-name="ce64">
            <text:p>54:35:061010:3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2" table:number-rows-spanned="1" table:style-name="ce64">
            <text:p>54:35:061010:3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2" table:number-rows-spanned="1" table:style-name="ce64">
            <text:p>54:35:061010:3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2" table:number-rows-spanned="1" table:style-name="ce64">
            <text:p>54:35:061010:3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2" table:number-rows-spanned="1" table:style-name="ce64">
            <text:p>54:35:061010:3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2" table:number-rows-spanned="1" table:style-name="ce64">
            <text:p>54:35:061010:3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2" table:number-rows-spanned="1" table:style-name="ce64">
            <text:p>54:35:061010: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2" table:number-rows-spanned="1" table:style-name="ce64">
            <text:p>54:35:061010:3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2" table:number-rows-spanned="1" table:style-name="ce64">
            <text:p>54:35:061010:3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2" table:number-rows-spanned="1" table:style-name="ce64">
            <text:p>54:35:061010:3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2" table:number-rows-spanned="1" table:style-name="ce64">
            <text:p>54:35:061010:3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2" table:number-rows-spanned="1" table:style-name="ce64">
            <text:p>54:35:061010: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2" table:number-rows-spanned="1" table:style-name="ce64">
            <text:p>54:35:061010:3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2" table:number-rows-spanned="1" table:style-name="ce64">
            <text:p>54:35:061010:3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2" table:number-rows-spanned="1" table:style-name="ce64">
            <text:p>54:35:061010:3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2" table:number-rows-spanned="1" table:style-name="ce64">
            <text:p>54:35:061010:3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2" table:number-rows-spanned="1" table:style-name="ce64">
            <text:p>54:35:061010:3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2" table:number-rows-spanned="1" table:style-name="ce64">
            <text:p>54:35:061010: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2" table:number-rows-spanned="1" table:style-name="ce64">
            <text:p>54:35:061010:3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2" table:number-rows-spanned="1" table:style-name="ce64">
            <text:p>54:35:061010:3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2" table:number-rows-spanned="1" table:style-name="ce64">
            <text:p>54:35:061010:3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2" table:number-rows-spanned="1" table:style-name="ce64">
            <text:p>54:35:061010: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2" table:number-rows-spanned="1" table:style-name="ce64">
            <text:p>54:35:061010:3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2" table:number-rows-spanned="1" table:style-name="ce64">
            <text:p>54:35:061010: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2" table:number-rows-spanned="1" table:style-name="ce64">
            <text:p>54:35:061010: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2" table:number-rows-spanned="1" table:style-name="ce64">
            <text:p>54:35:061010: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2" table:number-rows-spanned="1" table:style-name="ce64">
            <text:p>54:35:061010: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2" table:number-rows-spanned="1" table:style-name="ce64">
            <text:p>54:35:061010: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2" table:number-rows-spanned="1" table:style-name="ce64">
            <text:p>54:35:061010: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2" table:number-rows-spanned="1" table:style-name="ce64">
            <text:p>54:35:061010: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2" table:number-rows-spanned="1" table:style-name="ce64">
            <text:p>54:35:061010: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2" table:number-rows-spanned="1" table:style-name="ce64">
            <text:p>54:35:061010: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2" table:number-rows-spanned="1" table:style-name="ce64">
            <text:p>54:35:061010: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2" table:number-rows-spanned="1" table:style-name="ce64">
            <text:p>54:35:061010: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2" table:number-rows-spanned="1" table:style-name="ce64">
            <text:p>54:35:061010: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2" table:number-rows-spanned="1" table:style-name="ce64">
            <text:p>54:35:061010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2" table:number-rows-spanned="1" table:style-name="ce64">
            <text:p>54:35:061010: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2" table:number-rows-spanned="1" table:style-name="ce64">
            <text:p>54:35:061010: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2" table:number-rows-spanned="1" table:style-name="ce64">
            <text:p>54:35:061010: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2" table:number-rows-spanned="1" table:style-name="ce64">
            <text:p>54:35:061010: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2" table:number-rows-spanned="1" table:style-name="ce64">
            <text:p>54:35:061010: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2" table:number-rows-spanned="1" table:style-name="ce64">
            <text:p>54:35:061010: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2" table:number-rows-spanned="1" table:style-name="ce64">
            <text:p>54:35:061010: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2" table:number-rows-spanned="1" table:style-name="ce64">
            <text:p>54:35:061010: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2" table:number-rows-spanned="1" table:style-name="ce64">
            <text:p>54:35:061010: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2" table:number-rows-spanned="1" table:style-name="ce64">
            <text:p>54:35:061010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2" table:number-rows-spanned="1" table:style-name="ce64">
            <text:p>54:35:061010: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2" table:number-rows-spanned="1" table:style-name="ce64">
            <text:p>54:35:061010: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2" table:number-rows-spanned="1" table:style-name="ce64">
            <text:p>54:35:061010: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2" table:number-rows-spanned="1" table:style-name="ce64">
            <text:p>54:35:061010: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2" table:number-rows-spanned="1" table:style-name="ce64">
            <text:p>54:35:061010: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2" table:number-rows-spanned="1" table:style-name="ce64">
            <text:p>54:35:061010: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2" table:number-rows-spanned="1" table:style-name="ce64">
            <text:p>54:35:061010: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2" table:number-rows-spanned="1" table:style-name="ce64">
            <text:p>54:35:061010: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2" table:number-rows-spanned="1" table:style-name="ce64">
            <text:p>54:35:061010: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2" table:number-rows-spanned="1" table:style-name="ce64">
            <text:p>54:35:061010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2" table:number-rows-spanned="1" table:style-name="ce64">
            <text:p>54:35:061010: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2" table:number-rows-spanned="1" table:style-name="ce64">
            <text:p>54:35:061010: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2" table:number-rows-spanned="1" table:style-name="ce64">
            <text:p>54:35:061010: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42" table:number-columns-spanned="2" table:number-rows-spanned="1" table:style-name="ce15">
            <text:p>1942</text:p>
          </table:table-cell>
          <table:covered-table-cell/>
          <table:table-cell office:value-type="string" table:number-columns-spanned="2" table:number-rows-spanned="1" table:style-name="ce64">
            <text:p>54:35:061010: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43" table:number-columns-spanned="2" table:number-rows-spanned="1" table:style-name="ce15">
            <text:p>1943</text:p>
          </table:table-cell>
          <table:covered-table-cell/>
          <table:table-cell office:value-type="string" table:number-columns-spanned="2" table:number-rows-spanned="1" table:style-name="ce64">
            <text:p>54:35:061010: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44" table:number-columns-spanned="2" table:number-rows-spanned="1" table:style-name="ce15">
            <text:p>1944</text:p>
          </table:table-cell>
          <table:covered-table-cell/>
          <table:table-cell office:value-type="string" table:number-columns-spanned="2" table:number-rows-spanned="1" table:style-name="ce64">
            <text:p>54:35:061010: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45" table:number-columns-spanned="2" table:number-rows-spanned="1" table:style-name="ce15">
            <text:p>1945</text:p>
          </table:table-cell>
          <table:covered-table-cell/>
          <table:table-cell office:value-type="string" table:number-columns-spanned="2" table:number-rows-spanned="1" table:style-name="ce64">
            <text:p>54:35:061010: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46" table:number-columns-spanned="2" table:number-rows-spanned="1" table:style-name="ce15">
            <text:p>1946</text:p>
          </table:table-cell>
          <table:covered-table-cell/>
          <table:table-cell office:value-type="string" table:number-columns-spanned="2" table:number-rows-spanned="1" table:style-name="ce64">
            <text:p>54:35:061010: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47" table:number-columns-spanned="2" table:number-rows-spanned="1" table:style-name="ce15">
            <text:p>1947</text:p>
          </table:table-cell>
          <table:covered-table-cell/>
          <table:table-cell office:value-type="string" table:number-columns-spanned="2" table:number-rows-spanned="1" table:style-name="ce64">
            <text:p>54:35:061010: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48" table:number-columns-spanned="2" table:number-rows-spanned="1" table:style-name="ce15">
            <text:p>1948</text:p>
          </table:table-cell>
          <table:covered-table-cell/>
          <table:table-cell office:value-type="string" table:number-columns-spanned="2" table:number-rows-spanned="1" table:style-name="ce64">
            <text:p>54:35:061010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49" table:number-columns-spanned="2" table:number-rows-spanned="1" table:style-name="ce15">
            <text:p>1949</text:p>
          </table:table-cell>
          <table:covered-table-cell/>
          <table:table-cell office:value-type="string" table:number-columns-spanned="2" table:number-rows-spanned="1" table:style-name="ce64">
            <text:p>54:35:061010: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50" table:number-columns-spanned="2" table:number-rows-spanned="1" table:style-name="ce15">
            <text:p>1950</text:p>
          </table:table-cell>
          <table:covered-table-cell/>
          <table:table-cell office:value-type="string" table:number-columns-spanned="2" table:number-rows-spanned="1" table:style-name="ce64">
            <text:p>54:35:061010: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51" table:number-columns-spanned="2" table:number-rows-spanned="1" table:style-name="ce15">
            <text:p>1951</text:p>
          </table:table-cell>
          <table:covered-table-cell/>
          <table:table-cell office:value-type="string" table:number-columns-spanned="2" table:number-rows-spanned="1" table:style-name="ce64">
            <text:p>54:35:061010: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52" table:number-columns-spanned="2" table:number-rows-spanned="1" table:style-name="ce15">
            <text:p>1952</text:p>
          </table:table-cell>
          <table:covered-table-cell/>
          <table:table-cell office:value-type="string" table:number-columns-spanned="2" table:number-rows-spanned="1" table:style-name="ce64">
            <text:p>54:35:061010: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53" table:number-columns-spanned="2" table:number-rows-spanned="1" table:style-name="ce15">
            <text:p>1953</text:p>
          </table:table-cell>
          <table:covered-table-cell/>
          <table:table-cell office:value-type="string" table:number-columns-spanned="2" table:number-rows-spanned="1" table:style-name="ce64">
            <text:p>54:35:061010: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54" table:number-columns-spanned="2" table:number-rows-spanned="1" table:style-name="ce15">
            <text:p>1954</text:p>
          </table:table-cell>
          <table:covered-table-cell/>
          <table:table-cell office:value-type="string" table:number-columns-spanned="2" table:number-rows-spanned="1" table:style-name="ce64">
            <text:p>54:35:061010: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55" table:number-columns-spanned="2" table:number-rows-spanned="1" table:style-name="ce15">
            <text:p>1955</text:p>
          </table:table-cell>
          <table:covered-table-cell/>
          <table:table-cell office:value-type="string" table:number-columns-spanned="2" table:number-rows-spanned="1" table:style-name="ce64">
            <text:p>54:35:061010: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56" table:number-columns-spanned="2" table:number-rows-spanned="1" table:style-name="ce15">
            <text:p>1956</text:p>
          </table:table-cell>
          <table:covered-table-cell/>
          <table:table-cell office:value-type="string" table:number-columns-spanned="2" table:number-rows-spanned="1" table:style-name="ce64">
            <text:p>54:35:061010: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57" table:number-columns-spanned="2" table:number-rows-spanned="1" table:style-name="ce15">
            <text:p>1957</text:p>
          </table:table-cell>
          <table:covered-table-cell/>
          <table:table-cell office:value-type="string" table:number-columns-spanned="2" table:number-rows-spanned="1" table:style-name="ce64">
            <text:p>54:35:061010: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58" table:number-columns-spanned="2" table:number-rows-spanned="1" table:style-name="ce15">
            <text:p>1958</text:p>
          </table:table-cell>
          <table:covered-table-cell/>
          <table:table-cell office:value-type="string" table:number-columns-spanned="2" table:number-rows-spanned="1" table:style-name="ce64">
            <text:p>54:35:061010: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59" table:number-columns-spanned="2" table:number-rows-spanned="1" table:style-name="ce15">
            <text:p>1959</text:p>
          </table:table-cell>
          <table:covered-table-cell/>
          <table:table-cell office:value-type="string" table:number-columns-spanned="2" table:number-rows-spanned="1" table:style-name="ce64">
            <text:p>54:35:061010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60" table:number-columns-spanned="2" table:number-rows-spanned="1" table:style-name="ce15">
            <text:p>1960</text:p>
          </table:table-cell>
          <table:covered-table-cell/>
          <table:table-cell office:value-type="string" table:number-columns-spanned="2" table:number-rows-spanned="1" table:style-name="ce64">
            <text:p>54:35:061010: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61" table:number-columns-spanned="2" table:number-rows-spanned="1" table:style-name="ce15">
            <text:p>1961</text:p>
          </table:table-cell>
          <table:covered-table-cell/>
          <table:table-cell office:value-type="string" table:number-columns-spanned="2" table:number-rows-spanned="1" table:style-name="ce64">
            <text:p>54:35:061010: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62" table:number-columns-spanned="2" table:number-rows-spanned="1" table:style-name="ce15">
            <text:p>1962</text:p>
          </table:table-cell>
          <table:covered-table-cell/>
          <table:table-cell office:value-type="string" table:number-columns-spanned="2" table:number-rows-spanned="1" table:style-name="ce64">
            <text:p>54:35:061010: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63" table:number-columns-spanned="2" table:number-rows-spanned="1" table:style-name="ce15">
            <text:p>1963</text:p>
          </table:table-cell>
          <table:covered-table-cell/>
          <table:table-cell office:value-type="string" table:number-columns-spanned="2" table:number-rows-spanned="1" table:style-name="ce64">
            <text:p>54:35:061010: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64" table:number-columns-spanned="2" table:number-rows-spanned="1" table:style-name="ce15">
            <text:p>1964</text:p>
          </table:table-cell>
          <table:covered-table-cell/>
          <table:table-cell office:value-type="string" table:number-columns-spanned="2" table:number-rows-spanned="1" table:style-name="ce64">
            <text:p>54:35:061010: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65" table:number-columns-spanned="2" table:number-rows-spanned="1" table:style-name="ce15">
            <text:p>1965</text:p>
          </table:table-cell>
          <table:covered-table-cell/>
          <table:table-cell office:value-type="string" table:number-columns-spanned="2" table:number-rows-spanned="1" table:style-name="ce64">
            <text:p>54:35:061010: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66" table:number-columns-spanned="2" table:number-rows-spanned="1" table:style-name="ce15">
            <text:p>1966</text:p>
          </table:table-cell>
          <table:covered-table-cell/>
          <table:table-cell office:value-type="string" table:number-columns-spanned="2" table:number-rows-spanned="1" table:style-name="ce64">
            <text:p>54:35:061010: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67" table:number-columns-spanned="2" table:number-rows-spanned="1" table:style-name="ce15">
            <text:p>1967</text:p>
          </table:table-cell>
          <table:covered-table-cell/>
          <table:table-cell office:value-type="string" table:number-columns-spanned="2" table:number-rows-spanned="1" table:style-name="ce64">
            <text:p>54:35:061010: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68" table:number-columns-spanned="2" table:number-rows-spanned="1" table:style-name="ce15">
            <text:p>1968</text:p>
          </table:table-cell>
          <table:covered-table-cell/>
          <table:table-cell office:value-type="string" table:number-columns-spanned="2" table:number-rows-spanned="1" table:style-name="ce64">
            <text:p>54:35:061010: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69" table:number-columns-spanned="2" table:number-rows-spanned="1" table:style-name="ce15">
            <text:p>1969</text:p>
          </table:table-cell>
          <table:covered-table-cell/>
          <table:table-cell office:value-type="string" table:number-columns-spanned="2" table:number-rows-spanned="1" table:style-name="ce64">
            <text:p>54:35:061015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70" table:number-columns-spanned="2" table:number-rows-spanned="1" table:style-name="ce15">
            <text:p>1970</text:p>
          </table:table-cell>
          <table:covered-table-cell/>
          <table:table-cell office:value-type="string" table:number-columns-spanned="2" table:number-rows-spanned="1" table:style-name="ce64">
            <text:p>54:35:061015:1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71" table:number-columns-spanned="2" table:number-rows-spanned="1" table:style-name="ce15">
            <text:p>1971</text:p>
          </table:table-cell>
          <table:covered-table-cell/>
          <table:table-cell office:value-type="string" table:number-columns-spanned="2" table:number-rows-spanned="1" table:style-name="ce64">
            <text:p>54:35:061015:1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72" table:number-columns-spanned="2" table:number-rows-spanned="1" table:style-name="ce15">
            <text:p>1972</text:p>
          </table:table-cell>
          <table:covered-table-cell/>
          <table:table-cell office:value-type="string" table:number-columns-spanned="2" table:number-rows-spanned="1" table:style-name="ce64">
            <text:p>54:35:061015:1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73" table:number-columns-spanned="2" table:number-rows-spanned="1" table:style-name="ce15">
            <text:p>1973</text:p>
          </table:table-cell>
          <table:covered-table-cell/>
          <table:table-cell office:value-type="string" table:number-columns-spanned="2" table:number-rows-spanned="1" table:style-name="ce64">
            <text:p>54:35:061015:1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74" table:number-columns-spanned="2" table:number-rows-spanned="1" table:style-name="ce15">
            <text:p>1974</text:p>
          </table:table-cell>
          <table:covered-table-cell/>
          <table:table-cell office:value-type="string" table:number-columns-spanned="2" table:number-rows-spanned="1" table:style-name="ce64">
            <text:p>54:35:061015:1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75" table:number-columns-spanned="2" table:number-rows-spanned="1" table:style-name="ce15">
            <text:p>1975</text:p>
          </table:table-cell>
          <table:covered-table-cell/>
          <table:table-cell office:value-type="string" table:number-columns-spanned="2" table:number-rows-spanned="1" table:style-name="ce64">
            <text:p>54:35:061015:1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76" table:number-columns-spanned="2" table:number-rows-spanned="1" table:style-name="ce15">
            <text:p>1976</text:p>
          </table:table-cell>
          <table:covered-table-cell/>
          <table:table-cell office:value-type="string" table:number-columns-spanned="2" table:number-rows-spanned="1" table:style-name="ce64">
            <text:p>54:35:061015:1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77" table:number-columns-spanned="2" table:number-rows-spanned="1" table:style-name="ce15">
            <text:p>1977</text:p>
          </table:table-cell>
          <table:covered-table-cell/>
          <table:table-cell office:value-type="string" table:number-columns-spanned="2" table:number-rows-spanned="1" table:style-name="ce64">
            <text:p>54:35:061015:1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78" table:number-columns-spanned="2" table:number-rows-spanned="1" table:style-name="ce15">
            <text:p>1978</text:p>
          </table:table-cell>
          <table:covered-table-cell/>
          <table:table-cell office:value-type="string" table:number-columns-spanned="2" table:number-rows-spanned="1" table:style-name="ce64">
            <text:p>54:35:061015:1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79" table:number-columns-spanned="2" table:number-rows-spanned="1" table:style-name="ce15">
            <text:p>1979</text:p>
          </table:table-cell>
          <table:covered-table-cell/>
          <table:table-cell office:value-type="string" table:number-columns-spanned="2" table:number-rows-spanned="1" table:style-name="ce64">
            <text:p>54:35:061015:1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80" table:number-columns-spanned="2" table:number-rows-spanned="1" table:style-name="ce15">
            <text:p>1980</text:p>
          </table:table-cell>
          <table:covered-table-cell/>
          <table:table-cell office:value-type="string" table:number-columns-spanned="2" table:number-rows-spanned="1" table:style-name="ce64">
            <text:p>54:35:061015: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81" table:number-columns-spanned="2" table:number-rows-spanned="1" table:style-name="ce15">
            <text:p>1981</text:p>
          </table:table-cell>
          <table:covered-table-cell/>
          <table:table-cell office:value-type="string" table:number-columns-spanned="2" table:number-rows-spanned="1" table:style-name="ce64">
            <text:p>54:35:061015:1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82" table:number-columns-spanned="2" table:number-rows-spanned="1" table:style-name="ce15">
            <text:p>1982</text:p>
          </table:table-cell>
          <table:covered-table-cell/>
          <table:table-cell office:value-type="string" table:number-columns-spanned="2" table:number-rows-spanned="1" table:style-name="ce64">
            <text:p>54:35:061015:1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83" table:number-columns-spanned="2" table:number-rows-spanned="1" table:style-name="ce15">
            <text:p>1983</text:p>
          </table:table-cell>
          <table:covered-table-cell/>
          <table:table-cell office:value-type="string" table:number-columns-spanned="2" table:number-rows-spanned="1" table:style-name="ce64">
            <text:p>54:35:061015:1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84" table:number-columns-spanned="2" table:number-rows-spanned="1" table:style-name="ce15">
            <text:p>1984</text:p>
          </table:table-cell>
          <table:covered-table-cell/>
          <table:table-cell office:value-type="string" table:number-columns-spanned="2" table:number-rows-spanned="1" table:style-name="ce64">
            <text:p>54:35:061015:1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85" table:number-columns-spanned="2" table:number-rows-spanned="1" table:style-name="ce15">
            <text:p>1985</text:p>
          </table:table-cell>
          <table:covered-table-cell/>
          <table:table-cell office:value-type="string" table:number-columns-spanned="2" table:number-rows-spanned="1" table:style-name="ce64">
            <text:p>54:35:061015:1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86" table:number-columns-spanned="2" table:number-rows-spanned="1" table:style-name="ce15">
            <text:p>1986</text:p>
          </table:table-cell>
          <table:covered-table-cell/>
          <table:table-cell office:value-type="string" table:number-columns-spanned="2" table:number-rows-spanned="1" table:style-name="ce64">
            <text:p>54:35:061015:1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87" table:number-columns-spanned="2" table:number-rows-spanned="1" table:style-name="ce15">
            <text:p>1987</text:p>
          </table:table-cell>
          <table:covered-table-cell/>
          <table:table-cell office:value-type="string" table:number-columns-spanned="2" table:number-rows-spanned="1" table:style-name="ce64">
            <text:p>54:35:061015:1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88" table:number-columns-spanned="2" table:number-rows-spanned="1" table:style-name="ce15">
            <text:p>1988</text:p>
          </table:table-cell>
          <table:covered-table-cell/>
          <table:table-cell office:value-type="string" table:number-columns-spanned="2" table:number-rows-spanned="1" table:style-name="ce64">
            <text:p>54:35:061015:1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89" table:number-columns-spanned="2" table:number-rows-spanned="1" table:style-name="ce15">
            <text:p>1989</text:p>
          </table:table-cell>
          <table:covered-table-cell/>
          <table:table-cell office:value-type="string" table:number-columns-spanned="2" table:number-rows-spanned="1" table:style-name="ce64">
            <text:p>54:35:061015: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90" table:number-columns-spanned="2" table:number-rows-spanned="1" table:style-name="ce15">
            <text:p>1990</text:p>
          </table:table-cell>
          <table:covered-table-cell/>
          <table:table-cell office:value-type="string" table:number-columns-spanned="2" table:number-rows-spanned="1" table:style-name="ce64">
            <text:p>54:35:061015:1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91" table:number-columns-spanned="2" table:number-rows-spanned="1" table:style-name="ce15">
            <text:p>1991</text:p>
          </table:table-cell>
          <table:covered-table-cell/>
          <table:table-cell office:value-type="string" table:number-columns-spanned="2" table:number-rows-spanned="1" table:style-name="ce64">
            <text:p>54:35:061015:1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92" table:number-columns-spanned="2" table:number-rows-spanned="1" table:style-name="ce15">
            <text:p>1992</text:p>
          </table:table-cell>
          <table:covered-table-cell/>
          <table:table-cell office:value-type="string" table:number-columns-spanned="2" table:number-rows-spanned="1" table:style-name="ce64">
            <text:p>54:35:061015:1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93" table:number-columns-spanned="2" table:number-rows-spanned="1" table:style-name="ce15">
            <text:p>1993</text:p>
          </table:table-cell>
          <table:covered-table-cell/>
          <table:table-cell office:value-type="string" table:number-columns-spanned="2" table:number-rows-spanned="1" table:style-name="ce64">
            <text:p>54:35:061015:1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94" table:number-columns-spanned="2" table:number-rows-spanned="1" table:style-name="ce15">
            <text:p>1994</text:p>
          </table:table-cell>
          <table:covered-table-cell/>
          <table:table-cell office:value-type="string" table:number-columns-spanned="2" table:number-rows-spanned="1" table:style-name="ce64">
            <text:p>54:35:061015:1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95" table:number-columns-spanned="2" table:number-rows-spanned="1" table:style-name="ce15">
            <text:p>1995</text:p>
          </table:table-cell>
          <table:covered-table-cell/>
          <table:table-cell office:value-type="string" table:number-columns-spanned="2" table:number-rows-spanned="1" table:style-name="ce64">
            <text:p>54:35:061015:1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96" table:number-columns-spanned="2" table:number-rows-spanned="1" table:style-name="ce15">
            <text:p>1996</text:p>
          </table:table-cell>
          <table:covered-table-cell/>
          <table:table-cell office:value-type="string" table:number-columns-spanned="2" table:number-rows-spanned="1" table:style-name="ce64">
            <text:p>54:35:061015:1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97" table:number-columns-spanned="2" table:number-rows-spanned="1" table:style-name="ce15">
            <text:p>1997</text:p>
          </table:table-cell>
          <table:covered-table-cell/>
          <table:table-cell office:value-type="string" table:number-columns-spanned="2" table:number-rows-spanned="1" table:style-name="ce64">
            <text:p>54:35:061015:1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98" table:number-columns-spanned="2" table:number-rows-spanned="1" table:style-name="ce15">
            <text:p>1998</text:p>
          </table:table-cell>
          <table:covered-table-cell/>
          <table:table-cell office:value-type="string" table:number-columns-spanned="2" table:number-rows-spanned="1" table:style-name="ce64">
            <text:p>54:35:061015:1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1999" table:number-columns-spanned="2" table:number-rows-spanned="1" table:style-name="ce15">
            <text:p>1999</text:p>
          </table:table-cell>
          <table:covered-table-cell/>
          <table:table-cell office:value-type="string" table:number-columns-spanned="2" table:number-rows-spanned="1" table:style-name="ce64">
            <text:p>54:35:061015: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00" table:number-columns-spanned="2" table:number-rows-spanned="1" table:style-name="ce15">
            <text:p>2000</text:p>
          </table:table-cell>
          <table:covered-table-cell/>
          <table:table-cell office:value-type="string" table:number-columns-spanned="2" table:number-rows-spanned="1" table:style-name="ce64">
            <text:p>54:35:061015:1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01" table:number-columns-spanned="2" table:number-rows-spanned="1" table:style-name="ce15">
            <text:p>2001</text:p>
          </table:table-cell>
          <table:covered-table-cell/>
          <table:table-cell office:value-type="string" table:number-columns-spanned="2" table:number-rows-spanned="1" table:style-name="ce64">
            <text:p>54:35:061015:1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02" table:number-columns-spanned="2" table:number-rows-spanned="1" table:style-name="ce15">
            <text:p>2002</text:p>
          </table:table-cell>
          <table:covered-table-cell/>
          <table:table-cell office:value-type="string" table:number-columns-spanned="2" table:number-rows-spanned="1" table:style-name="ce64">
            <text:p>54:35:061015:1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03" table:number-columns-spanned="2" table:number-rows-spanned="1" table:style-name="ce15">
            <text:p>2003</text:p>
          </table:table-cell>
          <table:covered-table-cell/>
          <table:table-cell office:value-type="string" table:number-columns-spanned="2" table:number-rows-spanned="1" table:style-name="ce64">
            <text:p>54:35:061015:1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04" table:number-columns-spanned="2" table:number-rows-spanned="1" table:style-name="ce15">
            <text:p>2004</text:p>
          </table:table-cell>
          <table:covered-table-cell/>
          <table:table-cell office:value-type="string" table:number-columns-spanned="2" table:number-rows-spanned="1" table:style-name="ce64">
            <text:p>54:35:061015:1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office:value-type="string" table:number-columns-spanned="2" table:number-rows-spanned="1" table:style-name="ce64">
            <text:p>54:35:061015:1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office:value-type="string" table:number-columns-spanned="2" table:number-rows-spanned="1" table:style-name="ce64">
            <text:p>54:35:061015:1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office:value-type="string" table:number-columns-spanned="2" table:number-rows-spanned="1" table:style-name="ce64">
            <text:p>54:35:061015:1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office:value-type="string" table:number-columns-spanned="2" table:number-rows-spanned="1" table:style-name="ce64">
            <text:p>54:35:061015:1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office:value-type="string" table:number-columns-spanned="2" table:number-rows-spanned="1" table:style-name="ce64">
            <text:p>54:35:061015: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2" table:number-rows-spanned="1" table:style-name="ce64">
            <text:p>54:35:061015:1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office:value-type="string" table:number-columns-spanned="2" table:number-rows-spanned="1" table:style-name="ce64">
            <text:p>54:35:061015:1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2" table:number-rows-spanned="1" table:style-name="ce64">
            <text:p>54:35:061015:1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2" table:number-rows-spanned="1" table:style-name="ce64">
            <text:p>54:35:061015:1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2" table:number-rows-spanned="1" table:style-name="ce64">
            <text:p>54:35:061015:1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office:value-type="string" table:number-columns-spanned="2" table:number-rows-spanned="1" table:style-name="ce64">
            <text:p>54:35:061015:1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number-columns-spanned="2" table:number-rows-spanned="1" table:style-name="ce64">
            <text:p>54:35:061015:1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string" table:number-columns-spanned="2" table:number-rows-spanned="1" table:style-name="ce64">
            <text:p>54:35:061015:1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number-columns-spanned="2" table:number-rows-spanned="1" table:style-name="ce64">
            <text:p>54:35:061015:1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string" table:number-columns-spanned="2" table:number-rows-spanned="1" table:style-name="ce64">
            <text:p>54:35:061015: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string" table:number-columns-spanned="2" table:number-rows-spanned="1" table:style-name="ce64">
            <text:p>54:35:061015:1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2" table:number-rows-spanned="1" table:style-name="ce64">
            <text:p>54:35:061015:1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office:value-type="string" table:number-columns-spanned="2" table:number-rows-spanned="1" table:style-name="ce64">
            <text:p>54:35:061015:1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office:value-type="string" table:number-columns-spanned="2" table:number-rows-spanned="1" table:style-name="ce64">
            <text:p>54:35:061015:1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office:value-type="string" table:number-columns-spanned="2" table:number-rows-spanned="1" table:style-name="ce64">
            <text:p>54:35:061015:1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office:value-type="string" table:number-columns-spanned="2" table:number-rows-spanned="1" table:style-name="ce64">
            <text:p>54:35:061015:1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office:value-type="string" table:number-columns-spanned="2" table:number-rows-spanned="1" table:style-name="ce64">
            <text:p>54:35:061015:1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27" table:number-columns-spanned="2" table:number-rows-spanned="1" table:style-name="ce15">
            <text:p>2027</text:p>
          </table:table-cell>
          <table:covered-table-cell/>
          <table:table-cell office:value-type="string" table:number-columns-spanned="2" table:number-rows-spanned="1" table:style-name="ce64">
            <text:p>54:35:061015:1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28" table:number-columns-spanned="2" table:number-rows-spanned="1" table:style-name="ce15">
            <text:p>2028</text:p>
          </table:table-cell>
          <table:covered-table-cell/>
          <table:table-cell office:value-type="string" table:number-columns-spanned="2" table:number-rows-spanned="1" table:style-name="ce64">
            <text:p>54:35:061015:1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29" table:number-columns-spanned="2" table:number-rows-spanned="1" table:style-name="ce15">
            <text:p>2029</text:p>
          </table:table-cell>
          <table:covered-table-cell/>
          <table:table-cell office:value-type="string" table:number-columns-spanned="2" table:number-rows-spanned="1" table:style-name="ce64">
            <text:p>54:35:061015: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30" table:number-columns-spanned="2" table:number-rows-spanned="1" table:style-name="ce15">
            <text:p>2030</text:p>
          </table:table-cell>
          <table:covered-table-cell/>
          <table:table-cell office:value-type="string" table:number-columns-spanned="2" table:number-rows-spanned="1" table:style-name="ce64">
            <text:p>54:35:061015:1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31" table:number-columns-spanned="2" table:number-rows-spanned="1" table:style-name="ce15">
            <text:p>2031</text:p>
          </table:table-cell>
          <table:covered-table-cell/>
          <table:table-cell office:value-type="string" table:number-columns-spanned="2" table:number-rows-spanned="1" table:style-name="ce64">
            <text:p>54:35:061015:1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32" table:number-columns-spanned="2" table:number-rows-spanned="1" table:style-name="ce15">
            <text:p>2032</text:p>
          </table:table-cell>
          <table:covered-table-cell/>
          <table:table-cell office:value-type="string" table:number-columns-spanned="2" table:number-rows-spanned="1" table:style-name="ce64">
            <text:p>54:35:061015:1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33" table:number-columns-spanned="2" table:number-rows-spanned="1" table:style-name="ce15">
            <text:p>2033</text:p>
          </table:table-cell>
          <table:covered-table-cell/>
          <table:table-cell office:value-type="string" table:number-columns-spanned="2" table:number-rows-spanned="1" table:style-name="ce64">
            <text:p>54:35:061015:1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34" table:number-columns-spanned="2" table:number-rows-spanned="1" table:style-name="ce15">
            <text:p>2034</text:p>
          </table:table-cell>
          <table:covered-table-cell/>
          <table:table-cell office:value-type="string" table:number-columns-spanned="2" table:number-rows-spanned="1" table:style-name="ce64">
            <text:p>54:35:061015:1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35" table:number-columns-spanned="2" table:number-rows-spanned="1" table:style-name="ce15">
            <text:p>2035</text:p>
          </table:table-cell>
          <table:covered-table-cell/>
          <table:table-cell office:value-type="string" table:number-columns-spanned="2" table:number-rows-spanned="1" table:style-name="ce64">
            <text:p>54:35:061015:1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36" table:number-columns-spanned="2" table:number-rows-spanned="1" table:style-name="ce15">
            <text:p>2036</text:p>
          </table:table-cell>
          <table:covered-table-cell/>
          <table:table-cell office:value-type="string" table:number-columns-spanned="2" table:number-rows-spanned="1" table:style-name="ce64">
            <text:p>54:35:061015:1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37" table:number-columns-spanned="2" table:number-rows-spanned="1" table:style-name="ce15">
            <text:p>2037</text:p>
          </table:table-cell>
          <table:covered-table-cell/>
          <table:table-cell office:value-type="string" table:number-columns-spanned="2" table:number-rows-spanned="1" table:style-name="ce64">
            <text:p>54:35:061015:1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38" table:number-columns-spanned="2" table:number-rows-spanned="1" table:style-name="ce15">
            <text:p>2038</text:p>
          </table:table-cell>
          <table:covered-table-cell/>
          <table:table-cell office:value-type="string" table:number-columns-spanned="2" table:number-rows-spanned="1" table:style-name="ce64">
            <text:p>54:35:061015:1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39" table:number-columns-spanned="2" table:number-rows-spanned="1" table:style-name="ce15">
            <text:p>2039</text:p>
          </table:table-cell>
          <table:covered-table-cell/>
          <table:table-cell office:value-type="string" table:number-columns-spanned="2" table:number-rows-spanned="1" table:style-name="ce64">
            <text:p>54:35:061015:1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40" table:number-columns-spanned="2" table:number-rows-spanned="1" table:style-name="ce15">
            <text:p>2040</text:p>
          </table:table-cell>
          <table:covered-table-cell/>
          <table:table-cell office:value-type="string" table:number-columns-spanned="2" table:number-rows-spanned="1" table:style-name="ce64">
            <text:p>54:35:061015: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41" table:number-columns-spanned="2" table:number-rows-spanned="1" table:style-name="ce15">
            <text:p>2041</text:p>
          </table:table-cell>
          <table:covered-table-cell/>
          <table:table-cell office:value-type="string" table:number-columns-spanned="2" table:number-rows-spanned="1" table:style-name="ce64">
            <text:p>54:35:061015:1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42" table:number-columns-spanned="2" table:number-rows-spanned="1" table:style-name="ce15">
            <text:p>2042</text:p>
          </table:table-cell>
          <table:covered-table-cell/>
          <table:table-cell office:value-type="string" table:number-columns-spanned="2" table:number-rows-spanned="1" table:style-name="ce64">
            <text:p>54:35:061015:1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43" table:number-columns-spanned="2" table:number-rows-spanned="1" table:style-name="ce15">
            <text:p>2043</text:p>
          </table:table-cell>
          <table:covered-table-cell/>
          <table:table-cell office:value-type="string" table:number-columns-spanned="2" table:number-rows-spanned="1" table:style-name="ce64">
            <text:p>54:35:061015:1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44" table:number-columns-spanned="2" table:number-rows-spanned="1" table:style-name="ce15">
            <text:p>2044</text:p>
          </table:table-cell>
          <table:covered-table-cell/>
          <table:table-cell office:value-type="string" table:number-columns-spanned="2" table:number-rows-spanned="1" table:style-name="ce64">
            <text:p>54:35:061015:1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45" table:number-columns-spanned="2" table:number-rows-spanned="1" table:style-name="ce15">
            <text:p>2045</text:p>
          </table:table-cell>
          <table:covered-table-cell/>
          <table:table-cell office:value-type="string" table:number-columns-spanned="2" table:number-rows-spanned="1" table:style-name="ce64">
            <text:p>54:35:061015:1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46" table:number-columns-spanned="2" table:number-rows-spanned="1" table:style-name="ce15">
            <text:p>2046</text:p>
          </table:table-cell>
          <table:covered-table-cell/>
          <table:table-cell office:value-type="string" table:number-columns-spanned="2" table:number-rows-spanned="1" table:style-name="ce64">
            <text:p>54:35:061015:1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47" table:number-columns-spanned="2" table:number-rows-spanned="1" table:style-name="ce15">
            <text:p>2047</text:p>
          </table:table-cell>
          <table:covered-table-cell/>
          <table:table-cell office:value-type="string" table:number-columns-spanned="2" table:number-rows-spanned="1" table:style-name="ce64">
            <text:p>54:35:061015:1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48" table:number-columns-spanned="2" table:number-rows-spanned="1" table:style-name="ce15">
            <text:p>2048</text:p>
          </table:table-cell>
          <table:covered-table-cell/>
          <table:table-cell office:value-type="string" table:number-columns-spanned="2" table:number-rows-spanned="1" table:style-name="ce64">
            <text:p>54:35:061015:1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49" table:number-columns-spanned="2" table:number-rows-spanned="1" table:style-name="ce15">
            <text:p>2049</text:p>
          </table:table-cell>
          <table:covered-table-cell/>
          <table:table-cell office:value-type="string" table:number-columns-spanned="2" table:number-rows-spanned="1" table:style-name="ce64">
            <text:p>54:35:061015:1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50" table:number-columns-spanned="2" table:number-rows-spanned="1" table:style-name="ce15">
            <text:p>2050</text:p>
          </table:table-cell>
          <table:covered-table-cell/>
          <table:table-cell office:value-type="string" table:number-columns-spanned="2" table:number-rows-spanned="1" table:style-name="ce64">
            <text:p>54:35:061015:1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51" table:number-columns-spanned="2" table:number-rows-spanned="1" table:style-name="ce15">
            <text:p>2051</text:p>
          </table:table-cell>
          <table:covered-table-cell/>
          <table:table-cell office:value-type="string" table:number-columns-spanned="2" table:number-rows-spanned="1" table:style-name="ce64">
            <text:p>54:35:061015:1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52" table:number-columns-spanned="2" table:number-rows-spanned="1" table:style-name="ce15">
            <text:p>2052</text:p>
          </table:table-cell>
          <table:covered-table-cell/>
          <table:table-cell office:value-type="string" table:number-columns-spanned="2" table:number-rows-spanned="1" table:style-name="ce64">
            <text:p>54:35:061015:1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53" table:number-columns-spanned="2" table:number-rows-spanned="1" table:style-name="ce15">
            <text:p>2053</text:p>
          </table:table-cell>
          <table:covered-table-cell/>
          <table:table-cell office:value-type="string" table:number-columns-spanned="2" table:number-rows-spanned="1" table:style-name="ce64">
            <text:p>54:35:061015:1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54" table:number-columns-spanned="2" table:number-rows-spanned="1" table:style-name="ce15">
            <text:p>2054</text:p>
          </table:table-cell>
          <table:covered-table-cell/>
          <table:table-cell office:value-type="string" table:number-columns-spanned="2" table:number-rows-spanned="1" table:style-name="ce64">
            <text:p>54:35:061015:1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55" table:number-columns-spanned="2" table:number-rows-spanned="1" table:style-name="ce15">
            <text:p>2055</text:p>
          </table:table-cell>
          <table:covered-table-cell/>
          <table:table-cell office:value-type="string" table:number-columns-spanned="2" table:number-rows-spanned="1" table:style-name="ce64">
            <text:p>54:35:061015:1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56" table:number-columns-spanned="2" table:number-rows-spanned="1" table:style-name="ce15">
            <text:p>2056</text:p>
          </table:table-cell>
          <table:covered-table-cell/>
          <table:table-cell office:value-type="string" table:number-columns-spanned="2" table:number-rows-spanned="1" table:style-name="ce64">
            <text:p>54:35:061015:1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57" table:number-columns-spanned="2" table:number-rows-spanned="1" table:style-name="ce15">
            <text:p>2057</text:p>
          </table:table-cell>
          <table:covered-table-cell/>
          <table:table-cell office:value-type="string" table:number-columns-spanned="2" table:number-rows-spanned="1" table:style-name="ce64">
            <text:p>54:35:061015:1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58" table:number-columns-spanned="2" table:number-rows-spanned="1" table:style-name="ce15">
            <text:p>2058</text:p>
          </table:table-cell>
          <table:covered-table-cell/>
          <table:table-cell office:value-type="string" table:number-columns-spanned="2" table:number-rows-spanned="1" table:style-name="ce64">
            <text:p>54:35:061015:1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59" table:number-columns-spanned="2" table:number-rows-spanned="1" table:style-name="ce15">
            <text:p>2059</text:p>
          </table:table-cell>
          <table:covered-table-cell/>
          <table:table-cell office:value-type="string" table:number-columns-spanned="2" table:number-rows-spanned="1" table:style-name="ce64">
            <text:p>54:35:061015:1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60" table:number-columns-spanned="2" table:number-rows-spanned="1" table:style-name="ce15">
            <text:p>2060</text:p>
          </table:table-cell>
          <table:covered-table-cell/>
          <table:table-cell office:value-type="string" table:number-columns-spanned="2" table:number-rows-spanned="1" table:style-name="ce64">
            <text:p>54:35:061015: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61" table:number-columns-spanned="2" table:number-rows-spanned="1" table:style-name="ce15">
            <text:p>2061</text:p>
          </table:table-cell>
          <table:covered-table-cell/>
          <table:table-cell office:value-type="string" table:number-columns-spanned="2" table:number-rows-spanned="1" table:style-name="ce64">
            <text:p>54:35:061015:1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62" table:number-columns-spanned="2" table:number-rows-spanned="1" table:style-name="ce15">
            <text:p>2062</text:p>
          </table:table-cell>
          <table:covered-table-cell/>
          <table:table-cell office:value-type="string" table:number-columns-spanned="2" table:number-rows-spanned="1" table:style-name="ce64">
            <text:p>54:35:061015:1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63" table:number-columns-spanned="2" table:number-rows-spanned="1" table:style-name="ce15">
            <text:p>2063</text:p>
          </table:table-cell>
          <table:covered-table-cell/>
          <table:table-cell office:value-type="string" table:number-columns-spanned="2" table:number-rows-spanned="1" table:style-name="ce64">
            <text:p>54:35:061015:1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64" table:number-columns-spanned="2" table:number-rows-spanned="1" table:style-name="ce15">
            <text:p>2064</text:p>
          </table:table-cell>
          <table:covered-table-cell/>
          <table:table-cell office:value-type="string" table:number-columns-spanned="2" table:number-rows-spanned="1" table:style-name="ce64">
            <text:p>54:35:061015:1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65" table:number-columns-spanned="2" table:number-rows-spanned="1" table:style-name="ce15">
            <text:p>2065</text:p>
          </table:table-cell>
          <table:covered-table-cell/>
          <table:table-cell office:value-type="string" table:number-columns-spanned="2" table:number-rows-spanned="1" table:style-name="ce64">
            <text:p>54:35:061015:1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66" table:number-columns-spanned="2" table:number-rows-spanned="1" table:style-name="ce15">
            <text:p>2066</text:p>
          </table:table-cell>
          <table:covered-table-cell/>
          <table:table-cell office:value-type="string" table:number-columns-spanned="2" table:number-rows-spanned="1" table:style-name="ce64">
            <text:p>54:35:061015:1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67" table:number-columns-spanned="2" table:number-rows-spanned="1" table:style-name="ce15">
            <text:p>2067</text:p>
          </table:table-cell>
          <table:covered-table-cell/>
          <table:table-cell office:value-type="string" table:number-columns-spanned="2" table:number-rows-spanned="1" table:style-name="ce64">
            <text:p>54:35:061015:1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68" table:number-columns-spanned="2" table:number-rows-spanned="1" table:style-name="ce15">
            <text:p>2068</text:p>
          </table:table-cell>
          <table:covered-table-cell/>
          <table:table-cell office:value-type="string" table:number-columns-spanned="2" table:number-rows-spanned="1" table:style-name="ce64">
            <text:p>54:35:061015: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69" table:number-columns-spanned="2" table:number-rows-spanned="1" table:style-name="ce15">
            <text:p>2069</text:p>
          </table:table-cell>
          <table:covered-table-cell/>
          <table:table-cell office:value-type="string" table:number-columns-spanned="2" table:number-rows-spanned="1" table:style-name="ce64">
            <text:p>54:35:061015:2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70" table:number-columns-spanned="2" table:number-rows-spanned="1" table:style-name="ce15">
            <text:p>2070</text:p>
          </table:table-cell>
          <table:covered-table-cell/>
          <table:table-cell office:value-type="string" table:number-columns-spanned="2" table:number-rows-spanned="1" table:style-name="ce64">
            <text:p>54:35:061015:2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71" table:number-columns-spanned="2" table:number-rows-spanned="1" table:style-name="ce15">
            <text:p>2071</text:p>
          </table:table-cell>
          <table:covered-table-cell/>
          <table:table-cell office:value-type="string" table:number-columns-spanned="2" table:number-rows-spanned="1" table:style-name="ce64">
            <text:p>54:35:061015:2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72" table:number-columns-spanned="2" table:number-rows-spanned="1" table:style-name="ce15">
            <text:p>2072</text:p>
          </table:table-cell>
          <table:covered-table-cell/>
          <table:table-cell office:value-type="string" table:number-columns-spanned="2" table:number-rows-spanned="1" table:style-name="ce64">
            <text:p>54:35:061015:2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73" table:number-columns-spanned="2" table:number-rows-spanned="1" table:style-name="ce15">
            <text:p>2073</text:p>
          </table:table-cell>
          <table:covered-table-cell/>
          <table:table-cell office:value-type="string" table:number-columns-spanned="2" table:number-rows-spanned="1" table:style-name="ce64">
            <text:p>54:35:061015:2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74" table:number-columns-spanned="2" table:number-rows-spanned="1" table:style-name="ce15">
            <text:p>2074</text:p>
          </table:table-cell>
          <table:covered-table-cell/>
          <table:table-cell office:value-type="string" table:number-columns-spanned="2" table:number-rows-spanned="1" table:style-name="ce64">
            <text:p>54:35:061015:2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75" table:number-columns-spanned="2" table:number-rows-spanned="1" table:style-name="ce15">
            <text:p>2075</text:p>
          </table:table-cell>
          <table:covered-table-cell/>
          <table:table-cell office:value-type="string" table:number-columns-spanned="2" table:number-rows-spanned="1" table:style-name="ce64">
            <text:p>54:35:061015:2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76" table:number-columns-spanned="2" table:number-rows-spanned="1" table:style-name="ce15">
            <text:p>2076</text:p>
          </table:table-cell>
          <table:covered-table-cell/>
          <table:table-cell office:value-type="string" table:number-columns-spanned="2" table:number-rows-spanned="1" table:style-name="ce64">
            <text:p>54:35:061015:2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77" table:number-columns-spanned="2" table:number-rows-spanned="1" table:style-name="ce15">
            <text:p>2077</text:p>
          </table:table-cell>
          <table:covered-table-cell/>
          <table:table-cell office:value-type="string" table:number-columns-spanned="2" table:number-rows-spanned="1" table:style-name="ce64">
            <text:p>54:35:061015: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78" table:number-columns-spanned="2" table:number-rows-spanned="1" table:style-name="ce15">
            <text:p>2078</text:p>
          </table:table-cell>
          <table:covered-table-cell/>
          <table:table-cell office:value-type="string" table:number-columns-spanned="2" table:number-rows-spanned="1" table:style-name="ce64">
            <text:p>54:35:061015:2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79" table:number-columns-spanned="2" table:number-rows-spanned="1" table:style-name="ce15">
            <text:p>2079</text:p>
          </table:table-cell>
          <table:covered-table-cell/>
          <table:table-cell office:value-type="string" table:number-columns-spanned="2" table:number-rows-spanned="1" table:style-name="ce64">
            <text:p>54:35:061015:2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80" table:number-columns-spanned="2" table:number-rows-spanned="1" table:style-name="ce15">
            <text:p>2080</text:p>
          </table:table-cell>
          <table:covered-table-cell/>
          <table:table-cell office:value-type="string" table:number-columns-spanned="2" table:number-rows-spanned="1" table:style-name="ce64">
            <text:p>54:35:061015:2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81" table:number-columns-spanned="2" table:number-rows-spanned="1" table:style-name="ce15">
            <text:p>2081</text:p>
          </table:table-cell>
          <table:covered-table-cell/>
          <table:table-cell office:value-type="string" table:number-columns-spanned="2" table:number-rows-spanned="1" table:style-name="ce64">
            <text:p>54:35:061015:2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82" table:number-columns-spanned="2" table:number-rows-spanned="1" table:style-name="ce15">
            <text:p>2082</text:p>
          </table:table-cell>
          <table:covered-table-cell/>
          <table:table-cell office:value-type="string" table:number-columns-spanned="2" table:number-rows-spanned="1" table:style-name="ce64">
            <text:p>54:35:061015:2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83" table:number-columns-spanned="2" table:number-rows-spanned="1" table:style-name="ce15">
            <text:p>2083</text:p>
          </table:table-cell>
          <table:covered-table-cell/>
          <table:table-cell office:value-type="string" table:number-columns-spanned="2" table:number-rows-spanned="1" table:style-name="ce64">
            <text:p>54:35:061015:2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84" table:number-columns-spanned="2" table:number-rows-spanned="1" table:style-name="ce15">
            <text:p>2084</text:p>
          </table:table-cell>
          <table:covered-table-cell/>
          <table:table-cell office:value-type="string" table:number-columns-spanned="2" table:number-rows-spanned="1" table:style-name="ce64">
            <text:p>54:35:061015:2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85" table:number-columns-spanned="2" table:number-rows-spanned="1" table:style-name="ce15">
            <text:p>2085</text:p>
          </table:table-cell>
          <table:covered-table-cell/>
          <table:table-cell office:value-type="string" table:number-columns-spanned="2" table:number-rows-spanned="1" table:style-name="ce64">
            <text:p>54:35:061015:2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86" table:number-columns-spanned="2" table:number-rows-spanned="1" table:style-name="ce15">
            <text:p>2086</text:p>
          </table:table-cell>
          <table:covered-table-cell/>
          <table:table-cell office:value-type="string" table:number-columns-spanned="2" table:number-rows-spanned="1" table:style-name="ce64">
            <text:p>54:35:061015:2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87" table:number-columns-spanned="2" table:number-rows-spanned="1" table:style-name="ce15">
            <text:p>2087</text:p>
          </table:table-cell>
          <table:covered-table-cell/>
          <table:table-cell office:value-type="string" table:number-columns-spanned="2" table:number-rows-spanned="1" table:style-name="ce64">
            <text:p>54:35:061015:2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88" table:number-columns-spanned="2" table:number-rows-spanned="1" table:style-name="ce15">
            <text:p>2088</text:p>
          </table:table-cell>
          <table:covered-table-cell/>
          <table:table-cell office:value-type="string" table:number-columns-spanned="2" table:number-rows-spanned="1" table:style-name="ce64">
            <text:p>54:35:061015:2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89" table:number-columns-spanned="2" table:number-rows-spanned="1" table:style-name="ce15">
            <text:p>2089</text:p>
          </table:table-cell>
          <table:covered-table-cell/>
          <table:table-cell office:value-type="string" table:number-columns-spanned="2" table:number-rows-spanned="1" table:style-name="ce64">
            <text:p>54:35:061015:2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90" table:number-columns-spanned="2" table:number-rows-spanned="1" table:style-name="ce15">
            <text:p>2090</text:p>
          </table:table-cell>
          <table:covered-table-cell/>
          <table:table-cell office:value-type="string" table:number-columns-spanned="2" table:number-rows-spanned="1" table:style-name="ce64">
            <text:p>54:35:061015:2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91" table:number-columns-spanned="2" table:number-rows-spanned="1" table:style-name="ce15">
            <text:p>2091</text:p>
          </table:table-cell>
          <table:covered-table-cell/>
          <table:table-cell office:value-type="string" table:number-columns-spanned="2" table:number-rows-spanned="1" table:style-name="ce64">
            <text:p>54:35:061015:2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92" table:number-columns-spanned="2" table:number-rows-spanned="1" table:style-name="ce15">
            <text:p>2092</text:p>
          </table:table-cell>
          <table:covered-table-cell/>
          <table:table-cell office:value-type="string" table:number-columns-spanned="2" table:number-rows-spanned="1" table:style-name="ce64">
            <text:p>54:35:061015:2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93" table:number-columns-spanned="2" table:number-rows-spanned="1" table:style-name="ce15">
            <text:p>2093</text:p>
          </table:table-cell>
          <table:covered-table-cell/>
          <table:table-cell office:value-type="string" table:number-columns-spanned="2" table:number-rows-spanned="1" table:style-name="ce64">
            <text:p>54:35:061015:2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94" table:number-columns-spanned="2" table:number-rows-spanned="1" table:style-name="ce15">
            <text:p>2094</text:p>
          </table:table-cell>
          <table:covered-table-cell/>
          <table:table-cell office:value-type="string" table:number-columns-spanned="2" table:number-rows-spanned="1" table:style-name="ce64">
            <text:p>54:35:061015:2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95" table:number-columns-spanned="2" table:number-rows-spanned="1" table:style-name="ce15">
            <text:p>2095</text:p>
          </table:table-cell>
          <table:covered-table-cell/>
          <table:table-cell office:value-type="string" table:number-columns-spanned="2" table:number-rows-spanned="1" table:style-name="ce64">
            <text:p>54:35:061015:2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96" table:number-columns-spanned="2" table:number-rows-spanned="1" table:style-name="ce15">
            <text:p>2096</text:p>
          </table:table-cell>
          <table:covered-table-cell/>
          <table:table-cell office:value-type="string" table:number-columns-spanned="2" table:number-rows-spanned="1" table:style-name="ce64">
            <text:p>54:35:061015:2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97" table:number-columns-spanned="2" table:number-rows-spanned="1" table:style-name="ce15">
            <text:p>2097</text:p>
          </table:table-cell>
          <table:covered-table-cell/>
          <table:table-cell office:value-type="string" table:number-columns-spanned="2" table:number-rows-spanned="1" table:style-name="ce64">
            <text:p>54:35:061015:2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98" table:number-columns-spanned="2" table:number-rows-spanned="1" table:style-name="ce15">
            <text:p>2098</text:p>
          </table:table-cell>
          <table:covered-table-cell/>
          <table:table-cell office:value-type="string" table:number-columns-spanned="2" table:number-rows-spanned="1" table:style-name="ce64">
            <text:p>54:35:061015: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099" table:number-columns-spanned="2" table:number-rows-spanned="1" table:style-name="ce15">
            <text:p>2099</text:p>
          </table:table-cell>
          <table:covered-table-cell/>
          <table:table-cell office:value-type="string" table:number-columns-spanned="2" table:number-rows-spanned="1" table:style-name="ce64">
            <text:p>54:35:061015:2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00" table:number-columns-spanned="2" table:number-rows-spanned="1" table:style-name="ce15">
            <text:p>2100</text:p>
          </table:table-cell>
          <table:covered-table-cell/>
          <table:table-cell office:value-type="string" table:number-columns-spanned="2" table:number-rows-spanned="1" table:style-name="ce64">
            <text:p>54:35:061015:2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01" table:number-columns-spanned="2" table:number-rows-spanned="1" table:style-name="ce15">
            <text:p>2101</text:p>
          </table:table-cell>
          <table:covered-table-cell/>
          <table:table-cell office:value-type="string" table:number-columns-spanned="2" table:number-rows-spanned="1" table:style-name="ce64">
            <text:p>54:35:061015:2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02" table:number-columns-spanned="2" table:number-rows-spanned="1" table:style-name="ce15">
            <text:p>2102</text:p>
          </table:table-cell>
          <table:covered-table-cell/>
          <table:table-cell office:value-type="string" table:number-columns-spanned="2" table:number-rows-spanned="1" table:style-name="ce64">
            <text:p>54:35:061015:2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03" table:number-columns-spanned="2" table:number-rows-spanned="1" table:style-name="ce15">
            <text:p>2103</text:p>
          </table:table-cell>
          <table:covered-table-cell/>
          <table:table-cell office:value-type="string" table:number-columns-spanned="2" table:number-rows-spanned="1" table:style-name="ce64">
            <text:p>54:35:061015:2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04" table:number-columns-spanned="2" table:number-rows-spanned="1" table:style-name="ce15">
            <text:p>2104</text:p>
          </table:table-cell>
          <table:covered-table-cell/>
          <table:table-cell office:value-type="string" table:number-columns-spanned="2" table:number-rows-spanned="1" table:style-name="ce64">
            <text:p>54:35:061015:2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05" table:number-columns-spanned="2" table:number-rows-spanned="1" table:style-name="ce15">
            <text:p>2105</text:p>
          </table:table-cell>
          <table:covered-table-cell/>
          <table:table-cell office:value-type="string" table:number-columns-spanned="2" table:number-rows-spanned="1" table:style-name="ce64">
            <text:p>54:35:061015:2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06" table:number-columns-spanned="2" table:number-rows-spanned="1" table:style-name="ce15">
            <text:p>2106</text:p>
          </table:table-cell>
          <table:covered-table-cell/>
          <table:table-cell office:value-type="string" table:number-columns-spanned="2" table:number-rows-spanned="1" table:style-name="ce64">
            <text:p>54:35:061015:2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07" table:number-columns-spanned="2" table:number-rows-spanned="1" table:style-name="ce15">
            <text:p>2107</text:p>
          </table:table-cell>
          <table:covered-table-cell/>
          <table:table-cell office:value-type="string" table:number-columns-spanned="2" table:number-rows-spanned="1" table:style-name="ce64">
            <text:p>54:35:061015:2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08" table:number-columns-spanned="2" table:number-rows-spanned="1" table:style-name="ce15">
            <text:p>2108</text:p>
          </table:table-cell>
          <table:covered-table-cell/>
          <table:table-cell office:value-type="string" table:number-columns-spanned="2" table:number-rows-spanned="1" table:style-name="ce64">
            <text:p>54:35:061015:2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09" table:number-columns-spanned="2" table:number-rows-spanned="1" table:style-name="ce15">
            <text:p>2109</text:p>
          </table:table-cell>
          <table:covered-table-cell/>
          <table:table-cell office:value-type="string" table:number-columns-spanned="2" table:number-rows-spanned="1" table:style-name="ce64">
            <text:p>54:35:061015: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10" table:number-columns-spanned="2" table:number-rows-spanned="1" table:style-name="ce15">
            <text:p>2110</text:p>
          </table:table-cell>
          <table:covered-table-cell/>
          <table:table-cell office:value-type="string" table:number-columns-spanned="2" table:number-rows-spanned="1" table:style-name="ce64">
            <text:p>54:35:061015:2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11" table:number-columns-spanned="2" table:number-rows-spanned="1" table:style-name="ce15">
            <text:p>2111</text:p>
          </table:table-cell>
          <table:covered-table-cell/>
          <table:table-cell office:value-type="string" table:number-columns-spanned="2" table:number-rows-spanned="1" table:style-name="ce64">
            <text:p>54:35:061015:2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12" table:number-columns-spanned="2" table:number-rows-spanned="1" table:style-name="ce15">
            <text:p>2112</text:p>
          </table:table-cell>
          <table:covered-table-cell/>
          <table:table-cell office:value-type="string" table:number-columns-spanned="2" table:number-rows-spanned="1" table:style-name="ce64">
            <text:p>54:35:061015:2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13" table:number-columns-spanned="2" table:number-rows-spanned="1" table:style-name="ce15">
            <text:p>2113</text:p>
          </table:table-cell>
          <table:covered-table-cell/>
          <table:table-cell office:value-type="string" table:number-columns-spanned="2" table:number-rows-spanned="1" table:style-name="ce64">
            <text:p>54:35:061015:2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14" table:number-columns-spanned="2" table:number-rows-spanned="1" table:style-name="ce15">
            <text:p>2114</text:p>
          </table:table-cell>
          <table:covered-table-cell/>
          <table:table-cell office:value-type="string" table:number-columns-spanned="2" table:number-rows-spanned="1" table:style-name="ce64">
            <text:p>54:35:061015:2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15" table:number-columns-spanned="2" table:number-rows-spanned="1" table:style-name="ce15">
            <text:p>2115</text:p>
          </table:table-cell>
          <table:covered-table-cell/>
          <table:table-cell office:value-type="string" table:number-columns-spanned="2" table:number-rows-spanned="1" table:style-name="ce64">
            <text:p>54:35:061015:2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16" table:number-columns-spanned="2" table:number-rows-spanned="1" table:style-name="ce15">
            <text:p>2116</text:p>
          </table:table-cell>
          <table:covered-table-cell/>
          <table:table-cell office:value-type="string" table:number-columns-spanned="2" table:number-rows-spanned="1" table:style-name="ce64">
            <text:p>54:35:061015:2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17" table:number-columns-spanned="2" table:number-rows-spanned="1" table:style-name="ce15">
            <text:p>2117</text:p>
          </table:table-cell>
          <table:covered-table-cell/>
          <table:table-cell office:value-type="string" table:number-columns-spanned="2" table:number-rows-spanned="1" table:style-name="ce64">
            <text:p>54:35:061015:2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18" table:number-columns-spanned="2" table:number-rows-spanned="1" table:style-name="ce15">
            <text:p>2118</text:p>
          </table:table-cell>
          <table:covered-table-cell/>
          <table:table-cell office:value-type="string" table:number-columns-spanned="2" table:number-rows-spanned="1" table:style-name="ce64">
            <text:p>54:35:061015:2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19" table:number-columns-spanned="2" table:number-rows-spanned="1" table:style-name="ce15">
            <text:p>2119</text:p>
          </table:table-cell>
          <table:covered-table-cell/>
          <table:table-cell office:value-type="string" table:number-columns-spanned="2" table:number-rows-spanned="1" table:style-name="ce64">
            <text:p>54:35:061015:2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20" table:number-columns-spanned="2" table:number-rows-spanned="1" table:style-name="ce15">
            <text:p>2120</text:p>
          </table:table-cell>
          <table:covered-table-cell/>
          <table:table-cell office:value-type="string" table:number-columns-spanned="2" table:number-rows-spanned="1" table:style-name="ce64">
            <text:p>54:35:061015:2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21" table:number-columns-spanned="2" table:number-rows-spanned="1" table:style-name="ce15">
            <text:p>2121</text:p>
          </table:table-cell>
          <table:covered-table-cell/>
          <table:table-cell office:value-type="string" table:number-columns-spanned="2" table:number-rows-spanned="1" table:style-name="ce64">
            <text:p>54:35:061015:2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22" table:number-columns-spanned="2" table:number-rows-spanned="1" table:style-name="ce15">
            <text:p>2122</text:p>
          </table:table-cell>
          <table:covered-table-cell/>
          <table:table-cell office:value-type="string" table:number-columns-spanned="2" table:number-rows-spanned="1" table:style-name="ce64">
            <text:p>54:35:061015:2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23" table:number-columns-spanned="2" table:number-rows-spanned="1" table:style-name="ce15">
            <text:p>2123</text:p>
          </table:table-cell>
          <table:covered-table-cell/>
          <table:table-cell office:value-type="string" table:number-columns-spanned="2" table:number-rows-spanned="1" table:style-name="ce64">
            <text:p>54:35:061015:2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24" table:number-columns-spanned="2" table:number-rows-spanned="1" table:style-name="ce15">
            <text:p>2124</text:p>
          </table:table-cell>
          <table:covered-table-cell/>
          <table:table-cell office:value-type="string" table:number-columns-spanned="2" table:number-rows-spanned="1" table:style-name="ce64">
            <text:p>54:35:061015:2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25" table:number-columns-spanned="2" table:number-rows-spanned="1" table:style-name="ce15">
            <text:p>2125</text:p>
          </table:table-cell>
          <table:covered-table-cell/>
          <table:table-cell office:value-type="string" table:number-columns-spanned="2" table:number-rows-spanned="1" table:style-name="ce64">
            <text:p>54:35:061015:2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26" table:number-columns-spanned="2" table:number-rows-spanned="1" table:style-name="ce15">
            <text:p>2126</text:p>
          </table:table-cell>
          <table:covered-table-cell/>
          <table:table-cell office:value-type="string" table:number-columns-spanned="2" table:number-rows-spanned="1" table:style-name="ce64">
            <text:p>54:35:061015:2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27" table:number-columns-spanned="2" table:number-rows-spanned="1" table:style-name="ce15">
            <text:p>2127</text:p>
          </table:table-cell>
          <table:covered-table-cell/>
          <table:table-cell office:value-type="string" table:number-columns-spanned="2" table:number-rows-spanned="1" table:style-name="ce64">
            <text:p>54:35:061015:2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28" table:number-columns-spanned="2" table:number-rows-spanned="1" table:style-name="ce15">
            <text:p>2128</text:p>
          </table:table-cell>
          <table:covered-table-cell/>
          <table:table-cell office:value-type="string" table:number-columns-spanned="2" table:number-rows-spanned="1" table:style-name="ce64">
            <text:p>54:35:061015:2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29" table:number-columns-spanned="2" table:number-rows-spanned="1" table:style-name="ce15">
            <text:p>2129</text:p>
          </table:table-cell>
          <table:covered-table-cell/>
          <table:table-cell office:value-type="string" table:number-columns-spanned="2" table:number-rows-spanned="1" table:style-name="ce64">
            <text:p>54:35:061015:2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30" table:number-columns-spanned="2" table:number-rows-spanned="1" table:style-name="ce15">
            <text:p>2130</text:p>
          </table:table-cell>
          <table:covered-table-cell/>
          <table:table-cell office:value-type="string" table:number-columns-spanned="2" table:number-rows-spanned="1" table:style-name="ce64">
            <text:p>54:35:061015:2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31" table:number-columns-spanned="2" table:number-rows-spanned="1" table:style-name="ce15">
            <text:p>2131</text:p>
          </table:table-cell>
          <table:covered-table-cell/>
          <table:table-cell office:value-type="string" table:number-columns-spanned="2" table:number-rows-spanned="1" table:style-name="ce64">
            <text:p>54:35:061015:2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32" table:number-columns-spanned="2" table:number-rows-spanned="1" table:style-name="ce15">
            <text:p>2132</text:p>
          </table:table-cell>
          <table:covered-table-cell/>
          <table:table-cell office:value-type="string" table:number-columns-spanned="2" table:number-rows-spanned="1" table:style-name="ce64">
            <text:p>54:35:061015:2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33" table:number-columns-spanned="2" table:number-rows-spanned="1" table:style-name="ce15">
            <text:p>2133</text:p>
          </table:table-cell>
          <table:covered-table-cell/>
          <table:table-cell office:value-type="string" table:number-columns-spanned="2" table:number-rows-spanned="1" table:style-name="ce64">
            <text:p>54:35:061015:2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34" table:number-columns-spanned="2" table:number-rows-spanned="1" table:style-name="ce15">
            <text:p>2134</text:p>
          </table:table-cell>
          <table:covered-table-cell/>
          <table:table-cell office:value-type="string" table:number-columns-spanned="2" table:number-rows-spanned="1" table:style-name="ce64">
            <text:p>54:35:061015:2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35" table:number-columns-spanned="2" table:number-rows-spanned="1" table:style-name="ce15">
            <text:p>2135</text:p>
          </table:table-cell>
          <table:covered-table-cell/>
          <table:table-cell office:value-type="string" table:number-columns-spanned="2" table:number-rows-spanned="1" table:style-name="ce64">
            <text:p>54:35:061015:2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36" table:number-columns-spanned="2" table:number-rows-spanned="1" table:style-name="ce15">
            <text:p>2136</text:p>
          </table:table-cell>
          <table:covered-table-cell/>
          <table:table-cell office:value-type="string" table:number-columns-spanned="2" table:number-rows-spanned="1" table:style-name="ce64">
            <text:p>54:35:061015:2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37" table:number-columns-spanned="2" table:number-rows-spanned="1" table:style-name="ce15">
            <text:p>2137</text:p>
          </table:table-cell>
          <table:covered-table-cell/>
          <table:table-cell office:value-type="string" table:number-columns-spanned="2" table:number-rows-spanned="1" table:style-name="ce64">
            <text:p>54:35:061015:2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38" table:number-columns-spanned="2" table:number-rows-spanned="1" table:style-name="ce15">
            <text:p>2138</text:p>
          </table:table-cell>
          <table:covered-table-cell/>
          <table:table-cell office:value-type="string" table:number-columns-spanned="2" table:number-rows-spanned="1" table:style-name="ce64">
            <text:p>54:35:061015: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39" table:number-columns-spanned="2" table:number-rows-spanned="1" table:style-name="ce15">
            <text:p>2139</text:p>
          </table:table-cell>
          <table:covered-table-cell/>
          <table:table-cell office:value-type="string" table:number-columns-spanned="2" table:number-rows-spanned="1" table:style-name="ce64">
            <text:p>54:35:061015:2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40" table:number-columns-spanned="2" table:number-rows-spanned="1" table:style-name="ce15">
            <text:p>2140</text:p>
          </table:table-cell>
          <table:covered-table-cell/>
          <table:table-cell office:value-type="string" table:number-columns-spanned="2" table:number-rows-spanned="1" table:style-name="ce64">
            <text:p>54:35:061015:2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41" table:number-columns-spanned="2" table:number-rows-spanned="1" table:style-name="ce15">
            <text:p>2141</text:p>
          </table:table-cell>
          <table:covered-table-cell/>
          <table:table-cell office:value-type="string" table:number-columns-spanned="2" table:number-rows-spanned="1" table:style-name="ce64">
            <text:p>54:35:061015:2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42" table:number-columns-spanned="2" table:number-rows-spanned="1" table:style-name="ce15">
            <text:p>2142</text:p>
          </table:table-cell>
          <table:covered-table-cell/>
          <table:table-cell office:value-type="string" table:number-columns-spanned="2" table:number-rows-spanned="1" table:style-name="ce64">
            <text:p>54:35:061015:2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43" table:number-columns-spanned="2" table:number-rows-spanned="1" table:style-name="ce15">
            <text:p>2143</text:p>
          </table:table-cell>
          <table:covered-table-cell/>
          <table:table-cell office:value-type="string" table:number-columns-spanned="2" table:number-rows-spanned="1" table:style-name="ce64">
            <text:p>54:35:061015:2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44" table:number-columns-spanned="2" table:number-rows-spanned="1" table:style-name="ce15">
            <text:p>2144</text:p>
          </table:table-cell>
          <table:covered-table-cell/>
          <table:table-cell office:value-type="string" table:number-columns-spanned="2" table:number-rows-spanned="1" table:style-name="ce64">
            <text:p>54:35:061015:2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45" table:number-columns-spanned="2" table:number-rows-spanned="1" table:style-name="ce15">
            <text:p>2145</text:p>
          </table:table-cell>
          <table:covered-table-cell/>
          <table:table-cell office:value-type="string" table:number-columns-spanned="2" table:number-rows-spanned="1" table:style-name="ce64">
            <text:p>54:35:061015:2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46" table:number-columns-spanned="2" table:number-rows-spanned="1" table:style-name="ce15">
            <text:p>2146</text:p>
          </table:table-cell>
          <table:covered-table-cell/>
          <table:table-cell office:value-type="string" table:number-columns-spanned="2" table:number-rows-spanned="1" table:style-name="ce64">
            <text:p>54:35:061015:2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47" table:number-columns-spanned="2" table:number-rows-spanned="1" table:style-name="ce15">
            <text:p>2147</text:p>
          </table:table-cell>
          <table:covered-table-cell/>
          <table:table-cell office:value-type="string" table:number-columns-spanned="2" table:number-rows-spanned="1" table:style-name="ce64">
            <text:p>54:35:061015:2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48" table:number-columns-spanned="2" table:number-rows-spanned="1" table:style-name="ce15">
            <text:p>2148</text:p>
          </table:table-cell>
          <table:covered-table-cell/>
          <table:table-cell office:value-type="string" table:number-columns-spanned="2" table:number-rows-spanned="1" table:style-name="ce64">
            <text:p>54:35:061015:2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49" table:number-columns-spanned="2" table:number-rows-spanned="1" table:style-name="ce15">
            <text:p>2149</text:p>
          </table:table-cell>
          <table:covered-table-cell/>
          <table:table-cell office:value-type="string" table:number-columns-spanned="2" table:number-rows-spanned="1" table:style-name="ce64">
            <text:p>54:35:061015: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50" table:number-columns-spanned="2" table:number-rows-spanned="1" table:style-name="ce15">
            <text:p>2150</text:p>
          </table:table-cell>
          <table:covered-table-cell/>
          <table:table-cell office:value-type="string" table:number-columns-spanned="2" table:number-rows-spanned="1" table:style-name="ce64">
            <text:p>54:35:061015:2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51" table:number-columns-spanned="2" table:number-rows-spanned="1" table:style-name="ce15">
            <text:p>2151</text:p>
          </table:table-cell>
          <table:covered-table-cell/>
          <table:table-cell office:value-type="string" table:number-columns-spanned="2" table:number-rows-spanned="1" table:style-name="ce64">
            <text:p>54:35:061015:2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52" table:number-columns-spanned="2" table:number-rows-spanned="1" table:style-name="ce15">
            <text:p>2152</text:p>
          </table:table-cell>
          <table:covered-table-cell/>
          <table:table-cell office:value-type="string" table:number-columns-spanned="2" table:number-rows-spanned="1" table:style-name="ce64">
            <text:p>54:35:061015:2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53" table:number-columns-spanned="2" table:number-rows-spanned="1" table:style-name="ce15">
            <text:p>2153</text:p>
          </table:table-cell>
          <table:covered-table-cell/>
          <table:table-cell office:value-type="string" table:number-columns-spanned="2" table:number-rows-spanned="1" table:style-name="ce64">
            <text:p>54:35:061015:2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54" table:number-columns-spanned="2" table:number-rows-spanned="1" table:style-name="ce15">
            <text:p>2154</text:p>
          </table:table-cell>
          <table:covered-table-cell/>
          <table:table-cell office:value-type="string" table:number-columns-spanned="2" table:number-rows-spanned="1" table:style-name="ce64">
            <text:p>54:35:061015:2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55" table:number-columns-spanned="2" table:number-rows-spanned="1" table:style-name="ce15">
            <text:p>2155</text:p>
          </table:table-cell>
          <table:covered-table-cell/>
          <table:table-cell office:value-type="string" table:number-columns-spanned="2" table:number-rows-spanned="1" table:style-name="ce64">
            <text:p>54:35:061015:2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56" table:number-columns-spanned="2" table:number-rows-spanned="1" table:style-name="ce15">
            <text:p>2156</text:p>
          </table:table-cell>
          <table:covered-table-cell/>
          <table:table-cell office:value-type="string" table:number-columns-spanned="2" table:number-rows-spanned="1" table:style-name="ce64">
            <text:p>54:35:061015:2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57" table:number-columns-spanned="2" table:number-rows-spanned="1" table:style-name="ce15">
            <text:p>2157</text:p>
          </table:table-cell>
          <table:covered-table-cell/>
          <table:table-cell office:value-type="string" table:number-columns-spanned="2" table:number-rows-spanned="1" table:style-name="ce64">
            <text:p>54:35:061015:2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58" table:number-columns-spanned="2" table:number-rows-spanned="1" table:style-name="ce15">
            <text:p>2158</text:p>
          </table:table-cell>
          <table:covered-table-cell/>
          <table:table-cell office:value-type="string" table:number-columns-spanned="2" table:number-rows-spanned="1" table:style-name="ce64">
            <text:p>54:35:061015:2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59" table:number-columns-spanned="2" table:number-rows-spanned="1" table:style-name="ce15">
            <text:p>2159</text:p>
          </table:table-cell>
          <table:covered-table-cell/>
          <table:table-cell office:value-type="string" table:number-columns-spanned="2" table:number-rows-spanned="1" table:style-name="ce64">
            <text:p>54:35:061015:2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60" table:number-columns-spanned="2" table:number-rows-spanned="1" table:style-name="ce15">
            <text:p>2160</text:p>
          </table:table-cell>
          <table:covered-table-cell/>
          <table:table-cell office:value-type="string" table:number-columns-spanned="2" table:number-rows-spanned="1" table:style-name="ce64">
            <text:p>54:35:061015: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61" table:number-columns-spanned="2" table:number-rows-spanned="1" table:style-name="ce15">
            <text:p>2161</text:p>
          </table:table-cell>
          <table:covered-table-cell/>
          <table:table-cell office:value-type="string" table:number-columns-spanned="2" table:number-rows-spanned="1" table:style-name="ce64">
            <text:p>54:35:061015:2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62" table:number-columns-spanned="2" table:number-rows-spanned="1" table:style-name="ce15">
            <text:p>2162</text:p>
          </table:table-cell>
          <table:covered-table-cell/>
          <table:table-cell office:value-type="string" table:number-columns-spanned="2" table:number-rows-spanned="1" table:style-name="ce64">
            <text:p>54:35:061015:2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63" table:number-columns-spanned="2" table:number-rows-spanned="1" table:style-name="ce15">
            <text:p>2163</text:p>
          </table:table-cell>
          <table:covered-table-cell/>
          <table:table-cell office:value-type="string" table:number-columns-spanned="2" table:number-rows-spanned="1" table:style-name="ce64">
            <text:p>54:35:061015:2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64" table:number-columns-spanned="2" table:number-rows-spanned="1" table:style-name="ce15">
            <text:p>2164</text:p>
          </table:table-cell>
          <table:covered-table-cell/>
          <table:table-cell office:value-type="string" table:number-columns-spanned="2" table:number-rows-spanned="1" table:style-name="ce64">
            <text:p>54:35:061015:2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65" table:number-columns-spanned="2" table:number-rows-spanned="1" table:style-name="ce15">
            <text:p>2165</text:p>
          </table:table-cell>
          <table:covered-table-cell/>
          <table:table-cell office:value-type="string" table:number-columns-spanned="2" table:number-rows-spanned="1" table:style-name="ce64">
            <text:p>54:35:061015:2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66" table:number-columns-spanned="2" table:number-rows-spanned="1" table:style-name="ce15">
            <text:p>2166</text:p>
          </table:table-cell>
          <table:covered-table-cell/>
          <table:table-cell office:value-type="string" table:number-columns-spanned="2" table:number-rows-spanned="1" table:style-name="ce64">
            <text:p>54:35:061015:2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67" table:number-columns-spanned="2" table:number-rows-spanned="1" table:style-name="ce15">
            <text:p>2167</text:p>
          </table:table-cell>
          <table:covered-table-cell/>
          <table:table-cell office:value-type="string" table:number-columns-spanned="2" table:number-rows-spanned="1" table:style-name="ce64">
            <text:p>54:35:061015:2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68" table:number-columns-spanned="2" table:number-rows-spanned="1" table:style-name="ce15">
            <text:p>2168</text:p>
          </table:table-cell>
          <table:covered-table-cell/>
          <table:table-cell office:value-type="string" table:number-columns-spanned="2" table:number-rows-spanned="1" table:style-name="ce64">
            <text:p>54:35:061015:2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69" table:number-columns-spanned="2" table:number-rows-spanned="1" table:style-name="ce15">
            <text:p>2169</text:p>
          </table:table-cell>
          <table:covered-table-cell/>
          <table:table-cell office:value-type="string" table:number-columns-spanned="2" table:number-rows-spanned="1" table:style-name="ce64">
            <text:p>54:35:061015:2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70" table:number-columns-spanned="2" table:number-rows-spanned="1" table:style-name="ce15">
            <text:p>2170</text:p>
          </table:table-cell>
          <table:covered-table-cell/>
          <table:table-cell office:value-type="string" table:number-columns-spanned="2" table:number-rows-spanned="1" table:style-name="ce64">
            <text:p>54:35:061015: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71" table:number-columns-spanned="2" table:number-rows-spanned="1" table:style-name="ce15">
            <text:p>2171</text:p>
          </table:table-cell>
          <table:covered-table-cell/>
          <table:table-cell office:value-type="string" table:number-columns-spanned="2" table:number-rows-spanned="1" table:style-name="ce64">
            <text:p>54:35:061015:3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72" table:number-columns-spanned="2" table:number-rows-spanned="1" table:style-name="ce15">
            <text:p>2172</text:p>
          </table:table-cell>
          <table:covered-table-cell/>
          <table:table-cell office:value-type="string" table:number-columns-spanned="2" table:number-rows-spanned="1" table:style-name="ce64">
            <text:p>54:35:061015:3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73" table:number-columns-spanned="2" table:number-rows-spanned="1" table:style-name="ce15">
            <text:p>2173</text:p>
          </table:table-cell>
          <table:covered-table-cell/>
          <table:table-cell office:value-type="string" table:number-columns-spanned="2" table:number-rows-spanned="1" table:style-name="ce64">
            <text:p>54:35:061015:3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74" table:number-columns-spanned="2" table:number-rows-spanned="1" table:style-name="ce15">
            <text:p>2174</text:p>
          </table:table-cell>
          <table:covered-table-cell/>
          <table:table-cell office:value-type="string" table:number-columns-spanned="2" table:number-rows-spanned="1" table:style-name="ce64">
            <text:p>54:35:061015:3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75" table:number-columns-spanned="2" table:number-rows-spanned="1" table:style-name="ce15">
            <text:p>2175</text:p>
          </table:table-cell>
          <table:covered-table-cell/>
          <table:table-cell office:value-type="string" table:number-columns-spanned="2" table:number-rows-spanned="1" table:style-name="ce64">
            <text:p>54:35:061015:3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76" table:number-columns-spanned="2" table:number-rows-spanned="1" table:style-name="ce15">
            <text:p>2176</text:p>
          </table:table-cell>
          <table:covered-table-cell/>
          <table:table-cell office:value-type="string" table:number-columns-spanned="2" table:number-rows-spanned="1" table:style-name="ce64">
            <text:p>54:35:061015:3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77" table:number-columns-spanned="2" table:number-rows-spanned="1" table:style-name="ce15">
            <text:p>2177</text:p>
          </table:table-cell>
          <table:covered-table-cell/>
          <table:table-cell office:value-type="string" table:number-columns-spanned="2" table:number-rows-spanned="1" table:style-name="ce64">
            <text:p>54:35:061015:3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78" table:number-columns-spanned="2" table:number-rows-spanned="1" table:style-name="ce15">
            <text:p>2178</text:p>
          </table:table-cell>
          <table:covered-table-cell/>
          <table:table-cell office:value-type="string" table:number-columns-spanned="2" table:number-rows-spanned="1" table:style-name="ce64">
            <text:p>54:35:061015:3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79" table:number-columns-spanned="2" table:number-rows-spanned="1" table:style-name="ce15">
            <text:p>2179</text:p>
          </table:table-cell>
          <table:covered-table-cell/>
          <table:table-cell office:value-type="string" table:number-columns-spanned="2" table:number-rows-spanned="1" table:style-name="ce64">
            <text:p>54:35:061015: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80" table:number-columns-spanned="2" table:number-rows-spanned="1" table:style-name="ce15">
            <text:p>2180</text:p>
          </table:table-cell>
          <table:covered-table-cell/>
          <table:table-cell office:value-type="string" table:number-columns-spanned="2" table:number-rows-spanned="1" table:style-name="ce64">
            <text:p>54:35:061015:3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81" table:number-columns-spanned="2" table:number-rows-spanned="1" table:style-name="ce15">
            <text:p>2181</text:p>
          </table:table-cell>
          <table:covered-table-cell/>
          <table:table-cell office:value-type="string" table:number-columns-spanned="2" table:number-rows-spanned="1" table:style-name="ce64">
            <text:p>54:35:061015:3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82" table:number-columns-spanned="2" table:number-rows-spanned="1" table:style-name="ce15">
            <text:p>2182</text:p>
          </table:table-cell>
          <table:covered-table-cell/>
          <table:table-cell office:value-type="string" table:number-columns-spanned="2" table:number-rows-spanned="1" table:style-name="ce64">
            <text:p>54:35:061015:3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83" table:number-columns-spanned="2" table:number-rows-spanned="1" table:style-name="ce15">
            <text:p>2183</text:p>
          </table:table-cell>
          <table:covered-table-cell/>
          <table:table-cell office:value-type="string" table:number-columns-spanned="2" table:number-rows-spanned="1" table:style-name="ce64">
            <text:p>54:35:061015:3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84" table:number-columns-spanned="2" table:number-rows-spanned="1" table:style-name="ce15">
            <text:p>2184</text:p>
          </table:table-cell>
          <table:covered-table-cell/>
          <table:table-cell office:value-type="string" table:number-columns-spanned="2" table:number-rows-spanned="1" table:style-name="ce64">
            <text:p>54:35:061015:3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85" table:number-columns-spanned="2" table:number-rows-spanned="1" table:style-name="ce15">
            <text:p>2185</text:p>
          </table:table-cell>
          <table:covered-table-cell/>
          <table:table-cell office:value-type="string" table:number-columns-spanned="2" table:number-rows-spanned="1" table:style-name="ce64">
            <text:p>54:35:061015:3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86" table:number-columns-spanned="2" table:number-rows-spanned="1" table:style-name="ce15">
            <text:p>2186</text:p>
          </table:table-cell>
          <table:covered-table-cell/>
          <table:table-cell office:value-type="string" table:number-columns-spanned="2" table:number-rows-spanned="1" table:style-name="ce64">
            <text:p>54:35:061015:3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87" table:number-columns-spanned="2" table:number-rows-spanned="1" table:style-name="ce15">
            <text:p>2187</text:p>
          </table:table-cell>
          <table:covered-table-cell/>
          <table:table-cell office:value-type="string" table:number-columns-spanned="2" table:number-rows-spanned="1" table:style-name="ce64">
            <text:p>54:35:061015:3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88" table:number-columns-spanned="2" table:number-rows-spanned="1" table:style-name="ce15">
            <text:p>2188</text:p>
          </table:table-cell>
          <table:covered-table-cell/>
          <table:table-cell office:value-type="string" table:number-columns-spanned="2" table:number-rows-spanned="1" table:style-name="ce64">
            <text:p>54:35:061015:3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89" table:number-columns-spanned="2" table:number-rows-spanned="1" table:style-name="ce15">
            <text:p>2189</text:p>
          </table:table-cell>
          <table:covered-table-cell/>
          <table:table-cell office:value-type="string" table:number-columns-spanned="2" table:number-rows-spanned="1" table:style-name="ce64">
            <text:p>54:35:061015:3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90" table:number-columns-spanned="2" table:number-rows-spanned="1" table:style-name="ce15">
            <text:p>2190</text:p>
          </table:table-cell>
          <table:covered-table-cell/>
          <table:table-cell office:value-type="string" table:number-columns-spanned="2" table:number-rows-spanned="1" table:style-name="ce64">
            <text:p>54:35:061015: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91" table:number-columns-spanned="2" table:number-rows-spanned="1" table:style-name="ce15">
            <text:p>2191</text:p>
          </table:table-cell>
          <table:covered-table-cell/>
          <table:table-cell office:value-type="string" table:number-columns-spanned="2" table:number-rows-spanned="1" table:style-name="ce64">
            <text:p>54:35:061015:3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92" table:number-columns-spanned="2" table:number-rows-spanned="1" table:style-name="ce15">
            <text:p>2192</text:p>
          </table:table-cell>
          <table:covered-table-cell/>
          <table:table-cell office:value-type="string" table:number-columns-spanned="2" table:number-rows-spanned="1" table:style-name="ce64">
            <text:p>54:35:061015:3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93" table:number-columns-spanned="2" table:number-rows-spanned="1" table:style-name="ce15">
            <text:p>2193</text:p>
          </table:table-cell>
          <table:covered-table-cell/>
          <table:table-cell office:value-type="string" table:number-columns-spanned="2" table:number-rows-spanned="1" table:style-name="ce64">
            <text:p>54:35:061015:3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94" table:number-columns-spanned="2" table:number-rows-spanned="1" table:style-name="ce15">
            <text:p>2194</text:p>
          </table:table-cell>
          <table:covered-table-cell/>
          <table:table-cell office:value-type="string" table:number-columns-spanned="2" table:number-rows-spanned="1" table:style-name="ce64">
            <text:p>54:35:061015:3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95" table:number-columns-spanned="2" table:number-rows-spanned="1" table:style-name="ce15">
            <text:p>2195</text:p>
          </table:table-cell>
          <table:covered-table-cell/>
          <table:table-cell office:value-type="string" table:number-columns-spanned="2" table:number-rows-spanned="1" table:style-name="ce64">
            <text:p>54:35:061015:3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96" table:number-columns-spanned="2" table:number-rows-spanned="1" table:style-name="ce15">
            <text:p>2196</text:p>
          </table:table-cell>
          <table:covered-table-cell/>
          <table:table-cell office:value-type="string" table:number-columns-spanned="2" table:number-rows-spanned="1" table:style-name="ce64">
            <text:p>54:35:061015:3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97" table:number-columns-spanned="2" table:number-rows-spanned="1" table:style-name="ce15">
            <text:p>2197</text:p>
          </table:table-cell>
          <table:covered-table-cell/>
          <table:table-cell office:value-type="string" table:number-columns-spanned="2" table:number-rows-spanned="1" table:style-name="ce64">
            <text:p>54:35:061015:3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98" table:number-columns-spanned="2" table:number-rows-spanned="1" table:style-name="ce15">
            <text:p>2198</text:p>
          </table:table-cell>
          <table:covered-table-cell/>
          <table:table-cell office:value-type="string" table:number-columns-spanned="2" table:number-rows-spanned="1" table:style-name="ce64">
            <text:p>54:35:061015:3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199" table:number-columns-spanned="2" table:number-rows-spanned="1" table:style-name="ce15">
            <text:p>2199</text:p>
          </table:table-cell>
          <table:covered-table-cell/>
          <table:table-cell office:value-type="string" table:number-columns-spanned="2" table:number-rows-spanned="1" table:style-name="ce64">
            <text:p>54:35:061015: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00" table:number-columns-spanned="2" table:number-rows-spanned="1" table:style-name="ce15">
            <text:p>2200</text:p>
          </table:table-cell>
          <table:covered-table-cell/>
          <table:table-cell office:value-type="string" table:number-columns-spanned="2" table:number-rows-spanned="1" table:style-name="ce64">
            <text:p>54:35:061015:3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01" table:number-columns-spanned="2" table:number-rows-spanned="1" table:style-name="ce15">
            <text:p>2201</text:p>
          </table:table-cell>
          <table:covered-table-cell/>
          <table:table-cell office:value-type="string" table:number-columns-spanned="2" table:number-rows-spanned="1" table:style-name="ce64">
            <text:p>54:35:061015:3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02" table:number-columns-spanned="2" table:number-rows-spanned="1" table:style-name="ce15">
            <text:p>2202</text:p>
          </table:table-cell>
          <table:covered-table-cell/>
          <table:table-cell office:value-type="string" table:number-columns-spanned="2" table:number-rows-spanned="1" table:style-name="ce64">
            <text:p>54:35:061015:3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03" table:number-columns-spanned="2" table:number-rows-spanned="1" table:style-name="ce15">
            <text:p>2203</text:p>
          </table:table-cell>
          <table:covered-table-cell/>
          <table:table-cell office:value-type="string" table:number-columns-spanned="2" table:number-rows-spanned="1" table:style-name="ce64">
            <text:p>54:35:061015:3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04" table:number-columns-spanned="2" table:number-rows-spanned="1" table:style-name="ce15">
            <text:p>2204</text:p>
          </table:table-cell>
          <table:covered-table-cell/>
          <table:table-cell office:value-type="string" table:number-columns-spanned="2" table:number-rows-spanned="1" table:style-name="ce64">
            <text:p>54:35:061015:3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05" table:number-columns-spanned="2" table:number-rows-spanned="1" table:style-name="ce15">
            <text:p>2205</text:p>
          </table:table-cell>
          <table:covered-table-cell/>
          <table:table-cell office:value-type="string" table:number-columns-spanned="2" table:number-rows-spanned="1" table:style-name="ce64">
            <text:p>54:35:061015:3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06" table:number-columns-spanned="2" table:number-rows-spanned="1" table:style-name="ce15">
            <text:p>2206</text:p>
          </table:table-cell>
          <table:covered-table-cell/>
          <table:table-cell office:value-type="string" table:number-columns-spanned="2" table:number-rows-spanned="1" table:style-name="ce64">
            <text:p>54:35:061015:3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07" table:number-columns-spanned="2" table:number-rows-spanned="1" table:style-name="ce15">
            <text:p>2207</text:p>
          </table:table-cell>
          <table:covered-table-cell/>
          <table:table-cell office:value-type="string" table:number-columns-spanned="2" table:number-rows-spanned="1" table:style-name="ce64">
            <text:p>54:35:061015:3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08" table:number-columns-spanned="2" table:number-rows-spanned="1" table:style-name="ce15">
            <text:p>2208</text:p>
          </table:table-cell>
          <table:covered-table-cell/>
          <table:table-cell office:value-type="string" table:number-columns-spanned="2" table:number-rows-spanned="1" table:style-name="ce64">
            <text:p>54:35:061015:3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09" table:number-columns-spanned="2" table:number-rows-spanned="1" table:style-name="ce15">
            <text:p>2209</text:p>
          </table:table-cell>
          <table:covered-table-cell/>
          <table:table-cell office:value-type="string" table:number-columns-spanned="2" table:number-rows-spanned="1" table:style-name="ce64">
            <text:p>54:35:061015: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10" table:number-columns-spanned="2" table:number-rows-spanned="1" table:style-name="ce15">
            <text:p>2210</text:p>
          </table:table-cell>
          <table:covered-table-cell/>
          <table:table-cell office:value-type="string" table:number-columns-spanned="2" table:number-rows-spanned="1" table:style-name="ce64">
            <text:p>54:35:061015:3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11" table:number-columns-spanned="2" table:number-rows-spanned="1" table:style-name="ce15">
            <text:p>2211</text:p>
          </table:table-cell>
          <table:covered-table-cell/>
          <table:table-cell office:value-type="string" table:number-columns-spanned="2" table:number-rows-spanned="1" table:style-name="ce64">
            <text:p>54:35:061015:3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12" table:number-columns-spanned="2" table:number-rows-spanned="1" table:style-name="ce15">
            <text:p>2212</text:p>
          </table:table-cell>
          <table:covered-table-cell/>
          <table:table-cell office:value-type="string" table:number-columns-spanned="2" table:number-rows-spanned="1" table:style-name="ce64">
            <text:p>54:35:061015:3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13" table:number-columns-spanned="2" table:number-rows-spanned="1" table:style-name="ce15">
            <text:p>2213</text:p>
          </table:table-cell>
          <table:covered-table-cell/>
          <table:table-cell office:value-type="string" table:number-columns-spanned="2" table:number-rows-spanned="1" table:style-name="ce64">
            <text:p>54:35:061015:3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14" table:number-columns-spanned="2" table:number-rows-spanned="1" table:style-name="ce15">
            <text:p>2214</text:p>
          </table:table-cell>
          <table:covered-table-cell/>
          <table:table-cell office:value-type="string" table:number-columns-spanned="2" table:number-rows-spanned="1" table:style-name="ce64">
            <text:p>54:35:061015:3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15" table:number-columns-spanned="2" table:number-rows-spanned="1" table:style-name="ce15">
            <text:p>2215</text:p>
          </table:table-cell>
          <table:covered-table-cell/>
          <table:table-cell office:value-type="string" table:number-columns-spanned="2" table:number-rows-spanned="1" table:style-name="ce64">
            <text:p>54:35:061015:3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16" table:number-columns-spanned="2" table:number-rows-spanned="1" table:style-name="ce15">
            <text:p>2216</text:p>
          </table:table-cell>
          <table:covered-table-cell/>
          <table:table-cell office:value-type="string" table:number-columns-spanned="2" table:number-rows-spanned="1" table:style-name="ce64">
            <text:p>54:35:061015:3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17" table:number-columns-spanned="2" table:number-rows-spanned="1" table:style-name="ce15">
            <text:p>2217</text:p>
          </table:table-cell>
          <table:covered-table-cell/>
          <table:table-cell office:value-type="string" table:number-columns-spanned="2" table:number-rows-spanned="1" table:style-name="ce64">
            <text:p>54:35:061015:3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18" table:number-columns-spanned="2" table:number-rows-spanned="1" table:style-name="ce15">
            <text:p>2218</text:p>
          </table:table-cell>
          <table:covered-table-cell/>
          <table:table-cell office:value-type="string" table:number-columns-spanned="2" table:number-rows-spanned="1" table:style-name="ce64">
            <text:p>54:35:061015:3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19" table:number-columns-spanned="2" table:number-rows-spanned="1" table:style-name="ce15">
            <text:p>2219</text:p>
          </table:table-cell>
          <table:covered-table-cell/>
          <table:table-cell office:value-type="string" table:number-columns-spanned="2" table:number-rows-spanned="1" table:style-name="ce64">
            <text:p>54:35:061015: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20" table:number-columns-spanned="2" table:number-rows-spanned="1" table:style-name="ce15">
            <text:p>2220</text:p>
          </table:table-cell>
          <table:covered-table-cell/>
          <table:table-cell office:value-type="string" table:number-columns-spanned="2" table:number-rows-spanned="1" table:style-name="ce64">
            <text:p>54:35:061015:3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21" table:number-columns-spanned="2" table:number-rows-spanned="1" table:style-name="ce15">
            <text:p>2221</text:p>
          </table:table-cell>
          <table:covered-table-cell/>
          <table:table-cell office:value-type="string" table:number-columns-spanned="2" table:number-rows-spanned="1" table:style-name="ce64">
            <text:p>54:35:061015:3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22" table:number-columns-spanned="2" table:number-rows-spanned="1" table:style-name="ce15">
            <text:p>2222</text:p>
          </table:table-cell>
          <table:covered-table-cell/>
          <table:table-cell office:value-type="string" table:number-columns-spanned="2" table:number-rows-spanned="1" table:style-name="ce64">
            <text:p>54:35:061015:3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23" table:number-columns-spanned="2" table:number-rows-spanned="1" table:style-name="ce15">
            <text:p>2223</text:p>
          </table:table-cell>
          <table:covered-table-cell/>
          <table:table-cell office:value-type="string" table:number-columns-spanned="2" table:number-rows-spanned="1" table:style-name="ce64">
            <text:p>54:35:061015:3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24" table:number-columns-spanned="2" table:number-rows-spanned="1" table:style-name="ce15">
            <text:p>2224</text:p>
          </table:table-cell>
          <table:covered-table-cell/>
          <table:table-cell office:value-type="string" table:number-columns-spanned="2" table:number-rows-spanned="1" table:style-name="ce64">
            <text:p>54:35:061015:3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25" table:number-columns-spanned="2" table:number-rows-spanned="1" table:style-name="ce15">
            <text:p>2225</text:p>
          </table:table-cell>
          <table:covered-table-cell/>
          <table:table-cell office:value-type="string" table:number-columns-spanned="2" table:number-rows-spanned="1" table:style-name="ce64">
            <text:p>54:35:061015:3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26" table:number-columns-spanned="2" table:number-rows-spanned="1" table:style-name="ce15">
            <text:p>2226</text:p>
          </table:table-cell>
          <table:covered-table-cell/>
          <table:table-cell office:value-type="string" table:number-columns-spanned="2" table:number-rows-spanned="1" table:style-name="ce64">
            <text:p>54:35:061015:3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27" table:number-columns-spanned="2" table:number-rows-spanned="1" table:style-name="ce15">
            <text:p>2227</text:p>
          </table:table-cell>
          <table:covered-table-cell/>
          <table:table-cell office:value-type="string" table:number-columns-spanned="2" table:number-rows-spanned="1" table:style-name="ce64">
            <text:p>54:35:061015:3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28" table:number-columns-spanned="2" table:number-rows-spanned="1" table:style-name="ce15">
            <text:p>2228</text:p>
          </table:table-cell>
          <table:covered-table-cell/>
          <table:table-cell office:value-type="string" table:number-columns-spanned="2" table:number-rows-spanned="1" table:style-name="ce64">
            <text:p>54:35:061015: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29" table:number-columns-spanned="2" table:number-rows-spanned="1" table:style-name="ce15">
            <text:p>2229</text:p>
          </table:table-cell>
          <table:covered-table-cell/>
          <table:table-cell office:value-type="string" table:number-columns-spanned="2" table:number-rows-spanned="1" table:style-name="ce64">
            <text:p>54:35:061015:3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30" table:number-columns-spanned="2" table:number-rows-spanned="1" table:style-name="ce15">
            <text:p>2230</text:p>
          </table:table-cell>
          <table:covered-table-cell/>
          <table:table-cell office:value-type="string" table:number-columns-spanned="2" table:number-rows-spanned="1" table:style-name="ce64">
            <text:p>54:35:061015:3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31" table:number-columns-spanned="2" table:number-rows-spanned="1" table:style-name="ce15">
            <text:p>2231</text:p>
          </table:table-cell>
          <table:covered-table-cell/>
          <table:table-cell office:value-type="string" table:number-columns-spanned="2" table:number-rows-spanned="1" table:style-name="ce64">
            <text:p>54:35:061015:3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32" table:number-columns-spanned="2" table:number-rows-spanned="1" table:style-name="ce15">
            <text:p>2232</text:p>
          </table:table-cell>
          <table:covered-table-cell/>
          <table:table-cell office:value-type="string" table:number-columns-spanned="2" table:number-rows-spanned="1" table:style-name="ce64">
            <text:p>54:35:061015:3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33" table:number-columns-spanned="2" table:number-rows-spanned="1" table:style-name="ce15">
            <text:p>2233</text:p>
          </table:table-cell>
          <table:covered-table-cell/>
          <table:table-cell office:value-type="string" table:number-columns-spanned="2" table:number-rows-spanned="1" table:style-name="ce64">
            <text:p>54:35:061015:3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34" table:number-columns-spanned="2" table:number-rows-spanned="1" table:style-name="ce15">
            <text:p>2234</text:p>
          </table:table-cell>
          <table:covered-table-cell/>
          <table:table-cell office:value-type="string" table:number-columns-spanned="2" table:number-rows-spanned="1" table:style-name="ce64">
            <text:p>54:35:061015:3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35" table:number-columns-spanned="2" table:number-rows-spanned="1" table:style-name="ce15">
            <text:p>2235</text:p>
          </table:table-cell>
          <table:covered-table-cell/>
          <table:table-cell office:value-type="string" table:number-columns-spanned="2" table:number-rows-spanned="1" table:style-name="ce64">
            <text:p>54:35:061015:3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36" table:number-columns-spanned="2" table:number-rows-spanned="1" table:style-name="ce15">
            <text:p>2236</text:p>
          </table:table-cell>
          <table:covered-table-cell/>
          <table:table-cell office:value-type="string" table:number-columns-spanned="2" table:number-rows-spanned="1" table:style-name="ce64">
            <text:p>54:35:061015: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37" table:number-columns-spanned="2" table:number-rows-spanned="1" table:style-name="ce15">
            <text:p>2237</text:p>
          </table:table-cell>
          <table:covered-table-cell/>
          <table:table-cell office:value-type="string" table:number-columns-spanned="2" table:number-rows-spanned="1" table:style-name="ce64">
            <text:p>54:35:061015:3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38" table:number-columns-spanned="2" table:number-rows-spanned="1" table:style-name="ce15">
            <text:p>2238</text:p>
          </table:table-cell>
          <table:covered-table-cell/>
          <table:table-cell office:value-type="string" table:number-columns-spanned="2" table:number-rows-spanned="1" table:style-name="ce64">
            <text:p>54:35:061015:3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39" table:number-columns-spanned="2" table:number-rows-spanned="1" table:style-name="ce15">
            <text:p>2239</text:p>
          </table:table-cell>
          <table:covered-table-cell/>
          <table:table-cell office:value-type="string" table:number-columns-spanned="2" table:number-rows-spanned="1" table:style-name="ce64">
            <text:p>54:35:061015:3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40" table:number-columns-spanned="2" table:number-rows-spanned="1" table:style-name="ce15">
            <text:p>2240</text:p>
          </table:table-cell>
          <table:covered-table-cell/>
          <table:table-cell office:value-type="string" table:number-columns-spanned="2" table:number-rows-spanned="1" table:style-name="ce64">
            <text:p>54:35:061015:3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41" table:number-columns-spanned="2" table:number-rows-spanned="1" table:style-name="ce15">
            <text:p>2241</text:p>
          </table:table-cell>
          <table:covered-table-cell/>
          <table:table-cell office:value-type="string" table:number-columns-spanned="2" table:number-rows-spanned="1" table:style-name="ce64">
            <text:p>54:35:061015:3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42" table:number-columns-spanned="2" table:number-rows-spanned="1" table:style-name="ce15">
            <text:p>2242</text:p>
          </table:table-cell>
          <table:covered-table-cell/>
          <table:table-cell office:value-type="string" table:number-columns-spanned="2" table:number-rows-spanned="1" table:style-name="ce64">
            <text:p>54:35:061015:3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43" table:number-columns-spanned="2" table:number-rows-spanned="1" table:style-name="ce15">
            <text:p>2243</text:p>
          </table:table-cell>
          <table:covered-table-cell/>
          <table:table-cell office:value-type="string" table:number-columns-spanned="2" table:number-rows-spanned="1" table:style-name="ce64">
            <text:p>54:35:061015:3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44" table:number-columns-spanned="2" table:number-rows-spanned="1" table:style-name="ce15">
            <text:p>2244</text:p>
          </table:table-cell>
          <table:covered-table-cell/>
          <table:table-cell office:value-type="string" table:number-columns-spanned="2" table:number-rows-spanned="1" table:style-name="ce64">
            <text:p>54:35:061015:3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45" table:number-columns-spanned="2" table:number-rows-spanned="1" table:style-name="ce15">
            <text:p>2245</text:p>
          </table:table-cell>
          <table:covered-table-cell/>
          <table:table-cell office:value-type="string" table:number-columns-spanned="2" table:number-rows-spanned="1" table:style-name="ce64">
            <text:p>54:35:061015:3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46" table:number-columns-spanned="2" table:number-rows-spanned="1" table:style-name="ce15">
            <text:p>2246</text:p>
          </table:table-cell>
          <table:covered-table-cell/>
          <table:table-cell office:value-type="string" table:number-columns-spanned="2" table:number-rows-spanned="1" table:style-name="ce64">
            <text:p>54:35:061015:3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47" table:number-columns-spanned="2" table:number-rows-spanned="1" table:style-name="ce15">
            <text:p>2247</text:p>
          </table:table-cell>
          <table:covered-table-cell/>
          <table:table-cell office:value-type="string" table:number-columns-spanned="2" table:number-rows-spanned="1" table:style-name="ce64">
            <text:p>54:35:061015: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48" table:number-columns-spanned="2" table:number-rows-spanned="1" table:style-name="ce15">
            <text:p>2248</text:p>
          </table:table-cell>
          <table:covered-table-cell/>
          <table:table-cell office:value-type="string" table:number-columns-spanned="2" table:number-rows-spanned="1" table:style-name="ce64">
            <text:p>54:35:061015:3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49" table:number-columns-spanned="2" table:number-rows-spanned="1" table:style-name="ce15">
            <text:p>2249</text:p>
          </table:table-cell>
          <table:covered-table-cell/>
          <table:table-cell office:value-type="string" table:number-columns-spanned="2" table:number-rows-spanned="1" table:style-name="ce64">
            <text:p>54:35:061015:3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50" table:number-columns-spanned="2" table:number-rows-spanned="1" table:style-name="ce15">
            <text:p>2250</text:p>
          </table:table-cell>
          <table:covered-table-cell/>
          <table:table-cell office:value-type="string" table:number-columns-spanned="2" table:number-rows-spanned="1" table:style-name="ce64">
            <text:p>54:35:061015:3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51" table:number-columns-spanned="2" table:number-rows-spanned="1" table:style-name="ce15">
            <text:p>2251</text:p>
          </table:table-cell>
          <table:covered-table-cell/>
          <table:table-cell office:value-type="string" table:number-columns-spanned="2" table:number-rows-spanned="1" table:style-name="ce64">
            <text:p>54:35:061015:3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52" table:number-columns-spanned="2" table:number-rows-spanned="1" table:style-name="ce15">
            <text:p>2252</text:p>
          </table:table-cell>
          <table:covered-table-cell/>
          <table:table-cell office:value-type="string" table:number-columns-spanned="2" table:number-rows-spanned="1" table:style-name="ce64">
            <text:p>54:35:061015:3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53" table:number-columns-spanned="2" table:number-rows-spanned="1" table:style-name="ce15">
            <text:p>2253</text:p>
          </table:table-cell>
          <table:covered-table-cell/>
          <table:table-cell office:value-type="string" table:number-columns-spanned="2" table:number-rows-spanned="1" table:style-name="ce64">
            <text:p>54:35:061015:3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54" table:number-columns-spanned="2" table:number-rows-spanned="1" table:style-name="ce15">
            <text:p>2254</text:p>
          </table:table-cell>
          <table:covered-table-cell/>
          <table:table-cell office:value-type="string" table:number-columns-spanned="2" table:number-rows-spanned="1" table:style-name="ce64">
            <text:p>54:35:061015:3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55" table:number-columns-spanned="2" table:number-rows-spanned="1" table:style-name="ce15">
            <text:p>2255</text:p>
          </table:table-cell>
          <table:covered-table-cell/>
          <table:table-cell office:value-type="string" table:number-columns-spanned="2" table:number-rows-spanned="1" table:style-name="ce64">
            <text:p>54:35:061015:3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56" table:number-columns-spanned="2" table:number-rows-spanned="1" table:style-name="ce15">
            <text:p>2256</text:p>
          </table:table-cell>
          <table:covered-table-cell/>
          <table:table-cell office:value-type="string" table:number-columns-spanned="2" table:number-rows-spanned="1" table:style-name="ce64">
            <text:p>54:35:061015:3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57" table:number-columns-spanned="2" table:number-rows-spanned="1" table:style-name="ce15">
            <text:p>2257</text:p>
          </table:table-cell>
          <table:covered-table-cell/>
          <table:table-cell office:value-type="string" table:number-columns-spanned="2" table:number-rows-spanned="1" table:style-name="ce64">
            <text:p>54:35:061015: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58" table:number-columns-spanned="2" table:number-rows-spanned="1" table:style-name="ce15">
            <text:p>2258</text:p>
          </table:table-cell>
          <table:covered-table-cell/>
          <table:table-cell office:value-type="string" table:number-columns-spanned="2" table:number-rows-spanned="1" table:style-name="ce64">
            <text:p>54:35:061015:3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59" table:number-columns-spanned="2" table:number-rows-spanned="1" table:style-name="ce15">
            <text:p>2259</text:p>
          </table:table-cell>
          <table:covered-table-cell/>
          <table:table-cell office:value-type="string" table:number-columns-spanned="2" table:number-rows-spanned="1" table:style-name="ce64">
            <text:p>54:35:061015:3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60" table:number-columns-spanned="2" table:number-rows-spanned="1" table:style-name="ce15">
            <text:p>2260</text:p>
          </table:table-cell>
          <table:covered-table-cell/>
          <table:table-cell office:value-type="string" table:number-columns-spanned="2" table:number-rows-spanned="1" table:style-name="ce64">
            <text:p>54:35:061015:3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61" table:number-columns-spanned="2" table:number-rows-spanned="1" table:style-name="ce15">
            <text:p>2261</text:p>
          </table:table-cell>
          <table:covered-table-cell/>
          <table:table-cell office:value-type="string" table:number-columns-spanned="2" table:number-rows-spanned="1" table:style-name="ce64">
            <text:p>54:35:061015:3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62" table:number-columns-spanned="2" table:number-rows-spanned="1" table:style-name="ce15">
            <text:p>2262</text:p>
          </table:table-cell>
          <table:covered-table-cell/>
          <table:table-cell office:value-type="string" table:number-columns-spanned="2" table:number-rows-spanned="1" table:style-name="ce64">
            <text:p>54:35:061015:3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63" table:number-columns-spanned="2" table:number-rows-spanned="1" table:style-name="ce15">
            <text:p>2263</text:p>
          </table:table-cell>
          <table:covered-table-cell/>
          <table:table-cell office:value-type="string" table:number-columns-spanned="2" table:number-rows-spanned="1" table:style-name="ce64">
            <text:p>54:35:061015:3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64" table:number-columns-spanned="2" table:number-rows-spanned="1" table:style-name="ce15">
            <text:p>2264</text:p>
          </table:table-cell>
          <table:covered-table-cell/>
          <table:table-cell office:value-type="string" table:number-columns-spanned="2" table:number-rows-spanned="1" table:style-name="ce64">
            <text:p>54:35:061015:3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65" table:number-columns-spanned="2" table:number-rows-spanned="1" table:style-name="ce15">
            <text:p>2265</text:p>
          </table:table-cell>
          <table:covered-table-cell/>
          <table:table-cell office:value-type="string" table:number-columns-spanned="2" table:number-rows-spanned="1" table:style-name="ce64">
            <text:p>54:35:061015:3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66" table:number-columns-spanned="2" table:number-rows-spanned="1" table:style-name="ce15">
            <text:p>2266</text:p>
          </table:table-cell>
          <table:covered-table-cell/>
          <table:table-cell office:value-type="string" table:number-columns-spanned="2" table:number-rows-spanned="1" table:style-name="ce64">
            <text:p>54:35:061015:3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67" table:number-columns-spanned="2" table:number-rows-spanned="1" table:style-name="ce15">
            <text:p>2267</text:p>
          </table:table-cell>
          <table:covered-table-cell/>
          <table:table-cell office:value-type="string" table:number-columns-spanned="2" table:number-rows-spanned="1" table:style-name="ce64">
            <text:p>54:35:061015:3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68" table:number-columns-spanned="2" table:number-rows-spanned="1" table:style-name="ce15">
            <text:p>2268</text:p>
          </table:table-cell>
          <table:covered-table-cell/>
          <table:table-cell office:value-type="string" table:number-columns-spanned="2" table:number-rows-spanned="1" table:style-name="ce64">
            <text:p>54:35:061015: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69" table:number-columns-spanned="2" table:number-rows-spanned="1" table:style-name="ce15">
            <text:p>2269</text:p>
          </table:table-cell>
          <table:covered-table-cell/>
          <table:table-cell office:value-type="string" table:number-columns-spanned="2" table:number-rows-spanned="1" table:style-name="ce64">
            <text:p>54:35:061015: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70" table:number-columns-spanned="2" table:number-rows-spanned="1" table:style-name="ce15">
            <text:p>2270</text:p>
          </table:table-cell>
          <table:covered-table-cell/>
          <table:table-cell office:value-type="string" table:number-columns-spanned="2" table:number-rows-spanned="1" table:style-name="ce64">
            <text:p>54:35:061015:4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71" table:number-columns-spanned="2" table:number-rows-spanned="1" table:style-name="ce15">
            <text:p>2271</text:p>
          </table:table-cell>
          <table:covered-table-cell/>
          <table:table-cell office:value-type="string" table:number-columns-spanned="2" table:number-rows-spanned="1" table:style-name="ce64">
            <text:p>54:35:061015:4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72" table:number-columns-spanned="2" table:number-rows-spanned="1" table:style-name="ce15">
            <text:p>2272</text:p>
          </table:table-cell>
          <table:covered-table-cell/>
          <table:table-cell office:value-type="string" table:number-columns-spanned="2" table:number-rows-spanned="1" table:style-name="ce64">
            <text:p>54:35:061015:4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73" table:number-columns-spanned="2" table:number-rows-spanned="1" table:style-name="ce15">
            <text:p>2273</text:p>
          </table:table-cell>
          <table:covered-table-cell/>
          <table:table-cell office:value-type="string" table:number-columns-spanned="2" table:number-rows-spanned="1" table:style-name="ce64">
            <text:p>54:35:061015:4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74" table:number-columns-spanned="2" table:number-rows-spanned="1" table:style-name="ce15">
            <text:p>2274</text:p>
          </table:table-cell>
          <table:covered-table-cell/>
          <table:table-cell office:value-type="string" table:number-columns-spanned="2" table:number-rows-spanned="1" table:style-name="ce64">
            <text:p>54:35:061015:4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75" table:number-columns-spanned="2" table:number-rows-spanned="1" table:style-name="ce15">
            <text:p>2275</text:p>
          </table:table-cell>
          <table:covered-table-cell/>
          <table:table-cell office:value-type="string" table:number-columns-spanned="2" table:number-rows-spanned="1" table:style-name="ce64">
            <text:p>54:35:061015:4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76" table:number-columns-spanned="2" table:number-rows-spanned="1" table:style-name="ce15">
            <text:p>2276</text:p>
          </table:table-cell>
          <table:covered-table-cell/>
          <table:table-cell office:value-type="string" table:number-columns-spanned="2" table:number-rows-spanned="1" table:style-name="ce64">
            <text:p>54:35:061015:4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77" table:number-columns-spanned="2" table:number-rows-spanned="1" table:style-name="ce15">
            <text:p>2277</text:p>
          </table:table-cell>
          <table:covered-table-cell/>
          <table:table-cell office:value-type="string" table:number-columns-spanned="2" table:number-rows-spanned="1" table:style-name="ce64">
            <text:p>54:35:061015:4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78" table:number-columns-spanned="2" table:number-rows-spanned="1" table:style-name="ce15">
            <text:p>2278</text:p>
          </table:table-cell>
          <table:covered-table-cell/>
          <table:table-cell office:value-type="string" table:number-columns-spanned="2" table:number-rows-spanned="1" table:style-name="ce64">
            <text:p>54:35:061015:4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79" table:number-columns-spanned="2" table:number-rows-spanned="1" table:style-name="ce15">
            <text:p>2279</text:p>
          </table:table-cell>
          <table:covered-table-cell/>
          <table:table-cell office:value-type="string" table:number-columns-spanned="2" table:number-rows-spanned="1" table:style-name="ce64">
            <text:p>54:35:061015:4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80" table:number-columns-spanned="2" table:number-rows-spanned="1" table:style-name="ce15">
            <text:p>2280</text:p>
          </table:table-cell>
          <table:covered-table-cell/>
          <table:table-cell office:value-type="string" table:number-columns-spanned="2" table:number-rows-spanned="1" table:style-name="ce64">
            <text:p>54:35:061015:4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81" table:number-columns-spanned="2" table:number-rows-spanned="1" table:style-name="ce15">
            <text:p>2281</text:p>
          </table:table-cell>
          <table:covered-table-cell/>
          <table:table-cell office:value-type="string" table:number-columns-spanned="2" table:number-rows-spanned="1" table:style-name="ce64">
            <text:p>54:35:061015:4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82" table:number-columns-spanned="2" table:number-rows-spanned="1" table:style-name="ce15">
            <text:p>2282</text:p>
          </table:table-cell>
          <table:covered-table-cell/>
          <table:table-cell office:value-type="string" table:number-columns-spanned="2" table:number-rows-spanned="1" table:style-name="ce64">
            <text:p>54:35:061015:4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83" table:number-columns-spanned="2" table:number-rows-spanned="1" table:style-name="ce15">
            <text:p>2283</text:p>
          </table:table-cell>
          <table:covered-table-cell/>
          <table:table-cell office:value-type="string" table:number-columns-spanned="2" table:number-rows-spanned="1" table:style-name="ce64">
            <text:p>54:35:061015:4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84" table:number-columns-spanned="2" table:number-rows-spanned="1" table:style-name="ce15">
            <text:p>2284</text:p>
          </table:table-cell>
          <table:covered-table-cell/>
          <table:table-cell office:value-type="string" table:number-columns-spanned="2" table:number-rows-spanned="1" table:style-name="ce64">
            <text:p>54:35:061015:4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85" table:number-columns-spanned="2" table:number-rows-spanned="1" table:style-name="ce15">
            <text:p>2285</text:p>
          </table:table-cell>
          <table:covered-table-cell/>
          <table:table-cell office:value-type="string" table:number-columns-spanned="2" table:number-rows-spanned="1" table:style-name="ce64">
            <text:p>54:35:061015:4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86" table:number-columns-spanned="2" table:number-rows-spanned="1" table:style-name="ce15">
            <text:p>2286</text:p>
          </table:table-cell>
          <table:covered-table-cell/>
          <table:table-cell office:value-type="string" table:number-columns-spanned="2" table:number-rows-spanned="1" table:style-name="ce64">
            <text:p>54:35:061015:4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87" table:number-columns-spanned="2" table:number-rows-spanned="1" table:style-name="ce15">
            <text:p>2287</text:p>
          </table:table-cell>
          <table:covered-table-cell/>
          <table:table-cell office:value-type="string" table:number-columns-spanned="2" table:number-rows-spanned="1" table:style-name="ce64">
            <text:p>54:35:061015:4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88" table:number-columns-spanned="2" table:number-rows-spanned="1" table:style-name="ce15">
            <text:p>2288</text:p>
          </table:table-cell>
          <table:covered-table-cell/>
          <table:table-cell office:value-type="string" table:number-columns-spanned="2" table:number-rows-spanned="1" table:style-name="ce64">
            <text:p>54:35:061015:4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89" table:number-columns-spanned="2" table:number-rows-spanned="1" table:style-name="ce15">
            <text:p>2289</text:p>
          </table:table-cell>
          <table:covered-table-cell/>
          <table:table-cell office:value-type="string" table:number-columns-spanned="2" table:number-rows-spanned="1" table:style-name="ce64">
            <text:p>54:35:061015:4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90" table:number-columns-spanned="2" table:number-rows-spanned="1" table:style-name="ce15">
            <text:p>2290</text:p>
          </table:table-cell>
          <table:covered-table-cell/>
          <table:table-cell office:value-type="string" table:number-columns-spanned="2" table:number-rows-spanned="1" table:style-name="ce64">
            <text:p>54:35:061015: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91" table:number-columns-spanned="2" table:number-rows-spanned="1" table:style-name="ce15">
            <text:p>2291</text:p>
          </table:table-cell>
          <table:covered-table-cell/>
          <table:table-cell office:value-type="string" table:number-columns-spanned="2" table:number-rows-spanned="1" table:style-name="ce64">
            <text:p>54:35:061015:4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92" table:number-columns-spanned="2" table:number-rows-spanned="1" table:style-name="ce15">
            <text:p>2292</text:p>
          </table:table-cell>
          <table:covered-table-cell/>
          <table:table-cell office:value-type="string" table:number-columns-spanned="2" table:number-rows-spanned="1" table:style-name="ce64">
            <text:p>54:35:061015:4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93" table:number-columns-spanned="2" table:number-rows-spanned="1" table:style-name="ce15">
            <text:p>2293</text:p>
          </table:table-cell>
          <table:covered-table-cell/>
          <table:table-cell office:value-type="string" table:number-columns-spanned="2" table:number-rows-spanned="1" table:style-name="ce64">
            <text:p>54:35:061015:4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94" table:number-columns-spanned="2" table:number-rows-spanned="1" table:style-name="ce15">
            <text:p>2294</text:p>
          </table:table-cell>
          <table:covered-table-cell/>
          <table:table-cell office:value-type="string" table:number-columns-spanned="2" table:number-rows-spanned="1" table:style-name="ce64">
            <text:p>54:35:061015:4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95" table:number-columns-spanned="2" table:number-rows-spanned="1" table:style-name="ce15">
            <text:p>2295</text:p>
          </table:table-cell>
          <table:covered-table-cell/>
          <table:table-cell office:value-type="string" table:number-columns-spanned="2" table:number-rows-spanned="1" table:style-name="ce64">
            <text:p>54:35:061015:4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96" table:number-columns-spanned="2" table:number-rows-spanned="1" table:style-name="ce15">
            <text:p>2296</text:p>
          </table:table-cell>
          <table:covered-table-cell/>
          <table:table-cell office:value-type="string" table:number-columns-spanned="2" table:number-rows-spanned="1" table:style-name="ce64">
            <text:p>54:35:061015:4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97" table:number-columns-spanned="2" table:number-rows-spanned="1" table:style-name="ce15">
            <text:p>2297</text:p>
          </table:table-cell>
          <table:covered-table-cell/>
          <table:table-cell office:value-type="string" table:number-columns-spanned="2" table:number-rows-spanned="1" table:style-name="ce64">
            <text:p>54:35:061015:4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98" table:number-columns-spanned="2" table:number-rows-spanned="1" table:style-name="ce15">
            <text:p>2298</text:p>
          </table:table-cell>
          <table:covered-table-cell/>
          <table:table-cell office:value-type="string" table:number-columns-spanned="2" table:number-rows-spanned="1" table:style-name="ce64">
            <text:p>54:35:061015:4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299" table:number-columns-spanned="2" table:number-rows-spanned="1" table:style-name="ce15">
            <text:p>2299</text:p>
          </table:table-cell>
          <table:covered-table-cell/>
          <table:table-cell office:value-type="string" table:number-columns-spanned="2" table:number-rows-spanned="1" table:style-name="ce64">
            <text:p>54:35:061015:4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00" table:number-columns-spanned="2" table:number-rows-spanned="1" table:style-name="ce15">
            <text:p>2300</text:p>
          </table:table-cell>
          <table:covered-table-cell/>
          <table:table-cell office:value-type="string" table:number-columns-spanned="2" table:number-rows-spanned="1" table:style-name="ce64">
            <text:p>54:35:061015:4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01" table:number-columns-spanned="2" table:number-rows-spanned="1" table:style-name="ce15">
            <text:p>2301</text:p>
          </table:table-cell>
          <table:covered-table-cell/>
          <table:table-cell office:value-type="string" table:number-columns-spanned="2" table:number-rows-spanned="1" table:style-name="ce64">
            <text:p>54:35:061015: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02" table:number-columns-spanned="2" table:number-rows-spanned="1" table:style-name="ce15">
            <text:p>2302</text:p>
          </table:table-cell>
          <table:covered-table-cell/>
          <table:table-cell office:value-type="string" table:number-columns-spanned="2" table:number-rows-spanned="1" table:style-name="ce64">
            <text:p>54:35:061015:4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03" table:number-columns-spanned="2" table:number-rows-spanned="1" table:style-name="ce15">
            <text:p>2303</text:p>
          </table:table-cell>
          <table:covered-table-cell/>
          <table:table-cell office:value-type="string" table:number-columns-spanned="2" table:number-rows-spanned="1" table:style-name="ce64">
            <text:p>54:35:061015:4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04" table:number-columns-spanned="2" table:number-rows-spanned="1" table:style-name="ce15">
            <text:p>2304</text:p>
          </table:table-cell>
          <table:covered-table-cell/>
          <table:table-cell office:value-type="string" table:number-columns-spanned="2" table:number-rows-spanned="1" table:style-name="ce64">
            <text:p>54:35:061015:4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05" table:number-columns-spanned="2" table:number-rows-spanned="1" table:style-name="ce15">
            <text:p>2305</text:p>
          </table:table-cell>
          <table:covered-table-cell/>
          <table:table-cell office:value-type="string" table:number-columns-spanned="2" table:number-rows-spanned="1" table:style-name="ce64">
            <text:p>54:35:061015:4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06" table:number-columns-spanned="2" table:number-rows-spanned="1" table:style-name="ce15">
            <text:p>2306</text:p>
          </table:table-cell>
          <table:covered-table-cell/>
          <table:table-cell office:value-type="string" table:number-columns-spanned="2" table:number-rows-spanned="1" table:style-name="ce64">
            <text:p>54:35:061015:4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07" table:number-columns-spanned="2" table:number-rows-spanned="1" table:style-name="ce15">
            <text:p>2307</text:p>
          </table:table-cell>
          <table:covered-table-cell/>
          <table:table-cell office:value-type="string" table:number-columns-spanned="2" table:number-rows-spanned="1" table:style-name="ce64">
            <text:p>54:35:061015:4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08" table:number-columns-spanned="2" table:number-rows-spanned="1" table:style-name="ce15">
            <text:p>2308</text:p>
          </table:table-cell>
          <table:covered-table-cell/>
          <table:table-cell office:value-type="string" table:number-columns-spanned="2" table:number-rows-spanned="1" table:style-name="ce64">
            <text:p>54:35:061015:4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09" table:number-columns-spanned="2" table:number-rows-spanned="1" table:style-name="ce15">
            <text:p>2309</text:p>
          </table:table-cell>
          <table:covered-table-cell/>
          <table:table-cell office:value-type="string" table:number-columns-spanned="2" table:number-rows-spanned="1" table:style-name="ce64">
            <text:p>54:35:061015:4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10" table:number-columns-spanned="2" table:number-rows-spanned="1" table:style-name="ce15">
            <text:p>2310</text:p>
          </table:table-cell>
          <table:covered-table-cell/>
          <table:table-cell office:value-type="string" table:number-columns-spanned="2" table:number-rows-spanned="1" table:style-name="ce64">
            <text:p>54:35:061015:4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11" table:number-columns-spanned="2" table:number-rows-spanned="1" table:style-name="ce15">
            <text:p>2311</text:p>
          </table:table-cell>
          <table:covered-table-cell/>
          <table:table-cell office:value-type="string" table:number-columns-spanned="2" table:number-rows-spanned="1" table:style-name="ce64">
            <text:p>54:35:061015:4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12" table:number-columns-spanned="2" table:number-rows-spanned="1" table:style-name="ce15">
            <text:p>2312</text:p>
          </table:table-cell>
          <table:covered-table-cell/>
          <table:table-cell office:value-type="string" table:number-columns-spanned="2" table:number-rows-spanned="1" table:style-name="ce64">
            <text:p>54:35:061015: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13" table:number-columns-spanned="2" table:number-rows-spanned="1" table:style-name="ce15">
            <text:p>2313</text:p>
          </table:table-cell>
          <table:covered-table-cell/>
          <table:table-cell office:value-type="string" table:number-columns-spanned="2" table:number-rows-spanned="1" table:style-name="ce64">
            <text:p>54:35:061015:4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14" table:number-columns-spanned="2" table:number-rows-spanned="1" table:style-name="ce15">
            <text:p>2314</text:p>
          </table:table-cell>
          <table:covered-table-cell/>
          <table:table-cell office:value-type="string" table:number-columns-spanned="2" table:number-rows-spanned="1" table:style-name="ce64">
            <text:p>54:35:061015:4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15" table:number-columns-spanned="2" table:number-rows-spanned="1" table:style-name="ce15">
            <text:p>2315</text:p>
          </table:table-cell>
          <table:covered-table-cell/>
          <table:table-cell office:value-type="string" table:number-columns-spanned="2" table:number-rows-spanned="1" table:style-name="ce64">
            <text:p>54:35:061015:4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16" table:number-columns-spanned="2" table:number-rows-spanned="1" table:style-name="ce15">
            <text:p>2316</text:p>
          </table:table-cell>
          <table:covered-table-cell/>
          <table:table-cell office:value-type="string" table:number-columns-spanned="2" table:number-rows-spanned="1" table:style-name="ce64">
            <text:p>54:35:061015:4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17" table:number-columns-spanned="2" table:number-rows-spanned="1" table:style-name="ce15">
            <text:p>2317</text:p>
          </table:table-cell>
          <table:covered-table-cell/>
          <table:table-cell office:value-type="string" table:number-columns-spanned="2" table:number-rows-spanned="1" table:style-name="ce64">
            <text:p>54:35:061015:4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18" table:number-columns-spanned="2" table:number-rows-spanned="1" table:style-name="ce15">
            <text:p>2318</text:p>
          </table:table-cell>
          <table:covered-table-cell/>
          <table:table-cell office:value-type="string" table:number-columns-spanned="2" table:number-rows-spanned="1" table:style-name="ce64">
            <text:p>54:35:061015:4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19" table:number-columns-spanned="2" table:number-rows-spanned="1" table:style-name="ce15">
            <text:p>2319</text:p>
          </table:table-cell>
          <table:covered-table-cell/>
          <table:table-cell office:value-type="string" table:number-columns-spanned="2" table:number-rows-spanned="1" table:style-name="ce64">
            <text:p>54:35:061015:4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20" table:number-columns-spanned="2" table:number-rows-spanned="1" table:style-name="ce15">
            <text:p>2320</text:p>
          </table:table-cell>
          <table:covered-table-cell/>
          <table:table-cell office:value-type="string" table:number-columns-spanned="2" table:number-rows-spanned="1" table:style-name="ce64">
            <text:p>54:35:061015:4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21" table:number-columns-spanned="2" table:number-rows-spanned="1" table:style-name="ce15">
            <text:p>2321</text:p>
          </table:table-cell>
          <table:covered-table-cell/>
          <table:table-cell office:value-type="string" table:number-columns-spanned="2" table:number-rows-spanned="1" table:style-name="ce64">
            <text:p>54:35:061015:4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22" table:number-columns-spanned="2" table:number-rows-spanned="1" table:style-name="ce15">
            <text:p>2322</text:p>
          </table:table-cell>
          <table:covered-table-cell/>
          <table:table-cell office:value-type="string" table:number-columns-spanned="2" table:number-rows-spanned="1" table:style-name="ce64">
            <text:p>54:35:061015:4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23" table:number-columns-spanned="2" table:number-rows-spanned="1" table:style-name="ce15">
            <text:p>2323</text:p>
          </table:table-cell>
          <table:covered-table-cell/>
          <table:table-cell office:value-type="string" table:number-columns-spanned="2" table:number-rows-spanned="1" table:style-name="ce64">
            <text:p>54:35:061015:4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24" table:number-columns-spanned="2" table:number-rows-spanned="1" table:style-name="ce15">
            <text:p>2324</text:p>
          </table:table-cell>
          <table:covered-table-cell/>
          <table:table-cell office:value-type="string" table:number-columns-spanned="2" table:number-rows-spanned="1" table:style-name="ce64">
            <text:p>54:35:061015:4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25" table:number-columns-spanned="2" table:number-rows-spanned="1" table:style-name="ce15">
            <text:p>2325</text:p>
          </table:table-cell>
          <table:covered-table-cell/>
          <table:table-cell office:value-type="string" table:number-columns-spanned="2" table:number-rows-spanned="1" table:style-name="ce64">
            <text:p>54:35:061015:4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26" table:number-columns-spanned="2" table:number-rows-spanned="1" table:style-name="ce15">
            <text:p>2326</text:p>
          </table:table-cell>
          <table:covered-table-cell/>
          <table:table-cell office:value-type="string" table:number-columns-spanned="2" table:number-rows-spanned="1" table:style-name="ce64">
            <text:p>54:35:061015:4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27" table:number-columns-spanned="2" table:number-rows-spanned="1" table:style-name="ce15">
            <text:p>2327</text:p>
          </table:table-cell>
          <table:covered-table-cell/>
          <table:table-cell office:value-type="string" table:number-columns-spanned="2" table:number-rows-spanned="1" table:style-name="ce64">
            <text:p>54:35:061015:4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28" table:number-columns-spanned="2" table:number-rows-spanned="1" table:style-name="ce15">
            <text:p>2328</text:p>
          </table:table-cell>
          <table:covered-table-cell/>
          <table:table-cell office:value-type="string" table:number-columns-spanned="2" table:number-rows-spanned="1" table:style-name="ce64">
            <text:p>54:35:061015:4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29" table:number-columns-spanned="2" table:number-rows-spanned="1" table:style-name="ce15">
            <text:p>2329</text:p>
          </table:table-cell>
          <table:covered-table-cell/>
          <table:table-cell office:value-type="string" table:number-columns-spanned="2" table:number-rows-spanned="1" table:style-name="ce64">
            <text:p>54:35:061015:4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30" table:number-columns-spanned="2" table:number-rows-spanned="1" table:style-name="ce15">
            <text:p>2330</text:p>
          </table:table-cell>
          <table:covered-table-cell/>
          <table:table-cell office:value-type="string" table:number-columns-spanned="2" table:number-rows-spanned="1" table:style-name="ce64">
            <text:p>54:35:061015:4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31" table:number-columns-spanned="2" table:number-rows-spanned="1" table:style-name="ce15">
            <text:p>2331</text:p>
          </table:table-cell>
          <table:covered-table-cell/>
          <table:table-cell office:value-type="string" table:number-columns-spanned="2" table:number-rows-spanned="1" table:style-name="ce64">
            <text:p>54:35:061015:4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32" table:number-columns-spanned="2" table:number-rows-spanned="1" table:style-name="ce15">
            <text:p>2332</text:p>
          </table:table-cell>
          <table:covered-table-cell/>
          <table:table-cell office:value-type="string" table:number-columns-spanned="2" table:number-rows-spanned="1" table:style-name="ce64">
            <text:p>54:35:061015:4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33" table:number-columns-spanned="2" table:number-rows-spanned="1" table:style-name="ce15">
            <text:p>2333</text:p>
          </table:table-cell>
          <table:covered-table-cell/>
          <table:table-cell office:value-type="string" table:number-columns-spanned="2" table:number-rows-spanned="1" table:style-name="ce64">
            <text:p>54:35:061015:4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34" table:number-columns-spanned="2" table:number-rows-spanned="1" table:style-name="ce15">
            <text:p>2334</text:p>
          </table:table-cell>
          <table:covered-table-cell/>
          <table:table-cell office:value-type="string" table:number-columns-spanned="2" table:number-rows-spanned="1" table:style-name="ce64">
            <text:p>54:35:061015:4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35" table:number-columns-spanned="2" table:number-rows-spanned="1" table:style-name="ce15">
            <text:p>2335</text:p>
          </table:table-cell>
          <table:covered-table-cell/>
          <table:table-cell office:value-type="string" table:number-columns-spanned="2" table:number-rows-spanned="1" table:style-name="ce64">
            <text:p>54:35:061015:4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36" table:number-columns-spanned="2" table:number-rows-spanned="1" table:style-name="ce15">
            <text:p>2336</text:p>
          </table:table-cell>
          <table:covered-table-cell/>
          <table:table-cell office:value-type="string" table:number-columns-spanned="2" table:number-rows-spanned="1" table:style-name="ce64">
            <text:p>54:35:061015:4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37" table:number-columns-spanned="2" table:number-rows-spanned="1" table:style-name="ce15">
            <text:p>2337</text:p>
          </table:table-cell>
          <table:covered-table-cell/>
          <table:table-cell office:value-type="string" table:number-columns-spanned="2" table:number-rows-spanned="1" table:style-name="ce64">
            <text:p>54:35:061015:4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38" table:number-columns-spanned="2" table:number-rows-spanned="1" table:style-name="ce15">
            <text:p>2338</text:p>
          </table:table-cell>
          <table:covered-table-cell/>
          <table:table-cell office:value-type="string" table:number-columns-spanned="2" table:number-rows-spanned="1" table:style-name="ce64">
            <text:p>54:35:061015:4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39" table:number-columns-spanned="2" table:number-rows-spanned="1" table:style-name="ce15">
            <text:p>2339</text:p>
          </table:table-cell>
          <table:covered-table-cell/>
          <table:table-cell office:value-type="string" table:number-columns-spanned="2" table:number-rows-spanned="1" table:style-name="ce64">
            <text:p>54:35:061015:4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40" table:number-columns-spanned="2" table:number-rows-spanned="1" table:style-name="ce15">
            <text:p>2340</text:p>
          </table:table-cell>
          <table:covered-table-cell/>
          <table:table-cell office:value-type="string" table:number-columns-spanned="2" table:number-rows-spanned="1" table:style-name="ce64">
            <text:p>54:35:061015:4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41" table:number-columns-spanned="2" table:number-rows-spanned="1" table:style-name="ce15">
            <text:p>2341</text:p>
          </table:table-cell>
          <table:covered-table-cell/>
          <table:table-cell office:value-type="string" table:number-columns-spanned="2" table:number-rows-spanned="1" table:style-name="ce64">
            <text:p>54:35:061015:4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42" table:number-columns-spanned="2" table:number-rows-spanned="1" table:style-name="ce15">
            <text:p>2342</text:p>
          </table:table-cell>
          <table:covered-table-cell/>
          <table:table-cell office:value-type="string" table:number-columns-spanned="2" table:number-rows-spanned="1" table:style-name="ce64">
            <text:p>54:35:061015: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43" table:number-columns-spanned="2" table:number-rows-spanned="1" table:style-name="ce15">
            <text:p>2343</text:p>
          </table:table-cell>
          <table:covered-table-cell/>
          <table:table-cell office:value-type="string" table:number-columns-spanned="2" table:number-rows-spanned="1" table:style-name="ce64">
            <text:p>54:35:061015:4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44" table:number-columns-spanned="2" table:number-rows-spanned="1" table:style-name="ce15">
            <text:p>2344</text:p>
          </table:table-cell>
          <table:covered-table-cell/>
          <table:table-cell office:value-type="string" table:number-columns-spanned="2" table:number-rows-spanned="1" table:style-name="ce64">
            <text:p>54:35:061015:4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45" table:number-columns-spanned="2" table:number-rows-spanned="1" table:style-name="ce15">
            <text:p>2345</text:p>
          </table:table-cell>
          <table:covered-table-cell/>
          <table:table-cell office:value-type="string" table:number-columns-spanned="2" table:number-rows-spanned="1" table:style-name="ce64">
            <text:p>54:35:061015:4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46" table:number-columns-spanned="2" table:number-rows-spanned="1" table:style-name="ce15">
            <text:p>2346</text:p>
          </table:table-cell>
          <table:covered-table-cell/>
          <table:table-cell office:value-type="string" table:number-columns-spanned="2" table:number-rows-spanned="1" table:style-name="ce64">
            <text:p>54:35:061015:4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47" table:number-columns-spanned="2" table:number-rows-spanned="1" table:style-name="ce15">
            <text:p>2347</text:p>
          </table:table-cell>
          <table:covered-table-cell/>
          <table:table-cell office:value-type="string" table:number-columns-spanned="2" table:number-rows-spanned="1" table:style-name="ce64">
            <text:p>54:35:061015:4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48" table:number-columns-spanned="2" table:number-rows-spanned="1" table:style-name="ce15">
            <text:p>2348</text:p>
          </table:table-cell>
          <table:covered-table-cell/>
          <table:table-cell office:value-type="string" table:number-columns-spanned="2" table:number-rows-spanned="1" table:style-name="ce64">
            <text:p>54:35:061015:4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49" table:number-columns-spanned="2" table:number-rows-spanned="1" table:style-name="ce15">
            <text:p>2349</text:p>
          </table:table-cell>
          <table:covered-table-cell/>
          <table:table-cell office:value-type="string" table:number-columns-spanned="2" table:number-rows-spanned="1" table:style-name="ce64">
            <text:p>54:35:061015:4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50" table:number-columns-spanned="2" table:number-rows-spanned="1" table:style-name="ce15">
            <text:p>2350</text:p>
          </table:table-cell>
          <table:covered-table-cell/>
          <table:table-cell office:value-type="string" table:number-columns-spanned="2" table:number-rows-spanned="1" table:style-name="ce64">
            <text:p>54:35:061015:4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51" table:number-columns-spanned="2" table:number-rows-spanned="1" table:style-name="ce15">
            <text:p>2351</text:p>
          </table:table-cell>
          <table:covered-table-cell/>
          <table:table-cell office:value-type="string" table:number-columns-spanned="2" table:number-rows-spanned="1" table:style-name="ce64">
            <text:p>54:35:061015:4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52" table:number-columns-spanned="2" table:number-rows-spanned="1" table:style-name="ce15">
            <text:p>2352</text:p>
          </table:table-cell>
          <table:covered-table-cell/>
          <table:table-cell office:value-type="string" table:number-columns-spanned="2" table:number-rows-spanned="1" table:style-name="ce64">
            <text:p>54:35:061015:4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53" table:number-columns-spanned="2" table:number-rows-spanned="1" table:style-name="ce15">
            <text:p>2353</text:p>
          </table:table-cell>
          <table:covered-table-cell/>
          <table:table-cell office:value-type="string" table:number-columns-spanned="2" table:number-rows-spanned="1" table:style-name="ce64">
            <text:p>54:35:061015: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54" table:number-columns-spanned="2" table:number-rows-spanned="1" table:style-name="ce15">
            <text:p>2354</text:p>
          </table:table-cell>
          <table:covered-table-cell/>
          <table:table-cell office:value-type="string" table:number-columns-spanned="2" table:number-rows-spanned="1" table:style-name="ce64">
            <text:p>54:35:061015:4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55" table:number-columns-spanned="2" table:number-rows-spanned="1" table:style-name="ce15">
            <text:p>2355</text:p>
          </table:table-cell>
          <table:covered-table-cell/>
          <table:table-cell office:value-type="string" table:number-columns-spanned="2" table:number-rows-spanned="1" table:style-name="ce64">
            <text:p>54:35:061015:4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56" table:number-columns-spanned="2" table:number-rows-spanned="1" table:style-name="ce15">
            <text:p>2356</text:p>
          </table:table-cell>
          <table:covered-table-cell/>
          <table:table-cell office:value-type="string" table:number-columns-spanned="2" table:number-rows-spanned="1" table:style-name="ce64">
            <text:p>54:35:061015:4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57" table:number-columns-spanned="2" table:number-rows-spanned="1" table:style-name="ce15">
            <text:p>2357</text:p>
          </table:table-cell>
          <table:covered-table-cell/>
          <table:table-cell office:value-type="string" table:number-columns-spanned="2" table:number-rows-spanned="1" table:style-name="ce64">
            <text:p>54:35:061015:4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58" table:number-columns-spanned="2" table:number-rows-spanned="1" table:style-name="ce15">
            <text:p>2358</text:p>
          </table:table-cell>
          <table:covered-table-cell/>
          <table:table-cell office:value-type="string" table:number-columns-spanned="2" table:number-rows-spanned="1" table:style-name="ce64">
            <text:p>54:35:061015:4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59" table:number-columns-spanned="2" table:number-rows-spanned="1" table:style-name="ce15">
            <text:p>2359</text:p>
          </table:table-cell>
          <table:covered-table-cell/>
          <table:table-cell office:value-type="string" table:number-columns-spanned="2" table:number-rows-spanned="1" table:style-name="ce64">
            <text:p>54:35:061015:4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60" table:number-columns-spanned="2" table:number-rows-spanned="1" table:style-name="ce15">
            <text:p>2360</text:p>
          </table:table-cell>
          <table:covered-table-cell/>
          <table:table-cell office:value-type="string" table:number-columns-spanned="2" table:number-rows-spanned="1" table:style-name="ce64">
            <text:p>54:35:061015:4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61" table:number-columns-spanned="2" table:number-rows-spanned="1" table:style-name="ce15">
            <text:p>2361</text:p>
          </table:table-cell>
          <table:covered-table-cell/>
          <table:table-cell office:value-type="string" table:number-columns-spanned="2" table:number-rows-spanned="1" table:style-name="ce64">
            <text:p>54:35:061015:4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62" table:number-columns-spanned="2" table:number-rows-spanned="1" table:style-name="ce15">
            <text:p>2362</text:p>
          </table:table-cell>
          <table:covered-table-cell/>
          <table:table-cell office:value-type="string" table:number-columns-spanned="2" table:number-rows-spanned="1" table:style-name="ce64">
            <text:p>54:35:061015:4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63" table:number-columns-spanned="2" table:number-rows-spanned="1" table:style-name="ce15">
            <text:p>2363</text:p>
          </table:table-cell>
          <table:covered-table-cell/>
          <table:table-cell office:value-type="string" table:number-columns-spanned="2" table:number-rows-spanned="1" table:style-name="ce64">
            <text:p>54:35:061015: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64" table:number-columns-spanned="2" table:number-rows-spanned="1" table:style-name="ce15">
            <text:p>2364</text:p>
          </table:table-cell>
          <table:covered-table-cell/>
          <table:table-cell office:value-type="string" table:number-columns-spanned="2" table:number-rows-spanned="1" table:style-name="ce64">
            <text:p>54:35:061015:4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65" table:number-columns-spanned="2" table:number-rows-spanned="1" table:style-name="ce15">
            <text:p>2365</text:p>
          </table:table-cell>
          <table:covered-table-cell/>
          <table:table-cell office:value-type="string" table:number-columns-spanned="2" table:number-rows-spanned="1" table:style-name="ce64">
            <text:p>54:35:061015:4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66" table:number-columns-spanned="2" table:number-rows-spanned="1" table:style-name="ce15">
            <text:p>2366</text:p>
          </table:table-cell>
          <table:covered-table-cell/>
          <table:table-cell office:value-type="string" table:number-columns-spanned="2" table:number-rows-spanned="1" table:style-name="ce64">
            <text:p>54:35:061015:4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67" table:number-columns-spanned="2" table:number-rows-spanned="1" table:style-name="ce15">
            <text:p>2367</text:p>
          </table:table-cell>
          <table:covered-table-cell/>
          <table:table-cell office:value-type="string" table:number-columns-spanned="2" table:number-rows-spanned="1" table:style-name="ce64">
            <text:p>54:35:061015:4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68" table:number-columns-spanned="2" table:number-rows-spanned="1" table:style-name="ce15">
            <text:p>2368</text:p>
          </table:table-cell>
          <table:covered-table-cell/>
          <table:table-cell office:value-type="string" table:number-columns-spanned="2" table:number-rows-spanned="1" table:style-name="ce64">
            <text:p>54:35:061015:4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69" table:number-columns-spanned="2" table:number-rows-spanned="1" table:style-name="ce15">
            <text:p>2369</text:p>
          </table:table-cell>
          <table:covered-table-cell/>
          <table:table-cell office:value-type="string" table:number-columns-spanned="2" table:number-rows-spanned="1" table:style-name="ce64">
            <text:p>54:35:061015:4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70" table:number-columns-spanned="2" table:number-rows-spanned="1" table:style-name="ce15">
            <text:p>2370</text:p>
          </table:table-cell>
          <table:covered-table-cell/>
          <table:table-cell office:value-type="string" table:number-columns-spanned="2" table:number-rows-spanned="1" table:style-name="ce64">
            <text:p>54:35:061015:4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71" table:number-columns-spanned="2" table:number-rows-spanned="1" table:style-name="ce15">
            <text:p>2371</text:p>
          </table:table-cell>
          <table:covered-table-cell/>
          <table:table-cell office:value-type="string" table:number-columns-spanned="2" table:number-rows-spanned="1" table:style-name="ce64">
            <text:p>54:35:061015:4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72" table:number-columns-spanned="2" table:number-rows-spanned="1" table:style-name="ce15">
            <text:p>2372</text:p>
          </table:table-cell>
          <table:covered-table-cell/>
          <table:table-cell office:value-type="string" table:number-columns-spanned="2" table:number-rows-spanned="1" table:style-name="ce64">
            <text:p>54:35:061015:4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73" table:number-columns-spanned="2" table:number-rows-spanned="1" table:style-name="ce15">
            <text:p>2373</text:p>
          </table:table-cell>
          <table:covered-table-cell/>
          <table:table-cell office:value-type="string" table:number-columns-spanned="2" table:number-rows-spanned="1" table:style-name="ce64">
            <text:p>54:35:061015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74" table:number-columns-spanned="2" table:number-rows-spanned="1" table:style-name="ce15">
            <text:p>2374</text:p>
          </table:table-cell>
          <table:covered-table-cell/>
          <table:table-cell office:value-type="string" table:number-columns-spanned="2" table:number-rows-spanned="1" table:style-name="ce64">
            <text:p>54:35:061015: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75" table:number-columns-spanned="2" table:number-rows-spanned="1" table:style-name="ce15">
            <text:p>2375</text:p>
          </table:table-cell>
          <table:covered-table-cell/>
          <table:table-cell office:value-type="string" table:number-columns-spanned="2" table:number-rows-spanned="1" table:style-name="ce64">
            <text:p>54:35:061015:5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76" table:number-columns-spanned="2" table:number-rows-spanned="1" table:style-name="ce15">
            <text:p>2376</text:p>
          </table:table-cell>
          <table:covered-table-cell/>
          <table:table-cell office:value-type="string" table:number-columns-spanned="2" table:number-rows-spanned="1" table:style-name="ce64">
            <text:p>54:35:061015:5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77" table:number-columns-spanned="2" table:number-rows-spanned="1" table:style-name="ce15">
            <text:p>2377</text:p>
          </table:table-cell>
          <table:covered-table-cell/>
          <table:table-cell office:value-type="string" table:number-columns-spanned="2" table:number-rows-spanned="1" table:style-name="ce64">
            <text:p>54:35:061015:5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78" table:number-columns-spanned="2" table:number-rows-spanned="1" table:style-name="ce15">
            <text:p>2378</text:p>
          </table:table-cell>
          <table:covered-table-cell/>
          <table:table-cell office:value-type="string" table:number-columns-spanned="2" table:number-rows-spanned="1" table:style-name="ce64">
            <text:p>54:35:061015:5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79" table:number-columns-spanned="2" table:number-rows-spanned="1" table:style-name="ce15">
            <text:p>2379</text:p>
          </table:table-cell>
          <table:covered-table-cell/>
          <table:table-cell office:value-type="string" table:number-columns-spanned="2" table:number-rows-spanned="1" table:style-name="ce64">
            <text:p>54:35:061015:5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80" table:number-columns-spanned="2" table:number-rows-spanned="1" table:style-name="ce15">
            <text:p>2380</text:p>
          </table:table-cell>
          <table:covered-table-cell/>
          <table:table-cell office:value-type="string" table:number-columns-spanned="2" table:number-rows-spanned="1" table:style-name="ce64">
            <text:p>54:35:061015:5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81" table:number-columns-spanned="2" table:number-rows-spanned="1" table:style-name="ce15">
            <text:p>2381</text:p>
          </table:table-cell>
          <table:covered-table-cell/>
          <table:table-cell office:value-type="string" table:number-columns-spanned="2" table:number-rows-spanned="1" table:style-name="ce64">
            <text:p>54:35:061015:5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82" table:number-columns-spanned="2" table:number-rows-spanned="1" table:style-name="ce15">
            <text:p>2382</text:p>
          </table:table-cell>
          <table:covered-table-cell/>
          <table:table-cell office:value-type="string" table:number-columns-spanned="2" table:number-rows-spanned="1" table:style-name="ce64">
            <text:p>54:35:061015:5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83" table:number-columns-spanned="2" table:number-rows-spanned="1" table:style-name="ce15">
            <text:p>2383</text:p>
          </table:table-cell>
          <table:covered-table-cell/>
          <table:table-cell office:value-type="string" table:number-columns-spanned="2" table:number-rows-spanned="1" table:style-name="ce64">
            <text:p>54:35:061015:5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84" table:number-columns-spanned="2" table:number-rows-spanned="1" table:style-name="ce15">
            <text:p>2384</text:p>
          </table:table-cell>
          <table:covered-table-cell/>
          <table:table-cell office:value-type="string" table:number-columns-spanned="2" table:number-rows-spanned="1" table:style-name="ce64">
            <text:p>54:35:061015: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85" table:number-columns-spanned="2" table:number-rows-spanned="1" table:style-name="ce15">
            <text:p>2385</text:p>
          </table:table-cell>
          <table:covered-table-cell/>
          <table:table-cell office:value-type="string" table:number-columns-spanned="2" table:number-rows-spanned="1" table:style-name="ce64">
            <text:p>54:35:061015:5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86" table:number-columns-spanned="2" table:number-rows-spanned="1" table:style-name="ce15">
            <text:p>2386</text:p>
          </table:table-cell>
          <table:covered-table-cell/>
          <table:table-cell office:value-type="string" table:number-columns-spanned="2" table:number-rows-spanned="1" table:style-name="ce64">
            <text:p>54:35:061015:5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87" table:number-columns-spanned="2" table:number-rows-spanned="1" table:style-name="ce15">
            <text:p>2387</text:p>
          </table:table-cell>
          <table:covered-table-cell/>
          <table:table-cell office:value-type="string" table:number-columns-spanned="2" table:number-rows-spanned="1" table:style-name="ce64">
            <text:p>54:35:061015:5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88" table:number-columns-spanned="2" table:number-rows-spanned="1" table:style-name="ce15">
            <text:p>2388</text:p>
          </table:table-cell>
          <table:covered-table-cell/>
          <table:table-cell office:value-type="string" table:number-columns-spanned="2" table:number-rows-spanned="1" table:style-name="ce64">
            <text:p>54:35:061015:5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89" table:number-columns-spanned="2" table:number-rows-spanned="1" table:style-name="ce15">
            <text:p>2389</text:p>
          </table:table-cell>
          <table:covered-table-cell/>
          <table:table-cell office:value-type="string" table:number-columns-spanned="2" table:number-rows-spanned="1" table:style-name="ce64">
            <text:p>54:35:061015:5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90" table:number-columns-spanned="2" table:number-rows-spanned="1" table:style-name="ce15">
            <text:p>2390</text:p>
          </table:table-cell>
          <table:covered-table-cell/>
          <table:table-cell office:value-type="string" table:number-columns-spanned="2" table:number-rows-spanned="1" table:style-name="ce64">
            <text:p>54:35:061015:5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91" table:number-columns-spanned="2" table:number-rows-spanned="1" table:style-name="ce15">
            <text:p>2391</text:p>
          </table:table-cell>
          <table:covered-table-cell/>
          <table:table-cell office:value-type="string" table:number-columns-spanned="2" table:number-rows-spanned="1" table:style-name="ce64">
            <text:p>54:35:061015:5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92" table:number-columns-spanned="2" table:number-rows-spanned="1" table:style-name="ce15">
            <text:p>2392</text:p>
          </table:table-cell>
          <table:covered-table-cell/>
          <table:table-cell office:value-type="string" table:number-columns-spanned="2" table:number-rows-spanned="1" table:style-name="ce64">
            <text:p>54:35:061015:5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93" table:number-columns-spanned="2" table:number-rows-spanned="1" table:style-name="ce15">
            <text:p>2393</text:p>
          </table:table-cell>
          <table:covered-table-cell/>
          <table:table-cell office:value-type="string" table:number-columns-spanned="2" table:number-rows-spanned="1" table:style-name="ce64">
            <text:p>54:35:061015:5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94" table:number-columns-spanned="2" table:number-rows-spanned="1" table:style-name="ce15">
            <text:p>2394</text:p>
          </table:table-cell>
          <table:covered-table-cell/>
          <table:table-cell office:value-type="string" table:number-columns-spanned="2" table:number-rows-spanned="1" table:style-name="ce64">
            <text:p>54:35:061015: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95" table:number-columns-spanned="2" table:number-rows-spanned="1" table:style-name="ce15">
            <text:p>2395</text:p>
          </table:table-cell>
          <table:covered-table-cell/>
          <table:table-cell office:value-type="string" table:number-columns-spanned="2" table:number-rows-spanned="1" table:style-name="ce64">
            <text:p>54:35:061015:5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96" table:number-columns-spanned="2" table:number-rows-spanned="1" table:style-name="ce15">
            <text:p>2396</text:p>
          </table:table-cell>
          <table:covered-table-cell/>
          <table:table-cell office:value-type="string" table:number-columns-spanned="2" table:number-rows-spanned="1" table:style-name="ce64">
            <text:p>54:35:061015:5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97" table:number-columns-spanned="2" table:number-rows-spanned="1" table:style-name="ce15">
            <text:p>2397</text:p>
          </table:table-cell>
          <table:covered-table-cell/>
          <table:table-cell office:value-type="string" table:number-columns-spanned="2" table:number-rows-spanned="1" table:style-name="ce64">
            <text:p>54:35:061015:5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98" table:number-columns-spanned="2" table:number-rows-spanned="1" table:style-name="ce15">
            <text:p>2398</text:p>
          </table:table-cell>
          <table:covered-table-cell/>
          <table:table-cell office:value-type="string" table:number-columns-spanned="2" table:number-rows-spanned="1" table:style-name="ce64">
            <text:p>54:35:061015:5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399" table:number-columns-spanned="2" table:number-rows-spanned="1" table:style-name="ce15">
            <text:p>2399</text:p>
          </table:table-cell>
          <table:covered-table-cell/>
          <table:table-cell office:value-type="string" table:number-columns-spanned="2" table:number-rows-spanned="1" table:style-name="ce64">
            <text:p>54:35:061015:5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00" table:number-columns-spanned="2" table:number-rows-spanned="1" table:style-name="ce15">
            <text:p>2400</text:p>
          </table:table-cell>
          <table:covered-table-cell/>
          <table:table-cell office:value-type="string" table:number-columns-spanned="2" table:number-rows-spanned="1" table:style-name="ce64">
            <text:p>54:35:061015:5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01" table:number-columns-spanned="2" table:number-rows-spanned="1" table:style-name="ce15">
            <text:p>2401</text:p>
          </table:table-cell>
          <table:covered-table-cell/>
          <table:table-cell office:value-type="string" table:number-columns-spanned="2" table:number-rows-spanned="1" table:style-name="ce64">
            <text:p>54:35:061015:5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02" table:number-columns-spanned="2" table:number-rows-spanned="1" table:style-name="ce15">
            <text:p>2402</text:p>
          </table:table-cell>
          <table:covered-table-cell/>
          <table:table-cell office:value-type="string" table:number-columns-spanned="2" table:number-rows-spanned="1" table:style-name="ce64">
            <text:p>54:35:061015:5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03" table:number-columns-spanned="2" table:number-rows-spanned="1" table:style-name="ce15">
            <text:p>2403</text:p>
          </table:table-cell>
          <table:covered-table-cell/>
          <table:table-cell office:value-type="string" table:number-columns-spanned="2" table:number-rows-spanned="1" table:style-name="ce64">
            <text:p>54:35:061015:5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04" table:number-columns-spanned="2" table:number-rows-spanned="1" table:style-name="ce15">
            <text:p>2404</text:p>
          </table:table-cell>
          <table:covered-table-cell/>
          <table:table-cell office:value-type="string" table:number-columns-spanned="2" table:number-rows-spanned="1" table:style-name="ce64">
            <text:p>54:35:061015:5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05" table:number-columns-spanned="2" table:number-rows-spanned="1" table:style-name="ce15">
            <text:p>2405</text:p>
          </table:table-cell>
          <table:covered-table-cell/>
          <table:table-cell office:value-type="string" table:number-columns-spanned="2" table:number-rows-spanned="1" table:style-name="ce64">
            <text:p>54:35:061015:5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06" table:number-columns-spanned="2" table:number-rows-spanned="1" table:style-name="ce15">
            <text:p>2406</text:p>
          </table:table-cell>
          <table:covered-table-cell/>
          <table:table-cell office:value-type="string" table:number-columns-spanned="2" table:number-rows-spanned="1" table:style-name="ce64">
            <text:p>54:35:061015:5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07" table:number-columns-spanned="2" table:number-rows-spanned="1" table:style-name="ce15">
            <text:p>2407</text:p>
          </table:table-cell>
          <table:covered-table-cell/>
          <table:table-cell office:value-type="string" table:number-columns-spanned="2" table:number-rows-spanned="1" table:style-name="ce64">
            <text:p>54:35:061015:5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08" table:number-columns-spanned="2" table:number-rows-spanned="1" table:style-name="ce15">
            <text:p>2408</text:p>
          </table:table-cell>
          <table:covered-table-cell/>
          <table:table-cell office:value-type="string" table:number-columns-spanned="2" table:number-rows-spanned="1" table:style-name="ce64">
            <text:p>54:35:061015:5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09" table:number-columns-spanned="2" table:number-rows-spanned="1" table:style-name="ce15">
            <text:p>2409</text:p>
          </table:table-cell>
          <table:covered-table-cell/>
          <table:table-cell office:value-type="string" table:number-columns-spanned="2" table:number-rows-spanned="1" table:style-name="ce64">
            <text:p>54:35:061015:5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10" table:number-columns-spanned="2" table:number-rows-spanned="1" table:style-name="ce15">
            <text:p>2410</text:p>
          </table:table-cell>
          <table:covered-table-cell/>
          <table:table-cell office:value-type="string" table:number-columns-spanned="2" table:number-rows-spanned="1" table:style-name="ce64">
            <text:p>54:35:061015:5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11" table:number-columns-spanned="2" table:number-rows-spanned="1" table:style-name="ce15">
            <text:p>2411</text:p>
          </table:table-cell>
          <table:covered-table-cell/>
          <table:table-cell office:value-type="string" table:number-columns-spanned="2" table:number-rows-spanned="1" table:style-name="ce64">
            <text:p>54:35:061015:5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12" table:number-columns-spanned="2" table:number-rows-spanned="1" table:style-name="ce15">
            <text:p>2412</text:p>
          </table:table-cell>
          <table:covered-table-cell/>
          <table:table-cell office:value-type="string" table:number-columns-spanned="2" table:number-rows-spanned="1" table:style-name="ce64">
            <text:p>54:35:061015:5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13" table:number-columns-spanned="2" table:number-rows-spanned="1" table:style-name="ce15">
            <text:p>2413</text:p>
          </table:table-cell>
          <table:covered-table-cell/>
          <table:table-cell office:value-type="string" table:number-columns-spanned="2" table:number-rows-spanned="1" table:style-name="ce64">
            <text:p>54:35:061015:5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14" table:number-columns-spanned="2" table:number-rows-spanned="1" table:style-name="ce15">
            <text:p>2414</text:p>
          </table:table-cell>
          <table:covered-table-cell/>
          <table:table-cell office:value-type="string" table:number-columns-spanned="2" table:number-rows-spanned="1" table:style-name="ce64">
            <text:p>54:35:061015:5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15" table:number-columns-spanned="2" table:number-rows-spanned="1" table:style-name="ce15">
            <text:p>2415</text:p>
          </table:table-cell>
          <table:covered-table-cell/>
          <table:table-cell office:value-type="string" table:number-columns-spanned="2" table:number-rows-spanned="1" table:style-name="ce64">
            <text:p>54:35:061015: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16" table:number-columns-spanned="2" table:number-rows-spanned="1" table:style-name="ce15">
            <text:p>2416</text:p>
          </table:table-cell>
          <table:covered-table-cell/>
          <table:table-cell office:value-type="string" table:number-columns-spanned="2" table:number-rows-spanned="1" table:style-name="ce64">
            <text:p>54:35:061015:5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17" table:number-columns-spanned="2" table:number-rows-spanned="1" table:style-name="ce15">
            <text:p>2417</text:p>
          </table:table-cell>
          <table:covered-table-cell/>
          <table:table-cell office:value-type="string" table:number-columns-spanned="2" table:number-rows-spanned="1" table:style-name="ce64">
            <text:p>54:35:061015:5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18" table:number-columns-spanned="2" table:number-rows-spanned="1" table:style-name="ce15">
            <text:p>2418</text:p>
          </table:table-cell>
          <table:covered-table-cell/>
          <table:table-cell office:value-type="string" table:number-columns-spanned="2" table:number-rows-spanned="1" table:style-name="ce64">
            <text:p>54:35:061015:5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19" table:number-columns-spanned="2" table:number-rows-spanned="1" table:style-name="ce15">
            <text:p>2419</text:p>
          </table:table-cell>
          <table:covered-table-cell/>
          <table:table-cell office:value-type="string" table:number-columns-spanned="2" table:number-rows-spanned="1" table:style-name="ce64">
            <text:p>54:35:061015:5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20" table:number-columns-spanned="2" table:number-rows-spanned="1" table:style-name="ce15">
            <text:p>2420</text:p>
          </table:table-cell>
          <table:covered-table-cell/>
          <table:table-cell office:value-type="string" table:number-columns-spanned="2" table:number-rows-spanned="1" table:style-name="ce64">
            <text:p>54:35:061015:5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21" table:number-columns-spanned="2" table:number-rows-spanned="1" table:style-name="ce15">
            <text:p>2421</text:p>
          </table:table-cell>
          <table:covered-table-cell/>
          <table:table-cell office:value-type="string" table:number-columns-spanned="2" table:number-rows-spanned="1" table:style-name="ce64">
            <text:p>54:35:061015:5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22" table:number-columns-spanned="2" table:number-rows-spanned="1" table:style-name="ce15">
            <text:p>2422</text:p>
          </table:table-cell>
          <table:covered-table-cell/>
          <table:table-cell office:value-type="string" table:number-columns-spanned="2" table:number-rows-spanned="1" table:style-name="ce64">
            <text:p>54:35:061015:5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23" table:number-columns-spanned="2" table:number-rows-spanned="1" table:style-name="ce15">
            <text:p>2423</text:p>
          </table:table-cell>
          <table:covered-table-cell/>
          <table:table-cell office:value-type="string" table:number-columns-spanned="2" table:number-rows-spanned="1" table:style-name="ce64">
            <text:p>54:35:061015:5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24" table:number-columns-spanned="2" table:number-rows-spanned="1" table:style-name="ce15">
            <text:p>2424</text:p>
          </table:table-cell>
          <table:covered-table-cell/>
          <table:table-cell office:value-type="string" table:number-columns-spanned="2" table:number-rows-spanned="1" table:style-name="ce64">
            <text:p>54:35:061015:5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25" table:number-columns-spanned="2" table:number-rows-spanned="1" table:style-name="ce15">
            <text:p>2425</text:p>
          </table:table-cell>
          <table:covered-table-cell/>
          <table:table-cell office:value-type="string" table:number-columns-spanned="2" table:number-rows-spanned="1" table:style-name="ce64">
            <text:p>54:35:061015: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26" table:number-columns-spanned="2" table:number-rows-spanned="1" table:style-name="ce15">
            <text:p>2426</text:p>
          </table:table-cell>
          <table:covered-table-cell/>
          <table:table-cell office:value-type="string" table:number-columns-spanned="2" table:number-rows-spanned="1" table:style-name="ce64">
            <text:p>54:35:061015:5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27" table:number-columns-spanned="2" table:number-rows-spanned="1" table:style-name="ce15">
            <text:p>2427</text:p>
          </table:table-cell>
          <table:covered-table-cell/>
          <table:table-cell office:value-type="string" table:number-columns-spanned="2" table:number-rows-spanned="1" table:style-name="ce64">
            <text:p>54:35:061015:5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28" table:number-columns-spanned="2" table:number-rows-spanned="1" table:style-name="ce15">
            <text:p>2428</text:p>
          </table:table-cell>
          <table:covered-table-cell/>
          <table:table-cell office:value-type="string" table:number-columns-spanned="2" table:number-rows-spanned="1" table:style-name="ce64">
            <text:p>54:35:061015:5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29" table:number-columns-spanned="2" table:number-rows-spanned="1" table:style-name="ce15">
            <text:p>2429</text:p>
          </table:table-cell>
          <table:covered-table-cell/>
          <table:table-cell office:value-type="string" table:number-columns-spanned="2" table:number-rows-spanned="1" table:style-name="ce64">
            <text:p>54:35:061015:5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30" table:number-columns-spanned="2" table:number-rows-spanned="1" table:style-name="ce15">
            <text:p>2430</text:p>
          </table:table-cell>
          <table:covered-table-cell/>
          <table:table-cell office:value-type="string" table:number-columns-spanned="2" table:number-rows-spanned="1" table:style-name="ce64">
            <text:p>54:35:061015:5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31" table:number-columns-spanned="2" table:number-rows-spanned="1" table:style-name="ce15">
            <text:p>2431</text:p>
          </table:table-cell>
          <table:covered-table-cell/>
          <table:table-cell office:value-type="string" table:number-columns-spanned="2" table:number-rows-spanned="1" table:style-name="ce64">
            <text:p>54:35:061015:5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32" table:number-columns-spanned="2" table:number-rows-spanned="1" table:style-name="ce15">
            <text:p>2432</text:p>
          </table:table-cell>
          <table:covered-table-cell/>
          <table:table-cell office:value-type="string" table:number-columns-spanned="2" table:number-rows-spanned="1" table:style-name="ce64">
            <text:p>54:35:061015:5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33" table:number-columns-spanned="2" table:number-rows-spanned="1" table:style-name="ce15">
            <text:p>2433</text:p>
          </table:table-cell>
          <table:covered-table-cell/>
          <table:table-cell office:value-type="string" table:number-columns-spanned="2" table:number-rows-spanned="1" table:style-name="ce64">
            <text:p>54:35:061015:5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34" table:number-columns-spanned="2" table:number-rows-spanned="1" table:style-name="ce15">
            <text:p>2434</text:p>
          </table:table-cell>
          <table:covered-table-cell/>
          <table:table-cell office:value-type="string" table:number-columns-spanned="2" table:number-rows-spanned="1" table:style-name="ce64">
            <text:p>54:35:061015: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35" table:number-columns-spanned="2" table:number-rows-spanned="1" table:style-name="ce15">
            <text:p>2435</text:p>
          </table:table-cell>
          <table:covered-table-cell/>
          <table:table-cell office:value-type="string" table:number-columns-spanned="2" table:number-rows-spanned="1" table:style-name="ce64">
            <text:p>54:35:061015:5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36" table:number-columns-spanned="2" table:number-rows-spanned="1" table:style-name="ce15">
            <text:p>2436</text:p>
          </table:table-cell>
          <table:covered-table-cell/>
          <table:table-cell office:value-type="string" table:number-columns-spanned="2" table:number-rows-spanned="1" table:style-name="ce64">
            <text:p>54:35:061015:5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37" table:number-columns-spanned="2" table:number-rows-spanned="1" table:style-name="ce15">
            <text:p>2437</text:p>
          </table:table-cell>
          <table:covered-table-cell/>
          <table:table-cell office:value-type="string" table:number-columns-spanned="2" table:number-rows-spanned="1" table:style-name="ce64">
            <text:p>54:35:061015:5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38" table:number-columns-spanned="2" table:number-rows-spanned="1" table:style-name="ce15">
            <text:p>2438</text:p>
          </table:table-cell>
          <table:covered-table-cell/>
          <table:table-cell office:value-type="string" table:number-columns-spanned="2" table:number-rows-spanned="1" table:style-name="ce64">
            <text:p>54:35:061015:5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39" table:number-columns-spanned="2" table:number-rows-spanned="1" table:style-name="ce15">
            <text:p>2439</text:p>
          </table:table-cell>
          <table:covered-table-cell/>
          <table:table-cell office:value-type="string" table:number-columns-spanned="2" table:number-rows-spanned="1" table:style-name="ce64">
            <text:p>54:35:061015:5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40" table:number-columns-spanned="2" table:number-rows-spanned="1" table:style-name="ce15">
            <text:p>2440</text:p>
          </table:table-cell>
          <table:covered-table-cell/>
          <table:table-cell office:value-type="string" table:number-columns-spanned="2" table:number-rows-spanned="1" table:style-name="ce64">
            <text:p>54:35:061015: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41" table:number-columns-spanned="2" table:number-rows-spanned="1" table:style-name="ce15">
            <text:p>2441</text:p>
          </table:table-cell>
          <table:covered-table-cell/>
          <table:table-cell office:value-type="string" table:number-columns-spanned="2" table:number-rows-spanned="1" table:style-name="ce64">
            <text:p>54:35:061015:5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42" table:number-columns-spanned="2" table:number-rows-spanned="1" table:style-name="ce15">
            <text:p>2442</text:p>
          </table:table-cell>
          <table:covered-table-cell/>
          <table:table-cell office:value-type="string" table:number-columns-spanned="2" table:number-rows-spanned="1" table:style-name="ce64">
            <text:p>54:35:061015:5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43" table:number-columns-spanned="2" table:number-rows-spanned="1" table:style-name="ce15">
            <text:p>2443</text:p>
          </table:table-cell>
          <table:covered-table-cell/>
          <table:table-cell office:value-type="string" table:number-columns-spanned="2" table:number-rows-spanned="1" table:style-name="ce64">
            <text:p>54:35:061015:5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44" table:number-columns-spanned="2" table:number-rows-spanned="1" table:style-name="ce15">
            <text:p>2444</text:p>
          </table:table-cell>
          <table:covered-table-cell/>
          <table:table-cell office:value-type="string" table:number-columns-spanned="2" table:number-rows-spanned="1" table:style-name="ce64">
            <text:p>54:35:061015:5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45" table:number-columns-spanned="2" table:number-rows-spanned="1" table:style-name="ce15">
            <text:p>2445</text:p>
          </table:table-cell>
          <table:covered-table-cell/>
          <table:table-cell office:value-type="string" table:number-columns-spanned="2" table:number-rows-spanned="1" table:style-name="ce64">
            <text:p>54:35:061015:5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46" table:number-columns-spanned="2" table:number-rows-spanned="1" table:style-name="ce15">
            <text:p>2446</text:p>
          </table:table-cell>
          <table:covered-table-cell/>
          <table:table-cell office:value-type="string" table:number-columns-spanned="2" table:number-rows-spanned="1" table:style-name="ce64">
            <text:p>54:35:061015:5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47" table:number-columns-spanned="2" table:number-rows-spanned="1" table:style-name="ce15">
            <text:p>2447</text:p>
          </table:table-cell>
          <table:covered-table-cell/>
          <table:table-cell office:value-type="string" table:number-columns-spanned="2" table:number-rows-spanned="1" table:style-name="ce64">
            <text:p>54:35:061015:5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48" table:number-columns-spanned="2" table:number-rows-spanned="1" table:style-name="ce15">
            <text:p>2448</text:p>
          </table:table-cell>
          <table:covered-table-cell/>
          <table:table-cell office:value-type="string" table:number-columns-spanned="2" table:number-rows-spanned="1" table:style-name="ce64">
            <text:p>54:35:061015:5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49" table:number-columns-spanned="2" table:number-rows-spanned="1" table:style-name="ce15">
            <text:p>2449</text:p>
          </table:table-cell>
          <table:covered-table-cell/>
          <table:table-cell office:value-type="string" table:number-columns-spanned="2" table:number-rows-spanned="1" table:style-name="ce64">
            <text:p>54:35:061015:5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50" table:number-columns-spanned="2" table:number-rows-spanned="1" table:style-name="ce15">
            <text:p>2450</text:p>
          </table:table-cell>
          <table:covered-table-cell/>
          <table:table-cell office:value-type="string" table:number-columns-spanned="2" table:number-rows-spanned="1" table:style-name="ce64">
            <text:p>54:35:061015: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51" table:number-columns-spanned="2" table:number-rows-spanned="1" table:style-name="ce15">
            <text:p>2451</text:p>
          </table:table-cell>
          <table:covered-table-cell/>
          <table:table-cell office:value-type="string" table:number-columns-spanned="2" table:number-rows-spanned="1" table:style-name="ce64">
            <text:p>54:35:061015:5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52" table:number-columns-spanned="2" table:number-rows-spanned="1" table:style-name="ce15">
            <text:p>2452</text:p>
          </table:table-cell>
          <table:covered-table-cell/>
          <table:table-cell office:value-type="string" table:number-columns-spanned="2" table:number-rows-spanned="1" table:style-name="ce64">
            <text:p>54:35:061015:5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53" table:number-columns-spanned="2" table:number-rows-spanned="1" table:style-name="ce15">
            <text:p>2453</text:p>
          </table:table-cell>
          <table:covered-table-cell/>
          <table:table-cell office:value-type="string" table:number-columns-spanned="2" table:number-rows-spanned="1" table:style-name="ce64">
            <text:p>54:35:061015:5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54" table:number-columns-spanned="2" table:number-rows-spanned="1" table:style-name="ce15">
            <text:p>2454</text:p>
          </table:table-cell>
          <table:covered-table-cell/>
          <table:table-cell office:value-type="string" table:number-columns-spanned="2" table:number-rows-spanned="1" table:style-name="ce64">
            <text:p>54:35:061015:5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55" table:number-columns-spanned="2" table:number-rows-spanned="1" table:style-name="ce15">
            <text:p>2455</text:p>
          </table:table-cell>
          <table:covered-table-cell/>
          <table:table-cell office:value-type="string" table:number-columns-spanned="2" table:number-rows-spanned="1" table:style-name="ce64">
            <text:p>54:35:061015:5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56" table:number-columns-spanned="2" table:number-rows-spanned="1" table:style-name="ce15">
            <text:p>2456</text:p>
          </table:table-cell>
          <table:covered-table-cell/>
          <table:table-cell office:value-type="string" table:number-columns-spanned="2" table:number-rows-spanned="1" table:style-name="ce64">
            <text:p>54:35:061015:5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57" table:number-columns-spanned="2" table:number-rows-spanned="1" table:style-name="ce15">
            <text:p>2457</text:p>
          </table:table-cell>
          <table:covered-table-cell/>
          <table:table-cell office:value-type="string" table:number-columns-spanned="2" table:number-rows-spanned="1" table:style-name="ce64">
            <text:p>54:35:061015:5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58" table:number-columns-spanned="2" table:number-rows-spanned="1" table:style-name="ce15">
            <text:p>2458</text:p>
          </table:table-cell>
          <table:covered-table-cell/>
          <table:table-cell office:value-type="string" table:number-columns-spanned="2" table:number-rows-spanned="1" table:style-name="ce64">
            <text:p>54:35:061015:5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59" table:number-columns-spanned="2" table:number-rows-spanned="1" table:style-name="ce15">
            <text:p>2459</text:p>
          </table:table-cell>
          <table:covered-table-cell/>
          <table:table-cell office:value-type="string" table:number-columns-spanned="2" table:number-rows-spanned="1" table:style-name="ce64">
            <text:p>54:35:061015:58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60" table:number-columns-spanned="2" table:number-rows-spanned="1" table:style-name="ce15">
            <text:p>2460</text:p>
          </table:table-cell>
          <table:covered-table-cell/>
          <table:table-cell office:value-type="string" table:number-columns-spanned="2" table:number-rows-spanned="1" table:style-name="ce64">
            <text:p>54:35:061015: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61" table:number-columns-spanned="2" table:number-rows-spanned="1" table:style-name="ce15">
            <text:p>2461</text:p>
          </table:table-cell>
          <table:covered-table-cell/>
          <table:table-cell office:value-type="string" table:number-columns-spanned="2" table:number-rows-spanned="1" table:style-name="ce64">
            <text:p>54:35:061015:5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62" table:number-columns-spanned="2" table:number-rows-spanned="1" table:style-name="ce15">
            <text:p>2462</text:p>
          </table:table-cell>
          <table:covered-table-cell/>
          <table:table-cell office:value-type="string" table:number-columns-spanned="2" table:number-rows-spanned="1" table:style-name="ce64">
            <text:p>54:35:061015:5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63" table:number-columns-spanned="2" table:number-rows-spanned="1" table:style-name="ce15">
            <text:p>2463</text:p>
          </table:table-cell>
          <table:covered-table-cell/>
          <table:table-cell office:value-type="string" table:number-columns-spanned="2" table:number-rows-spanned="1" table:style-name="ce64">
            <text:p>54:35:061015:5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64" table:number-columns-spanned="2" table:number-rows-spanned="1" table:style-name="ce15">
            <text:p>2464</text:p>
          </table:table-cell>
          <table:covered-table-cell/>
          <table:table-cell office:value-type="string" table:number-columns-spanned="2" table:number-rows-spanned="1" table:style-name="ce64">
            <text:p>54:35:061015:5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65" table:number-columns-spanned="2" table:number-rows-spanned="1" table:style-name="ce15">
            <text:p>2465</text:p>
          </table:table-cell>
          <table:covered-table-cell/>
          <table:table-cell office:value-type="string" table:number-columns-spanned="2" table:number-rows-spanned="1" table:style-name="ce64">
            <text:p>54:35:061015:5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66" table:number-columns-spanned="2" table:number-rows-spanned="1" table:style-name="ce15">
            <text:p>2466</text:p>
          </table:table-cell>
          <table:covered-table-cell/>
          <table:table-cell office:value-type="string" table:number-columns-spanned="2" table:number-rows-spanned="1" table:style-name="ce64">
            <text:p>54:35:061015:5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67" table:number-columns-spanned="2" table:number-rows-spanned="1" table:style-name="ce15">
            <text:p>2467</text:p>
          </table:table-cell>
          <table:covered-table-cell/>
          <table:table-cell office:value-type="string" table:number-columns-spanned="2" table:number-rows-spanned="1" table:style-name="ce64">
            <text:p>54:35:061015:59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68" table:number-columns-spanned="2" table:number-rows-spanned="1" table:style-name="ce15">
            <text:p>2468</text:p>
          </table:table-cell>
          <table:covered-table-cell/>
          <table:table-cell office:value-type="string" table:number-columns-spanned="2" table:number-rows-spanned="1" table:style-name="ce64">
            <text:p>54:35:061015:5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69" table:number-columns-spanned="2" table:number-rows-spanned="1" table:style-name="ce15">
            <text:p>2469</text:p>
          </table:table-cell>
          <table:covered-table-cell/>
          <table:table-cell office:value-type="string" table:number-columns-spanned="2" table:number-rows-spanned="1" table:style-name="ce64">
            <text:p>54:35:061015:5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70" table:number-columns-spanned="2" table:number-rows-spanned="1" table:style-name="ce15">
            <text:p>2470</text:p>
          </table:table-cell>
          <table:covered-table-cell/>
          <table:table-cell office:value-type="string" table:number-columns-spanned="2" table:number-rows-spanned="1" table:style-name="ce64">
            <text:p>54:35:061015:5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71" table:number-columns-spanned="2" table:number-rows-spanned="1" table:style-name="ce15">
            <text:p>2471</text:p>
          </table:table-cell>
          <table:covered-table-cell/>
          <table:table-cell office:value-type="string" table:number-columns-spanned="2" table:number-rows-spanned="1" table:style-name="ce64">
            <text:p>54:35:061015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72" table:number-columns-spanned="2" table:number-rows-spanned="1" table:style-name="ce15">
            <text:p>2472</text:p>
          </table:table-cell>
          <table:covered-table-cell/>
          <table:table-cell office:value-type="string" table:number-columns-spanned="2" table:number-rows-spanned="1" table:style-name="ce64">
            <text:p>54:35:061015: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73" table:number-columns-spanned="2" table:number-rows-spanned="1" table:style-name="ce15">
            <text:p>2473</text:p>
          </table:table-cell>
          <table:covered-table-cell/>
          <table:table-cell office:value-type="string" table:number-columns-spanned="2" table:number-rows-spanned="1" table:style-name="ce64">
            <text:p>54:35:061015:60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74" table:number-columns-spanned="2" table:number-rows-spanned="1" table:style-name="ce15">
            <text:p>2474</text:p>
          </table:table-cell>
          <table:covered-table-cell/>
          <table:table-cell office:value-type="string" table:number-columns-spanned="2" table:number-rows-spanned="1" table:style-name="ce64">
            <text:p>54:35:061015:60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75" table:number-columns-spanned="2" table:number-rows-spanned="1" table:style-name="ce15">
            <text:p>2475</text:p>
          </table:table-cell>
          <table:covered-table-cell/>
          <table:table-cell office:value-type="string" table:number-columns-spanned="2" table:number-rows-spanned="1" table:style-name="ce64">
            <text:p>54:35:061015:60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76" table:number-columns-spanned="2" table:number-rows-spanned="1" table:style-name="ce15">
            <text:p>2476</text:p>
          </table:table-cell>
          <table:covered-table-cell/>
          <table:table-cell office:value-type="string" table:number-columns-spanned="2" table:number-rows-spanned="1" table:style-name="ce64">
            <text:p>54:35:061015:60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77" table:number-columns-spanned="2" table:number-rows-spanned="1" table:style-name="ce15">
            <text:p>2477</text:p>
          </table:table-cell>
          <table:covered-table-cell/>
          <table:table-cell office:value-type="string" table:number-columns-spanned="2" table:number-rows-spanned="1" table:style-name="ce64">
            <text:p>54:35:061015:60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78" table:number-columns-spanned="2" table:number-rows-spanned="1" table:style-name="ce15">
            <text:p>2478</text:p>
          </table:table-cell>
          <table:covered-table-cell/>
          <table:table-cell office:value-type="string" table:number-columns-spanned="2" table:number-rows-spanned="1" table:style-name="ce64">
            <text:p>54:35:061015:60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79" table:number-columns-spanned="2" table:number-rows-spanned="1" table:style-name="ce15">
            <text:p>2479</text:p>
          </table:table-cell>
          <table:covered-table-cell/>
          <table:table-cell office:value-type="string" table:number-columns-spanned="2" table:number-rows-spanned="1" table:style-name="ce64">
            <text:p>54:35:061015:60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80" table:number-columns-spanned="2" table:number-rows-spanned="1" table:style-name="ce15">
            <text:p>2480</text:p>
          </table:table-cell>
          <table:covered-table-cell/>
          <table:table-cell office:value-type="string" table:number-columns-spanned="2" table:number-rows-spanned="1" table:style-name="ce64">
            <text:p>54:35:061015:60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81" table:number-columns-spanned="2" table:number-rows-spanned="1" table:style-name="ce15">
            <text:p>2481</text:p>
          </table:table-cell>
          <table:covered-table-cell/>
          <table:table-cell office:value-type="string" table:number-columns-spanned="2" table:number-rows-spanned="1" table:style-name="ce64">
            <text:p>54:35:061015:60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82" table:number-columns-spanned="2" table:number-rows-spanned="1" table:style-name="ce15">
            <text:p>2482</text:p>
          </table:table-cell>
          <table:covered-table-cell/>
          <table:table-cell office:value-type="string" table:number-columns-spanned="2" table:number-rows-spanned="1" table:style-name="ce64">
            <text:p>54:35:061015:6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83" table:number-columns-spanned="2" table:number-rows-spanned="1" table:style-name="ce15">
            <text:p>2483</text:p>
          </table:table-cell>
          <table:covered-table-cell/>
          <table:table-cell office:value-type="string" table:number-columns-spanned="2" table:number-rows-spanned="1" table:style-name="ce64">
            <text:p>54:35:061015:6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84" table:number-columns-spanned="2" table:number-rows-spanned="1" table:style-name="ce15">
            <text:p>2484</text:p>
          </table:table-cell>
          <table:covered-table-cell/>
          <table:table-cell office:value-type="string" table:number-columns-spanned="2" table:number-rows-spanned="1" table:style-name="ce64">
            <text:p>54:35:061015:6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85" table:number-columns-spanned="2" table:number-rows-spanned="1" table:style-name="ce15">
            <text:p>2485</text:p>
          </table:table-cell>
          <table:covered-table-cell/>
          <table:table-cell office:value-type="string" table:number-columns-spanned="2" table:number-rows-spanned="1" table:style-name="ce64">
            <text:p>54:35:061015:6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86" table:number-columns-spanned="2" table:number-rows-spanned="1" table:style-name="ce15">
            <text:p>2486</text:p>
          </table:table-cell>
          <table:covered-table-cell/>
          <table:table-cell office:value-type="string" table:number-columns-spanned="2" table:number-rows-spanned="1" table:style-name="ce64">
            <text:p>54:35:061015:6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87" table:number-columns-spanned="2" table:number-rows-spanned="1" table:style-name="ce15">
            <text:p>2487</text:p>
          </table:table-cell>
          <table:covered-table-cell/>
          <table:table-cell office:value-type="string" table:number-columns-spanned="2" table:number-rows-spanned="1" table:style-name="ce64">
            <text:p>54:35:061015:6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88" table:number-columns-spanned="2" table:number-rows-spanned="1" table:style-name="ce15">
            <text:p>2488</text:p>
          </table:table-cell>
          <table:covered-table-cell/>
          <table:table-cell office:value-type="string" table:number-columns-spanned="2" table:number-rows-spanned="1" table:style-name="ce64">
            <text:p>54:35:061015:6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89" table:number-columns-spanned="2" table:number-rows-spanned="1" table:style-name="ce15">
            <text:p>2489</text:p>
          </table:table-cell>
          <table:covered-table-cell/>
          <table:table-cell office:value-type="string" table:number-columns-spanned="2" table:number-rows-spanned="1" table:style-name="ce64">
            <text:p>54:35:061015:6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90" table:number-columns-spanned="2" table:number-rows-spanned="1" table:style-name="ce15">
            <text:p>2490</text:p>
          </table:table-cell>
          <table:covered-table-cell/>
          <table:table-cell office:value-type="string" table:number-columns-spanned="2" table:number-rows-spanned="1" table:style-name="ce64">
            <text:p>54:35:061015:6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91" table:number-columns-spanned="2" table:number-rows-spanned="1" table:style-name="ce15">
            <text:p>2491</text:p>
          </table:table-cell>
          <table:covered-table-cell/>
          <table:table-cell office:value-type="string" table:number-columns-spanned="2" table:number-rows-spanned="1" table:style-name="ce64">
            <text:p>54:35:061015:6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92" table:number-columns-spanned="2" table:number-rows-spanned="1" table:style-name="ce15">
            <text:p>2492</text:p>
          </table:table-cell>
          <table:covered-table-cell/>
          <table:table-cell office:value-type="string" table:number-columns-spanned="2" table:number-rows-spanned="1" table:style-name="ce64">
            <text:p>54:35:061015: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93" table:number-columns-spanned="2" table:number-rows-spanned="1" table:style-name="ce15">
            <text:p>2493</text:p>
          </table:table-cell>
          <table:covered-table-cell/>
          <table:table-cell office:value-type="string" table:number-columns-spanned="2" table:number-rows-spanned="1" table:style-name="ce64">
            <text:p>54:35:061015:6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94" table:number-columns-spanned="2" table:number-rows-spanned="1" table:style-name="ce15">
            <text:p>2494</text:p>
          </table:table-cell>
          <table:covered-table-cell/>
          <table:table-cell office:value-type="string" table:number-columns-spanned="2" table:number-rows-spanned="1" table:style-name="ce64">
            <text:p>54:35:061015:6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95" table:number-columns-spanned="2" table:number-rows-spanned="1" table:style-name="ce15">
            <text:p>2495</text:p>
          </table:table-cell>
          <table:covered-table-cell/>
          <table:table-cell office:value-type="string" table:number-columns-spanned="2" table:number-rows-spanned="1" table:style-name="ce64">
            <text:p>54:35:061015:6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96" table:number-columns-spanned="2" table:number-rows-spanned="1" table:style-name="ce15">
            <text:p>2496</text:p>
          </table:table-cell>
          <table:covered-table-cell/>
          <table:table-cell office:value-type="string" table:number-columns-spanned="2" table:number-rows-spanned="1" table:style-name="ce64">
            <text:p>54:35:061015:6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97" table:number-columns-spanned="2" table:number-rows-spanned="1" table:style-name="ce15">
            <text:p>2497</text:p>
          </table:table-cell>
          <table:covered-table-cell/>
          <table:table-cell office:value-type="string" table:number-columns-spanned="2" table:number-rows-spanned="1" table:style-name="ce64">
            <text:p>54:35:061015:6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98" table:number-columns-spanned="2" table:number-rows-spanned="1" table:style-name="ce15">
            <text:p>2498</text:p>
          </table:table-cell>
          <table:covered-table-cell/>
          <table:table-cell office:value-type="string" table:number-columns-spanned="2" table:number-rows-spanned="1" table:style-name="ce64">
            <text:p>54:35:061015:6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499" table:number-columns-spanned="2" table:number-rows-spanned="1" table:style-name="ce15">
            <text:p>2499</text:p>
          </table:table-cell>
          <table:covered-table-cell/>
          <table:table-cell office:value-type="string" table:number-columns-spanned="2" table:number-rows-spanned="1" table:style-name="ce64">
            <text:p>54:35:061015:6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00" table:number-columns-spanned="2" table:number-rows-spanned="1" table:style-name="ce15">
            <text:p>2500</text:p>
          </table:table-cell>
          <table:covered-table-cell/>
          <table:table-cell office:value-type="string" table:number-columns-spanned="2" table:number-rows-spanned="1" table:style-name="ce64">
            <text:p>54:35:061015:6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01" table:number-columns-spanned="2" table:number-rows-spanned="1" table:style-name="ce15">
            <text:p>2501</text:p>
          </table:table-cell>
          <table:covered-table-cell/>
          <table:table-cell office:value-type="string" table:number-columns-spanned="2" table:number-rows-spanned="1" table:style-name="ce64">
            <text:p>54:35:061015:6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02" table:number-columns-spanned="2" table:number-rows-spanned="1" table:style-name="ce15">
            <text:p>2502</text:p>
          </table:table-cell>
          <table:covered-table-cell/>
          <table:table-cell office:value-type="string" table:number-columns-spanned="2" table:number-rows-spanned="1" table:style-name="ce64">
            <text:p>54:35:061015: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03" table:number-columns-spanned="2" table:number-rows-spanned="1" table:style-name="ce15">
            <text:p>2503</text:p>
          </table:table-cell>
          <table:covered-table-cell/>
          <table:table-cell office:value-type="string" table:number-columns-spanned="2" table:number-rows-spanned="1" table:style-name="ce64">
            <text:p>54:35:061015:6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04" table:number-columns-spanned="2" table:number-rows-spanned="1" table:style-name="ce15">
            <text:p>2504</text:p>
          </table:table-cell>
          <table:covered-table-cell/>
          <table:table-cell office:value-type="string" table:number-columns-spanned="2" table:number-rows-spanned="1" table:style-name="ce64">
            <text:p>54:35:061015:6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05" table:number-columns-spanned="2" table:number-rows-spanned="1" table:style-name="ce15">
            <text:p>2505</text:p>
          </table:table-cell>
          <table:covered-table-cell/>
          <table:table-cell office:value-type="string" table:number-columns-spanned="2" table:number-rows-spanned="1" table:style-name="ce64">
            <text:p>54:35:061015:6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06" table:number-columns-spanned="2" table:number-rows-spanned="1" table:style-name="ce15">
            <text:p>2506</text:p>
          </table:table-cell>
          <table:covered-table-cell/>
          <table:table-cell office:value-type="string" table:number-columns-spanned="2" table:number-rows-spanned="1" table:style-name="ce64">
            <text:p>54:35:061015:6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07" table:number-columns-spanned="2" table:number-rows-spanned="1" table:style-name="ce15">
            <text:p>2507</text:p>
          </table:table-cell>
          <table:covered-table-cell/>
          <table:table-cell office:value-type="string" table:number-columns-spanned="2" table:number-rows-spanned="1" table:style-name="ce64">
            <text:p>54:35:061015:6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08" table:number-columns-spanned="2" table:number-rows-spanned="1" table:style-name="ce15">
            <text:p>2508</text:p>
          </table:table-cell>
          <table:covered-table-cell/>
          <table:table-cell office:value-type="string" table:number-columns-spanned="2" table:number-rows-spanned="1" table:style-name="ce64">
            <text:p>54:35:061015:6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09" table:number-columns-spanned="2" table:number-rows-spanned="1" table:style-name="ce15">
            <text:p>2509</text:p>
          </table:table-cell>
          <table:covered-table-cell/>
          <table:table-cell office:value-type="string" table:number-columns-spanned="2" table:number-rows-spanned="1" table:style-name="ce64">
            <text:p>54:35:061015:6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10" table:number-columns-spanned="2" table:number-rows-spanned="1" table:style-name="ce15">
            <text:p>2510</text:p>
          </table:table-cell>
          <table:covered-table-cell/>
          <table:table-cell office:value-type="string" table:number-columns-spanned="2" table:number-rows-spanned="1" table:style-name="ce64">
            <text:p>54:35:061015:6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11" table:number-columns-spanned="2" table:number-rows-spanned="1" table:style-name="ce15">
            <text:p>2511</text:p>
          </table:table-cell>
          <table:covered-table-cell/>
          <table:table-cell office:value-type="string" table:number-columns-spanned="2" table:number-rows-spanned="1" table:style-name="ce64">
            <text:p>54:35:061015:6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12" table:number-columns-spanned="2" table:number-rows-spanned="1" table:style-name="ce15">
            <text:p>2512</text:p>
          </table:table-cell>
          <table:covered-table-cell/>
          <table:table-cell office:value-type="string" table:number-columns-spanned="2" table:number-rows-spanned="1" table:style-name="ce64">
            <text:p>54:35:061015:6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13" table:number-columns-spanned="2" table:number-rows-spanned="1" table:style-name="ce15">
            <text:p>2513</text:p>
          </table:table-cell>
          <table:covered-table-cell/>
          <table:table-cell office:value-type="string" table:number-columns-spanned="2" table:number-rows-spanned="1" table:style-name="ce64">
            <text:p>54:35:061015:6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14" table:number-columns-spanned="2" table:number-rows-spanned="1" table:style-name="ce15">
            <text:p>2514</text:p>
          </table:table-cell>
          <table:covered-table-cell/>
          <table:table-cell office:value-type="string" table:number-columns-spanned="2" table:number-rows-spanned="1" table:style-name="ce64">
            <text:p>54:35:061015:6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15" table:number-columns-spanned="2" table:number-rows-spanned="1" table:style-name="ce15">
            <text:p>2515</text:p>
          </table:table-cell>
          <table:covered-table-cell/>
          <table:table-cell office:value-type="string" table:number-columns-spanned="2" table:number-rows-spanned="1" table:style-name="ce64">
            <text:p>54:35:061015:6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16" table:number-columns-spanned="2" table:number-rows-spanned="1" table:style-name="ce15">
            <text:p>2516</text:p>
          </table:table-cell>
          <table:covered-table-cell/>
          <table:table-cell office:value-type="string" table:number-columns-spanned="2" table:number-rows-spanned="1" table:style-name="ce64">
            <text:p>54:35:061015: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17" table:number-columns-spanned="2" table:number-rows-spanned="1" table:style-name="ce15">
            <text:p>2517</text:p>
          </table:table-cell>
          <table:covered-table-cell/>
          <table:table-cell office:value-type="string" table:number-columns-spanned="2" table:number-rows-spanned="1" table:style-name="ce64">
            <text:p>54:35:061015:66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18" table:number-columns-spanned="2" table:number-rows-spanned="1" table:style-name="ce15">
            <text:p>2518</text:p>
          </table:table-cell>
          <table:covered-table-cell/>
          <table:table-cell office:value-type="string" table:number-columns-spanned="2" table:number-rows-spanned="1" table:style-name="ce64">
            <text:p>54:35:061015:66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19" table:number-columns-spanned="2" table:number-rows-spanned="1" table:style-name="ce15">
            <text:p>2519</text:p>
          </table:table-cell>
          <table:covered-table-cell/>
          <table:table-cell office:value-type="string" table:number-columns-spanned="2" table:number-rows-spanned="1" table:style-name="ce64">
            <text:p>54:35:061015:66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20" table:number-columns-spanned="2" table:number-rows-spanned="1" table:style-name="ce15">
            <text:p>2520</text:p>
          </table:table-cell>
          <table:covered-table-cell/>
          <table:table-cell office:value-type="string" table:number-columns-spanned="2" table:number-rows-spanned="1" table:style-name="ce64">
            <text:p>54:35:061015:6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21" table:number-columns-spanned="2" table:number-rows-spanned="1" table:style-name="ce15">
            <text:p>2521</text:p>
          </table:table-cell>
          <table:covered-table-cell/>
          <table:table-cell office:value-type="string" table:number-columns-spanned="2" table:number-rows-spanned="1" table:style-name="ce64">
            <text:p>54:35:061015:6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22" table:number-columns-spanned="2" table:number-rows-spanned="1" table:style-name="ce15">
            <text:p>2522</text:p>
          </table:table-cell>
          <table:covered-table-cell/>
          <table:table-cell office:value-type="string" table:number-columns-spanned="2" table:number-rows-spanned="1" table:style-name="ce64">
            <text:p>54:35:061015:6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23" table:number-columns-spanned="2" table:number-rows-spanned="1" table:style-name="ce15">
            <text:p>2523</text:p>
          </table:table-cell>
          <table:covered-table-cell/>
          <table:table-cell office:value-type="string" table:number-columns-spanned="2" table:number-rows-spanned="1" table:style-name="ce64">
            <text:p>54:35:061015:6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24" table:number-columns-spanned="2" table:number-rows-spanned="1" table:style-name="ce15">
            <text:p>2524</text:p>
          </table:table-cell>
          <table:covered-table-cell/>
          <table:table-cell office:value-type="string" table:number-columns-spanned="2" table:number-rows-spanned="1" table:style-name="ce64">
            <text:p>54:35:061015:6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25" table:number-columns-spanned="2" table:number-rows-spanned="1" table:style-name="ce15">
            <text:p>2525</text:p>
          </table:table-cell>
          <table:covered-table-cell/>
          <table:table-cell office:value-type="string" table:number-columns-spanned="2" table:number-rows-spanned="1" table:style-name="ce64">
            <text:p>54:35:061015:6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26" table:number-columns-spanned="2" table:number-rows-spanned="1" table:style-name="ce15">
            <text:p>2526</text:p>
          </table:table-cell>
          <table:covered-table-cell/>
          <table:table-cell office:value-type="string" table:number-columns-spanned="2" table:number-rows-spanned="1" table:style-name="ce64">
            <text:p>54:35:061015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27" table:number-columns-spanned="2" table:number-rows-spanned="1" table:style-name="ce15">
            <text:p>2527</text:p>
          </table:table-cell>
          <table:covered-table-cell/>
          <table:table-cell office:value-type="string" table:number-columns-spanned="2" table:number-rows-spanned="1" table:style-name="ce64">
            <text:p>54:35:061015:7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28" table:number-columns-spanned="2" table:number-rows-spanned="1" table:style-name="ce15">
            <text:p>2528</text:p>
          </table:table-cell>
          <table:covered-table-cell/>
          <table:table-cell office:value-type="string" table:number-columns-spanned="2" table:number-rows-spanned="1" table:style-name="ce64">
            <text:p>54:35:061015:70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29" table:number-columns-spanned="2" table:number-rows-spanned="1" table:style-name="ce15">
            <text:p>2529</text:p>
          </table:table-cell>
          <table:covered-table-cell/>
          <table:table-cell office:value-type="string" table:number-columns-spanned="2" table:number-rows-spanned="1" table:style-name="ce64">
            <text:p>54:35:061015:7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30" table:number-columns-spanned="2" table:number-rows-spanned="1" table:style-name="ce15">
            <text:p>2530</text:p>
          </table:table-cell>
          <table:covered-table-cell/>
          <table:table-cell office:value-type="string" table:number-columns-spanned="2" table:number-rows-spanned="1" table:style-name="ce64">
            <text:p>54:35:061015:7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31" table:number-columns-spanned="2" table:number-rows-spanned="1" table:style-name="ce15">
            <text:p>2531</text:p>
          </table:table-cell>
          <table:covered-table-cell/>
          <table:table-cell office:value-type="string" table:number-columns-spanned="2" table:number-rows-spanned="1" table:style-name="ce64">
            <text:p>54:35:061015:7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32" table:number-columns-spanned="2" table:number-rows-spanned="1" table:style-name="ce15">
            <text:p>2532</text:p>
          </table:table-cell>
          <table:covered-table-cell/>
          <table:table-cell office:value-type="string" table:number-columns-spanned="2" table:number-rows-spanned="1" table:style-name="ce64">
            <text:p>54:35:061015: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33" table:number-columns-spanned="2" table:number-rows-spanned="1" table:style-name="ce15">
            <text:p>2533</text:p>
          </table:table-cell>
          <table:covered-table-cell/>
          <table:table-cell office:value-type="string" table:number-columns-spanned="2" table:number-rows-spanned="1" table:style-name="ce64">
            <text:p>54:35:061015: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34" table:number-columns-spanned="2" table:number-rows-spanned="1" table:style-name="ce15">
            <text:p>2534</text:p>
          </table:table-cell>
          <table:covered-table-cell/>
          <table:table-cell office:value-type="string" table:number-columns-spanned="2" table:number-rows-spanned="1" table:style-name="ce64">
            <text:p>54:35:061015:7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35" table:number-columns-spanned="2" table:number-rows-spanned="1" table:style-name="ce15">
            <text:p>2535</text:p>
          </table:table-cell>
          <table:covered-table-cell/>
          <table:table-cell office:value-type="string" table:number-columns-spanned="2" table:number-rows-spanned="1" table:style-name="ce64">
            <text:p>54:35:061015:7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36" table:number-columns-spanned="2" table:number-rows-spanned="1" table:style-name="ce15">
            <text:p>2536</text:p>
          </table:table-cell>
          <table:covered-table-cell/>
          <table:table-cell office:value-type="string" table:number-columns-spanned="2" table:number-rows-spanned="1" table:style-name="ce64">
            <text:p>54:35:061015:7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37" table:number-columns-spanned="2" table:number-rows-spanned="1" table:style-name="ce15">
            <text:p>2537</text:p>
          </table:table-cell>
          <table:covered-table-cell/>
          <table:table-cell office:value-type="string" table:number-columns-spanned="2" table:number-rows-spanned="1" table:style-name="ce64">
            <text:p>54:35:061015:7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38" table:number-columns-spanned="2" table:number-rows-spanned="1" table:style-name="ce15">
            <text:p>2538</text:p>
          </table:table-cell>
          <table:covered-table-cell/>
          <table:table-cell office:value-type="string" table:number-columns-spanned="2" table:number-rows-spanned="1" table:style-name="ce64">
            <text:p>54:35:061015:7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39" table:number-columns-spanned="2" table:number-rows-spanned="1" table:style-name="ce15">
            <text:p>2539</text:p>
          </table:table-cell>
          <table:covered-table-cell/>
          <table:table-cell office:value-type="string" table:number-columns-spanned="2" table:number-rows-spanned="1" table:style-name="ce64">
            <text:p>54:35:061015:7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40" table:number-columns-spanned="2" table:number-rows-spanned="1" table:style-name="ce15">
            <text:p>2540</text:p>
          </table:table-cell>
          <table:covered-table-cell/>
          <table:table-cell office:value-type="string" table:number-columns-spanned="2" table:number-rows-spanned="1" table:style-name="ce64">
            <text:p>54:35:061015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41" table:number-columns-spanned="2" table:number-rows-spanned="1" table:style-name="ce15">
            <text:p>2541</text:p>
          </table:table-cell>
          <table:covered-table-cell/>
          <table:table-cell office:value-type="string" table:number-columns-spanned="2" table:number-rows-spanned="1" table:style-name="ce64">
            <text:p>54:35:061015:8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42" table:number-columns-spanned="2" table:number-rows-spanned="1" table:style-name="ce15">
            <text:p>2542</text:p>
          </table:table-cell>
          <table:covered-table-cell/>
          <table:table-cell office:value-type="string" table:number-columns-spanned="2" table:number-rows-spanned="1" table:style-name="ce64">
            <text:p>54:35:061015:8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43" table:number-columns-spanned="2" table:number-rows-spanned="1" table:style-name="ce15">
            <text:p>2543</text:p>
          </table:table-cell>
          <table:covered-table-cell/>
          <table:table-cell office:value-type="string" table:number-columns-spanned="2" table:number-rows-spanned="1" table:style-name="ce64">
            <text:p>54:35:061015:8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44" table:number-columns-spanned="2" table:number-rows-spanned="1" table:style-name="ce15">
            <text:p>2544</text:p>
          </table:table-cell>
          <table:covered-table-cell/>
          <table:table-cell office:value-type="string" table:number-columns-spanned="2" table:number-rows-spanned="1" table:style-name="ce64">
            <text:p>54:35:061015:8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45" table:number-columns-spanned="2" table:number-rows-spanned="1" table:style-name="ce15">
            <text:p>2545</text:p>
          </table:table-cell>
          <table:covered-table-cell/>
          <table:table-cell office:value-type="string" table:number-columns-spanned="2" table:number-rows-spanned="1" table:style-name="ce64">
            <text:p>54:35:061015:8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46" table:number-columns-spanned="2" table:number-rows-spanned="1" table:style-name="ce15">
            <text:p>2546</text:p>
          </table:table-cell>
          <table:covered-table-cell/>
          <table:table-cell office:value-type="string" table:number-columns-spanned="2" table:number-rows-spanned="1" table:style-name="ce64">
            <text:p>54:35:061015:8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47" table:number-columns-spanned="2" table:number-rows-spanned="1" table:style-name="ce15">
            <text:p>2547</text:p>
          </table:table-cell>
          <table:covered-table-cell/>
          <table:table-cell office:value-type="string" table:number-columns-spanned="2" table:number-rows-spanned="1" table:style-name="ce64">
            <text:p>54:35:061015:8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48" table:number-columns-spanned="2" table:number-rows-spanned="1" table:style-name="ce15">
            <text:p>2548</text:p>
          </table:table-cell>
          <table:covered-table-cell/>
          <table:table-cell office:value-type="string" table:number-columns-spanned="2" table:number-rows-spanned="1" table:style-name="ce64">
            <text:p>54:35:061015:8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49" table:number-columns-spanned="2" table:number-rows-spanned="1" table:style-name="ce15">
            <text:p>2549</text:p>
          </table:table-cell>
          <table:covered-table-cell/>
          <table:table-cell office:value-type="string" table:number-columns-spanned="2" table:number-rows-spanned="1" table:style-name="ce64">
            <text:p>54:35:061015:8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50" table:number-columns-spanned="2" table:number-rows-spanned="1" table:style-name="ce15">
            <text:p>2550</text:p>
          </table:table-cell>
          <table:covered-table-cell/>
          <table:table-cell office:value-type="string" table:number-columns-spanned="2" table:number-rows-spanned="1" table:style-name="ce64">
            <text:p>54:35:061015:8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51" table:number-columns-spanned="2" table:number-rows-spanned="1" table:style-name="ce15">
            <text:p>2551</text:p>
          </table:table-cell>
          <table:covered-table-cell/>
          <table:table-cell office:value-type="string" table:number-columns-spanned="2" table:number-rows-spanned="1" table:style-name="ce64">
            <text:p>54:35:061015:8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52" table:number-columns-spanned="2" table:number-rows-spanned="1" table:style-name="ce15">
            <text:p>2552</text:p>
          </table:table-cell>
          <table:covered-table-cell/>
          <table:table-cell office:value-type="string" table:number-columns-spanned="2" table:number-rows-spanned="1" table:style-name="ce64">
            <text:p>54:35:061015:8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53" table:number-columns-spanned="2" table:number-rows-spanned="1" table:style-name="ce15">
            <text:p>2553</text:p>
          </table:table-cell>
          <table:covered-table-cell/>
          <table:table-cell office:value-type="string" table:number-columns-spanned="2" table:number-rows-spanned="1" table:style-name="ce64">
            <text:p>54:35:061015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54" table:number-columns-spanned="2" table:number-rows-spanned="1" table:style-name="ce15">
            <text:p>2554</text:p>
          </table:table-cell>
          <table:covered-table-cell/>
          <table:table-cell office:value-type="string" table:number-columns-spanned="2" table:number-rows-spanned="1" table:style-name="ce64">
            <text:p>54:35:061015:9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55" table:number-columns-spanned="2" table:number-rows-spanned="1" table:style-name="ce15">
            <text:p>2555</text:p>
          </table:table-cell>
          <table:covered-table-cell/>
          <table:table-cell office:value-type="string" table:number-columns-spanned="2" table:number-rows-spanned="1" table:style-name="ce64">
            <text:p>54:35:061015:9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56" table:number-columns-spanned="2" table:number-rows-spanned="1" table:style-name="ce15">
            <text:p>2556</text:p>
          </table:table-cell>
          <table:covered-table-cell/>
          <table:table-cell office:value-type="string" table:number-columns-spanned="2" table:number-rows-spanned="1" table:style-name="ce64">
            <text:p>54:35:061015: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57" table:number-columns-spanned="2" table:number-rows-spanned="1" table:style-name="ce15">
            <text:p>2557</text:p>
          </table:table-cell>
          <table:covered-table-cell/>
          <table:table-cell office:value-type="string" table:number-columns-spanned="2" table:number-rows-spanned="1" table:style-name="ce64">
            <text:p>54:35:061015:9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58" table:number-columns-spanned="2" table:number-rows-spanned="1" table:style-name="ce15">
            <text:p>2558</text:p>
          </table:table-cell>
          <table:covered-table-cell/>
          <table:table-cell office:value-type="string" table:number-columns-spanned="2" table:number-rows-spanned="1" table:style-name="ce64">
            <text:p>54:35:061015:9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59" table:number-columns-spanned="2" table:number-rows-spanned="1" table:style-name="ce15">
            <text:p>2559</text:p>
          </table:table-cell>
          <table:covered-table-cell/>
          <table:table-cell office:value-type="string" table:number-columns-spanned="2" table:number-rows-spanned="1" table:style-name="ce64">
            <text:p>54:35:061015:9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60" table:number-columns-spanned="2" table:number-rows-spanned="1" table:style-name="ce15">
            <text:p>2560</text:p>
          </table:table-cell>
          <table:covered-table-cell/>
          <table:table-cell office:value-type="string" table:number-columns-spanned="2" table:number-rows-spanned="1" table:style-name="ce64">
            <text:p>54:35:061015:9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61" table:number-columns-spanned="2" table:number-rows-spanned="1" table:style-name="ce15">
            <text:p>2561</text:p>
          </table:table-cell>
          <table:covered-table-cell/>
          <table:table-cell office:value-type="string" table:number-columns-spanned="2" table:number-rows-spanned="1" table:style-name="ce64">
            <text:p>54:35:061015:9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62" table:number-columns-spanned="2" table:number-rows-spanned="1" table:style-name="ce15">
            <text:p>2562</text:p>
          </table:table-cell>
          <table:covered-table-cell/>
          <table:table-cell office:value-type="string" table:number-columns-spanned="2" table:number-rows-spanned="1" table:style-name="ce64">
            <text:p>54:35:061015:9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63" table:number-columns-spanned="2" table:number-rows-spanned="1" table:style-name="ce15">
            <text:p>2563</text:p>
          </table:table-cell>
          <table:covered-table-cell/>
          <table:table-cell office:value-type="string" table:number-columns-spanned="2" table:number-rows-spanned="1" table:style-name="ce64">
            <text:p>54:35:061020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64" table:number-columns-spanned="2" table:number-rows-spanned="1" table:style-name="ce15">
            <text:p>2564</text:p>
          </table:table-cell>
          <table:covered-table-cell/>
          <table:table-cell office:value-type="string" table:number-columns-spanned="2" table:number-rows-spanned="1" table:style-name="ce64">
            <text:p>54:35:061020:1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65" table:number-columns-spanned="2" table:number-rows-spanned="1" table:style-name="ce15">
            <text:p>2565</text:p>
          </table:table-cell>
          <table:covered-table-cell/>
          <table:table-cell office:value-type="string" table:number-columns-spanned="2" table:number-rows-spanned="1" table:style-name="ce64">
            <text:p>54:35:061020:1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66" table:number-columns-spanned="2" table:number-rows-spanned="1" table:style-name="ce15">
            <text:p>2566</text:p>
          </table:table-cell>
          <table:covered-table-cell/>
          <table:table-cell office:value-type="string" table:number-columns-spanned="2" table:number-rows-spanned="1" table:style-name="ce64">
            <text:p>54:35:061020: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67" table:number-columns-spanned="2" table:number-rows-spanned="1" table:style-name="ce15">
            <text:p>2567</text:p>
          </table:table-cell>
          <table:covered-table-cell/>
          <table:table-cell office:value-type="string" table:number-columns-spanned="2" table:number-rows-spanned="1" table:style-name="ce64">
            <text:p>54:35:061020:1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68" table:number-columns-spanned="2" table:number-rows-spanned="1" table:style-name="ce15">
            <text:p>2568</text:p>
          </table:table-cell>
          <table:covered-table-cell/>
          <table:table-cell office:value-type="string" table:number-columns-spanned="2" table:number-rows-spanned="1" table:style-name="ce64">
            <text:p>54:35:061020:1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69" table:number-columns-spanned="2" table:number-rows-spanned="1" table:style-name="ce15">
            <text:p>2569</text:p>
          </table:table-cell>
          <table:covered-table-cell/>
          <table:table-cell office:value-type="string" table:number-columns-spanned="2" table:number-rows-spanned="1" table:style-name="ce64">
            <text:p>54:35:061020:1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70" table:number-columns-spanned="2" table:number-rows-spanned="1" table:style-name="ce15">
            <text:p>2570</text:p>
          </table:table-cell>
          <table:covered-table-cell/>
          <table:table-cell office:value-type="string" table:number-columns-spanned="2" table:number-rows-spanned="1" table:style-name="ce64">
            <text:p>54:35:061020:1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71" table:number-columns-spanned="2" table:number-rows-spanned="1" table:style-name="ce15">
            <text:p>2571</text:p>
          </table:table-cell>
          <table:covered-table-cell/>
          <table:table-cell office:value-type="string" table:number-columns-spanned="2" table:number-rows-spanned="1" table:style-name="ce64">
            <text:p>54:35:061020:1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72" table:number-columns-spanned="2" table:number-rows-spanned="1" table:style-name="ce15">
            <text:p>2572</text:p>
          </table:table-cell>
          <table:covered-table-cell/>
          <table:table-cell office:value-type="string" table:number-columns-spanned="2" table:number-rows-spanned="1" table:style-name="ce64">
            <text:p>54:35:061020:1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73" table:number-columns-spanned="2" table:number-rows-spanned="1" table:style-name="ce15">
            <text:p>2573</text:p>
          </table:table-cell>
          <table:covered-table-cell/>
          <table:table-cell office:value-type="string" table:number-columns-spanned="2" table:number-rows-spanned="1" table:style-name="ce64">
            <text:p>54:35:061020:2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74" table:number-columns-spanned="2" table:number-rows-spanned="1" table:style-name="ce15">
            <text:p>2574</text:p>
          </table:table-cell>
          <table:covered-table-cell/>
          <table:table-cell office:value-type="string" table:number-columns-spanned="2" table:number-rows-spanned="1" table:style-name="ce64">
            <text:p>54:35:061020:2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75" table:number-columns-spanned="2" table:number-rows-spanned="1" table:style-name="ce15">
            <text:p>2575</text:p>
          </table:table-cell>
          <table:covered-table-cell/>
          <table:table-cell office:value-type="string" table:number-columns-spanned="2" table:number-rows-spanned="1" table:style-name="ce64">
            <text:p>54:35:061020:2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76" table:number-columns-spanned="2" table:number-rows-spanned="1" table:style-name="ce15">
            <text:p>2576</text:p>
          </table:table-cell>
          <table:covered-table-cell/>
          <table:table-cell office:value-type="string" table:number-columns-spanned="2" table:number-rows-spanned="1" table:style-name="ce64">
            <text:p>54:35:061020: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77" table:number-columns-spanned="2" table:number-rows-spanned="1" table:style-name="ce15">
            <text:p>2577</text:p>
          </table:table-cell>
          <table:covered-table-cell/>
          <table:table-cell office:value-type="string" table:number-columns-spanned="2" table:number-rows-spanned="1" table:style-name="ce64">
            <text:p>54:35:061020:2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78" table:number-columns-spanned="2" table:number-rows-spanned="1" table:style-name="ce15">
            <text:p>2578</text:p>
          </table:table-cell>
          <table:covered-table-cell/>
          <table:table-cell office:value-type="string" table:number-columns-spanned="2" table:number-rows-spanned="1" table:style-name="ce64">
            <text:p>54:35:061020:2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79" table:number-columns-spanned="2" table:number-rows-spanned="1" table:style-name="ce15">
            <text:p>2579</text:p>
          </table:table-cell>
          <table:covered-table-cell/>
          <table:table-cell office:value-type="string" table:number-columns-spanned="2" table:number-rows-spanned="1" table:style-name="ce64">
            <text:p>54:35:061020: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80" table:number-columns-spanned="2" table:number-rows-spanned="1" table:style-name="ce15">
            <text:p>2580</text:p>
          </table:table-cell>
          <table:covered-table-cell/>
          <table:table-cell office:value-type="string" table:number-columns-spanned="2" table:number-rows-spanned="1" table:style-name="ce64">
            <text:p>54:35:061020:2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81" table:number-columns-spanned="2" table:number-rows-spanned="1" table:style-name="ce15">
            <text:p>2581</text:p>
          </table:table-cell>
          <table:covered-table-cell/>
          <table:table-cell office:value-type="string" table:number-columns-spanned="2" table:number-rows-spanned="1" table:style-name="ce64">
            <text:p>54:35:061020: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82" table:number-columns-spanned="2" table:number-rows-spanned="1" table:style-name="ce15">
            <text:p>2582</text:p>
          </table:table-cell>
          <table:covered-table-cell/>
          <table:table-cell office:value-type="string" table:number-columns-spanned="2" table:number-rows-spanned="1" table:style-name="ce64">
            <text:p>54:35:061020:2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83" table:number-columns-spanned="2" table:number-rows-spanned="1" table:style-name="ce15">
            <text:p>2583</text:p>
          </table:table-cell>
          <table:covered-table-cell/>
          <table:table-cell office:value-type="string" table:number-columns-spanned="2" table:number-rows-spanned="1" table:style-name="ce64">
            <text:p>54:35:061020: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84" table:number-columns-spanned="2" table:number-rows-spanned="1" table:style-name="ce15">
            <text:p>2584</text:p>
          </table:table-cell>
          <table:covered-table-cell/>
          <table:table-cell office:value-type="string" table:number-columns-spanned="2" table:number-rows-spanned="1" table:style-name="ce64">
            <text:p>54:35:061020:3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85" table:number-columns-spanned="2" table:number-rows-spanned="1" table:style-name="ce15">
            <text:p>2585</text:p>
          </table:table-cell>
          <table:covered-table-cell/>
          <table:table-cell office:value-type="string" table:number-columns-spanned="2" table:number-rows-spanned="1" table:style-name="ce64">
            <text:p>54:35:061020:3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86" table:number-columns-spanned="2" table:number-rows-spanned="1" table:style-name="ce15">
            <text:p>2586</text:p>
          </table:table-cell>
          <table:covered-table-cell/>
          <table:table-cell office:value-type="string" table:number-columns-spanned="2" table:number-rows-spanned="1" table:style-name="ce64">
            <text:p>54:35:061020:3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87" table:number-columns-spanned="2" table:number-rows-spanned="1" table:style-name="ce15">
            <text:p>2587</text:p>
          </table:table-cell>
          <table:covered-table-cell/>
          <table:table-cell office:value-type="string" table:number-columns-spanned="2" table:number-rows-spanned="1" table:style-name="ce64">
            <text:p>54:35:061020:3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88" table:number-columns-spanned="2" table:number-rows-spanned="1" table:style-name="ce15">
            <text:p>2588</text:p>
          </table:table-cell>
          <table:covered-table-cell/>
          <table:table-cell office:value-type="string" table:number-columns-spanned="2" table:number-rows-spanned="1" table:style-name="ce64">
            <text:p>54:35:061020:3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89" table:number-columns-spanned="2" table:number-rows-spanned="1" table:style-name="ce15">
            <text:p>2589</text:p>
          </table:table-cell>
          <table:covered-table-cell/>
          <table:table-cell office:value-type="string" table:number-columns-spanned="2" table:number-rows-spanned="1" table:style-name="ce64">
            <text:p>54:35:061020:3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90" table:number-columns-spanned="2" table:number-rows-spanned="1" table:style-name="ce15">
            <text:p>2590</text:p>
          </table:table-cell>
          <table:covered-table-cell/>
          <table:table-cell office:value-type="string" table:number-columns-spanned="2" table:number-rows-spanned="1" table:style-name="ce64">
            <text:p>54:35:061020:3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91" table:number-columns-spanned="2" table:number-rows-spanned="1" table:style-name="ce15">
            <text:p>2591</text:p>
          </table:table-cell>
          <table:covered-table-cell/>
          <table:table-cell office:value-type="string" table:number-columns-spanned="2" table:number-rows-spanned="1" table:style-name="ce64">
            <text:p>54:35:061020:3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92" table:number-columns-spanned="2" table:number-rows-spanned="1" table:style-name="ce15">
            <text:p>2592</text:p>
          </table:table-cell>
          <table:covered-table-cell/>
          <table:table-cell office:value-type="string" table:number-columns-spanned="2" table:number-rows-spanned="1" table:style-name="ce64">
            <text:p>54:35:061020:3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93" table:number-columns-spanned="2" table:number-rows-spanned="1" table:style-name="ce15">
            <text:p>2593</text:p>
          </table:table-cell>
          <table:covered-table-cell/>
          <table:table-cell office:value-type="string" table:number-columns-spanned="2" table:number-rows-spanned="1" table:style-name="ce64">
            <text:p>54:35:061020:3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94" table:number-columns-spanned="2" table:number-rows-spanned="1" table:style-name="ce15">
            <text:p>2594</text:p>
          </table:table-cell>
          <table:covered-table-cell/>
          <table:table-cell office:value-type="string" table:number-columns-spanned="2" table:number-rows-spanned="1" table:style-name="ce64">
            <text:p>54:35:061020: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95" table:number-columns-spanned="2" table:number-rows-spanned="1" table:style-name="ce15">
            <text:p>2595</text:p>
          </table:table-cell>
          <table:covered-table-cell/>
          <table:table-cell office:value-type="string" table:number-columns-spanned="2" table:number-rows-spanned="1" table:style-name="ce64">
            <text:p>54:35:061020:4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96" table:number-columns-spanned="2" table:number-rows-spanned="1" table:style-name="ce15">
            <text:p>2596</text:p>
          </table:table-cell>
          <table:covered-table-cell/>
          <table:table-cell office:value-type="string" table:number-columns-spanned="2" table:number-rows-spanned="1" table:style-name="ce64">
            <text:p>54:35:061020:4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97" table:number-columns-spanned="2" table:number-rows-spanned="1" table:style-name="ce15">
            <text:p>2597</text:p>
          </table:table-cell>
          <table:covered-table-cell/>
          <table:table-cell office:value-type="string" table:number-columns-spanned="2" table:number-rows-spanned="1" table:style-name="ce64">
            <text:p>54:35:061020: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98" table:number-columns-spanned="2" table:number-rows-spanned="1" table:style-name="ce15">
            <text:p>2598</text:p>
          </table:table-cell>
          <table:covered-table-cell/>
          <table:table-cell office:value-type="string" table:number-columns-spanned="2" table:number-rows-spanned="1" table:style-name="ce64">
            <text:p>54:35:061020:4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599" table:number-columns-spanned="2" table:number-rows-spanned="1" table:style-name="ce15">
            <text:p>2599</text:p>
          </table:table-cell>
          <table:covered-table-cell/>
          <table:table-cell office:value-type="string" table:number-columns-spanned="2" table:number-rows-spanned="1" table:style-name="ce64">
            <text:p>54:35:061020:4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00" table:number-columns-spanned="2" table:number-rows-spanned="1" table:style-name="ce15">
            <text:p>2600</text:p>
          </table:table-cell>
          <table:covered-table-cell/>
          <table:table-cell office:value-type="string" table:number-columns-spanned="2" table:number-rows-spanned="1" table:style-name="ce64">
            <text:p>54:35:061020:4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01" table:number-columns-spanned="2" table:number-rows-spanned="1" table:style-name="ce15">
            <text:p>2601</text:p>
          </table:table-cell>
          <table:covered-table-cell/>
          <table:table-cell office:value-type="string" table:number-columns-spanned="2" table:number-rows-spanned="1" table:style-name="ce64">
            <text:p>54:35:061020:4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02" table:number-columns-spanned="2" table:number-rows-spanned="1" table:style-name="ce15">
            <text:p>2602</text:p>
          </table:table-cell>
          <table:covered-table-cell/>
          <table:table-cell office:value-type="string" table:number-columns-spanned="2" table:number-rows-spanned="1" table:style-name="ce64">
            <text:p>54:35:061020:4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03" table:number-columns-spanned="2" table:number-rows-spanned="1" table:style-name="ce15">
            <text:p>2603</text:p>
          </table:table-cell>
          <table:covered-table-cell/>
          <table:table-cell office:value-type="string" table:number-columns-spanned="2" table:number-rows-spanned="1" table:style-name="ce64">
            <text:p>54:35:061020:4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04" table:number-columns-spanned="2" table:number-rows-spanned="1" table:style-name="ce15">
            <text:p>2604</text:p>
          </table:table-cell>
          <table:covered-table-cell/>
          <table:table-cell office:value-type="string" table:number-columns-spanned="2" table:number-rows-spanned="1" table:style-name="ce64">
            <text:p>54:35:061020:4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05" table:number-columns-spanned="2" table:number-rows-spanned="1" table:style-name="ce15">
            <text:p>2605</text:p>
          </table:table-cell>
          <table:covered-table-cell/>
          <table:table-cell office:value-type="string" table:number-columns-spanned="2" table:number-rows-spanned="1" table:style-name="ce64">
            <text:p>54:35:061020: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06" table:number-columns-spanned="2" table:number-rows-spanned="1" table:style-name="ce15">
            <text:p>2606</text:p>
          </table:table-cell>
          <table:covered-table-cell/>
          <table:table-cell office:value-type="string" table:number-columns-spanned="2" table:number-rows-spanned="1" table:style-name="ce64">
            <text:p>54:35:061020:5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07" table:number-columns-spanned="2" table:number-rows-spanned="1" table:style-name="ce15">
            <text:p>2607</text:p>
          </table:table-cell>
          <table:covered-table-cell/>
          <table:table-cell office:value-type="string" table:number-columns-spanned="2" table:number-rows-spanned="1" table:style-name="ce64">
            <text:p>54:35:061020:51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08" table:number-columns-spanned="2" table:number-rows-spanned="1" table:style-name="ce15">
            <text:p>2608</text:p>
          </table:table-cell>
          <table:covered-table-cell/>
          <table:table-cell office:value-type="string" table:number-columns-spanned="2" table:number-rows-spanned="1" table:style-name="ce64">
            <text:p>54:35:061020:5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09" table:number-columns-spanned="2" table:number-rows-spanned="1" table:style-name="ce15">
            <text:p>2609</text:p>
          </table:table-cell>
          <table:covered-table-cell/>
          <table:table-cell office:value-type="string" table:number-columns-spanned="2" table:number-rows-spanned="1" table:style-name="ce64">
            <text:p>54:35:061020:5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10" table:number-columns-spanned="2" table:number-rows-spanned="1" table:style-name="ce15">
            <text:p>2610</text:p>
          </table:table-cell>
          <table:covered-table-cell/>
          <table:table-cell office:value-type="string" table:number-columns-spanned="2" table:number-rows-spanned="1" table:style-name="ce64">
            <text:p>54:35:061020:5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11" table:number-columns-spanned="2" table:number-rows-spanned="1" table:style-name="ce15">
            <text:p>2611</text:p>
          </table:table-cell>
          <table:covered-table-cell/>
          <table:table-cell office:value-type="string" table:number-columns-spanned="2" table:number-rows-spanned="1" table:style-name="ce64">
            <text:p>54:35:061020:55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12" table:number-columns-spanned="2" table:number-rows-spanned="1" table:style-name="ce15">
            <text:p>2612</text:p>
          </table:table-cell>
          <table:covered-table-cell/>
          <table:table-cell office:value-type="string" table:number-columns-spanned="2" table:number-rows-spanned="1" table:style-name="ce64">
            <text:p>54:35:061020:5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13" table:number-columns-spanned="2" table:number-rows-spanned="1" table:style-name="ce15">
            <text:p>2613</text:p>
          </table:table-cell>
          <table:covered-table-cell/>
          <table:table-cell office:value-type="string" table:number-columns-spanned="2" table:number-rows-spanned="1" table:style-name="ce64">
            <text:p>54:35:061020:5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14" table:number-columns-spanned="2" table:number-rows-spanned="1" table:style-name="ce15">
            <text:p>2614</text:p>
          </table:table-cell>
          <table:covered-table-cell/>
          <table:table-cell office:value-type="string" table:number-columns-spanned="2" table:number-rows-spanned="1" table:style-name="ce64">
            <text:p>54:35:061020:5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15" table:number-columns-spanned="2" table:number-rows-spanned="1" table:style-name="ce15">
            <text:p>2615</text:p>
          </table:table-cell>
          <table:covered-table-cell/>
          <table:table-cell office:value-type="string" table:number-columns-spanned="2" table:number-rows-spanned="1" table:style-name="ce64">
            <text:p>54:35:061020:5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16" table:number-columns-spanned="2" table:number-rows-spanned="1" table:style-name="ce15">
            <text:p>2616</text:p>
          </table:table-cell>
          <table:covered-table-cell/>
          <table:table-cell office:value-type="string" table:number-columns-spanned="2" table:number-rows-spanned="1" table:style-name="ce64">
            <text:p>54:35:061020: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17" table:number-columns-spanned="2" table:number-rows-spanned="1" table:style-name="ce15">
            <text:p>2617</text:p>
          </table:table-cell>
          <table:covered-table-cell/>
          <table:table-cell office:value-type="string" table:number-columns-spanned="2" table:number-rows-spanned="1" table:style-name="ce64">
            <text:p>54:35:061020:7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18" table:number-columns-spanned="2" table:number-rows-spanned="1" table:style-name="ce15">
            <text:p>2618</text:p>
          </table:table-cell>
          <table:covered-table-cell/>
          <table:table-cell office:value-type="string" table:number-columns-spanned="2" table:number-rows-spanned="1" table:style-name="ce64">
            <text:p>54:35:061020: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19" table:number-columns-spanned="2" table:number-rows-spanned="1" table:style-name="ce15">
            <text:p>2619</text:p>
          </table:table-cell>
          <table:covered-table-cell/>
          <table:table-cell office:value-type="string" table:number-columns-spanned="2" table:number-rows-spanned="1" table:style-name="ce64">
            <text:p>54:35:061020:9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20" table:number-columns-spanned="2" table:number-rows-spanned="1" table:style-name="ce15">
            <text:p>2620</text:p>
          </table:table-cell>
          <table:covered-table-cell/>
          <table:table-cell office:value-type="string" table:number-columns-spanned="2" table:number-rows-spanned="1" table:style-name="ce64">
            <text:p>54:35:061930:2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21" table:number-columns-spanned="2" table:number-rows-spanned="1" table:style-name="ce15">
            <text:p>2621</text:p>
          </table:table-cell>
          <table:covered-table-cell/>
          <table:table-cell office:value-type="string" table:number-columns-spanned="2" table:number-rows-spanned="1" table:style-name="ce64">
            <text:p>54:35:061950:28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22" table:number-columns-spanned="2" table:number-rows-spanned="1" table:style-name="ce15">
            <text:p>2622</text:p>
          </table:table-cell>
          <table:covered-table-cell/>
          <table:table-cell office:value-type="string" table:number-columns-spanned="2" table:number-rows-spanned="1" table:style-name="ce64">
            <text:p>54:35:111060:374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23" table:number-columns-spanned="2" table:number-rows-spanned="1" table:style-name="ce15">
            <text:p>2623</text:p>
          </table:table-cell>
          <table:covered-table-cell/>
          <table:table-cell office:value-type="string" table:number-columns-spanned="2" table:number-rows-spanned="1" table:style-name="ce64">
            <text:p>54:35:111595:21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24" table:number-columns-spanned="2" table:number-rows-spanned="1" table:style-name="ce15">
            <text:p>2624</text:p>
          </table:table-cell>
          <table:covered-table-cell/>
          <table:table-cell office:value-type="string" table:number-columns-spanned="2" table:number-rows-spanned="1" table:style-name="ce64">
            <text:p>54:30:026901:64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25" table:number-columns-spanned="2" table:number-rows-spanned="1" table:style-name="ce15">
            <text:p>2625</text:p>
          </table:table-cell>
          <table:covered-table-cell/>
          <table:table-cell office:value-type="string" table:number-columns-spanned="2" table:number-rows-spanned="1" table:style-name="ce64">
            <text:p>54:30:027001:10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26" table:number-columns-spanned="2" table:number-rows-spanned="1" table:style-name="ce15">
            <text:p>2626</text:p>
          </table:table-cell>
          <table:covered-table-cell/>
          <table:table-cell office:value-type="string" table:number-columns-spanned="2" table:number-rows-spanned="1" table:style-name="ce64">
            <text:p>54:30:027201:2466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27" table:number-columns-spanned="2" table:number-rows-spanned="1" table:style-name="ce15">
            <text:p>2627</text:p>
          </table:table-cell>
          <table:covered-table-cell/>
          <table:table-cell office:value-type="string" table:number-columns-spanned="2" table:number-rows-spanned="1" table:style-name="ce64">
            <text:p>54:30:027201:247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28" table:number-columns-spanned="2" table:number-rows-spanned="1" table:style-name="ce15">
            <text:p>2628</text:p>
          </table:table-cell>
          <table:covered-table-cell/>
          <table:table-cell office:value-type="string" table:number-columns-spanned="2" table:number-rows-spanned="1" table:style-name="ce64">
            <text:p>54:30:027601:592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float" office:value="2629" table:number-columns-spanned="2" table:number-rows-spanned="1" table:style-name="ce65">
            <text:p>2629</text:p>
          </table:table-cell>
          <table:covered-table-cell/>
          <table:table-cell office:value-type="string" table:number-columns-spanned="2" table:number-rows-spanned="1" table:style-name="ce64">
            <text:p>54:33:010121:23</text:p>
          </table:table-cell>
          <table:covered-table-cell/>
          <table:table-cell office:value-type="date" office:date-value="2021-01-26T00:00:00" table:number-columns-spanned="3" table:number-rows-spanned="1" table:style-name="ce63">
            <text:p>26.01.2021</text:p>
          </table:table-cell>
          <table:covered-table-cell table:number-columns-repeated="2"/>
          <table:table-cell office:value-type="date" office:date-value="2021-01-01T00:00:00" table:number-columns-spanned="3" table:number-rows-spanned="1" table:style-name="ce63">
            <text:p>01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2">
          <table:table-cell office:value-type="string" table:number-columns-spanned="6" table:number-rows-spanned="1" table:style-name="ce6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67">
            <text:p>5762ffd12d58bd620bbff385d0018640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10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9" table:style-name="ce11"/>
          <table:table-cell table:style-name="ce1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8">
            <text:p><text:s text:c="4"/>Заместитель директора<text:s text:c="4"/></text:p>
          </table:table-cell>
          <table:covered-table-cell table:number-columns-repeated="3"/>
          <table:table-cell table:number-columns-repeated="3" table:style-name="ce11"/>
          <table:table-cell office:value-type="string" table:number-columns-spanned="3" table:number-rows-spanned="2" table:style-name="ce27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28">
            <text:p>по кадастровой оценке</text:p>
          </table:table-cell>
          <table:covered-table-cell table:number-columns-repeated="3"/>
          <table:table-cell table:number-columns-repeated="3" table:style-name="ce11"/>
          <table:covered-table-cell/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1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 text:c="5"/>(подпись)</text:p>
          </table:table-cell>
          <table:covered-table-cell/>
          <table:table-cell table:style-name="ce3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9" table:style-name="ce11"/>
          <table:table-cell table:style-name="ce12"/>
          <table:table-cell table:number-columns-repeated="16374"/>
        </table:table-row>
        <table:table-row table:number-rows-repeated="10458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3" style:display-name="d2 3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3-22T04:32:01Z</dc:date>
    <meta:print-date>2021-03-22T04:31:53Z</meta:print-date>
  </office:meta>
</office:document-meta>
</file>