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30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8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43">
            <text:p>АОКС-54\2021\000081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3-23T00:00:00" table:number-columns-spanned="2" table:number-rows-spanned="1" table:style-name="ce41">
            <text:p>23.03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42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42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3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40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6" table:number-columns-spanned="2" table:number-rows-spanned="1" table:style-name="ce44">
            <text:p>26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368" table:number-columns-spanned="2" table:number-rows-spanned="1" table:style-name="ce44">
            <text:p>368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45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3">
            <text:p>№ п/п</text:p>
          </table:table-cell>
          <table:covered-table-cell/>
          <table:table-cell office:value-type="string" table:number-columns-spanned="2" table:number-rows-spanned="1" table:style-name="ce53">
            <text:p>Кадастровый номер</text:p>
          </table:table-cell>
          <table:covered-table-cell/>
          <table:table-cell office:value-type="string" table:number-columns-spanned="2" table:number-rows-spanned="1" table:style-name="ce5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22:010116:623</text:p>
          </table:table-cell>
          <table:covered-table-cell/>
          <table:table-cell office:value-type="float" office:value="133499.62" table:number-columns-spanned="2" table:number-rows-spanned="1" table:style-name="ce51">
            <text:p>133 499,62</text:p>
          </table:table-cell>
          <table:covered-table-cell/>
          <table:table-cell office:value-type="date" office:date-value="2021-03-17T00:00:00" table:number-columns-spanned="2" table:number-rows-spanned="1" table:style-name="ce52">
            <text:p>17.03.2021</text:p>
          </table:table-cell>
          <table:covered-table-cell/>
          <table:table-cell office:value-type="date" office:date-value="2021-03-12T00:00:00" table:number-columns-spanned="2" table:number-rows-spanned="1" table:style-name="ce52">
            <text:p>1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27">
            <text:p>2</text:p>
          </table:table-cell>
          <table:covered-table-cell/>
          <table:table-cell office:value-type="string" table:number-columns-spanned="2" table:number-rows-spanned="1" table:style-name="ce48">
            <text:p>54:08:028608:687</text:p>
          </table:table-cell>
          <table:covered-table-cell/>
          <table:table-cell office:value-type="float" office:value="3780200.35" table:number-columns-spanned="2" table:number-rows-spanned="1" table:style-name="ce47">
            <text:p>3 780 200,35</text:p>
          </table:table-cell>
          <table:covered-table-cell/>
          <table:table-cell office:value-type="date" office:date-value="2021-03-17T00:00:00" table:number-columns-spanned="2" table:number-rows-spanned="1" table:style-name="ce31">
            <text:p>17.03.2021</text:p>
          </table:table-cell>
          <table:covered-table-cell/>
          <table:table-cell office:value-type="date" office:date-value="2021-03-12T00:00:00" table:number-columns-spanned="2" table:number-rows-spanned="1" table:style-name="ce31">
            <text:p>1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27">
            <text:p>3</text:p>
          </table:table-cell>
          <table:covered-table-cell/>
          <table:table-cell office:value-type="string" table:number-columns-spanned="2" table:number-rows-spanned="1" table:style-name="ce48">
            <text:p>54:15:025805:554</text:p>
          </table:table-cell>
          <table:covered-table-cell/>
          <table:table-cell office:value-type="float" office:value="327500" table:number-columns-spanned="2" table:number-rows-spanned="1" table:style-name="ce47">
            <text:p>327 500,00</text:p>
          </table:table-cell>
          <table:covered-table-cell/>
          <table:table-cell office:value-type="date" office:date-value="2021-03-17T00:00:00" table:number-columns-spanned="2" table:number-rows-spanned="1" table:style-name="ce31">
            <text:p>17.03.2021</text:p>
          </table:table-cell>
          <table:covered-table-cell/>
          <table:table-cell office:value-type="date" office:date-value="2021-03-12T00:00:00" table:number-columns-spanned="2" table:number-rows-spanned="1" table:style-name="ce31">
            <text:p>1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27">
            <text:p>4</text:p>
          </table:table-cell>
          <table:covered-table-cell/>
          <table:table-cell office:value-type="string" table:number-columns-spanned="2" table:number-rows-spanned="1" table:style-name="ce48">
            <text:p>54:15:025822:717</text:p>
          </table:table-cell>
          <table:covered-table-cell/>
          <table:table-cell office:value-type="float" office:value="358871.88" table:number-columns-spanned="2" table:number-rows-spanned="1" table:style-name="ce47">
            <text:p>358 871,88</text:p>
          </table:table-cell>
          <table:covered-table-cell/>
          <table:table-cell office:value-type="date" office:date-value="2021-03-17T00:00:00" table:number-columns-spanned="2" table:number-rows-spanned="1" table:style-name="ce31">
            <text:p>17.03.2021</text:p>
          </table:table-cell>
          <table:covered-table-cell/>
          <table:table-cell office:value-type="date" office:date-value="2021-03-12T00:00:00" table:number-columns-spanned="2" table:number-rows-spanned="1" table:style-name="ce31">
            <text:p>1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27">
            <text:p>5</text:p>
          </table:table-cell>
          <table:covered-table-cell/>
          <table:table-cell office:value-type="string" table:number-columns-spanned="2" table:number-rows-spanned="1" table:style-name="ce48">
            <text:p>54:08:028608:2</text:p>
          </table:table-cell>
          <table:covered-table-cell/>
          <table:table-cell office:value-type="float" office:value="33244150.030000001" table:number-columns-spanned="2" table:number-rows-spanned="1" table:style-name="ce47">
            <text:p>33 244 150,03</text:p>
          </table:table-cell>
          <table:covered-table-cell/>
          <table:table-cell office:value-type="date" office:date-value="2021-03-17T00:00:00" table:number-columns-spanned="2" table:number-rows-spanned="1" table:style-name="ce31">
            <text:p>17.03.2021</text:p>
          </table:table-cell>
          <table:covered-table-cell/>
          <table:table-cell office:value-type="date" office:date-value="2021-03-12T00:00:00" table:number-columns-spanned="2" table:number-rows-spanned="1" table:style-name="ce31">
            <text:p>1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27">
            <text:p>6</text:p>
          </table:table-cell>
          <table:covered-table-cell/>
          <table:table-cell office:value-type="string" table:number-columns-spanned="2" table:number-rows-spanned="1" table:style-name="ce48">
            <text:p>54:15:025805:6</text:p>
          </table:table-cell>
          <table:covered-table-cell/>
          <table:table-cell office:value-type="float" office:value="25532465.920000002" table:number-columns-spanned="2" table:number-rows-spanned="1" table:style-name="ce47">
            <text:p>25 532 465,92</text:p>
          </table:table-cell>
          <table:covered-table-cell/>
          <table:table-cell office:value-type="date" office:date-value="2021-03-17T00:00:00" table:number-columns-spanned="2" table:number-rows-spanned="1" table:style-name="ce31">
            <text:p>17.03.2021</text:p>
          </table:table-cell>
          <table:covered-table-cell/>
          <table:table-cell office:value-type="date" office:date-value="2021-03-12T00:00:00" table:number-columns-spanned="2" table:number-rows-spanned="1" table:style-name="ce31">
            <text:p>1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27">
            <text:p>7</text:p>
          </table:table-cell>
          <table:covered-table-cell/>
          <table:table-cell office:value-type="string" table:number-columns-spanned="2" table:number-rows-spanned="1" table:style-name="ce48">
            <text:p>54:15:025822:472</text:p>
          </table:table-cell>
          <table:covered-table-cell/>
          <table:table-cell office:value-type="float" office:value="4521785.6900000004" table:number-columns-spanned="2" table:number-rows-spanned="1" table:style-name="ce47">
            <text:p>4 521 785,69</text:p>
          </table:table-cell>
          <table:covered-table-cell/>
          <table:table-cell office:value-type="date" office:date-value="2021-03-17T00:00:00" table:number-columns-spanned="2" table:number-rows-spanned="1" table:style-name="ce31">
            <text:p>17.03.2021</text:p>
          </table:table-cell>
          <table:covered-table-cell/>
          <table:table-cell office:value-type="date" office:date-value="2021-03-12T00:00:00" table:number-columns-spanned="2" table:number-rows-spanned="1" table:style-name="ce31">
            <text:p>1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27">
            <text:p>8</text:p>
          </table:table-cell>
          <table:covered-table-cell/>
          <table:table-cell office:value-type="string" table:number-columns-spanned="2" table:number-rows-spanned="1" table:style-name="ce48">
            <text:p>54:30:025901:759</text:p>
          </table:table-cell>
          <table:covered-table-cell/>
          <table:table-cell office:value-type="float" office:value="614.92999999999995" table:number-columns-spanned="2" table:number-rows-spanned="1" table:style-name="ce47">
            <text:p>614,93</text:p>
          </table:table-cell>
          <table:covered-table-cell/>
          <table:table-cell office:value-type="date" office:date-value="2021-03-17T00:00:00" table:number-columns-spanned="2" table:number-rows-spanned="1" table:style-name="ce31">
            <text:p>17.03.2021</text:p>
          </table:table-cell>
          <table:covered-table-cell/>
          <table:table-cell office:value-type="date" office:date-value="2021-03-12T00:00:00" table:number-columns-spanned="2" table:number-rows-spanned="1" table:style-name="ce31">
            <text:p>1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27">
            <text:p>9</text:p>
          </table:table-cell>
          <table:covered-table-cell/>
          <table:table-cell office:value-type="string" table:number-columns-spanned="2" table:number-rows-spanned="1" table:style-name="ce48">
            <text:p>54:24:042607:5</text:p>
          </table:table-cell>
          <table:covered-table-cell/>
          <table:table-cell office:value-type="float" office:value="29698728" table:number-columns-spanned="2" table:number-rows-spanned="1" table:style-name="ce47">
            <text:p>29 698 728,00</text:p>
          </table:table-cell>
          <table:covered-table-cell/>
          <table:table-cell office:value-type="date" office:date-value="2021-03-17T00:00:00" table:number-columns-spanned="2" table:number-rows-spanned="1" table:style-name="ce31">
            <text:p>17.03.2021</text:p>
          </table:table-cell>
          <table:covered-table-cell/>
          <table:table-cell office:value-type="date" office:date-value="2021-03-12T00:00:00" table:number-columns-spanned="2" table:number-rows-spanned="1" table:style-name="ce31">
            <text:p>1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27">
            <text:p>10</text:p>
          </table:table-cell>
          <table:covered-table-cell/>
          <table:table-cell office:value-type="string" table:number-columns-spanned="2" table:number-rows-spanned="1" table:style-name="ce48">
            <text:p>54:30:000000:761</text:p>
          </table:table-cell>
          <table:covered-table-cell/>
          <table:table-cell office:value-type="float" office:value="205.04" table:number-columns-spanned="2" table:number-rows-spanned="1" table:style-name="ce47">
            <text:p>205,04</text:p>
          </table:table-cell>
          <table:covered-table-cell/>
          <table:table-cell office:value-type="date" office:date-value="2021-03-17T00:00:00" table:number-columns-spanned="2" table:number-rows-spanned="1" table:style-name="ce31">
            <text:p>17.03.2021</text:p>
          </table:table-cell>
          <table:covered-table-cell/>
          <table:table-cell office:value-type="date" office:date-value="2021-03-12T00:00:00" table:number-columns-spanned="2" table:number-rows-spanned="1" table:style-name="ce31">
            <text:p>1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27">
            <text:p>11</text:p>
          </table:table-cell>
          <table:covered-table-cell/>
          <table:table-cell office:value-type="string" table:number-columns-spanned="2" table:number-rows-spanned="1" table:style-name="ce48">
            <text:p>54:24:042604:77</text:p>
          </table:table-cell>
          <table:covered-table-cell/>
          <table:table-cell office:value-type="float" office:value="10442081.76" table:number-columns-spanned="2" table:number-rows-spanned="1" table:style-name="ce47">
            <text:p>10 442 081,76</text:p>
          </table:table-cell>
          <table:covered-table-cell/>
          <table:table-cell office:value-type="date" office:date-value="2021-03-17T00:00:00" table:number-columns-spanned="2" table:number-rows-spanned="1" table:style-name="ce31">
            <text:p>17.03.2021</text:p>
          </table:table-cell>
          <table:covered-table-cell/>
          <table:table-cell office:value-type="date" office:date-value="2021-03-12T00:00:00" table:number-columns-spanned="2" table:number-rows-spanned="1" table:style-name="ce31">
            <text:p>1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27">
            <text:p>12</text:p>
          </table:table-cell>
          <table:covered-table-cell/>
          <table:table-cell office:value-type="string" table:number-columns-spanned="2" table:number-rows-spanned="1" table:style-name="ce48">
            <text:p>54:10:027501:481</text:p>
          </table:table-cell>
          <table:covered-table-cell/>
          <table:table-cell office:value-type="float" office:value="77756.98000000001" table:number-columns-spanned="2" table:number-rows-spanned="1" table:style-name="ce47">
            <text:p>77 756,98</text:p>
          </table:table-cell>
          <table:covered-table-cell/>
          <table:table-cell office:value-type="date" office:date-value="2021-03-17T00:00:00" table:number-columns-spanned="2" table:number-rows-spanned="1" table:style-name="ce31">
            <text:p>17.03.2021</text:p>
          </table:table-cell>
          <table:covered-table-cell/>
          <table:table-cell office:value-type="date" office:date-value="2021-03-12T00:00:00" table:number-columns-spanned="2" table:number-rows-spanned="1" table:style-name="ce31">
            <text:p>1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27">
            <text:p>13</text:p>
          </table:table-cell>
          <table:covered-table-cell/>
          <table:table-cell office:value-type="string" table:number-columns-spanned="2" table:number-rows-spanned="1" table:style-name="ce48">
            <text:p>54:18:070706:340</text:p>
          </table:table-cell>
          <table:covered-table-cell/>
          <table:table-cell office:value-type="float" office:value="84876" table:number-columns-spanned="2" table:number-rows-spanned="1" table:style-name="ce47">
            <text:p>84 876,00</text:p>
          </table:table-cell>
          <table:covered-table-cell/>
          <table:table-cell office:value-type="date" office:date-value="2021-03-17T00:00:00" table:number-columns-spanned="2" table:number-rows-spanned="1" table:style-name="ce31">
            <text:p>17.03.2021</text:p>
          </table:table-cell>
          <table:covered-table-cell/>
          <table:table-cell office:value-type="date" office:date-value="2021-03-12T00:00:00" table:number-columns-spanned="2" table:number-rows-spanned="1" table:style-name="ce31">
            <text:p>1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27">
            <text:p>14</text:p>
          </table:table-cell>
          <table:covered-table-cell/>
          <table:table-cell office:value-type="string" table:number-columns-spanned="2" table:number-rows-spanned="1" table:style-name="ce48">
            <text:p>54:18:070914:187</text:p>
          </table:table-cell>
          <table:covered-table-cell/>
          <table:table-cell office:value-type="float" office:value="89580.4" table:number-columns-spanned="2" table:number-rows-spanned="1" table:style-name="ce47">
            <text:p>89 580,40</text:p>
          </table:table-cell>
          <table:covered-table-cell/>
          <table:table-cell office:value-type="date" office:date-value="2021-03-17T00:00:00" table:number-columns-spanned="2" table:number-rows-spanned="1" table:style-name="ce31">
            <text:p>17.03.2021</text:p>
          </table:table-cell>
          <table:covered-table-cell/>
          <table:table-cell office:value-type="date" office:date-value="2021-03-12T00:00:00" table:number-columns-spanned="2" table:number-rows-spanned="1" table:style-name="ce31">
            <text:p>1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27">
            <text:p>15</text:p>
          </table:table-cell>
          <table:covered-table-cell/>
          <table:table-cell office:value-type="string" table:number-columns-spanned="2" table:number-rows-spanned="1" table:style-name="ce48">
            <text:p>54:19:000000:6951</text:p>
          </table:table-cell>
          <table:covered-table-cell/>
          <table:table-cell office:value-type="float" office:value="126339.2" table:number-columns-spanned="2" table:number-rows-spanned="1" table:style-name="ce47">
            <text:p>126 339,20</text:p>
          </table:table-cell>
          <table:covered-table-cell/>
          <table:table-cell office:value-type="date" office:date-value="2021-03-17T00:00:00" table:number-columns-spanned="2" table:number-rows-spanned="1" table:style-name="ce31">
            <text:p>17.03.2021</text:p>
          </table:table-cell>
          <table:covered-table-cell/>
          <table:table-cell office:value-type="date" office:date-value="2021-03-12T00:00:00" table:number-columns-spanned="2" table:number-rows-spanned="1" table:style-name="ce31">
            <text:p>1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27">
            <text:p>16</text:p>
          </table:table-cell>
          <table:covered-table-cell/>
          <table:table-cell office:value-type="string" table:number-columns-spanned="2" table:number-rows-spanned="1" table:style-name="ce48">
            <text:p>54:19:140902:555</text:p>
          </table:table-cell>
          <table:covered-table-cell/>
          <table:table-cell office:value-type="float" office:value="96265.4" table:number-columns-spanned="2" table:number-rows-spanned="1" table:style-name="ce47">
            <text:p>96 265,40</text:p>
          </table:table-cell>
          <table:covered-table-cell/>
          <table:table-cell office:value-type="date" office:date-value="2021-03-17T00:00:00" table:number-columns-spanned="2" table:number-rows-spanned="1" table:style-name="ce31">
            <text:p>17.03.2021</text:p>
          </table:table-cell>
          <table:covered-table-cell/>
          <table:table-cell office:value-type="date" office:date-value="2021-03-12T00:00:00" table:number-columns-spanned="2" table:number-rows-spanned="1" table:style-name="ce31">
            <text:p>1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27">
            <text:p>17</text:p>
          </table:table-cell>
          <table:covered-table-cell/>
          <table:table-cell office:value-type="string" table:number-columns-spanned="2" table:number-rows-spanned="1" table:style-name="ce48">
            <text:p>54:19:162001:467</text:p>
          </table:table-cell>
          <table:covered-table-cell/>
          <table:table-cell office:value-type="float" office:value="191280.81" table:number-columns-spanned="2" table:number-rows-spanned="1" table:style-name="ce47">
            <text:p>191 280,81</text:p>
          </table:table-cell>
          <table:covered-table-cell/>
          <table:table-cell office:value-type="date" office:date-value="2021-03-17T00:00:00" table:number-columns-spanned="2" table:number-rows-spanned="1" table:style-name="ce31">
            <text:p>17.03.2021</text:p>
          </table:table-cell>
          <table:covered-table-cell/>
          <table:table-cell office:value-type="date" office:date-value="2021-03-12T00:00:00" table:number-columns-spanned="2" table:number-rows-spanned="1" table:style-name="ce31">
            <text:p>1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27">
            <text:p>18</text:p>
          </table:table-cell>
          <table:covered-table-cell/>
          <table:table-cell office:value-type="string" table:number-columns-spanned="2" table:number-rows-spanned="1" table:style-name="ce48">
            <text:p>54:10:027501:21</text:p>
          </table:table-cell>
          <table:covered-table-cell/>
          <table:table-cell office:value-type="float" office:value="11330405.52" table:number-columns-spanned="2" table:number-rows-spanned="1" table:style-name="ce47">
            <text:p>11 330 405,52</text:p>
          </table:table-cell>
          <table:covered-table-cell/>
          <table:table-cell office:value-type="date" office:date-value="2021-03-17T00:00:00" table:number-columns-spanned="2" table:number-rows-spanned="1" table:style-name="ce31">
            <text:p>17.03.2021</text:p>
          </table:table-cell>
          <table:covered-table-cell/>
          <table:table-cell office:value-type="date" office:date-value="2021-03-12T00:00:00" table:number-columns-spanned="2" table:number-rows-spanned="1" table:style-name="ce31">
            <text:p>1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27">
            <text:p>19</text:p>
          </table:table-cell>
          <table:covered-table-cell/>
          <table:table-cell office:value-type="string" table:number-columns-spanned="2" table:number-rows-spanned="1" table:style-name="ce48">
            <text:p>54:19:140902:1</text:p>
          </table:table-cell>
          <table:covered-table-cell/>
          <table:table-cell office:value-type="float" office:value="11325625.17" table:number-columns-spanned="2" table:number-rows-spanned="1" table:style-name="ce47">
            <text:p>11 325 625,17</text:p>
          </table:table-cell>
          <table:covered-table-cell/>
          <table:table-cell office:value-type="date" office:date-value="2021-03-17T00:00:00" table:number-columns-spanned="2" table:number-rows-spanned="1" table:style-name="ce31">
            <text:p>17.03.2021</text:p>
          </table:table-cell>
          <table:covered-table-cell/>
          <table:table-cell office:value-type="date" office:date-value="2021-03-12T00:00:00" table:number-columns-spanned="2" table:number-rows-spanned="1" table:style-name="ce31">
            <text:p>1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27">
            <text:p>20</text:p>
          </table:table-cell>
          <table:covered-table-cell/>
          <table:table-cell office:value-type="string" table:number-columns-spanned="2" table:number-rows-spanned="1" table:style-name="ce48">
            <text:p>54:19:162001:2</text:p>
          </table:table-cell>
          <table:covered-table-cell/>
          <table:table-cell office:value-type="float" office:value="4797138.41" table:number-columns-spanned="2" table:number-rows-spanned="1" table:style-name="ce47">
            <text:p>4 797 138,41</text:p>
          </table:table-cell>
          <table:covered-table-cell/>
          <table:table-cell office:value-type="date" office:date-value="2021-03-17T00:00:00" table:number-columns-spanned="2" table:number-rows-spanned="1" table:style-name="ce31">
            <text:p>17.03.2021</text:p>
          </table:table-cell>
          <table:covered-table-cell/>
          <table:table-cell office:value-type="date" office:date-value="2021-03-12T00:00:00" table:number-columns-spanned="2" table:number-rows-spanned="1" table:style-name="ce31">
            <text:p>1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27">
            <text:p>21</text:p>
          </table:table-cell>
          <table:covered-table-cell/>
          <table:table-cell office:value-type="string" table:number-columns-spanned="2" table:number-rows-spanned="1" table:style-name="ce48">
            <text:p>54:11:031601:62</text:p>
          </table:table-cell>
          <table:covered-table-cell/>
          <table:table-cell office:value-type="float" office:value="47183.16" table:number-columns-spanned="2" table:number-rows-spanned="1" table:style-name="ce47">
            <text:p>47 183,16</text:p>
          </table:table-cell>
          <table:covered-table-cell/>
          <table:table-cell office:value-type="date" office:date-value="2021-03-17T00:00:00" table:number-columns-spanned="2" table:number-rows-spanned="1" table:style-name="ce31">
            <text:p>17.03.2021</text:p>
          </table:table-cell>
          <table:covered-table-cell/>
          <table:table-cell office:value-type="date" office:date-value="2021-03-12T00:00:00" table:number-columns-spanned="2" table:number-rows-spanned="1" table:style-name="ce31">
            <text:p>1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27">
            <text:p>22</text:p>
          </table:table-cell>
          <table:covered-table-cell/>
          <table:table-cell office:value-type="string" table:number-columns-spanned="2" table:number-rows-spanned="1" table:style-name="ce48">
            <text:p>54:18:070706:1</text:p>
          </table:table-cell>
          <table:covered-table-cell/>
          <table:table-cell office:value-type="float" office:value="47041699.700000003" table:number-columns-spanned="2" table:number-rows-spanned="1" table:style-name="ce47">
            <text:p>47 041 699,70</text:p>
          </table:table-cell>
          <table:covered-table-cell/>
          <table:table-cell office:value-type="date" office:date-value="2021-03-17T00:00:00" table:number-columns-spanned="2" table:number-rows-spanned="1" table:style-name="ce31">
            <text:p>17.03.2021</text:p>
          </table:table-cell>
          <table:covered-table-cell/>
          <table:table-cell office:value-type="date" office:date-value="2021-03-12T00:00:00" table:number-columns-spanned="2" table:number-rows-spanned="1" table:style-name="ce31">
            <text:p>1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27">
            <text:p>23</text:p>
          </table:table-cell>
          <table:covered-table-cell/>
          <table:table-cell office:value-type="string" table:number-columns-spanned="2" table:number-rows-spanned="1" table:style-name="ce48">
            <text:p>54:18:070914:2</text:p>
          </table:table-cell>
          <table:covered-table-cell/>
          <table:table-cell office:value-type="float" office:value="5652909.9400000004" table:number-columns-spanned="2" table:number-rows-spanned="1" table:style-name="ce47">
            <text:p>5 652 909,94</text:p>
          </table:table-cell>
          <table:covered-table-cell/>
          <table:table-cell office:value-type="date" office:date-value="2021-03-17T00:00:00" table:number-columns-spanned="2" table:number-rows-spanned="1" table:style-name="ce31">
            <text:p>17.03.2021</text:p>
          </table:table-cell>
          <table:covered-table-cell/>
          <table:table-cell office:value-type="date" office:date-value="2021-03-12T00:00:00" table:number-columns-spanned="2" table:number-rows-spanned="1" table:style-name="ce31">
            <text:p>1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27">
            <text:p>24</text:p>
          </table:table-cell>
          <table:covered-table-cell/>
          <table:table-cell office:value-type="string" table:number-columns-spanned="2" table:number-rows-spanned="1" table:style-name="ce48">
            <text:p>54:19:011101:181</text:p>
          </table:table-cell>
          <table:covered-table-cell/>
          <table:table-cell office:value-type="float" office:value="128714.4" table:number-columns-spanned="2" table:number-rows-spanned="1" table:style-name="ce47">
            <text:p>128 714,40</text:p>
          </table:table-cell>
          <table:covered-table-cell/>
          <table:table-cell office:value-type="date" office:date-value="2021-03-17T00:00:00" table:number-columns-spanned="2" table:number-rows-spanned="1" table:style-name="ce31">
            <text:p>17.03.2021</text:p>
          </table:table-cell>
          <table:covered-table-cell/>
          <table:table-cell office:value-type="date" office:date-value="2021-03-12T00:00:00" table:number-columns-spanned="2" table:number-rows-spanned="1" table:style-name="ce31">
            <text:p>1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27">
            <text:p>25</text:p>
          </table:table-cell>
          <table:covered-table-cell/>
          <table:table-cell office:value-type="string" table:number-columns-spanned="2" table:number-rows-spanned="1" table:style-name="ce48">
            <text:p>54:19:061101:88</text:p>
          </table:table-cell>
          <table:covered-table-cell/>
          <table:table-cell office:value-type="float" office:value="156734.44" table:number-columns-spanned="2" table:number-rows-spanned="1" table:style-name="ce47">
            <text:p>156 734,44</text:p>
          </table:table-cell>
          <table:covered-table-cell/>
          <table:table-cell office:value-type="date" office:date-value="2021-03-17T00:00:00" table:number-columns-spanned="2" table:number-rows-spanned="1" table:style-name="ce31">
            <text:p>17.03.2021</text:p>
          </table:table-cell>
          <table:covered-table-cell/>
          <table:table-cell office:value-type="date" office:date-value="2021-03-12T00:00:00" table:number-columns-spanned="2" table:number-rows-spanned="1" table:style-name="ce31">
            <text:p>1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27">
            <text:p>26</text:p>
          </table:table-cell>
          <table:covered-table-cell/>
          <table:table-cell office:value-type="string" table:number-columns-spanned="2" table:number-rows-spanned="1" table:style-name="ce48">
            <text:p>54:19:180429:884</text:p>
          </table:table-cell>
          <table:covered-table-cell/>
          <table:table-cell office:value-type="float" office:value="112829.36" table:number-columns-spanned="2" table:number-rows-spanned="1" table:style-name="ce47">
            <text:p>112 829,36</text:p>
          </table:table-cell>
          <table:covered-table-cell/>
          <table:table-cell office:value-type="date" office:date-value="2021-03-17T00:00:00" table:number-columns-spanned="2" table:number-rows-spanned="1" table:style-name="ce31">
            <text:p>17.03.2021</text:p>
          </table:table-cell>
          <table:covered-table-cell/>
          <table:table-cell office:value-type="date" office:date-value="2021-03-12T00:00:00" table:number-columns-spanned="2" table:number-rows-spanned="1" table:style-name="ce31">
            <text:p>12.03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5">
            <text:p>№ п/п</text:p>
          </table:table-cell>
          <table:covered-table-cell/>
          <table:table-cell office:value-type="string" table:number-columns-spanned="2" table:number-rows-spanned="1" table:style-name="ce55">
            <text:p>Кадастровый номер</text:p>
          </table:table-cell>
          <table:covered-table-cell/>
          <table:table-cell office:value-type="string" table:number-columns-spanned="3" table:number-rows-spanned="1" table:style-name="ce5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7">
            <text:p>1</text:p>
          </table:table-cell>
          <table:covered-table-cell/>
          <table:table-cell office:value-type="string" table:number-columns-spanned="2" table:number-rows-spanned="1" table:style-name="ce58">
            <text:p>54:19:172201:23</text:p>
          </table:table-cell>
          <table:covered-table-cell/>
          <table:table-cell office:value-type="date" office:date-value="2021-03-17T00:00:00" table:number-columns-spanned="3" table:number-rows-spanned="1" table:style-name="ce59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25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54">
            <text:p>2</text:p>
          </table:table-cell>
          <table:covered-table-cell/>
          <table:table-cell office:value-type="string" table:number-columns-spanned="2" table:number-rows-spanned="1" table:style-name="ce54">
            <text:p>54:10:024401:358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2" table:number-rows-spanned="1" table:style-name="ce14">
            <text:p>54:15:025801:135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2" table:number-rows-spanned="1" table:style-name="ce14">
            <text:p>54:19:093502:9040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2" table:number-rows-spanned="1" table:style-name="ce14">
            <text:p>54:19:120701:13860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2" table:number-rows-spanned="1" table:style-name="ce14">
            <text:p>54:20:020401:1211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2" table:number-rows-spanned="1" table:style-name="ce14">
            <text:p>54:19:021805:94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2" table:number-rows-spanned="1" table:style-name="ce14">
            <text:p>54:07:057401:4509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2" table:number-rows-spanned="1" table:style-name="ce14">
            <text:p>54:24:033601:299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2" table:number-rows-spanned="1" table:style-name="ce14">
            <text:p>54:19:022301:3352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2" table:number-rows-spanned="1" table:style-name="ce14">
            <text:p>54:07:047404:1410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2" table:number-rows-spanned="1" table:style-name="ce14">
            <text:p>54:07:047404:1077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2" table:number-rows-spanned="1" table:style-name="ce14">
            <text:p>54:07:047404:1184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2" table:number-rows-spanned="1" table:style-name="ce14">
            <text:p>54:07:047404:1424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2" table:number-rows-spanned="1" table:style-name="ce14">
            <text:p>54:07:047404:1434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2" table:number-rows-spanned="1" table:style-name="ce14">
            <text:p>54:07:047404:1459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2" table:number-rows-spanned="1" table:style-name="ce14">
            <text:p>54:23:050501:1193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2" table:number-rows-spanned="1" table:style-name="ce14">
            <text:p>54:14:025506:910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2" table:number-rows-spanned="1" table:style-name="ce14">
            <text:p>54:10:025101:257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2" table:number-rows-spanned="1" table:style-name="ce14">
            <text:p>54:19:000000:6341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2" table:number-rows-spanned="1" table:style-name="ce14">
            <text:p>54:24:036201:4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2" table:number-rows-spanned="1" table:style-name="ce14">
            <text:p>54:19:100801:8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2" table:number-rows-spanned="1" table:style-name="ce14">
            <text:p>54:24:036801:27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2" table:number-rows-spanned="1" table:style-name="ce14">
            <text:p>54:19:175101:109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2" table:number-rows-spanned="1" table:style-name="ce14">
            <text:p>54:28:046505:196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2" table:number-rows-spanned="1" table:style-name="ce14">
            <text:p>54:28:046505:835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2" table:number-rows-spanned="1" table:style-name="ce14">
            <text:p>54:30:027701:455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2" table:number-rows-spanned="1" table:style-name="ce14">
            <text:p>54:34:000000:2803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2" table:number-rows-spanned="1" table:style-name="ce14">
            <text:p>54:10:023801:1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2" table:number-rows-spanned="1" table:style-name="ce14">
            <text:p>54:13:025312:325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2" table:number-rows-spanned="1" table:style-name="ce14">
            <text:p>54:22:010113:355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2" table:number-rows-spanned="1" table:style-name="ce14">
            <text:p>54:13:025312:324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2" table:number-rows-spanned="1" table:style-name="ce14">
            <text:p>54:10:025801:147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2" table:number-rows-spanned="1" table:style-name="ce14">
            <text:p>54:24:030601:127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2" table:number-rows-spanned="1" table:style-name="ce14">
            <text:p>54:10:028208:953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2" table:number-rows-spanned="1" table:style-name="ce14">
            <text:p>54:24:031101:170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2" table:number-rows-spanned="1" table:style-name="ce14">
            <text:p>54:20:020301:47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2" table:number-rows-spanned="1" table:style-name="ce14">
            <text:p>54:23:020501:2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2" table:number-rows-spanned="1" table:style-name="ce14">
            <text:p>54:24:052718:99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2" table:number-rows-spanned="1" table:style-name="ce14">
            <text:p>54:10:024201:1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2" table:number-rows-spanned="1" table:style-name="ce14">
            <text:p>54:16:140101:16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2" table:number-rows-spanned="1" table:style-name="ce14">
            <text:p>54:18:070901:1267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2" table:number-rows-spanned="1" table:style-name="ce14">
            <text:p>54:19:012201:1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2" table:number-rows-spanned="1" table:style-name="ce14">
            <text:p>54:35:061005:1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2" table:number-rows-spanned="1" table:style-name="ce14">
            <text:p>54:02:010928:1764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2" table:number-rows-spanned="1" table:style-name="ce14">
            <text:p>54:19:081301:5713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2" table:number-rows-spanned="1" table:style-name="ce14">
            <text:p>54:19:081301:5714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2" table:number-rows-spanned="1" table:style-name="ce14">
            <text:p>54:19:101102:38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2" table:number-rows-spanned="1" table:style-name="ce14">
            <text:p>54:24:042604:767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2" table:number-rows-spanned="1" table:style-name="ce14">
            <text:p>54:24:042604:770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2" table:number-rows-spanned="1" table:style-name="ce14">
            <text:p>54:24:042604:771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2" table:number-rows-spanned="1" table:style-name="ce14">
            <text:p>54:24:042604:778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2" table:number-rows-spanned="1" table:style-name="ce14">
            <text:p>54:24:042604:782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2" table:number-rows-spanned="1" table:style-name="ce14">
            <text:p>54:24:042604:82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2" table:number-rows-spanned="1" table:style-name="ce14">
            <text:p>54:24:042605:189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2" table:number-rows-spanned="1" table:style-name="ce14">
            <text:p>54:24:042605:4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2" table:number-rows-spanned="1" table:style-name="ce14">
            <text:p>54:24:042605:607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2" table:number-rows-spanned="1" table:style-name="ce14">
            <text:p>54:24:042605:649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2" table:number-rows-spanned="1" table:style-name="ce14">
            <text:p>54:24:042605:708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2" table:number-rows-spanned="1" table:style-name="ce14">
            <text:p>54:24:042608:532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2" table:number-rows-spanned="1" table:style-name="ce14">
            <text:p>54:24:042608:533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2" table:number-rows-spanned="1" table:style-name="ce14">
            <text:p>54:24:042608:534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2" table:number-rows-spanned="1" table:style-name="ce14">
            <text:p>54:24:042608:535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2" table:number-rows-spanned="1" table:style-name="ce14">
            <text:p>54:24:042608:536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2" table:number-rows-spanned="1" table:style-name="ce14">
            <text:p>54:24:042608:538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2" table:number-rows-spanned="1" table:style-name="ce14">
            <text:p>54:24:042608:539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2" table:number-rows-spanned="1" table:style-name="ce14">
            <text:p>54:24:042608:540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2" table:number-rows-spanned="1" table:style-name="ce14">
            <text:p>54:24:042608:541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2" table:number-rows-spanned="1" table:style-name="ce14">
            <text:p>54:24:042608:565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2" table:number-rows-spanned="1" table:style-name="ce14">
            <text:p>54:24:042608:622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2" table:number-rows-spanned="1" table:style-name="ce14">
            <text:p>54:24:042609:260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2" table:number-rows-spanned="1" table:style-name="ce14">
            <text:p>54:24:042609:262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2" table:number-rows-spanned="1" table:style-name="ce14">
            <text:p>54:24:042604:79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2" table:number-rows-spanned="1" table:style-name="ce14">
            <text:p>54:24:042604:80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2" table:number-rows-spanned="1" table:style-name="ce14">
            <text:p>54:24:042605:149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2" table:number-rows-spanned="1" table:style-name="ce14">
            <text:p>54:24:042605:183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2" table:number-rows-spanned="1" table:style-name="ce14">
            <text:p>54:24:042608:5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2" table:number-rows-spanned="1" table:style-name="ce14">
            <text:p>54:24:042604:768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2" table:number-rows-spanned="1" table:style-name="ce14">
            <text:p>54:24:042604:78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2" table:number-rows-spanned="1" table:style-name="ce14">
            <text:p>54:24:042604:780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2" table:number-rows-spanned="1" table:style-name="ce14">
            <text:p>54:24:042605:705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2" table:number-rows-spanned="1" table:style-name="ce14">
            <text:p>54:24:042608:531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2" table:number-rows-spanned="1" table:style-name="ce14">
            <text:p>54:02:010928:2038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2" table:number-rows-spanned="1" table:style-name="ce14">
            <text:p>54:02:010928:2039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2" table:number-rows-spanned="1" table:style-name="ce14">
            <text:p>54:02:011012:1194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2" table:number-rows-spanned="1" table:style-name="ce14">
            <text:p>54:02:011012:940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2" table:number-rows-spanned="1" table:style-name="ce14">
            <text:p>54:07:047302:258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2" table:number-rows-spanned="1" table:style-name="ce14">
            <text:p>54:07:047302:86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2" table:number-rows-spanned="1" table:style-name="ce14">
            <text:p>54:07:047404:1187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2" table:number-rows-spanned="1" table:style-name="ce14">
            <text:p>54:07:047404:1724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2" table:number-rows-spanned="1" table:style-name="ce14">
            <text:p>54:07:047404:1725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2" table:number-rows-spanned="1" table:style-name="ce14">
            <text:p>54:07:047404:1726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2" table:number-rows-spanned="1" table:style-name="ce14">
            <text:p>54:07:047404:1727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2" table:number-rows-spanned="1" table:style-name="ce14">
            <text:p>54:07:054501:444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2" table:number-rows-spanned="1" table:style-name="ce14">
            <text:p>54:07:054501:96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2" table:number-rows-spanned="1" table:style-name="ce14">
            <text:p>54:07:054601:48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2" table:number-rows-spanned="1" table:style-name="ce14">
            <text:p>54:07:056201:79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2" table:number-rows-spanned="1" table:style-name="ce14">
            <text:p>54:07:057411:988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2" table:number-rows-spanned="1" table:style-name="ce14">
            <text:p>54:10:023801:633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2" table:number-rows-spanned="1" table:style-name="ce14">
            <text:p>54:10:024201:886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2" table:number-rows-spanned="1" table:style-name="ce14">
            <text:p>54:10:024301:96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2" table:number-rows-spanned="1" table:style-name="ce14">
            <text:p>54:10:024801:233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2" table:number-rows-spanned="1" table:style-name="ce14">
            <text:p>54:10:025101:530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2" table:number-rows-spanned="1" table:style-name="ce14">
            <text:p>54:10:025501:490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2" table:number-rows-spanned="1" table:style-name="ce14">
            <text:p>54:10:025701:272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2" table:number-rows-spanned="1" table:style-name="ce14">
            <text:p>54:10:027701:43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2" table:number-rows-spanned="1" table:style-name="ce14">
            <text:p>54:11:012501:242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2" table:number-rows-spanned="1" table:style-name="ce14">
            <text:p>54:11:012901:125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2" table:number-rows-spanned="1" table:style-name="ce14">
            <text:p>54:11:013401:200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2" table:number-rows-spanned="1" table:style-name="ce14">
            <text:p>54:11:036301:101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2" table:number-rows-spanned="1" table:style-name="ce14">
            <text:p>54:13:025310:1028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2" table:number-rows-spanned="1" table:style-name="ce14">
            <text:p>54:13:025312:469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2" table:number-rows-spanned="1" table:style-name="ce14">
            <text:p>54:13:025312:470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2" table:number-rows-spanned="1" table:style-name="ce14">
            <text:p>54:13:025314:813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2" table:number-rows-spanned="1" table:style-name="ce14">
            <text:p>54:13:025314:999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2" table:number-rows-spanned="1" table:style-name="ce14">
            <text:p>54:13:025317:241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2" table:number-rows-spanned="1" table:style-name="ce14">
            <text:p>54:14:025506:1046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2" table:number-rows-spanned="1" table:style-name="ce14">
            <text:p>54:16:140101:594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2" table:number-rows-spanned="1" table:style-name="ce14">
            <text:p>54:16:140101:595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2" table:number-rows-spanned="1" table:style-name="ce14">
            <text:p>54:16:140101:596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2" table:number-rows-spanned="1" table:style-name="ce14">
            <text:p>54:17:000000:1730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2" table:number-rows-spanned="1" table:style-name="ce14">
            <text:p>54:17:023608:417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2" table:number-rows-spanned="1" table:style-name="ce14">
            <text:p>54:17:023608:44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2" table:number-rows-spanned="1" table:style-name="ce14">
            <text:p>54:18:020402:613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2" table:number-rows-spanned="1" table:style-name="ce14">
            <text:p>54:18:060416:168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2" table:number-rows-spanned="1" table:style-name="ce14">
            <text:p>54:18:060416:342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2" table:number-rows-spanned="1" table:style-name="ce14">
            <text:p>54:18:060602:126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2" table:number-rows-spanned="1" table:style-name="ce14">
            <text:p>54:18:060602:136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2" table:number-rows-spanned="1" table:style-name="ce14">
            <text:p>54:18:070701:1001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2" table:number-rows-spanned="1" table:style-name="ce14">
            <text:p>54:18:070705:86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2" table:number-rows-spanned="1" table:style-name="ce14">
            <text:p>54:18:070709:304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2" table:number-rows-spanned="1" table:style-name="ce14">
            <text:p>54:18:070901:2431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2" table:number-rows-spanned="1" table:style-name="ce14">
            <text:p>54:18:070910:4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2" table:number-rows-spanned="1" table:style-name="ce14">
            <text:p>54:19:000000:245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2" table:number-rows-spanned="1" table:style-name="ce14">
            <text:p>54:19:011101:289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2" table:number-rows-spanned="1" table:style-name="ce14">
            <text:p>54:19:011301:228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2" table:number-rows-spanned="1" table:style-name="ce14">
            <text:p>54:19:012101:239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2" table:number-rows-spanned="1" table:style-name="ce14">
            <text:p>54:19:012601:550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2" table:number-rows-spanned="1" table:style-name="ce14">
            <text:p>54:19:012602:2603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2" table:number-rows-spanned="1" table:style-name="ce14">
            <text:p>54:19:012602:2698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2" table:number-rows-spanned="1" table:style-name="ce14">
            <text:p>54:19:012602:2699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2" table:number-rows-spanned="1" table:style-name="ce14">
            <text:p>54:19:022301:1499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2" table:number-rows-spanned="1" table:style-name="ce14">
            <text:p>54:19:022301:3128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2" table:number-rows-spanned="1" table:style-name="ce14">
            <text:p>54:19:032201:166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2" table:number-rows-spanned="1" table:style-name="ce14">
            <text:p>54:19:033601:266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2" table:number-rows-spanned="1" table:style-name="ce14">
            <text:p>54:19:071601:65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2" table:number-rows-spanned="1" table:style-name="ce14">
            <text:p>54:19:081301:6980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2" table:number-rows-spanned="1" table:style-name="ce14">
            <text:p>54:19:081301:6981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2" table:number-rows-spanned="1" table:style-name="ce14">
            <text:p>54:19:081301:838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2" table:number-rows-spanned="1" table:style-name="ce14">
            <text:p>54:19:081301:841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2" table:number-rows-spanned="1" table:style-name="ce14">
            <text:p>54:19:091901:23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2" table:number-rows-spanned="1" table:style-name="ce14">
            <text:p>54:19:091901:36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2" table:number-rows-spanned="1" table:style-name="ce14">
            <text:p>54:19:091901:37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2" table:number-rows-spanned="1" table:style-name="ce14">
            <text:p>54:19:091901:38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2" table:number-rows-spanned="1" table:style-name="ce14">
            <text:p>54:19:091901:40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2" table:number-rows-spanned="1" table:style-name="ce14">
            <text:p>54:19:091901:45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2" table:number-rows-spanned="1" table:style-name="ce14">
            <text:p>54:19:091901:47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2" table:number-rows-spanned="1" table:style-name="ce14">
            <text:p>54:19:091901:51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2" table:number-rows-spanned="1" table:style-name="ce14">
            <text:p>54:19:091901:53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2" table:number-rows-spanned="1" table:style-name="ce14">
            <text:p>54:19:091901:63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2" table:number-rows-spanned="1" table:style-name="ce14">
            <text:p>54:19:091901:64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2" table:number-rows-spanned="1" table:style-name="ce14">
            <text:p>54:19:091901:65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2" table:number-rows-spanned="1" table:style-name="ce14">
            <text:p>54:19:092001:187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2" table:number-rows-spanned="1" table:style-name="ce14">
            <text:p>54:19:092701:88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2" table:number-rows-spanned="1" table:style-name="ce14">
            <text:p>54:19:093501:6541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2" table:number-rows-spanned="1" table:style-name="ce14">
            <text:p>54:19:093502:9360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2" table:number-rows-spanned="1" table:style-name="ce14">
            <text:p>54:19:093502:9361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2" table:number-rows-spanned="1" table:style-name="ce14">
            <text:p>54:19:100801:132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2" table:number-rows-spanned="1" table:style-name="ce14">
            <text:p>54:19:100901:164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2" table:number-rows-spanned="1" table:style-name="ce14">
            <text:p>54:19:100901:230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2" table:number-rows-spanned="1" table:style-name="ce14">
            <text:p>54:19:101001:249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2" table:number-rows-spanned="1" table:style-name="ce14">
            <text:p>54:19:120501:407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2" table:number-rows-spanned="1" table:style-name="ce14">
            <text:p>54:19:120501:696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2" table:number-rows-spanned="1" table:style-name="ce14">
            <text:p>54:19:120701:14089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2" table:number-rows-spanned="1" table:style-name="ce14">
            <text:p>54:19:120701:14090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2" table:number-rows-spanned="1" table:style-name="ce14">
            <text:p>54:19:120701:14633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2" table:number-rows-spanned="1" table:style-name="ce14">
            <text:p>54:19:120701:14634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2" table:number-rows-spanned="1" table:style-name="ce14">
            <text:p>54:19:120701:14635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2" table:number-rows-spanned="1" table:style-name="ce14">
            <text:p>54:19:120701:14636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2" table:number-rows-spanned="1" table:style-name="ce14">
            <text:p>54:19:120701:14637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2" table:number-rows-spanned="1" table:style-name="ce14">
            <text:p>54:19:120701:14638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2" table:number-rows-spanned="1" table:style-name="ce14">
            <text:p>54:19:120701:14639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2" table:number-rows-spanned="1" table:style-name="ce14">
            <text:p>54:19:120701:14640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2" table:number-rows-spanned="1" table:style-name="ce14">
            <text:p>54:19:120701:14641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2" table:number-rows-spanned="1" table:style-name="ce14">
            <text:p>54:19:120701:14642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2" table:number-rows-spanned="1" table:style-name="ce14">
            <text:p>54:19:120701:14643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2" table:number-rows-spanned="1" table:style-name="ce14">
            <text:p>54:19:120701:14644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2" table:number-rows-spanned="1" table:style-name="ce14">
            <text:p>54:19:120701:14645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2" table:number-rows-spanned="1" table:style-name="ce14">
            <text:p>54:19:120701:14646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2" table:number-rows-spanned="1" table:style-name="ce14">
            <text:p>54:19:120701:14647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2" table:number-rows-spanned="1" table:style-name="ce14">
            <text:p>54:19:120701:14648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2" table:number-rows-spanned="1" table:style-name="ce14">
            <text:p>54:19:120701:14649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2" table:number-rows-spanned="1" table:style-name="ce14">
            <text:p>54:19:120701:14650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2" table:number-rows-spanned="1" table:style-name="ce14">
            <text:p>54:19:120701:14651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2" table:number-rows-spanned="1" table:style-name="ce14">
            <text:p>54:19:120701:14652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2" table:number-rows-spanned="1" table:style-name="ce14">
            <text:p>54:19:120701:14653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2" table:number-rows-spanned="1" table:style-name="ce14">
            <text:p>54:19:120701:14654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2" table:number-rows-spanned="1" table:style-name="ce14">
            <text:p>54:19:120701:14655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2" table:number-rows-spanned="1" table:style-name="ce14">
            <text:p>54:19:120701:14656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2" table:number-rows-spanned="1" table:style-name="ce14">
            <text:p>54:19:120701:14657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2" table:number-rows-spanned="1" table:style-name="ce14">
            <text:p>54:19:120701:14658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2" table:number-rows-spanned="1" table:style-name="ce14">
            <text:p>54:19:120701:14659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2" table:number-rows-spanned="1" table:style-name="ce14">
            <text:p>54:19:120701:14660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2" table:number-rows-spanned="1" table:style-name="ce14">
            <text:p>54:19:120701:6946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2" table:number-rows-spanned="1" table:style-name="ce14">
            <text:p>54:19:131401:260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2" table:number-rows-spanned="1" table:style-name="ce14">
            <text:p>54:19:132901:78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2" table:number-rows-spanned="1" table:style-name="ce14">
            <text:p>54:19:140701:146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2" table:number-rows-spanned="1" table:style-name="ce14">
            <text:p>54:19:140880:1037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2" table:number-rows-spanned="1" table:style-name="ce14">
            <text:p>54:19:141301:258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2" table:number-rows-spanned="1" table:style-name="ce14">
            <text:p>54:19:141301:259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2" table:number-rows-spanned="1" table:style-name="ce14">
            <text:p>54:19:141601:287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2" table:number-rows-spanned="1" table:style-name="ce14">
            <text:p>54:19:141704:1309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2" table:number-rows-spanned="1" table:style-name="ce14">
            <text:p>54:19:142001:238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2" table:number-rows-spanned="1" table:style-name="ce14">
            <text:p>54:19:142301:240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2" table:number-rows-spanned="1" table:style-name="ce14">
            <text:p>54:19:152301:24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2" table:number-rows-spanned="1" table:style-name="ce14">
            <text:p>54:19:161501:19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2" table:number-rows-spanned="1" table:style-name="ce14">
            <text:p>54:19:161601:168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2" table:number-rows-spanned="1" table:style-name="ce14">
            <text:p>54:19:162101:279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2" table:number-rows-spanned="1" table:style-name="ce14">
            <text:p>54:19:162601:1247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2" table:number-rows-spanned="1" table:style-name="ce14">
            <text:p>54:19:162601:1263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2" table:number-rows-spanned="1" table:style-name="ce14">
            <text:p>54:19:162601:127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2" table:number-rows-spanned="1" table:style-name="ce14">
            <text:p>54:19:162601:1277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2" table:number-rows-spanned="1" table:style-name="ce14">
            <text:p>54:19:162701:36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2" table:number-rows-spanned="1" table:style-name="ce14">
            <text:p>54:19:162701:491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2" table:number-rows-spanned="1" table:style-name="ce14">
            <text:p>54:19:162701:795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2" table:number-rows-spanned="1" table:style-name="ce14">
            <text:p>54:19:164601:1462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2" table:number-rows-spanned="1" table:style-name="ce14">
            <text:p>54:19:164601:1463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2" table:number-rows-spanned="1" table:style-name="ce14">
            <text:p>54:19:164601:1464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2" table:number-rows-spanned="1" table:style-name="ce14">
            <text:p>54:19:164601:1465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2" table:number-rows-spanned="1" table:style-name="ce14">
            <text:p>54:19:164601:1466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2" table:number-rows-spanned="1" table:style-name="ce14">
            <text:p>54:19:165201:113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2" table:number-rows-spanned="1" table:style-name="ce14">
            <text:p>54:19:165201:84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2" table:number-rows-spanned="1" table:style-name="ce14">
            <text:p>54:19:165601:135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2" table:number-rows-spanned="1" table:style-name="ce14">
            <text:p>54:19:174012:136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2" table:number-rows-spanned="1" table:style-name="ce14">
            <text:p>54:19:174012:142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2" table:number-rows-spanned="1" table:style-name="ce14">
            <text:p>54:19:174012:176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2" table:number-rows-spanned="1" table:style-name="ce14">
            <text:p>54:19:174012:201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2" table:number-rows-spanned="1" table:style-name="ce14">
            <text:p>54:19:174012:202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2" table:number-rows-spanned="1" table:style-name="ce14">
            <text:p>54:19:174012:211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2" table:number-rows-spanned="1" table:style-name="ce14">
            <text:p>54:19:174012:213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2" table:number-rows-spanned="1" table:style-name="ce14">
            <text:p>54:19:174601:202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2" table:number-rows-spanned="1" table:style-name="ce14">
            <text:p>54:19:174601:219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2" table:number-rows-spanned="1" table:style-name="ce14">
            <text:p>54:19:174601:253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2" table:number-rows-spanned="1" table:style-name="ce14">
            <text:p>54:19:174601:290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2" table:number-rows-spanned="1" table:style-name="ce14">
            <text:p>54:19:174601:293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2" table:number-rows-spanned="1" table:style-name="ce14">
            <text:p>54:19:174601:440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2" table:number-rows-spanned="1" table:style-name="ce14">
            <text:p>54:19:174701:20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2" table:number-rows-spanned="1" table:style-name="ce14">
            <text:p>54:19:176201:110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2" table:number-rows-spanned="1" table:style-name="ce14">
            <text:p>54:19:176201:114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2" table:number-rows-spanned="1" table:style-name="ce14">
            <text:p>54:19:176201:129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2" table:number-rows-spanned="1" table:style-name="ce14">
            <text:p>54:19:176201:144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2" table:number-rows-spanned="1" table:style-name="ce14">
            <text:p>54:19:176201:145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2" table:number-rows-spanned="1" table:style-name="ce14">
            <text:p>54:19:176201:146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2" table:number-rows-spanned="1" table:style-name="ce14">
            <text:p>54:19:176201:153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2" table:number-rows-spanned="1" table:style-name="ce14">
            <text:p>54:19:176201:370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2" table:number-rows-spanned="1" table:style-name="ce14">
            <text:p>54:19:176201:387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2" table:number-rows-spanned="1" table:style-name="ce14">
            <text:p>54:19:176201:392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2" table:number-rows-spanned="1" table:style-name="ce14">
            <text:p>54:19:176201:395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2" table:number-rows-spanned="1" table:style-name="ce14">
            <text:p>54:19:176201:396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2" table:number-rows-spanned="1" table:style-name="ce14">
            <text:p>54:19:176201:399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2" table:number-rows-spanned="1" table:style-name="ce14">
            <text:p>54:19:176201:400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2" table:number-rows-spanned="1" table:style-name="ce14">
            <text:p>54:19:176201:464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2" table:number-rows-spanned="1" table:style-name="ce14">
            <text:p>54:19:176201:572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2" table:number-rows-spanned="1" table:style-name="ce14">
            <text:p>54:19:176201:574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2" table:number-rows-spanned="1" table:style-name="ce14">
            <text:p>54:19:176201:575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2" table:number-rows-spanned="1" table:style-name="ce14">
            <text:p>54:19:176201:577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2" table:number-rows-spanned="1" table:style-name="ce14">
            <text:p>54:19:176201:598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2" table:number-rows-spanned="1" table:style-name="ce14">
            <text:p>54:19:176201:624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2" table:number-rows-spanned="1" table:style-name="ce14">
            <text:p>54:19:176201:626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2" table:number-rows-spanned="1" table:style-name="ce14">
            <text:p>54:19:176201:627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2" table:number-rows-spanned="1" table:style-name="ce14">
            <text:p>54:19:176201:666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2" table:number-rows-spanned="1" table:style-name="ce14">
            <text:p>54:19:176201:68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2" table:number-rows-spanned="1" table:style-name="ce14">
            <text:p>54:19:176201:85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2" table:number-rows-spanned="1" table:style-name="ce14">
            <text:p>54:20:023301:441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2" table:number-rows-spanned="1" table:style-name="ce14">
            <text:p>54:22:010116:189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2" table:number-rows-spanned="1" table:style-name="ce14">
            <text:p>54:23:031101:100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2" table:number-rows-spanned="1" table:style-name="ce14">
            <text:p>54:23:031401:575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2" table:number-rows-spanned="1" table:style-name="ce14">
            <text:p>54:23:031401:99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2" table:number-rows-spanned="1" table:style-name="ce14">
            <text:p>54:23:040501:693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2" table:number-rows-spanned="1" table:style-name="ce14">
            <text:p>54:23:040501:732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2" table:number-rows-spanned="1" table:style-name="ce14">
            <text:p>54:23:050501:1475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2" table:number-rows-spanned="1" table:style-name="ce14">
            <text:p>54:23:050501:722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2" table:number-rows-spanned="1" table:style-name="ce14">
            <text:p>54:24:033801:231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2" table:number-rows-spanned="1" table:style-name="ce14">
            <text:p>54:24:035501:65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2" table:number-rows-spanned="1" table:style-name="ce14">
            <text:p>54:24:035801:992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2" table:number-rows-spanned="1" table:style-name="ce14">
            <text:p>54:24:035802:2245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2" table:number-rows-spanned="1" table:style-name="ce14">
            <text:p>54:24:035802:2246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2" table:number-rows-spanned="1" table:style-name="ce14">
            <text:p>54:24:035802:2247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2" table:number-rows-spanned="1" table:style-name="ce14">
            <text:p>54:24:036701:320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2" table:number-rows-spanned="1" table:style-name="ce14">
            <text:p>54:24:036801:320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2" table:number-rows-spanned="1" table:style-name="ce14">
            <text:p>54:24:037101:107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2" table:number-rows-spanned="1" table:style-name="ce14">
            <text:p>54:24:037101:115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2" table:number-rows-spanned="1" table:style-name="ce14">
            <text:p>54:24:037101:117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2" table:number-rows-spanned="1" table:style-name="ce14">
            <text:p>54:24:037101:118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2" table:number-rows-spanned="1" table:style-name="ce14">
            <text:p>54:24:037101:126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2" table:number-rows-spanned="1" table:style-name="ce14">
            <text:p>54:24:037101:129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2" table:number-rows-spanned="1" table:style-name="ce14">
            <text:p>54:24:037101:151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2" table:number-rows-spanned="1" table:style-name="ce14">
            <text:p>54:24:037101:155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2" table:number-rows-spanned="1" table:style-name="ce14">
            <text:p>54:24:037101:156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2" table:number-rows-spanned="1" table:style-name="ce14">
            <text:p>54:24:037101:162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2" table:number-rows-spanned="1" table:style-name="ce14">
            <text:p>54:24:037101:168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2" table:number-rows-spanned="1" table:style-name="ce14">
            <text:p>54:24:037101:174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2" table:number-rows-spanned="1" table:style-name="ce14">
            <text:p>54:24:037101:176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2" table:number-rows-spanned="1" table:style-name="ce14">
            <text:p>54:24:037101:177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2" table:number-rows-spanned="1" table:style-name="ce14">
            <text:p>54:24:037101:180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2" table:number-rows-spanned="1" table:style-name="ce14">
            <text:p>54:24:037101:196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2" table:number-rows-spanned="1" table:style-name="ce14">
            <text:p>54:24:037101:197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2" table:number-rows-spanned="1" table:style-name="ce14">
            <text:p>54:24:037101:198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2" table:number-rows-spanned="1" table:style-name="ce14">
            <text:p>54:24:037101:209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2" table:number-rows-spanned="1" table:style-name="ce14">
            <text:p>54:24:037101:213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2" table:number-rows-spanned="1" table:style-name="ce14">
            <text:p>54:24:037101:216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2" table:number-rows-spanned="1" table:style-name="ce14">
            <text:p>54:24:037101:217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2" table:number-rows-spanned="1" table:style-name="ce14">
            <text:p>54:24:037101:218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2" table:number-rows-spanned="1" table:style-name="ce14">
            <text:p>54:24:037101:221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2" table:number-rows-spanned="1" table:style-name="ce14">
            <text:p>54:24:037101:222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2" table:number-rows-spanned="1" table:style-name="ce14">
            <text:p>54:24:037101:233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2" table:number-rows-spanned="1" table:style-name="ce14">
            <text:p>54:24:037101:249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2" table:number-rows-spanned="1" table:style-name="ce14">
            <text:p>54:24:037101:253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2" table:number-rows-spanned="1" table:style-name="ce14">
            <text:p>54:24:037101:257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2" table:number-rows-spanned="1" table:style-name="ce14">
            <text:p>54:24:037101:82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2" table:number-rows-spanned="1" table:style-name="ce14">
            <text:p>54:24:037101:87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2" table:number-rows-spanned="1" table:style-name="ce14">
            <text:p>54:24:037101:94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2" table:number-rows-spanned="1" table:style-name="ce14">
            <text:p>54:24:037201:10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2" table:number-rows-spanned="1" table:style-name="ce14">
            <text:p>54:24:037201:108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2" table:number-rows-spanned="1" table:style-name="ce14">
            <text:p>54:24:037201:120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2" table:number-rows-spanned="1" table:style-name="ce14">
            <text:p>54:24:037201:31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2" table:number-rows-spanned="1" table:style-name="ce14">
            <text:p>54:24:037201:32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2" table:number-rows-spanned="1" table:style-name="ce14">
            <text:p>54:24:037201:39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2" table:number-rows-spanned="1" table:style-name="ce14">
            <text:p>54:24:037201:42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2" table:number-rows-spanned="1" table:style-name="ce14">
            <text:p>54:24:037201:50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2" table:number-rows-spanned="1" table:style-name="ce14">
            <text:p>54:24:037201:71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2" table:number-rows-spanned="1" table:style-name="ce14">
            <text:p>54:24:037201:77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2" table:number-rows-spanned="1" table:style-name="ce14">
            <text:p>54:24:037201:89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2" table:number-rows-spanned="1" table:style-name="ce14">
            <text:p>54:24:037201:94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2" table:number-rows-spanned="1" table:style-name="ce14">
            <text:p>54:24:037401:121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2" table:number-rows-spanned="1" table:style-name="ce14">
            <text:p>54:24:037401:152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2" table:number-rows-spanned="1" table:style-name="ce14">
            <text:p>54:24:037401:160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2" table:number-rows-spanned="1" table:style-name="ce14">
            <text:p>54:24:037401:205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2" table:number-rows-spanned="1" table:style-name="ce14">
            <text:p>54:24:037401:213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2" table:number-rows-spanned="1" table:style-name="ce14">
            <text:p>54:24:040801:152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2" table:number-rows-spanned="1" table:style-name="ce14">
            <text:p>54:24:040801:166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2" table:number-rows-spanned="1" table:style-name="ce14">
            <text:p>54:24:040801:64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2" table:number-rows-spanned="1" table:style-name="ce14">
            <text:p>54:24:040801:70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2" table:number-rows-spanned="1" table:style-name="ce14">
            <text:p>54:24:040801:80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2" table:number-rows-spanned="1" table:style-name="ce14">
            <text:p>54:24:040901:140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2" table:number-rows-spanned="1" table:style-name="ce14">
            <text:p>54:24:040901:144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2" table:number-rows-spanned="1" table:style-name="ce14">
            <text:p>54:24:041101:111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2" table:number-rows-spanned="1" table:style-name="ce14">
            <text:p>54:24:041101:46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2" table:number-rows-spanned="1" table:style-name="ce14">
            <text:p>54:24:042605:878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2" table:number-rows-spanned="1" table:style-name="ce14">
            <text:p>54:24:052707:42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2" table:number-rows-spanned="1" table:style-name="ce14">
            <text:p>54:24:052708:855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2" table:number-rows-spanned="1" table:style-name="ce14">
            <text:p>54:24:052711:815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2" table:number-rows-spanned="1" table:style-name="ce14">
            <text:p>54:24:052716:607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2" table:number-rows-spanned="1" table:style-name="ce14">
            <text:p>54:24:052716:756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2" table:number-rows-spanned="1" table:style-name="ce14">
            <text:p>54:24:052717:466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2" table:number-rows-spanned="1" table:style-name="ce14">
            <text:p>54:27:021401:177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2" table:number-rows-spanned="1" table:style-name="ce14">
            <text:p>54:28:046503:166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2" table:number-rows-spanned="1" table:style-name="ce14">
            <text:p>54:28:046503:440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2" table:number-rows-spanned="1" table:style-name="ce14">
            <text:p>54:28:046505:203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2" table:number-rows-spanned="1" table:style-name="ce14">
            <text:p>54:28:046511:352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2" table:number-rows-spanned="1" table:style-name="ce14">
            <text:p>54:28:046511:429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2" table:number-rows-spanned="1" table:style-name="ce14">
            <text:p>54:28:046514:985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2" table:number-rows-spanned="1" table:style-name="ce14">
            <text:p>54:30:027501:1569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2" table:number-rows-spanned="1" table:style-name="ce14">
            <text:p>54:35:061005:1368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2" table:number-rows-spanned="1" table:style-name="ce14">
            <text:p>54:19:034001:3013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2" table:number-rows-spanned="1" table:style-name="ce14">
            <text:p>54:19:112001:6441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2" table:number-rows-spanned="1" table:style-name="ce14">
            <text:p>54:19:133701:141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2" table:number-rows-spanned="1" table:style-name="ce14">
            <text:p>54:15:025814:781</text:p>
          </table:table-cell>
          <table:covered-table-cell/>
          <table:table-cell office:value-type="date" office:date-value="2021-03-17T00:00:00" table:number-columns-spanned="3" table:number-rows-spanned="1" table:style-name="ce16">
            <text:p>17.03.2021</text:p>
          </table:table-cell>
          <table:covered-table-cell table:number-columns-repeated="2"/>
          <table:table-cell office:value-type="date" office:date-value="2021-03-12T00:00:00" table:number-columns-spanned="3" table:number-rows-spanned="1" table:style-name="ce16">
            <text:p>1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9">
            <text:p>862ed064cd13ee444c2aede280bafa3a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46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26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11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11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110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Овчинникова Елена Сергеевна</dc:creator>
    <meta:creation-date>2015-06-05T18:19:34Z</meta:creation-date>
    <dc:date>2021-03-23T06:43:21Z</dc:date>
  </office:meta>
</office:document-meta>
</file>