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08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3T00:00:00" table:number-columns-spanned="2" table:number-rows-spanned="1" table:style-name="ce34">
            <text:p>23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0" table:number-columns-spanned="2" table:number-rows-spanned="1" table:style-name="ce37">
            <text:p>8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09" table:number-columns-spanned="2" table:number-rows-spanned="1" table:style-name="ce37">
            <text:p>110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3:1556</text:p>
          </table:table-cell>
          <table:covered-table-cell/>
          <table:table-cell office:value-type="float" office:value="28018.47" table:number-columns-spanned="2" table:number-rows-spanned="1" table:style-name="ce57">
            <text:p>28 018,47</text:p>
          </table:table-cell>
          <table:covered-table-cell/>
          <table:table-cell office:value-type="date" office:date-value="2021-03-12T00:00:00" table:number-columns-spanned="2" table:number-rows-spanned="1" table:style-name="ce58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58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7:047413:1557</text:p>
          </table:table-cell>
          <table:covered-table-cell/>
          <table:table-cell office:value-type="float" office:value="5556.52" table:number-columns-spanned="2" table:number-rows-spanned="1" table:style-name="ce54">
            <text:p>5 556,52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5:022001:1559</text:p>
          </table:table-cell>
          <table:covered-table-cell/>
          <table:table-cell office:value-type="float" office:value="6847562.1299999999" table:number-columns-spanned="2" table:number-rows-spanned="1" table:style-name="ce54">
            <text:p>6 847 562,13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5:022501:514</text:p>
          </table:table-cell>
          <table:covered-table-cell/>
          <table:table-cell office:value-type="float" office:value="72168310.760000005" table:number-columns-spanned="2" table:number-rows-spanned="1" table:style-name="ce54">
            <text:p>72 168 310,76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3:051801:211</text:p>
          </table:table-cell>
          <table:covered-table-cell/>
          <table:table-cell office:value-type="float" office:value="8864681.2300000004" table:number-columns-spanned="2" table:number-rows-spanned="1" table:style-name="ce54">
            <text:p>8 864 681,23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4:052707:497</text:p>
          </table:table-cell>
          <table:covered-table-cell/>
          <table:table-cell office:value-type="float" office:value="29825.91" table:number-columns-spanned="2" table:number-rows-spanned="1" table:style-name="ce54">
            <text:p>29 825,9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3:051801:535</text:p>
          </table:table-cell>
          <table:covered-table-cell/>
          <table:table-cell office:value-type="float" office:value="297887.45" table:number-columns-spanned="2" table:number-rows-spanned="1" table:style-name="ce54">
            <text:p>297 887,45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1:038202:21</text:p>
          </table:table-cell>
          <table:covered-table-cell/>
          <table:table-cell office:value-type="float" office:value="1977420.47" table:number-columns-spanned="2" table:number-rows-spanned="1" table:style-name="ce54">
            <text:p>1 977 420,4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5:025501:7</text:p>
          </table:table-cell>
          <table:covered-table-cell/>
          <table:table-cell office:value-type="float" office:value="590528.35" table:number-columns-spanned="2" table:number-rows-spanned="1" table:style-name="ce54">
            <text:p>590 528,35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3:020501:2</text:p>
          </table:table-cell>
          <table:covered-table-cell/>
          <table:table-cell office:value-type="float" office:value="112136" table:number-columns-spanned="2" table:number-rows-spanned="1" table:style-name="ce54">
            <text:p>112 136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9:000000:226</text:p>
          </table:table-cell>
          <table:covered-table-cell/>
          <table:table-cell office:value-type="float" office:value="89304.11" table:number-columns-spanned="2" table:number-rows-spanned="1" table:style-name="ce54">
            <text:p>89 304,1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3:025324:203</text:p>
          </table:table-cell>
          <table:covered-table-cell/>
          <table:table-cell office:value-type="float" office:value="1904.64" table:number-columns-spanned="2" table:number-rows-spanned="1" table:style-name="ce54">
            <text:p>1 904,6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012601:2602</text:p>
          </table:table-cell>
          <table:covered-table-cell/>
          <table:table-cell office:value-type="float" office:value="758207.82" table:number-columns-spanned="2" table:number-rows-spanned="1" table:style-name="ce54">
            <text:p>758 207,82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0:023301:1</text:p>
          </table:table-cell>
          <table:covered-table-cell/>
          <table:table-cell office:value-type="float" office:value="4265789.8499999996" table:number-columns-spanned="2" table:number-rows-spanned="1" table:style-name="ce54">
            <text:p>4 265 789,85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56301:978</text:p>
          </table:table-cell>
          <table:covered-table-cell/>
          <table:table-cell office:value-type="float" office:value="131701.5" table:number-columns-spanned="2" table:number-rows-spanned="1" table:style-name="ce54">
            <text:p>131 701,5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56601:468</text:p>
          </table:table-cell>
          <table:covered-table-cell/>
          <table:table-cell office:value-type="float" office:value="156237.4" table:number-columns-spanned="2" table:number-rows-spanned="1" table:style-name="ce54">
            <text:p>156 237,4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0:023301:332</text:p>
          </table:table-cell>
          <table:covered-table-cell/>
          <table:table-cell office:value-type="float" office:value="216099.17" table:number-columns-spanned="2" table:number-rows-spanned="1" table:style-name="ce54">
            <text:p>216 099,1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0:026901:188</text:p>
          </table:table-cell>
          <table:covered-table-cell/>
          <table:table-cell office:value-type="float" office:value="25368.59" table:number-columns-spanned="2" table:number-rows-spanned="1" table:style-name="ce54">
            <text:p>25 368,59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0:026901:189</text:p>
          </table:table-cell>
          <table:covered-table-cell/>
          <table:table-cell office:value-type="float" office:value="67699.61" table:number-columns-spanned="2" table:number-rows-spanned="1" table:style-name="ce54">
            <text:p>67 699,6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1:025701:369</text:p>
          </table:table-cell>
          <table:covered-table-cell/>
          <table:table-cell office:value-type="float" office:value="54873" table:number-columns-spanned="2" table:number-rows-spanned="1" table:style-name="ce54">
            <text:p>54 873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1:037401:461</text:p>
          </table:table-cell>
          <table:covered-table-cell/>
          <table:table-cell office:value-type="float" office:value="46985" table:number-columns-spanned="2" table:number-rows-spanned="1" table:style-name="ce54">
            <text:p>46 985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012601:2603</text:p>
          </table:table-cell>
          <table:covered-table-cell/>
          <table:table-cell office:value-type="float" office:value="158943.60999999999" table:number-columns-spanned="2" table:number-rows-spanned="1" table:style-name="ce54">
            <text:p>158 943,6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012601:2604</text:p>
          </table:table-cell>
          <table:covered-table-cell/>
          <table:table-cell office:value-type="float" office:value="116304.43" table:number-columns-spanned="2" table:number-rows-spanned="1" table:style-name="ce54">
            <text:p>116 304,43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12601:2605</text:p>
          </table:table-cell>
          <table:covered-table-cell/>
          <table:table-cell office:value-type="float" office:value="117344.41" table:number-columns-spanned="2" table:number-rows-spanned="1" table:style-name="ce54">
            <text:p>117 344,4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12601:2606</text:p>
          </table:table-cell>
          <table:covered-table-cell/>
          <table:table-cell office:value-type="float" office:value="117517.74" table:number-columns-spanned="2" table:number-rows-spanned="1" table:style-name="ce54">
            <text:p>117 517,7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012601:2607</text:p>
          </table:table-cell>
          <table:covered-table-cell/>
          <table:table-cell office:value-type="float" office:value="119077.71" table:number-columns-spanned="2" table:number-rows-spanned="1" table:style-name="ce54">
            <text:p>119 077,7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12601:2608</text:p>
          </table:table-cell>
          <table:covered-table-cell/>
          <table:table-cell office:value-type="float" office:value="135197.4" table:number-columns-spanned="2" table:number-rows-spanned="1" table:style-name="ce54">
            <text:p>135 197,4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012601:2609</text:p>
          </table:table-cell>
          <table:covered-table-cell/>
          <table:table-cell office:value-type="float" office:value="133290.76999999999" table:number-columns-spanned="2" table:number-rows-spanned="1" table:style-name="ce54">
            <text:p>133 290,7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012601:2610</text:p>
          </table:table-cell>
          <table:covered-table-cell/>
          <table:table-cell office:value-type="float" office:value="131557.47" table:number-columns-spanned="2" table:number-rows-spanned="1" table:style-name="ce54">
            <text:p>131 557,4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012601:2611</text:p>
          </table:table-cell>
          <table:covered-table-cell/>
          <table:table-cell office:value-type="float" office:value="135544.06" table:number-columns-spanned="2" table:number-rows-spanned="1" table:style-name="ce54">
            <text:p>135 544,06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12601:2612</text:p>
          </table:table-cell>
          <table:covered-table-cell/>
          <table:table-cell office:value-type="float" office:value="131557.47" table:number-columns-spanned="2" table:number-rows-spanned="1" table:style-name="ce54">
            <text:p>131 557,4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12601:2613</text:p>
          </table:table-cell>
          <table:covered-table-cell/>
          <table:table-cell office:value-type="float" office:value="116824.42" table:number-columns-spanned="2" table:number-rows-spanned="1" table:style-name="ce54">
            <text:p>116 824,42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012601:2614</text:p>
          </table:table-cell>
          <table:covered-table-cell/>
          <table:table-cell office:value-type="float" office:value="143690.57" table:number-columns-spanned="2" table:number-rows-spanned="1" table:style-name="ce54">
            <text:p>143 690,5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012601:2615</text:p>
          </table:table-cell>
          <table:covered-table-cell/>
          <table:table-cell office:value-type="float" office:value="125837.58" table:number-columns-spanned="2" table:number-rows-spanned="1" table:style-name="ce54">
            <text:p>125 837,5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12601:2616</text:p>
          </table:table-cell>
          <table:covered-table-cell/>
          <table:table-cell office:value-type="float" office:value="136930.70000000001" table:number-columns-spanned="2" table:number-rows-spanned="1" table:style-name="ce54">
            <text:p>136 930,7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012601:2617</text:p>
          </table:table-cell>
          <table:covered-table-cell/>
          <table:table-cell office:value-type="float" office:value="140743.96" table:number-columns-spanned="2" table:number-rows-spanned="1" table:style-name="ce54">
            <text:p>140 743,96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12601:2618</text:p>
          </table:table-cell>
          <table:covered-table-cell/>
          <table:table-cell office:value-type="float" office:value="126010.91" table:number-columns-spanned="2" table:number-rows-spanned="1" table:style-name="ce54">
            <text:p>126 010,9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012601:2619</text:p>
          </table:table-cell>
          <table:covered-table-cell/>
          <table:table-cell office:value-type="float" office:value="131210.81" table:number-columns-spanned="2" table:number-rows-spanned="1" table:style-name="ce54">
            <text:p>131 210,8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012601:2620</text:p>
          </table:table-cell>
          <table:covered-table-cell/>
          <table:table-cell office:value-type="float" office:value="135544.06" table:number-columns-spanned="2" table:number-rows-spanned="1" table:style-name="ce54">
            <text:p>135 544,06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012601:2621</text:p>
          </table:table-cell>
          <table:covered-table-cell/>
          <table:table-cell office:value-type="float" office:value="115957.77" table:number-columns-spanned="2" table:number-rows-spanned="1" table:style-name="ce54">
            <text:p>115 957,7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012601:2622</text:p>
          </table:table-cell>
          <table:covered-table-cell/>
          <table:table-cell office:value-type="float" office:value="162756.87" table:number-columns-spanned="2" table:number-rows-spanned="1" table:style-name="ce54">
            <text:p>162 756,8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012601:2623</text:p>
          </table:table-cell>
          <table:covered-table-cell/>
          <table:table-cell office:value-type="float" office:value="115957.77" table:number-columns-spanned="2" table:number-rows-spanned="1" table:style-name="ce54">
            <text:p>115 957,7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012601:2624</text:p>
          </table:table-cell>
          <table:covered-table-cell/>
          <table:table-cell office:value-type="float" office:value="118384.39" table:number-columns-spanned="2" table:number-rows-spanned="1" table:style-name="ce54">
            <text:p>118 384,39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012601:2625</text:p>
          </table:table-cell>
          <table:covered-table-cell/>
          <table:table-cell office:value-type="float" office:value="129650.84" table:number-columns-spanned="2" table:number-rows-spanned="1" table:style-name="ce54">
            <text:p>129 650,8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12601:2626</text:p>
          </table:table-cell>
          <table:covered-table-cell/>
          <table:table-cell office:value-type="float" office:value="131557.47" table:number-columns-spanned="2" table:number-rows-spanned="1" table:style-name="ce54">
            <text:p>131 557,47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12601:2627</text:p>
          </table:table-cell>
          <table:covered-table-cell/>
          <table:table-cell office:value-type="float" office:value="148370.48000000001" table:number-columns-spanned="2" table:number-rows-spanned="1" table:style-name="ce54">
            <text:p>148 370,4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12601:2628</text:p>
          </table:table-cell>
          <table:covered-table-cell/>
          <table:table-cell office:value-type="float" office:value="151317.09" table:number-columns-spanned="2" table:number-rows-spanned="1" table:style-name="ce54">
            <text:p>151 317,09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12601:2629</text:p>
          </table:table-cell>
          <table:covered-table-cell/>
          <table:table-cell office:value-type="float" office:value="158770.28" table:number-columns-spanned="2" table:number-rows-spanned="1" table:style-name="ce54">
            <text:p>158 770,2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012601:2630</text:p>
          </table:table-cell>
          <table:covered-table-cell/>
          <table:table-cell office:value-type="float" office:value="154263.70000000001" table:number-columns-spanned="2" table:number-rows-spanned="1" table:style-name="ce54">
            <text:p>154 263,7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012601:2631</text:p>
          </table:table-cell>
          <table:covered-table-cell/>
          <table:table-cell office:value-type="float" office:value="168823.42" table:number-columns-spanned="2" table:number-rows-spanned="1" table:style-name="ce54">
            <text:p>168 823,42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012601:2632</text:p>
          </table:table-cell>
          <table:covered-table-cell/>
          <table:table-cell office:value-type="float" office:value="162583.54" table:number-columns-spanned="2" table:number-rows-spanned="1" table:style-name="ce54">
            <text:p>162 583,5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012601:2633</text:p>
          </table:table-cell>
          <table:covered-table-cell/>
          <table:table-cell office:value-type="float" office:value="143517.24" table:number-columns-spanned="2" table:number-rows-spanned="1" table:style-name="ce54">
            <text:p>143 517,2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9:012601:2634</text:p>
          </table:table-cell>
          <table:covered-table-cell/>
          <table:table-cell office:value-type="float" office:value="155130.35" table:number-columns-spanned="2" table:number-rows-spanned="1" table:style-name="ce54">
            <text:p>155 130,35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19:012601:2635</text:p>
          </table:table-cell>
          <table:covered-table-cell/>
          <table:table-cell office:value-type="float" office:value="117171.08" table:number-columns-spanned="2" table:number-rows-spanned="1" table:style-name="ce54">
            <text:p>117 171,0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9:012601:2636</text:p>
          </table:table-cell>
          <table:covered-table-cell/>
          <table:table-cell office:value-type="float" office:value="154437.03" table:number-columns-spanned="2" table:number-rows-spanned="1" table:style-name="ce54">
            <text:p>154 437,03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19:012601:2637</text:p>
          </table:table-cell>
          <table:covered-table-cell/>
          <table:table-cell office:value-type="float" office:value="115784.44" table:number-columns-spanned="2" table:number-rows-spanned="1" table:style-name="ce54">
            <text:p>115 784,4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19:012601:2638</text:p>
          </table:table-cell>
          <table:covered-table-cell/>
          <table:table-cell office:value-type="float" office:value="114397.8" table:number-columns-spanned="2" table:number-rows-spanned="1" table:style-name="ce54">
            <text:p>114 397,8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19:012601:2639</text:p>
          </table:table-cell>
          <table:covered-table-cell/>
          <table:table-cell office:value-type="float" office:value="113877.81" table:number-columns-spanned="2" table:number-rows-spanned="1" table:style-name="ce54">
            <text:p>113 877,8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19:012601:2640</text:p>
          </table:table-cell>
          <table:covered-table-cell/>
          <table:table-cell office:value-type="float" office:value="178529.9" table:number-columns-spanned="2" table:number-rows-spanned="1" table:style-name="ce54">
            <text:p>178 529,9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19:012601:2641</text:p>
          </table:table-cell>
          <table:covered-table-cell/>
          <table:table-cell office:value-type="float" office:value="167436.78" table:number-columns-spanned="2" table:number-rows-spanned="1" table:style-name="ce54">
            <text:p>167 436,7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19:164901:1294</text:p>
          </table:table-cell>
          <table:covered-table-cell/>
          <table:table-cell office:value-type="float" office:value="557123.56000000006" table:number-columns-spanned="2" table:number-rows-spanned="1" table:style-name="ce54">
            <text:p>557 123,56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20:030601:1909</text:p>
          </table:table-cell>
          <table:covered-table-cell/>
          <table:table-cell office:value-type="float" office:value="430921.3" table:number-columns-spanned="2" table:number-rows-spanned="1" table:style-name="ce54">
            <text:p>430 921,3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20:032601:43</text:p>
          </table:table-cell>
          <table:covered-table-cell/>
          <table:table-cell office:value-type="float" office:value="218687.44" table:number-columns-spanned="2" table:number-rows-spanned="1" table:style-name="ce54">
            <text:p>218 687,4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3">
            <text:p>54:35:061005:1372</text:p>
          </table:table-cell>
          <table:covered-table-cell/>
          <table:table-cell office:value-type="float" office:value="151814.70000000001" table:number-columns-spanned="2" table:number-rows-spanned="1" table:style-name="ce54">
            <text:p>151 814,7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3">
            <text:p>54:07:058001:136</text:p>
          </table:table-cell>
          <table:covered-table-cell/>
          <table:table-cell office:value-type="float" office:value="57942.3" table:number-columns-spanned="2" table:number-rows-spanned="1" table:style-name="ce54">
            <text:p>57 942,3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3">
            <text:p>54:24:030601:121</text:p>
          </table:table-cell>
          <table:covered-table-cell/>
          <table:table-cell office:value-type="float" office:value="68245.740000000005" table:number-columns-spanned="2" table:number-rows-spanned="1" table:style-name="ce54">
            <text:p>68 245,7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3">
            <text:p>54:11:037101:176</text:p>
          </table:table-cell>
          <table:covered-table-cell/>
          <table:table-cell office:value-type="float" office:value="91557.48" table:number-columns-spanned="2" table:number-rows-spanned="1" table:style-name="ce54">
            <text:p>91 557,4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3">
            <text:p>54:07:053701:718</text:p>
          </table:table-cell>
          <table:covered-table-cell/>
          <table:table-cell office:value-type="float" office:value="80388.36" table:number-columns-spanned="2" table:number-rows-spanned="1" table:style-name="ce54">
            <text:p>80 388,36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3">
            <text:p>54:07:056601:129</text:p>
          </table:table-cell>
          <table:covered-table-cell/>
          <table:table-cell office:value-type="float" office:value="6681763.3300000001" table:number-columns-spanned="2" table:number-rows-spanned="1" table:style-name="ce54">
            <text:p>6 681 763,33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3">
            <text:p>54:11:012601:187</text:p>
          </table:table-cell>
          <table:covered-table-cell/>
          <table:table-cell office:value-type="float" office:value="74062.350000000006" table:number-columns-spanned="2" table:number-rows-spanned="1" table:style-name="ce54">
            <text:p>74 062,35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3">
            <text:p>54:11:025001:225</text:p>
          </table:table-cell>
          <table:covered-table-cell/>
          <table:table-cell office:value-type="float" office:value="43996.72" table:number-columns-spanned="2" table:number-rows-spanned="1" table:style-name="ce54">
            <text:p>43 996,72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3">
            <text:p>54:19:040801:239</text:p>
          </table:table-cell>
          <table:covered-table-cell/>
          <table:table-cell office:value-type="float" office:value="57675.199999999997" table:number-columns-spanned="2" table:number-rows-spanned="1" table:style-name="ce54">
            <text:p>57 675,2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3">
            <text:p>54:19:040801:240</text:p>
          </table:table-cell>
          <table:covered-table-cell/>
          <table:table-cell office:value-type="float" office:value="57777.279999999999" table:number-columns-spanned="2" table:number-rows-spanned="1" table:style-name="ce54">
            <text:p>57 777,28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3">
            <text:p>54:19:061001:142</text:p>
          </table:table-cell>
          <table:covered-table-cell/>
          <table:table-cell office:value-type="float" office:value="372204" table:number-columns-spanned="2" table:number-rows-spanned="1" table:style-name="ce54">
            <text:p>372 204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3">
            <text:p>54:24:032701:9</text:p>
          </table:table-cell>
          <table:covered-table-cell/>
          <table:table-cell office:value-type="float" office:value="192276" table:number-columns-spanned="2" table:number-rows-spanned="1" table:style-name="ce54">
            <text:p>192 276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3">
            <text:p>54:24:033601:212</text:p>
          </table:table-cell>
          <table:covered-table-cell/>
          <table:table-cell office:value-type="float" office:value="52836" table:number-columns-spanned="2" table:number-rows-spanned="1" table:style-name="ce54">
            <text:p>52 836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6028795.6200000001" table:number-columns-spanned="2" table:number-rows-spanned="1" table:style-name="ce54">
            <text:p>6 028 795,62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3">
            <text:p>54:19:032401:469</text:p>
          </table:table-cell>
          <table:covered-table-cell/>
          <table:table-cell office:value-type="float" office:value="91837.64" table:number-columns-spanned="2" table:number-rows-spanned="1" table:style-name="ce54">
            <text:p>91 837,64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3">
            <text:p>54:24:032701:386</text:p>
          </table:table-cell>
          <table:covered-table-cell/>
          <table:table-cell office:value-type="float" office:value="199724" table:number-columns-spanned="2" table:number-rows-spanned="1" table:style-name="ce54">
            <text:p>199 724,00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6377102.709999993" table:number-columns-spanned="2" table:number-rows-spanned="1" table:style-name="ce54">
            <text:p>96 377 102,71</text:p>
          </table:table-cell>
          <table:covered-table-cell/>
          <table:table-cell office:value-type="date" office:date-value="2021-03-12T00:00:00" table:number-columns-spanned="2" table:number-rows-spanned="1" table:style-name="ce22">
            <text:p>12.03.2021</text:p>
          </table:table-cell>
          <table:covered-table-cell/>
          <table:table-cell office:value-type="date" office:date-value="2021-03-09T00:00:00" table:number-columns-spanned="2" table:number-rows-spanned="1" table:style-name="ce22">
            <text:p>09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11:50</text:p>
          </table:table-cell>
          <table:covered-table-cell/>
          <table:table-cell office:value-type="date" office:date-value="2021-03-12T00:00:00" table:number-columns-spanned="3" table:number-rows-spanned="1" table:style-name="ce52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40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43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0:028210:62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0:028210:62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0:028210:62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0:028210:62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20701:136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20701:136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20701:136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20701:136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20701:136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20701:136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93502:81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93502:81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93502:81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93502:81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93502:81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93502:81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93502:81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93502:92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93502:92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93502:92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93502:92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93502:92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93502:92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93502:92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93502:92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93502:92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93502:92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93502:92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93502:92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93502:92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93502:92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93502:92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93502:92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93502:92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93502:92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93502:92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93502:92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93502:92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93502:92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62501:27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5:023801:11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25:022901:7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25:025002:24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25:025501:7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25:025501:7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25:025501:7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5:025501:7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25:022001:16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5:022501:5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5:022501:5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5:022501:5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25:025501:7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25:025501:7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32901:3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25:024101:9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2:010107:13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2:010107:13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2:010107:6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2:010212: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2:010928:17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6:022501:1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6:022501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6:032201:1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00000:17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00000:22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44401:1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44401:3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44401: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45501: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45501:3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47412: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48001: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3701:10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3701:8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3701:8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4801:2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5101:6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5101:7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5101:7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5101:7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5101:8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5101:8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5201: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6201:5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1:24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1:24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1:25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1:27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1:316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04:3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9:1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9:1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9:1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8:028601:2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8:028611:12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8:028611:1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8:028618:9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8:028618:9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8:028618:9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9:000000: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9:020106: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9:020106: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9:020109:19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9:020120:13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9:020126:64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0:000000:8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0:022801:1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0:023901: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0:024001:1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0:024001:1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0:0242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0:024201: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0:024201:7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0:024201:7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0:024201:7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0:024201:7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0:024301:1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0:024301:1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0:024301: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0:024301: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0:024301: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0:024301:5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24301:5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0:024301:55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0:024301:5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0:024301:6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0:024301:6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0:024301:6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0:024301:6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0:0252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0:025201:5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0:025701:1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25801:5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60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26001:7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26001:7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26001:7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273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27501:1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27501: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28203:5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8205:13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8205:13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8208:9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8211:12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8211:16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1:012501:5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1:012601:2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1:013001:1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1:013001:1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1:013001:2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1:013001:2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13001:2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1:013001:2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13001:2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13001:2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13001:2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13001:4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13101: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132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14601: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14601:8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15301:1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15301:74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17018:7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17019:18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17019:19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17020: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17020: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25601: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25601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25701: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25701: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25701: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28001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1:028109:1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1:028112:1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1:028112:7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1:028119:7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28121:1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31601: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31601: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1:031601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1:031801: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1:031801: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1:031801: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1:0329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1:032901: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1:032901: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1:0359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1:036201:1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1:036201: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1:036201: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36501:1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1:036501:1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1:036501:1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1:036501:2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1:036501: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1:036501: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1:036501: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1:036501: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1:036701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1:036901: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1:036901:5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1:037101:1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1:037101:1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1:037101:1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1:037101:1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1:037101:1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37101:2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1:037101:2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1:037101:2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1:037101:2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1:037101:2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37101:4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37301: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37301:3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37401:1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375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37601:1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37601:2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37601:2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37601:3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37601: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1:038201:15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1:038205: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2:021901:8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2:021901:8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2:021901:8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2:021906:6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2:021906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2:021910:4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2:021910:4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2:021910:4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3:025307:13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3:025309:8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3:025323:4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4:012307: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4:025503: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4:025505:1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4:025505:8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4:025505:9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4:025505:9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4:025505:9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4:025505:9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4:025505:9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4:025505:9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4:025505:9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4:025507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4:025507: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4:025507:8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4:025507:8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4:025507:8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4:025507:8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4:025507:8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4:025511:12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4:025511:14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4:025511:14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4:025511:14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4:025511: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4:025511:16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4:025511:17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4:025511:17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4:025511:18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4:025511:18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4:025511:2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5:000000:5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5:011301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5:025802: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5:025804:14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5:025804:14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5:025804:17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5:025805: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5:025805:4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5:025805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5:025807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5:025807: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5:025809:5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5:025809:5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5:025810:3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5:025811:5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5:025812:6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5:025812:6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6:140101: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6:140101:5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6:140101:5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6:140101:5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7:023904:4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00000:28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20402:13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20403:4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20406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20408: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30701:1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40701: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50501:1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50501:19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50501:2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50501:6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50532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50535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60401: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60412:1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60412:1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60412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60416:3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70703: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70704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8:070704:4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8:070706:3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8:070707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8:070709: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70713:1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8:070901:126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8:070902:1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8:070902: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8:070902: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8:070902:3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8:070902:3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8:070902:4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8:070902:5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8:070902:6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8:070902: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8:070903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70910: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70912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70912:3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70914:1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70927:1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70927:2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70927:2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70927: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70927: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70929: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71001: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90304: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90401:2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00000:3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00000:3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00000:3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00000:3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00000:42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00000:46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00000:63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00000:69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00000:69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00000:69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10901:11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11001:1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122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12201:6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12602:25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20491:10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20491:2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20501:3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20901: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22301:19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22301:20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22301:41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22401:1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22401: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22401: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22401: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224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22401: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22601: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22601: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22601: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22601: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22601: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30935:4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31001:1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31001:2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31001:3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31001:3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31001:3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31001:4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31201:16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31201:1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31201:1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31201: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31601:3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32201:2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32201:2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32201:2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32201:2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32201:25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32201:2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32401:2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32401:3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32401:3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32401:3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32401:3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32801: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33901:18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33901:18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34001:51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40801:2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40801:3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418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41901:4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42201:66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42201:6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50601:12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61101:1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61401: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61401:4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617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62201:1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71401: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71401: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71401: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71401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71601: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71601: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71601: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80301:2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80501:1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80501:1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80501:1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080501:1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080501:1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080501:1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080501:1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080501:1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080501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080501: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080501: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081301:2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81301:3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081301:6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81301:9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091901:2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091901:4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092001:1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092001: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092801: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093501:2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093501:65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093501:65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093501:65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093502:90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093502:93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093502:93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093502:93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093502:93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093502:93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093502:93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093502:93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093502:93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093502:93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093502:9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100301:2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100301: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100801:1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100801: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100801: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100801: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100801: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100901:1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101404: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111069:1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111069:1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111069:2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111069:3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111069:4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111069:5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111069:5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111069:7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111069:7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111069:7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111069:7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111069:8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111069:8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111069:8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111069:8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111069:8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111069:8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111069:8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111069:8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111069:8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111069:8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111069:8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111069:8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111069:8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111069:8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111069:9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111101:1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111101:1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111201:2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111201:2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111301:2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111301:3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111301:3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111301:3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111301:3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111301:4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111301:4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111301:4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111301:4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111301:5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111301:5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111701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111701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112001:82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120401:6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120501:36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120501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120701:133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120701:133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120701:133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120701:134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120701:134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120701:140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120701:140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120701:140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120701:144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120701:144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120701:144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120701:144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120701:144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120701:144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120701:144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120701:144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120701:144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120701:144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120701:144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120701:144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120701:144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120701:144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120701:144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120701:144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120701:144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120701:144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120701:144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120701:144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120701:144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120701:144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120701:144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120701:144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120701:144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120701:144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120701:144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120701:144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120701:144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120701:144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120701:145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120701:1455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120701:1455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120701:145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120701:145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120701:145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20701:145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20701:145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20701:1456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20701:145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20701:145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20701:145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20701:145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20701:145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20701:145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20701:1457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20701:145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20701:145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20701:145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20701:145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20701:145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20701:145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20701:145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20701:145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20701:145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20701:145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20701:145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20701:145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20701:145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20701:145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20701:145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20701:145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20701:145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20701:145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20701:145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20701:145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20701:145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20701:145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20701:146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20701:146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20701:146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20701:146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20701:146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20701:146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20701:146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20701:1460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20701:146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20701:146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20701:146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20701:146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20701:146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20701:146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20701:146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20701:750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30907: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30907: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30907: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32701:1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32701:64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40880:10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40880:1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41208:7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41208:7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41401:2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41704:2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41704:2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41704:4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41901:4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41901:4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42001:3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42401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42401: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42401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53401:69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55401:1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55401:1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55401:1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62201:1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62418:8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62516:4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62601:19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62601:19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62601:4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62701:7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62701:7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64901:13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64901:2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65501:1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71401:2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71401:4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71401:5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74501: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75101:1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75101: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75901: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75901:3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76001:3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76401:15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76401:15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80201:3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80201:8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80429:8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20:020301: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20:020401:12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20:020401:9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20:030601:13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20:030601:19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22:010114: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23:0205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23:021701:13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23:051801:5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23:052001:2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24:030201:1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24:031101:1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24:032101: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24:032701:1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24:032701:1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24:032701:1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24:032701: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24:032701: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24:032701: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24:032701:3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24:032701:4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24:032701: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24:032701: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24:032701:5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24:032701: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24:032701: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24:032701: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24:032701: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24:032701: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24:032701: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24:032701: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24:032701: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24:032701: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24:032701: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24:033701:2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24:037001: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24:037101: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24:037501:2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24:040901:1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24:040901:2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24:052714:5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24:052714:5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24:052714:5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24:052714:5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24:052714:5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24:052714:5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24:052714:5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24:052714:5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24:052714:5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24:052714:54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24:052714:5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24:052714:5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24:052715:1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24:052715:2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24:052715:2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24:052715:2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24:052716:5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24:052716:5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24:052716:5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24:052716:5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24:052716:5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24:052716:5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24:052717:11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24:052717:12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24:052717: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24:052717:6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24:052717:8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24:052717:8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24:052717:8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24:052717:8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24:052717:8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24:052717:8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24:052717:8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24:052718:2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24:052718:3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24:052718:3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24:052718:3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24:052718:3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24:052718:3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24:052718:3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24:052718:3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24:052718:30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24:052718:3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24:052718:3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24:052718: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24:052718: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24:052720: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24:052720: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24:052720: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24:052720: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24:052721:1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24:052721:1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24:052721:3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24:052721:5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24:052721:6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24:052721:6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24:052721:6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24:052721:6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24:055406: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25:000000: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25:000000: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25:000000: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25:000000:4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25:000000: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25:000000: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25:000000:5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25:000000: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25:020101: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25:020101:2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25:020101:2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25:020101:3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25:020501:2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25:020501:3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25:020501:3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25:020501:3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25:020501:4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25:020501: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25:020901:1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25:020901: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25:020901:2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25:020901:2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25:020901:3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25:020901:5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25:020901:5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25:020901:5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25:021301:1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25:021301:2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25:021301:4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25:021301:47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25:021301:4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25:021301:4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25:021301: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25:021701:2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25:021701:2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25:021701:2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25:021701:2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25:021701:2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25:021701:2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25:021701:2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25:021701: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25:022001:11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25:022001:12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25:022001:12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25:022001:12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25:022001:12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25:022001:12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25:022001:12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25:022001:125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25:022001:13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25:022001:13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25:022001:13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25:022001:13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25:022001:136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25:022001:15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25:022001:155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25:022001:15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25:022001:156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25:022001:15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25:022001:15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25:022001:160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25:022001:16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25:022001:16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25:022001:16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25:022001:16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25:022001:16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25:022001:16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25:022001:16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25:022001:162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25:022001:16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25:022001:162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25:022001:162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25:022001:16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25:022001:16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25:022001:16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25:022001:16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25:022001:16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25:022001:16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25:022001:16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25:022001:16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25:022001:16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25:022001:16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25:022001:165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25:022001:16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25:022001:16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25:022001:16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25:022001:166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25:022001:16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25:022001:16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25:022001:16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25:022001:16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25:022001:1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25:0220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25:022001:56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25:022001:5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25:022001:5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25:022001:6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25:022001:8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25:022501:2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25:022501:2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25:022501:2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25:022501:2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25:022501:3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25:0225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25:022501:4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25:022501:4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25:022501:5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25:022501:5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25:022501:5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25:022501:5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25:022501:50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25:022501:51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25:022501:5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25:022501:57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25:022501:5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25:022501:5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25:022501:5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25:022501:5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25:022501:5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25:022501:5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25:022501:5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25:022501:5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25:022501:5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25:022901:2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25:022901:2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25:0229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25:022901:6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25:022901: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25:022901: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25:022901:7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25:022901:7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25:022901:7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25:022901:7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25:022901:7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25:022901:7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25:022901:7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25:022901:7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25:022901:7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25:022901:7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25:022901:7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25:022901:7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25:022901:7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25:022901:8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25:022901:80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25:022901:8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25:022901:80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25:022901:80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25:022901:80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25:022901:8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25:022901:8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25:022901:8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25:022901:8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25:022901:81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25:022901:81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25:022901:81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25:022901:81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25:022901:81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25:022901:82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25:022901:8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25:023401: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25:023401:1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25:023401:1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25:023401:12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25:023401:12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25:023401:12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25:023401:12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25:023401:12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25:023401:129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25:023401:13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25:023401:13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25:023401:13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25:023401:13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25:023401:13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25:023401:13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25:023401:13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25:023401:13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25:023401:13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25:023401:13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25:023401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25:023401: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25:023401:5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25:023401:5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25:023401:5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25:023401:5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25:023401:5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25:023401:5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25:023401:5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25:023401:5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25:023401:7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25:023401:76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25:023401:7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25:023401:8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25:023401:8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25:023401:8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25:023401: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25:023401:9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25:023601:1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25:023601: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25:023701:1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25:023701:2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25:023701:2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25:023701:5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25:023701:5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25:023701:5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25:023701:54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25:023701:55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25:023701:5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25:023701:7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25:023701:8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25:023701:8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25:023701:8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25:0241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25:024101:16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25:024101:2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25:024101:5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25:024101:5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25:024101:70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25:024101:70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25:024101:7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25:024101:7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25:024101:76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25:024101:79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25:024101: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25:024601:1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25:024601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25:024601:32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25:024601:41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25:024601:4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25:024601:4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25:024601:7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25:024601:7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25:024601:7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25:024601:7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25:024601:7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25:024601:77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25:024601:77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25:024601:77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25:024601:77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25:024601:77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25:024601:77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25:024601:7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25:024601:7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25:024601:7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25:024601:7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25:024601:7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25:024601:7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25:024601:7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25:025001:41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25:025001:4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25:025001:4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25:025001:4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25:025001:4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25:025001:4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25:025001:43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25:025001:43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25:025001:43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25:025001:4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25:025001:4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25:025001:4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25:025001:4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25:025001:4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25:025001:4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25:025001:45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25:025001:45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25:025001:45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25:025001:4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25:025001:45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25:025001:45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25:025001:4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25:025001:45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25:025001:45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25:025001:46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25:025001:46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25:025002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25:025002: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25:025002:22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25:025002:22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25:025002:22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25:025002:22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25:025002:23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25:025002:23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25:025002:2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25:025002:23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25:025002:2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25:025002:23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25:025002:24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25:025002:2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25:025002:24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25:025002:24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25:025002:24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25:025002:24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25:025002:24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25:025002:2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25:025002:24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25:025002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25:025002: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25:025002: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25:025002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25:025501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25:025501:1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25:025501: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25:025501: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25:025501:76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25:025501:76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25:025501:76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25:025501:77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25:025501:78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25:025501:78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25:025501:78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25:025501:78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25:025501:78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25:025501:78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25:025501:78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25:025501:78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25:025501:78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25:025501:789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25:025501:79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25:025501:79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25:025501:79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25:025501:79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25:025501:79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25:025501:79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25:025501:796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25:025501:79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25:025501:8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25:025501:800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25:025501:803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25:025501:93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25:025901:80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25:025901:835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25:026301:25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27:032401:747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2" table:number-rows-spanned="1" table:style-name="ce16">
            <text:p>54:28:046512: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2" table:number-rows-spanned="1" table:style-name="ce16">
            <text:p>54:29:022701:3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2" table:number-rows-spanned="1" table:style-name="ce16">
            <text:p>54:29:022701:52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2" table:number-rows-spanned="1" table:style-name="ce16">
            <text:p>54:29:022701:80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2" table:number-rows-spanned="1" table:style-name="ce16">
            <text:p>54:29:022701:841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2" table:number-rows-spanned="1" table:style-name="ce16">
            <text:p>54:29:022701:854</text:p>
          </table:table-cell>
          <table:covered-table-cell/>
          <table:table-cell office:value-type="date" office:date-value="2021-03-12T00:00:00" table:number-columns-spanned="3" table:number-rows-spanned="1" table:style-name="ce13">
            <text:p>12.03.2021</text:p>
          </table:table-cell>
          <table:covered-table-cell table:number-columns-repeated="2"/>
          <table:table-cell office:value-type="date" office:date-value="2021-03-09T00:00:00" table:number-columns-spanned="3" table:number-rows-spanned="1" table:style-name="ce13">
            <text:p>09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0e29df15869e82cb246ea4a0def0379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384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23T06:13:29Z</dc:date>
    <meta:print-date>2021-03-23T06:12:41Z</meta:print-date>
  </office:meta>
</office:document-meta>
</file>