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07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19T00:00:00" table:number-columns-spanned="2" table:number-rows-spanned="1" table:style-name="ce35">
            <text:p>19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36" table:number-columns-spanned="2" table:number-rows-spanned="1" table:style-name="ce38">
            <text:p>43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2:010928:1764</text:p>
          </table:table-cell>
          <table:covered-table-cell/>
          <table:table-cell office:value-type="float" office:value="10681830.949999999" table:number-columns-spanned="2" table:number-rows-spanned="1" table:style-name="ce56">
            <text:p>10 681 830,95</text:p>
          </table:table-cell>
          <table:covered-table-cell/>
          <table:table-cell office:value-type="date" office:date-value="2021-03-10T00:00:00" table:number-columns-spanned="2" table:number-rows-spanned="1" table:style-name="ce57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57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52">
            <text:p>54:11:028112:573</text:p>
          </table:table-cell>
          <table:covered-table-cell/>
          <table:table-cell office:value-type="float" office:value="7919984.96" table:number-columns-spanned="2" table:number-rows-spanned="1" table:style-name="ce53">
            <text:p>7 919 984,96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52">
            <text:p>54:13:025301:678</text:p>
          </table:table-cell>
          <table:covered-table-cell/>
          <table:table-cell office:value-type="float" office:value="2456471.9900000002" table:number-columns-spanned="2" table:number-rows-spanned="1" table:style-name="ce53">
            <text:p>2 456 471,99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52">
            <text:p>54:02:010928:2043</text:p>
          </table:table-cell>
          <table:covered-table-cell/>
          <table:table-cell office:value-type="float" office:value="3364155.22" table:number-columns-spanned="2" table:number-rows-spanned="1" table:style-name="ce53">
            <text:p>3 364 155,22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52">
            <text:p>54:07:047405:2912</text:p>
          </table:table-cell>
          <table:covered-table-cell/>
          <table:table-cell office:value-type="float" office:value="3777192" table:number-columns-spanned="2" table:number-rows-spanned="1" table:style-name="ce53">
            <text:p>3 777 192,00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52">
            <text:p>54:07:047405:2913</text:p>
          </table:table-cell>
          <table:covered-table-cell/>
          <table:table-cell office:value-type="float" office:value="3525116.9" table:number-columns-spanned="2" table:number-rows-spanned="1" table:style-name="ce53">
            <text:p>3 525 116,90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52">
            <text:p>54:11:028112:1038</text:p>
          </table:table-cell>
          <table:covered-table-cell/>
          <table:table-cell office:value-type="float" office:value="1128323.8799999999" table:number-columns-spanned="2" table:number-rows-spanned="1" table:style-name="ce53">
            <text:p>1 128 323,88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52">
            <text:p>54:13:025301:1088</text:p>
          </table:table-cell>
          <table:covered-table-cell/>
          <table:table-cell office:value-type="float" office:value="489358.54" table:number-columns-spanned="2" table:number-rows-spanned="1" table:style-name="ce53">
            <text:p>489 358,54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52">
            <text:p>54:18:060501:498</text:p>
          </table:table-cell>
          <table:covered-table-cell/>
          <table:table-cell office:value-type="float" office:value="80182.73" table:number-columns-spanned="2" table:number-rows-spanned="1" table:style-name="ce53">
            <text:p>80 182,73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52">
            <text:p>54:07:058002:10</text:p>
          </table:table-cell>
          <table:covered-table-cell/>
          <table:table-cell office:value-type="float" office:value="4960420.99" table:number-columns-spanned="2" table:number-rows-spanned="1" table:style-name="ce53">
            <text:p>4 960 420,99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52">
            <text:p>54:11:037501:1</text:p>
          </table:table-cell>
          <table:covered-table-cell/>
          <table:table-cell office:value-type="float" office:value="4314516.4000000004" table:number-columns-spanned="2" table:number-rows-spanned="1" table:style-name="ce53">
            <text:p>4 314 516,40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52">
            <text:p>54:18:070706:1</text:p>
          </table:table-cell>
          <table:covered-table-cell/>
          <table:table-cell office:value-type="float" office:value="38158088.909999996" table:number-columns-spanned="2" table:number-rows-spanned="1" table:style-name="ce53">
            <text:p>38 158 088,91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52">
            <text:p>54:18:070904:47</text:p>
          </table:table-cell>
          <table:covered-table-cell/>
          <table:table-cell office:value-type="float" office:value="57007.26" table:number-columns-spanned="2" table:number-rows-spanned="1" table:style-name="ce53">
            <text:p>57 007,26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52">
            <text:p>54:18:070907:129</text:p>
          </table:table-cell>
          <table:covered-table-cell/>
          <table:table-cell office:value-type="float" office:value="54410.400000000001" table:number-columns-spanned="2" table:number-rows-spanned="1" table:style-name="ce53">
            <text:p>54 410,40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52">
            <text:p>54:19:011001:208</text:p>
          </table:table-cell>
          <table:covered-table-cell/>
          <table:table-cell office:value-type="float" office:value="104741.56" table:number-columns-spanned="2" table:number-rows-spanned="1" table:style-name="ce53">
            <text:p>104 741,56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52">
            <text:p>54:19:031901:15</text:p>
          </table:table-cell>
          <table:covered-table-cell/>
          <table:table-cell office:value-type="float" office:value="83997.13" table:number-columns-spanned="2" table:number-rows-spanned="1" table:style-name="ce53">
            <text:p>83 997,13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52">
            <text:p>54:19:031901:186</text:p>
          </table:table-cell>
          <table:covered-table-cell/>
          <table:table-cell office:value-type="float" office:value="80128.02" table:number-columns-spanned="2" table:number-rows-spanned="1" table:style-name="ce53">
            <text:p>80 128,02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52">
            <text:p>54:19:140880:1159</text:p>
          </table:table-cell>
          <table:covered-table-cell/>
          <table:table-cell office:value-type="float" office:value="119723.29" table:number-columns-spanned="2" table:number-rows-spanned="1" table:style-name="ce53">
            <text:p>119 723,29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52">
            <text:p>54:19:162516:225</text:p>
          </table:table-cell>
          <table:covered-table-cell/>
          <table:table-cell office:value-type="float" office:value="116364.8" table:number-columns-spanned="2" table:number-rows-spanned="1" table:style-name="ce53">
            <text:p>116 364,80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52">
            <text:p>54:19:162601:903</text:p>
          </table:table-cell>
          <table:covered-table-cell/>
          <table:table-cell office:value-type="float" office:value="56182.38" table:number-columns-spanned="2" table:number-rows-spanned="1" table:style-name="ce53">
            <text:p>56 182,38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52">
            <text:p>54:07:058002:180</text:p>
          </table:table-cell>
          <table:covered-table-cell/>
          <table:table-cell office:value-type="float" office:value="60022.28" table:number-columns-spanned="2" table:number-rows-spanned="1" table:style-name="ce53">
            <text:p>60 022,28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52">
            <text:p>54:11:037501:240</text:p>
          </table:table-cell>
          <table:covered-table-cell/>
          <table:table-cell office:value-type="float" office:value="38291.120000000003" table:number-columns-spanned="2" table:number-rows-spanned="1" table:style-name="ce53">
            <text:p>38 291,12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52">
            <text:p>54:19:091701:423</text:p>
          </table:table-cell>
          <table:covered-table-cell/>
          <table:table-cell office:value-type="float" office:value="133304.65" table:number-columns-spanned="2" table:number-rows-spanned="1" table:style-name="ce53">
            <text:p>133 304,65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52">
            <text:p>54:19:175101:413</text:p>
          </table:table-cell>
          <table:covered-table-cell/>
          <table:table-cell office:value-type="float" office:value="178962.08" table:number-columns-spanned="2" table:number-rows-spanned="1" table:style-name="ce53">
            <text:p>178 962,08</text:p>
          </table:table-cell>
          <table:covered-table-cell/>
          <table:table-cell office:value-type="date" office:date-value="2021-03-10T00:00:00" table:number-columns-spanned="2" table:number-rows-spanned="1" table:style-name="ce20">
            <text:p>10.03.2021</text:p>
          </table:table-cell>
          <table:covered-table-cell/>
          <table:table-cell office:value-type="date" office:date-value="2021-03-03T00:00:00" table:number-columns-spanned="2" table:number-rows-spanned="1" table:style-name="ce20">
            <text:p>03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091701:27</text:p>
          </table:table-cell>
          <table:covered-table-cell/>
          <table:table-cell office:value-type="date" office:date-value="2021-03-10T00:00:00" table:number-columns-spanned="3" table:number-rows-spanned="1" table:style-name="ce5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4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10:028205:121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9:120701:1380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7:044301:17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44401:32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7:047403:156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07:047403:176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07:047403:177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07:047405:197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07:047409:11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07:053501:33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07:053501:3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07:056301:8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07:058601: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07:058601:29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08:028604:50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08:028616:148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08:028616: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0:023201:9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0:023301:12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0:023301:12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0:023301:12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0:023301:16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0:023301:17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0:023301:19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0:023301:20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0:023301:21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0:023301:21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0:023301:6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0:023301:6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0:023301:6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0:023301:7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0:023501:10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0:023501:13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0:023501:1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0:023501:1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0:023501:19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0:023501:19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0:023501:21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0:023501:25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0:023501:25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0:023501:27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0:023501:27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0:023501:28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0:023601:16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0:023601:17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0:023601:19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0:023601:23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10:023601:28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10:023601:28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10:023601:28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10:023601:29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10:023601:29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10:023601:29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10:023701:21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10:023701:23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10:023701:23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10:023701:27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10:024301:35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10:024301: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10:024301:81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10:024301:81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10:024301:81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10:024301:81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10:024301:81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10:024301:81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10:024301:81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10:024301:82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10:024301:82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10:024301:82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10:024301:82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10:024301:82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10:024301:82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10:024801:18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10:025201: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10:025201:52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10:028205:74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10:028209:40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14">
            <text:p>54:10:028210:19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14">
            <text:p>54:11:014601:12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14">
            <text:p>54:11:014601:28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14">
            <text:p>54:11:014601:28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14">
            <text:p>54:11:014601:38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14">
            <text:p>54:11:014701:41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14">
            <text:p>54:11:014701:41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14">
            <text:p>54:11:016701: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14">
            <text:p>54:11:016701:51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14">
            <text:p>54:11:017018:49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14">
            <text:p>54:11:017018:52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14">
            <text:p>54:11:032901:30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2" table:number-rows-spanned="1" table:style-name="ce14">
            <text:p>54:11:036701:16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2" table:number-rows-spanned="1" table:style-name="ce14">
            <text:p>54:11:037101:8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2" table:number-rows-spanned="1" table:style-name="ce14">
            <text:p>54:11:038204:58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2" table:number-rows-spanned="1" table:style-name="ce14">
            <text:p>54:11:038204:58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2" table:number-rows-spanned="1" table:style-name="ce14">
            <text:p>54:12:021907:40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2" table:number-rows-spanned="1" table:style-name="ce14">
            <text:p>54:12:021907:58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2" table:number-rows-spanned="1" table:style-name="ce14">
            <text:p>54:13:025308:48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2" table:number-rows-spanned="1" table:style-name="ce14">
            <text:p>54:15:025804:144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2" table:number-rows-spanned="1" table:style-name="ce14">
            <text:p>54:17:000000:17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2" table:number-rows-spanned="1" table:style-name="ce14">
            <text:p>54:17:000000:17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2" table:number-rows-spanned="1" table:style-name="ce14">
            <text:p>54:17:010603:5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2" table:number-rows-spanned="1" table:style-name="ce14">
            <text:p>54:17:010701: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2" table:number-rows-spanned="1" table:style-name="ce14">
            <text:p>54:17:024403:74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2" table:number-rows-spanned="1" table:style-name="ce14">
            <text:p>54:17:024403:74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2" table:number-rows-spanned="1" table:style-name="ce14">
            <text:p>54:17:024403:74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2" table:number-rows-spanned="1" table:style-name="ce14">
            <text:p>54:17:024403:74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2" table:number-rows-spanned="1" table:style-name="ce14">
            <text:p>54:17:024403:75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2" table:number-rows-spanned="1" table:style-name="ce14">
            <text:p>54:17:024403:75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2" table:number-rows-spanned="1" table:style-name="ce14">
            <text:p>54:17:024403:75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2" table:number-rows-spanned="1" table:style-name="ce14">
            <text:p>54:17:024403:75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2" table:number-rows-spanned="1" table:style-name="ce14">
            <text:p>54:17:024403:75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2" table:number-rows-spanned="1" table:style-name="ce14">
            <text:p>54:17:024403:75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2" table:number-rows-spanned="1" table:style-name="ce14">
            <text:p>54:17:024403:76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2" table:number-rows-spanned="1" table:style-name="ce14">
            <text:p>54:17:024403:76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2" table:number-rows-spanned="1" table:style-name="ce14">
            <text:p>54:17:024403:76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2" table:number-rows-spanned="1" table:style-name="ce14">
            <text:p>54:17:024403:76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2" table:number-rows-spanned="1" table:style-name="ce14">
            <text:p>54:17:024403:76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2" table:number-rows-spanned="1" table:style-name="ce14">
            <text:p>54:17:024403:87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2" table:number-rows-spanned="1" table:style-name="ce14">
            <text:p>54:17:024405: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2" table:number-rows-spanned="1" table:style-name="ce14">
            <text:p>54:17:024405: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2" table:number-rows-spanned="1" table:style-name="ce14">
            <text:p>54:17:024405: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2" table:number-rows-spanned="1" table:style-name="ce14">
            <text:p>54:17:024405: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2" table:number-rows-spanned="1" table:style-name="ce14">
            <text:p>54:17:024405: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2" table:number-rows-spanned="1" table:style-name="ce14">
            <text:p>54:17:024504:4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2" table:number-rows-spanned="1" table:style-name="ce14">
            <text:p>54:17:024505:2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2" table:number-rows-spanned="1" table:style-name="ce14">
            <text:p>54:17:024505:5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2" table:number-rows-spanned="1" table:style-name="ce14">
            <text:p>54:17:024602:38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2" table:number-rows-spanned="1" table:style-name="ce14">
            <text:p>54:17:024602:38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2" table:number-rows-spanned="1" table:style-name="ce14">
            <text:p>54:17:024602:38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2" table:number-rows-spanned="1" table:style-name="ce14">
            <text:p>54:17:024602:38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2" table:number-rows-spanned="1" table:style-name="ce14">
            <text:p>54:17:024602: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2" table:number-rows-spanned="1" table:style-name="ce14">
            <text:p>54:17:024701:56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2" table:number-rows-spanned="1" table:style-name="ce14">
            <text:p>54:17:024701:56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2" table:number-rows-spanned="1" table:style-name="ce14">
            <text:p>54:17:024701:56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2" table:number-rows-spanned="1" table:style-name="ce14">
            <text:p>54:17:024701:57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2" table:number-rows-spanned="1" table:style-name="ce14">
            <text:p>54:17:024701:58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2" table:number-rows-spanned="1" table:style-name="ce14">
            <text:p>54:18:000000:356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2" table:number-rows-spanned="1" table:style-name="ce14">
            <text:p>54:18:010501:43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2" table:number-rows-spanned="1" table:style-name="ce14">
            <text:p>54:18:010501:43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2" table:number-rows-spanned="1" table:style-name="ce14">
            <text:p>54:18:020401:463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2" table:number-rows-spanned="1" table:style-name="ce14">
            <text:p>54:18:020401:464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2" table:number-rows-spanned="1" table:style-name="ce14">
            <text:p>54:18:020401:480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2" table:number-rows-spanned="1" table:style-name="ce14">
            <text:p>54:18:020401:988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2" table:number-rows-spanned="1" table:style-name="ce14">
            <text:p>54:18:020402:43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2" table:number-rows-spanned="1" table:style-name="ce14">
            <text:p>54:18:020402:44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2" table:number-rows-spanned="1" table:style-name="ce14">
            <text:p>54:18:020402:45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2" table:number-rows-spanned="1" table:style-name="ce14">
            <text:p>54:18:020402:51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2" table:number-rows-spanned="1" table:style-name="ce14">
            <text:p>54:18:020402:58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2" table:number-rows-spanned="1" table:style-name="ce14">
            <text:p>54:18:020403:71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2" table:number-rows-spanned="1" table:style-name="ce14">
            <text:p>54:18:030701:1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2" table:number-rows-spanned="1" table:style-name="ce14">
            <text:p>54:18:030902:49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2" table:number-rows-spanned="1" table:style-name="ce14">
            <text:p>54:18:050533:7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2" table:number-rows-spanned="1" table:style-name="ce14">
            <text:p>54:18:060401:3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2" table:number-rows-spanned="1" table:style-name="ce14">
            <text:p>54:18:060402:8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2" table:number-rows-spanned="1" table:style-name="ce14">
            <text:p>54:18:060422:14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2" table:number-rows-spanned="1" table:style-name="ce14">
            <text:p>54:18:060422:34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2" table:number-rows-spanned="1" table:style-name="ce14">
            <text:p>54:18:060501:35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2" table:number-rows-spanned="1" table:style-name="ce14">
            <text:p>54:18:070703:5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2" table:number-rows-spanned="1" table:style-name="ce14">
            <text:p>54:18:070706:33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2" table:number-rows-spanned="1" table:style-name="ce14">
            <text:p>54:18:070905:27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2" table:number-rows-spanned="1" table:style-name="ce14">
            <text:p>54:18:070913:22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2" table:number-rows-spanned="1" table:style-name="ce14">
            <text:p>54:18:070913:23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2" table:number-rows-spanned="1" table:style-name="ce14">
            <text:p>54:18:070913:28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2" table:number-rows-spanned="1" table:style-name="ce14">
            <text:p>54:18:070913:28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2" table:number-rows-spanned="1" table:style-name="ce14">
            <text:p>54:18:070913:30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2" table:number-rows-spanned="1" table:style-name="ce14">
            <text:p>54:18:070913:5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2" table:number-rows-spanned="1" table:style-name="ce14">
            <text:p>54:18:070914:18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2" table:number-rows-spanned="1" table:style-name="ce14">
            <text:p>54:18:070914: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2" table:number-rows-spanned="1" table:style-name="ce14">
            <text:p>54:18:070927:8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2" table:number-rows-spanned="1" table:style-name="ce14">
            <text:p>54:18:090302:23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2" table:number-rows-spanned="1" table:style-name="ce14">
            <text:p>54:19:010801:102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2" table:number-rows-spanned="1" table:style-name="ce14">
            <text:p>54:19:011001:20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2" table:number-rows-spanned="1" table:style-name="ce14">
            <text:p>54:19:012101:18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2" table:number-rows-spanned="1" table:style-name="ce14">
            <text:p>54:19:012101:18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2" table:number-rows-spanned="1" table:style-name="ce14">
            <text:p>54:19:012101:19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2" table:number-rows-spanned="1" table:style-name="ce14">
            <text:p>54:19:012101:22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2" table:number-rows-spanned="1" table:style-name="ce14">
            <text:p>54:19:012101:24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2" table:number-rows-spanned="1" table:style-name="ce14">
            <text:p>54:19:012101:26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2" table:number-rows-spanned="1" table:style-name="ce14">
            <text:p>54:19:012101:27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2" table:number-rows-spanned="1" table:style-name="ce14">
            <text:p>54:19:012301:11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2" table:number-rows-spanned="1" table:style-name="ce14">
            <text:p>54:19:012301:9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2" table:number-rows-spanned="1" table:style-name="ce14">
            <text:p>54:19:012602:94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2" table:number-rows-spanned="1" table:style-name="ce14">
            <text:p>54:19:020103:198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2" table:number-rows-spanned="1" table:style-name="ce14">
            <text:p>54:19:020491:125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2" table:number-rows-spanned="1" table:style-name="ce14">
            <text:p>54:19:020491:132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2" table:number-rows-spanned="1" table:style-name="ce14">
            <text:p>54:19:020491:140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2" table:number-rows-spanned="1" table:style-name="ce14">
            <text:p>54:19:020491:18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2" table:number-rows-spanned="1" table:style-name="ce14">
            <text:p>54:19:020491:23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2" table:number-rows-spanned="1" table:style-name="ce14">
            <text:p>54:19:020491:31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2" table:number-rows-spanned="1" table:style-name="ce14">
            <text:p>54:19:020491:32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2" table:number-rows-spanned="1" table:style-name="ce14">
            <text:p>54:19:020491:33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2" table:number-rows-spanned="1" table:style-name="ce14">
            <text:p>54:19:020491:33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2" table:number-rows-spanned="1" table:style-name="ce14">
            <text:p>54:19:020491:75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2" table:number-rows-spanned="1" table:style-name="ce14">
            <text:p>54:19:020491:94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2" table:number-rows-spanned="1" table:style-name="ce14">
            <text:p>54:19:020501:14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2" table:number-rows-spanned="1" table:style-name="ce14">
            <text:p>54:19:020501:2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2" table:number-rows-spanned="1" table:style-name="ce14">
            <text:p>54:19:020501:35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2" table:number-rows-spanned="1" table:style-name="ce14">
            <text:p>54:19:020501:6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2" table:number-rows-spanned="1" table:style-name="ce14">
            <text:p>54:19:022301:744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2" table:number-rows-spanned="1" table:style-name="ce14">
            <text:p>54:19:033601:17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2" table:number-rows-spanned="1" table:style-name="ce14">
            <text:p>54:19:033901:192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2" table:number-rows-spanned="1" table:style-name="ce14">
            <text:p>54:19:034102:27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2" table:number-rows-spanned="1" table:style-name="ce14">
            <text:p>54:19:040801:5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2" table:number-rows-spanned="1" table:style-name="ce14">
            <text:p>54:19:061101:19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2" table:number-rows-spanned="1" table:style-name="ce14">
            <text:p>54:19:061101:2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2" table:number-rows-spanned="1" table:style-name="ce14">
            <text:p>54:19:061101:4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2" table:number-rows-spanned="1" table:style-name="ce14">
            <text:p>54:19:061601:22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2" table:number-rows-spanned="1" table:style-name="ce14">
            <text:p>54:19:061701: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2" table:number-rows-spanned="1" table:style-name="ce14">
            <text:p>54:19:061701:35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2" table:number-rows-spanned="1" table:style-name="ce14">
            <text:p>54:19:061701:43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2" table:number-rows-spanned="1" table:style-name="ce14">
            <text:p>54:19:061801:3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2" table:number-rows-spanned="1" table:style-name="ce14">
            <text:p>54:19:070401:11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2" table:number-rows-spanned="1" table:style-name="ce14">
            <text:p>54:19:070401:15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2" table:number-rows-spanned="1" table:style-name="ce14">
            <text:p>54:19:070401:17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2" table:number-rows-spanned="1" table:style-name="ce14">
            <text:p>54:19:070401:21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2" table:number-rows-spanned="1" table:style-name="ce14">
            <text:p>54:19:070401:2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2" table:number-rows-spanned="1" table:style-name="ce14">
            <text:p>54:19:070401:6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2" table:number-rows-spanned="1" table:style-name="ce14">
            <text:p>54:19:070601: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2" table:number-rows-spanned="1" table:style-name="ce14">
            <text:p>54:19:070601:1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2" table:number-rows-spanned="1" table:style-name="ce14">
            <text:p>54:19:070601:4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2" table:number-rows-spanned="1" table:style-name="ce14">
            <text:p>54:19:071601:24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2" table:number-rows-spanned="1" table:style-name="ce14">
            <text:p>54:19:081010:14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2" table:number-rows-spanned="1" table:style-name="ce14">
            <text:p>54:19:081010:40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2" table:number-rows-spanned="1" table:style-name="ce14">
            <text:p>54:19:092001:10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2" table:number-rows-spanned="1" table:style-name="ce14">
            <text:p>54:19:093101:14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2" table:number-rows-spanned="1" table:style-name="ce14">
            <text:p>54:19:093502:930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2" table:number-rows-spanned="1" table:style-name="ce14">
            <text:p>54:19:093502:930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2" table:number-rows-spanned="1" table:style-name="ce14">
            <text:p>54:19:093502:930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2" table:number-rows-spanned="1" table:style-name="ce14">
            <text:p>54:19:093502:930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2" table:number-rows-spanned="1" table:style-name="ce14">
            <text:p>54:19:093502:930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2" table:number-rows-spanned="1" table:style-name="ce14">
            <text:p>54:19:093502:930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2" table:number-rows-spanned="1" table:style-name="ce14">
            <text:p>54:19:093502:930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2" table:number-rows-spanned="1" table:style-name="ce14">
            <text:p>54:19:093502:930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2" table:number-rows-spanned="1" table:style-name="ce14">
            <text:p>54:19:093502:931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2" table:number-rows-spanned="1" table:style-name="ce14">
            <text:p>54:19:093502:931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2" table:number-rows-spanned="1" table:style-name="ce14">
            <text:p>54:19:093502:931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2" table:number-rows-spanned="1" table:style-name="ce14">
            <text:p>54:19:093502:931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2" table:number-rows-spanned="1" table:style-name="ce14">
            <text:p>54:19:093502:931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2" table:number-rows-spanned="1" table:style-name="ce14">
            <text:p>54:19:093502:932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2" table:number-rows-spanned="1" table:style-name="ce14">
            <text:p>54:19:093502:932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2" table:number-rows-spanned="1" table:style-name="ce14">
            <text:p>54:19:093502:932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2" table:number-rows-spanned="1" table:style-name="ce14">
            <text:p>54:19:093502:932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2" table:number-rows-spanned="1" table:style-name="ce14">
            <text:p>54:19:093502:932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2" table:number-rows-spanned="1" table:style-name="ce14">
            <text:p>54:19:093502:932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2" table:number-rows-spanned="1" table:style-name="ce14">
            <text:p>54:19:093502:932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2" table:number-rows-spanned="1" table:style-name="ce14">
            <text:p>54:19:093502:932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2" table:number-rows-spanned="1" table:style-name="ce14">
            <text:p>54:19:093502:933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2" table:number-rows-spanned="1" table:style-name="ce14">
            <text:p>54:19:093502:933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2" table:number-rows-spanned="1" table:style-name="ce14">
            <text:p>54:19:093502:933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2" table:number-rows-spanned="1" table:style-name="ce14">
            <text:p>54:19:093502:933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2" table:number-rows-spanned="1" table:style-name="ce14">
            <text:p>54:19:093502:933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2" table:number-rows-spanned="1" table:style-name="ce14">
            <text:p>54:19:093502:934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2" table:number-rows-spanned="1" table:style-name="ce14">
            <text:p>54:19:093502:934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2" table:number-rows-spanned="1" table:style-name="ce14">
            <text:p>54:19:093502:934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2" table:number-rows-spanned="1" table:style-name="ce14">
            <text:p>54:19:093502:934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2" table:number-rows-spanned="1" table:style-name="ce14">
            <text:p>54:19:093502:934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2" table:number-rows-spanned="1" table:style-name="ce14">
            <text:p>54:19:093502:934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2" table:number-rows-spanned="1" table:style-name="ce14">
            <text:p>54:19:093502:934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2" table:number-rows-spanned="1" table:style-name="ce14">
            <text:p>54:19:093502:935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2" table:number-rows-spanned="1" table:style-name="ce14">
            <text:p>54:19:093502:935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2" table:number-rows-spanned="1" table:style-name="ce14">
            <text:p>54:19:093502:935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2" table:number-rows-spanned="1" table:style-name="ce14">
            <text:p>54:19:093502:935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2" table:number-rows-spanned="1" table:style-name="ce14">
            <text:p>54:19:093502:935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2" table:number-rows-spanned="1" table:style-name="ce14">
            <text:p>54:19:093502:935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2" table:number-rows-spanned="1" table:style-name="ce14">
            <text:p>54:19:111069:70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2" table:number-rows-spanned="1" table:style-name="ce14">
            <text:p>54:19:111201:45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2" table:number-rows-spanned="1" table:style-name="ce14">
            <text:p>54:19:120501:31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2" table:number-rows-spanned="1" table:style-name="ce14">
            <text:p>54:19:120501:34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2" table:number-rows-spanned="1" table:style-name="ce14">
            <text:p>54:19:120501:34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2" table:number-rows-spanned="1" table:style-name="ce14">
            <text:p>54:19:120501:34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2" table:number-rows-spanned="1" table:style-name="ce14">
            <text:p>54:19:120501:36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2" table:number-rows-spanned="1" table:style-name="ce14">
            <text:p>54:19:120501:52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2" table:number-rows-spanned="1" table:style-name="ce14">
            <text:p>54:19:120501:53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2" table:number-rows-spanned="1" table:style-name="ce14">
            <text:p>54:19:120701:1368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2" table:number-rows-spanned="1" table:style-name="ce14">
            <text:p>54:19:120701:1452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2" table:number-rows-spanned="1" table:style-name="ce14">
            <text:p>54:19:120701:533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2" table:number-rows-spanned="1" table:style-name="ce14">
            <text:p>54:19:120701:980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2" table:number-rows-spanned="1" table:style-name="ce14">
            <text:p>54:19:131601: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2" table:number-rows-spanned="1" table:style-name="ce14">
            <text:p>54:19:132701:9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2" table:number-rows-spanned="1" table:style-name="ce14">
            <text:p>54:19:133801:28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2" table:number-rows-spanned="1" table:style-name="ce14">
            <text:p>54:19:140880:6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2" table:number-rows-spanned="1" table:style-name="ce14">
            <text:p>54:19:141901:3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2" table:number-rows-spanned="1" table:style-name="ce14">
            <text:p>54:19:155601:20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2" table:number-rows-spanned="1" table:style-name="ce14">
            <text:p>54:19:161201:10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2" table:number-rows-spanned="1" table:style-name="ce14">
            <text:p>54:19:161601:9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2" table:number-rows-spanned="1" table:style-name="ce14">
            <text:p>54:19:164201:54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2" table:number-rows-spanned="1" table:style-name="ce14">
            <text:p>54:19:164901:17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2" table:number-rows-spanned="1" table:style-name="ce14">
            <text:p>54:19:171401:31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2" table:number-rows-spanned="1" table:style-name="ce14">
            <text:p>54:19:172201:13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2" table:number-rows-spanned="1" table:style-name="ce14">
            <text:p>54:19:175001:5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2" table:number-rows-spanned="1" table:style-name="ce14">
            <text:p>54:19:175101:5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2" table:number-rows-spanned="1" table:style-name="ce14">
            <text:p>54:19:176501:39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2" table:number-rows-spanned="1" table:style-name="ce14">
            <text:p>54:19:180201:109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2" table:number-rows-spanned="1" table:style-name="ce14">
            <text:p>54:20:020401:122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2" table:number-rows-spanned="1" table:style-name="ce14">
            <text:p>54:20:020501:36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2" table:number-rows-spanned="1" table:style-name="ce14">
            <text:p>54:20:020501:36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2" table:number-rows-spanned="1" table:style-name="ce14">
            <text:p>54:20:040301: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2" table:number-rows-spanned="1" table:style-name="ce14">
            <text:p>54:21:023401: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2" table:number-rows-spanned="1" table:style-name="ce14">
            <text:p>54:23:031501:10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2" table:number-rows-spanned="1" table:style-name="ce14">
            <text:p>54:24:000000:10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2" table:number-rows-spanned="1" table:style-name="ce14">
            <text:p>54:24:000000:12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2" table:number-rows-spanned="1" table:style-name="ce14">
            <text:p>54:24:000000:6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2" table:number-rows-spanned="1" table:style-name="ce14">
            <text:p>54:24:000000:6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2" table:number-rows-spanned="1" table:style-name="ce14">
            <text:p>54:24:000000:9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2" table:number-rows-spanned="1" table:style-name="ce14">
            <text:p>54:24:037201:21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2" table:number-rows-spanned="1" table:style-name="ce14">
            <text:p>54:24:040801:1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2" table:number-rows-spanned="1" table:style-name="ce14">
            <text:p>54:24:052710:33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2" table:number-rows-spanned="1" table:style-name="ce14">
            <text:p>54:24:052711:21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2" table:number-rows-spanned="1" table:style-name="ce14">
            <text:p>54:24:052711:72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2" table:number-rows-spanned="1" table:style-name="ce14">
            <text:p>54:24:052711:80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2" table:number-rows-spanned="1" table:style-name="ce14">
            <text:p>54:25:026301:25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2" table:number-rows-spanned="1" table:style-name="ce14">
            <text:p>54:25:026301:29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2" table:number-rows-spanned="1" table:style-name="ce14">
            <text:p>54:25:026301:29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2" table:number-rows-spanned="1" table:style-name="ce14">
            <text:p>54:25:026301:29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2" table:number-rows-spanned="1" table:style-name="ce14">
            <text:p>54:28:046504:74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2" table:number-rows-spanned="1" table:style-name="ce14">
            <text:p>54:30:026501:130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2" table:number-rows-spanned="1" table:style-name="ce14">
            <text:p>54:30:026501:144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2" table:number-rows-spanned="1" table:style-name="ce14">
            <text:p>54:30:026501:348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2" table:number-rows-spanned="1" table:style-name="ce14">
            <text:p>54:30:026501:348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2" table:number-rows-spanned="1" table:style-name="ce14">
            <text:p>54:30:026501:348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2" table:number-rows-spanned="1" table:style-name="ce14">
            <text:p>54:30:026501:348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2" table:number-rows-spanned="1" table:style-name="ce14">
            <text:p>54:30:026501:349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2" table:number-rows-spanned="1" table:style-name="ce14">
            <text:p>54:30:026501:349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2" table:number-rows-spanned="1" table:style-name="ce14">
            <text:p>54:30:027501:153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2" table:number-rows-spanned="1" table:style-name="ce14">
            <text:p>54:30:027601:60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2" table:number-rows-spanned="1" table:style-name="ce14">
            <text:p>54:30:027601:60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2" table:number-rows-spanned="1" table:style-name="ce14">
            <text:p>54:30:027601:61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2" table:number-rows-spanned="1" table:style-name="ce14">
            <text:p>54:30:027601:61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2" table:number-rows-spanned="1" table:style-name="ce14">
            <text:p>54:30:027601:61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2" table:number-rows-spanned="1" table:style-name="ce14">
            <text:p>54:30:027601:61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2" table:number-rows-spanned="1" table:style-name="ce14">
            <text:p>54:30:027601:61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2" table:number-rows-spanned="1" table:style-name="ce14">
            <text:p>54:30:027601:61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2" table:number-rows-spanned="1" table:style-name="ce14">
            <text:p>54:30:027601:61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2" table:number-rows-spanned="1" table:style-name="ce14">
            <text:p>54:30:027601:61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2" table:number-rows-spanned="1" table:style-name="ce14">
            <text:p>54:30:027601:62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2" table:number-rows-spanned="1" table:style-name="ce14">
            <text:p>54:30:027601:62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2" table:number-rows-spanned="1" table:style-name="ce14">
            <text:p>54:30:027601:62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2" table:number-rows-spanned="1" table:style-name="ce14">
            <text:p>54:30:027601:62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2" table:number-rows-spanned="1" table:style-name="ce14">
            <text:p>54:30:027601:62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2" table:number-rows-spanned="1" table:style-name="ce14">
            <text:p>54:30:027601:62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2" table:number-rows-spanned="1" table:style-name="ce14">
            <text:p>54:30:027601:63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2" table:number-rows-spanned="1" table:style-name="ce14">
            <text:p>54:35:061005:136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2" table:number-rows-spanned="1" table:style-name="ce14">
            <text:p>54:02:010107:63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2" table:number-rows-spanned="1" table:style-name="ce14">
            <text:p>54:07:047413:77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2" table:number-rows-spanned="1" table:style-name="ce14">
            <text:p>54:07:055401:14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2" table:number-rows-spanned="1" table:style-name="ce14">
            <text:p>54:08:028604: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2" table:number-rows-spanned="1" table:style-name="ce14">
            <text:p>54:13:025309:15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2" table:number-rows-spanned="1" table:style-name="ce14">
            <text:p>54:17:024403:74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2" table:number-rows-spanned="1" table:style-name="ce14">
            <text:p>54:17:024403:74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2" table:number-rows-spanned="1" table:style-name="ce14">
            <text:p>54:17:024403:74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2" table:number-rows-spanned="1" table:style-name="ce14">
            <text:p>54:17:024405:2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2" table:number-rows-spanned="1" table:style-name="ce14">
            <text:p>54:17:024405:2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2" table:number-rows-spanned="1" table:style-name="ce14">
            <text:p>54:17:024405: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2" table:number-rows-spanned="1" table:style-name="ce14">
            <text:p>54:17:024405: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2" table:number-rows-spanned="1" table:style-name="ce14">
            <text:p>54:17:024405: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2" table:number-rows-spanned="1" table:style-name="ce14">
            <text:p>54:17:024501:2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2" table:number-rows-spanned="1" table:style-name="ce14">
            <text:p>54:17:024502:3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2" table:number-rows-spanned="1" table:style-name="ce14">
            <text:p>54:17:024503:2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2" table:number-rows-spanned="1" table:style-name="ce14">
            <text:p>54:17:024504:1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2" table:number-rows-spanned="1" table:style-name="ce14">
            <text:p>54:17:024504:4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2" table:number-rows-spanned="1" table:style-name="ce14">
            <text:p>54:17:024504:4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2" table:number-rows-spanned="1" table:style-name="ce14">
            <text:p>54:17:024505:2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2" table:number-rows-spanned="1" table:style-name="ce14">
            <text:p>54:17:024505:5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2" table:number-rows-spanned="1" table:style-name="ce14">
            <text:p>54:17:024601: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2" table:number-rows-spanned="1" table:style-name="ce14">
            <text:p>54:17:024602: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2" table:number-rows-spanned="1" table:style-name="ce14">
            <text:p>54:17:024602: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2" table:number-rows-spanned="1" table:style-name="ce14">
            <text:p>54:17:024602:37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2" table:number-rows-spanned="1" table:style-name="ce14">
            <text:p>54:17:024602:38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2" table:number-rows-spanned="1" table:style-name="ce14">
            <text:p>54:17:024602:38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2" table:number-rows-spanned="1" table:style-name="ce14">
            <text:p>54:17:024602:38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2" table:number-rows-spanned="1" table:style-name="ce14">
            <text:p>54:17:024602:38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2" table:number-rows-spanned="1" table:style-name="ce14">
            <text:p>54:17:024602:38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2" table:number-rows-spanned="1" table:style-name="ce14">
            <text:p>54:17:024602:39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2" table:number-rows-spanned="1" table:style-name="ce14">
            <text:p>54:17:024602:39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2" table:number-rows-spanned="1" table:style-name="ce14">
            <text:p>54:17:024602:39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2" table:number-rows-spanned="1" table:style-name="ce14">
            <text:p>54:17:024602:39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2" table:number-rows-spanned="1" table:style-name="ce14">
            <text:p>54:17:024602:40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2" table:number-rows-spanned="1" table:style-name="ce14">
            <text:p>54:17:024602:40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2" table:number-rows-spanned="1" table:style-name="ce14">
            <text:p>54:17:024602:40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2" table:number-rows-spanned="1" table:style-name="ce14">
            <text:p>54:17:024602:40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2" table:number-rows-spanned="1" table:style-name="ce14">
            <text:p>54:17:024602:40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2" table:number-rows-spanned="1" table:style-name="ce14">
            <text:p>54:17:024602: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2" table:number-rows-spanned="1" table:style-name="ce14">
            <text:p>54:17:024604:8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2" table:number-rows-spanned="1" table:style-name="ce14">
            <text:p>54:17:024604:8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2" table:number-rows-spanned="1" table:style-name="ce14">
            <text:p>54:17:024604:8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2" table:number-rows-spanned="1" table:style-name="ce14">
            <text:p>54:17:024701: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2" table:number-rows-spanned="1" table:style-name="ce14">
            <text:p>54:17:024701: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2" table:number-rows-spanned="1" table:style-name="ce14">
            <text:p>54:17:024701:55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2" table:number-rows-spanned="1" table:style-name="ce14">
            <text:p>54:17:024701:55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2" table:number-rows-spanned="1" table:style-name="ce14">
            <text:p>54:17:024701:55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2" table:number-rows-spanned="1" table:style-name="ce14">
            <text:p>54:17:024701:55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2" table:number-rows-spanned="1" table:style-name="ce14">
            <text:p>54:17:024701:55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2" table:number-rows-spanned="1" table:style-name="ce14">
            <text:p>54:17:024701:55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2" table:number-rows-spanned="1" table:style-name="ce14">
            <text:p>54:17:024701:55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2" table:number-rows-spanned="1" table:style-name="ce14">
            <text:p>54:17:024701:55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2" table:number-rows-spanned="1" table:style-name="ce14">
            <text:p>54:17:024701:56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2" table:number-rows-spanned="1" table:style-name="ce14">
            <text:p>54:17:024701:56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2" table:number-rows-spanned="1" table:style-name="ce14">
            <text:p>54:17:024701:56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2" table:number-rows-spanned="1" table:style-name="ce14">
            <text:p>54:17:024701:56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2" table:number-rows-spanned="1" table:style-name="ce14">
            <text:p>54:17:024701:56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2" table:number-rows-spanned="1" table:style-name="ce14">
            <text:p>54:17:024701:56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2" table:number-rows-spanned="1" table:style-name="ce14">
            <text:p>54:17:024701:57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2" table:number-rows-spanned="1" table:style-name="ce14">
            <text:p>54:17:024701:57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2" table:number-rows-spanned="1" table:style-name="ce14">
            <text:p>54:17:024701:57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2" table:number-rows-spanned="1" table:style-name="ce14">
            <text:p>54:17:024701:57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2" table:number-rows-spanned="1" table:style-name="ce14">
            <text:p>54:17:024701:57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2" table:number-rows-spanned="1" table:style-name="ce14">
            <text:p>54:17:024701:57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2" table:number-rows-spanned="1" table:style-name="ce14">
            <text:p>54:17:024701:58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2" table:number-rows-spanned="1" table:style-name="ce14">
            <text:p>54:17:024701:58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2" table:number-rows-spanned="1" table:style-name="ce14">
            <text:p>54:17:024701:58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2" table:number-rows-spanned="1" table:style-name="ce14">
            <text:p>54:17:024701:58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2" table:number-rows-spanned="1" table:style-name="ce14">
            <text:p>54:17:024701:58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2" table:number-rows-spanned="1" table:style-name="ce14">
            <text:p>54:17:024701: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2" table:number-rows-spanned="1" table:style-name="ce14">
            <text:p>54:17:024701: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2" table:number-rows-spanned="1" table:style-name="ce14">
            <text:p>54:18:030902:485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2" table:number-rows-spanned="1" table:style-name="ce14">
            <text:p>54:18:050501:164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2" table:number-rows-spanned="1" table:style-name="ce14">
            <text:p>54:18:070906: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2" table:number-rows-spanned="1" table:style-name="ce14">
            <text:p>54:19:000000:632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2" table:number-rows-spanned="1" table:style-name="ce14">
            <text:p>54:19:020201:79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2" table:number-rows-spanned="1" table:style-name="ce14">
            <text:p>54:19:042201:68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2" table:number-rows-spanned="1" table:style-name="ce14">
            <text:p>54:19:111101:23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2" table:number-rows-spanned="1" table:style-name="ce14">
            <text:p>54:19:120701:503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2" table:number-rows-spanned="1" table:style-name="ce14">
            <text:p>54:19:140880:199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2" table:number-rows-spanned="1" table:style-name="ce14">
            <text:p>54:19:162516:77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2" table:number-rows-spanned="1" table:style-name="ce14">
            <text:p>54:19:164801:38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2" table:number-rows-spanned="1" table:style-name="ce14">
            <text:p>54:24:037201:4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2" table:number-rows-spanned="1" table:style-name="ce14">
            <text:p>54:24:052707:5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2" table:number-rows-spanned="1" table:style-name="ce14">
            <text:p>54:24:052711:10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2" table:number-rows-spanned="1" table:style-name="ce14">
            <text:p>54:24:052711:2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2" table:number-rows-spanned="1" table:style-name="ce14">
            <text:p>54:24:052711:730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2" table:number-rows-spanned="1" table:style-name="ce14">
            <text:p>54:24:052711:731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2" table:number-rows-spanned="1" table:style-name="ce14">
            <text:p>54:24:052711:8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2" table:number-rows-spanned="1" table:style-name="ce14">
            <text:p>54:28:046504:26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2" table:number-rows-spanned="1" table:style-name="ce14">
            <text:p>54:30:027601:614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2" table:number-rows-spanned="1" table:style-name="ce14">
            <text:p>54:30:027601:623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2" table:number-rows-spanned="1" table:style-name="ce14">
            <text:p>54:30:027701:1002</text:p>
          </table:table-cell>
          <table:covered-table-cell/>
          <table:table-cell office:value-type="date" office:date-value="2021-03-10T00:00:00" table:number-columns-spanned="3" table:number-rows-spanned="1" table:style-name="ce11">
            <text:p>10.03.2021</text:p>
          </table:table-cell>
          <table:covered-table-cell table:number-columns-repeated="2"/>
          <table:table-cell office:value-type="date" office:date-value="2021-03-03T00:00:00" table:number-columns-spanned="3" table:number-rows-spanned="1" table:style-name="ce11">
            <text:p>03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0e40f37136e55101b7e2e9c28994fdb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0" table:style-name="ce10"/>
          <table:table-cell table:number-columns-repeated="16374" table:style-name="ce6"/>
        </table:table-row>
        <table:table-row table:style-name="ro14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10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" table:style-name="ro1">
          <table:table-cell table:number-columns-repeated="16384" table:style-name="ce6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3-19T06:20:37Z</dc:date>
  </office:meta>
</office:document-meta>
</file>