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07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3-17T00:00:00" table:number-columns-spanned="2" table:number-rows-spanned="1" table:style-name="ce12">
            <text:p>17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2:010928:2042</text:p>
          </table:table-cell>
          <table:covered-table-cell/>
          <table:table-cell office:value-type="float" office:value="3435927.53" table:number-columns-spanned="2" table:number-rows-spanned="1" table:style-name="ce22">
            <text:p>3 435 927,53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0:028210:6242</text:p>
          </table:table-cell>
          <table:covered-table-cell/>
          <table:table-cell office:value-type="float" office:value="677043.99" table:number-columns-spanned="2" table:number-rows-spanned="1" table:style-name="ce25">
            <text:p>677 043,99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3:025312:471</text:p>
          </table:table-cell>
          <table:covered-table-cell/>
          <table:table-cell office:value-type="float" office:value="449232.93" table:number-columns-spanned="2" table:number-rows-spanned="1" table:style-name="ce25">
            <text:p>449 232,93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3:020201:520</text:p>
          </table:table-cell>
          <table:covered-table-cell/>
          <table:table-cell office:value-type="float" office:value="132624.9" table:number-columns-spanned="2" table:number-rows-spanned="1" table:style-name="ce25">
            <text:p>132 624,9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3:051801:533</text:p>
          </table:table-cell>
          <table:covered-table-cell/>
          <table:table-cell office:value-type="float" office:value="158772" table:number-columns-spanned="2" table:number-rows-spanned="1" table:style-name="ce25">
            <text:p>158 772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3:051801:534</text:p>
          </table:table-cell>
          <table:covered-table-cell/>
          <table:table-cell office:value-type="float" office:value="153479.6" table:number-columns-spanned="2" table:number-rows-spanned="1" table:style-name="ce25">
            <text:p>153 479,6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3:025312:323</text:p>
          </table:table-cell>
          <table:covered-table-cell/>
          <table:table-cell office:value-type="float" office:value="1057387.3600000001" table:number-columns-spanned="2" table:number-rows-spanned="1" table:style-name="ce25">
            <text:p>1 057 387,3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23:020201:99</text:p>
          </table:table-cell>
          <table:covered-table-cell/>
          <table:table-cell office:value-type="float" office:value="36977333.369999997" table:number-columns-spanned="2" table:number-rows-spanned="1" table:style-name="ce25">
            <text:p>36 977 333,37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23:051801:211</text:p>
          </table:table-cell>
          <table:covered-table-cell/>
          <table:table-cell office:value-type="float" office:value="9194801.2300000004" table:number-columns-spanned="2" table:number-rows-spanned="1" table:style-name="ce25">
            <text:p>9 194 801,23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28:046519:829</text:p>
          </table:table-cell>
          <table:covered-table-cell/>
          <table:table-cell office:value-type="float" office:value="19036533.32" table:number-columns-spanned="2" table:number-rows-spanned="1" table:style-name="ce25">
            <text:p>19 036 533,32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0:028210:187</text:p>
          </table:table-cell>
          <table:covered-table-cell/>
          <table:table-cell office:value-type="float" office:value="9138673.5399999991" table:number-columns-spanned="2" table:number-rows-spanned="1" table:style-name="ce25">
            <text:p>9 138 673,5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9:050601:206</text:p>
          </table:table-cell>
          <table:covered-table-cell/>
          <table:table-cell office:value-type="float" office:value="16486431.140000001" table:number-columns-spanned="2" table:number-rows-spanned="1" table:style-name="ce25">
            <text:p>16 486 431,1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28:000000:2336</text:p>
          </table:table-cell>
          <table:covered-table-cell/>
          <table:table-cell office:value-type="float" office:value="3819.72" table:number-columns-spanned="2" table:number-rows-spanned="1" table:style-name="ce25">
            <text:p>3 819,72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7:024601:116</text:p>
          </table:table-cell>
          <table:covered-table-cell/>
          <table:table-cell office:value-type="float" office:value="319356.55" table:number-columns-spanned="2" table:number-rows-spanned="1" table:style-name="ce25">
            <text:p>319 356,55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8:060412:192</text:p>
          </table:table-cell>
          <table:covered-table-cell/>
          <table:table-cell office:value-type="float" office:value="129384" table:number-columns-spanned="2" table:number-rows-spanned="1" table:style-name="ce25">
            <text:p>129 384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8:070706:338</text:p>
          </table:table-cell>
          <table:covered-table-cell/>
          <table:table-cell office:value-type="float" office:value="90534.400000000009" table:number-columns-spanned="2" table:number-rows-spanned="1" table:style-name="ce25">
            <text:p>90 534,4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18:070706:339</text:p>
          </table:table-cell>
          <table:covered-table-cell/>
          <table:table-cell office:value-type="float" office:value="84027.24" table:number-columns-spanned="2" table:number-rows-spanned="1" table:style-name="ce25">
            <text:p>84 027,2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9:050401:1302</text:p>
          </table:table-cell>
          <table:covered-table-cell/>
          <table:table-cell office:value-type="float" office:value="180836.76" table:number-columns-spanned="2" table:number-rows-spanned="1" table:style-name="ce25">
            <text:p>180 836,7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061701:686</text:p>
          </table:table-cell>
          <table:covered-table-cell/>
          <table:table-cell office:value-type="float" office:value="122820" table:number-columns-spanned="2" table:number-rows-spanned="1" table:style-name="ce25">
            <text:p>122 820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19:061701:687</text:p>
          </table:table-cell>
          <table:covered-table-cell/>
          <table:table-cell office:value-type="float" office:value="164333.16" table:number-columns-spanned="2" table:number-rows-spanned="1" table:style-name="ce25">
            <text:p>164 333,1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19:072201:380</text:p>
          </table:table-cell>
          <table:covered-table-cell/>
          <table:table-cell office:value-type="float" office:value="113465.28" table:number-columns-spanned="2" table:number-rows-spanned="1" table:style-name="ce25">
            <text:p>113 465,28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19:120701:14715</text:p>
          </table:table-cell>
          <table:covered-table-cell/>
          <table:table-cell office:value-type="float" office:value="33804.54" table:number-columns-spanned="2" table:number-rows-spanned="1" table:style-name="ce25">
            <text:p>33 804,5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120701:14716</text:p>
          </table:table-cell>
          <table:covered-table-cell/>
          <table:table-cell office:value-type="float" office:value="357023.94" table:number-columns-spanned="2" table:number-rows-spanned="1" table:style-name="ce25">
            <text:p>357 023,9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120701:14717</text:p>
          </table:table-cell>
          <table:covered-table-cell/>
          <table:table-cell office:value-type="float" office:value="34013.21" table:number-columns-spanned="2" table:number-rows-spanned="1" table:style-name="ce25">
            <text:p>34 013,21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120701:14718</text:p>
          </table:table-cell>
          <table:covered-table-cell/>
          <table:table-cell office:value-type="float" office:value="22536.36" table:number-columns-spanned="2" table:number-rows-spanned="1" table:style-name="ce25">
            <text:p>22 536,3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120701:14719</text:p>
          </table:table-cell>
          <table:covered-table-cell/>
          <table:table-cell office:value-type="float" office:value="22536.36" table:number-columns-spanned="2" table:number-rows-spanned="1" table:style-name="ce25">
            <text:p>22 536,3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120701:14720</text:p>
          </table:table-cell>
          <table:covered-table-cell/>
          <table:table-cell office:value-type="float" office:value="22536.36" table:number-columns-spanned="2" table:number-rows-spanned="1" table:style-name="ce25">
            <text:p>22 536,3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120701:14721</text:p>
          </table:table-cell>
          <table:covered-table-cell/>
          <table:table-cell office:value-type="float" office:value="25666.41" table:number-columns-spanned="2" table:number-rows-spanned="1" table:style-name="ce25">
            <text:p>25 666,41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20701:14722</text:p>
          </table:table-cell>
          <table:covered-table-cell/>
          <table:table-cell office:value-type="float" office:value="47576.759999999987" table:number-columns-spanned="2" table:number-rows-spanned="1" table:style-name="ce25">
            <text:p>47 576,76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142701:1754</text:p>
          </table:table-cell>
          <table:covered-table-cell/>
          <table:table-cell office:value-type="float" office:value="101859.84" table:number-columns-spanned="2" table:number-rows-spanned="1" table:style-name="ce25">
            <text:p>101 859,8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9:153401:6920</text:p>
          </table:table-cell>
          <table:covered-table-cell/>
          <table:table-cell office:value-type="float" office:value="216942" table:number-columns-spanned="2" table:number-rows-spanned="1" table:style-name="ce25">
            <text:p>216 942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165501:1733</text:p>
          </table:table-cell>
          <table:covered-table-cell/>
          <table:table-cell office:value-type="float" office:value="51059.199999999997" table:number-columns-spanned="2" table:number-rows-spanned="1" table:style-name="ce25">
            <text:p>51 059,2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9:165501:1734</text:p>
          </table:table-cell>
          <table:covered-table-cell/>
          <table:table-cell office:value-type="float" office:value="25529.599999999999" table:number-columns-spanned="2" table:number-rows-spanned="1" table:style-name="ce25">
            <text:p>25 529,6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24:032401:277</text:p>
          </table:table-cell>
          <table:covered-table-cell/>
          <table:table-cell office:value-type="float" office:value="66744" table:number-columns-spanned="2" table:number-rows-spanned="1" table:style-name="ce25">
            <text:p>66 744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050401:163</text:p>
          </table:table-cell>
          <table:covered-table-cell/>
          <table:table-cell office:value-type="float" office:value="33397834.239999998" table:number-columns-spanned="2" table:number-rows-spanned="1" table:style-name="ce25">
            <text:p>33 397 834,2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20:023001:68</text:p>
          </table:table-cell>
          <table:covered-table-cell/>
          <table:table-cell office:value-type="float" office:value="232617" table:number-columns-spanned="2" table:number-rows-spanned="1" table:style-name="ce25">
            <text:p>232 617,0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8:020402:457</text:p>
          </table:table-cell>
          <table:covered-table-cell/>
          <table:table-cell office:value-type="float" office:value="104000.6" table:number-columns-spanned="2" table:number-rows-spanned="1" table:style-name="ce25">
            <text:p>104 000,60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8:070705:67</text:p>
          </table:table-cell>
          <table:covered-table-cell/>
          <table:table-cell office:value-type="float" office:value="88271.040000000008" table:number-columns-spanned="2" table:number-rows-spanned="1" table:style-name="ce25">
            <text:p>88 271,0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9:163801:229</text:p>
          </table:table-cell>
          <table:covered-table-cell/>
          <table:table-cell office:value-type="float" office:value="206071.74" table:number-columns-spanned="2" table:number-rows-spanned="1" table:style-name="ce25">
            <text:p>206 071,74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174801:1</text:p>
          </table:table-cell>
          <table:covered-table-cell/>
          <table:table-cell office:value-type="float" office:value="1508240.0656000001" table:number-columns-spanned="2" table:number-rows-spanned="1" table:style-name="ce25">
            <text:p>1 508 240,07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180429:1179</text:p>
          </table:table-cell>
          <table:covered-table-cell/>
          <table:table-cell office:value-type="float" office:value="129811.33" table:number-columns-spanned="2" table:number-rows-spanned="1" table:style-name="ce25">
            <text:p>129 811,33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9:180429:958</text:p>
          </table:table-cell>
          <table:covered-table-cell/>
          <table:table-cell office:value-type="float" office:value="115419.83" table:number-columns-spanned="2" table:number-rows-spanned="1" table:style-name="ce25">
            <text:p>115 419,83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24:030201:63</text:p>
          </table:table-cell>
          <table:covered-table-cell/>
          <table:table-cell office:value-type="float" office:value="68078.880000000005" table:number-columns-spanned="2" table:number-rows-spanned="1" table:style-name="ce25">
            <text:p>68 078,88</text:p>
          </table:table-cell>
          <table:covered-table-cell/>
          <table:table-cell office:value-type="date" office:date-value="2021-03-10T00:00:00" table:number-columns-spanned="2" table:number-rows-spanned="1" table:style-name="ce23">
            <text:p>10.03.2021</text:p>
          </table:table-cell>
          <table:covered-table-cell/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62001:7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120701:140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722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5:020501:4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25:020501:4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5:020901:5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5:020901:5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25:020501:4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25:020901:5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5:020901:5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5:020901:5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5:020901:5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5:020901:5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5:020901:5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5:020901:5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25:020501:4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25:021301:4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25:021301:4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25:021301:4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30:026401:15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30:026401:49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30:027201:24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30:027201:24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4:020405:11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4:020405: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4:020405:12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4:024401:6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4:024401:6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4:0260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4:026101:12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1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1:000000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1:028105:102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22201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4001:13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35801:7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35802:13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4:035802:19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4:035802:19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30:026901:6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30:026901:6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30:027001:10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30:027101:20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504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153401:50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153401:50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53401:50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53401:50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53401:50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53401:50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53401:50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53401:50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53401:50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53401:50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53401:50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53401:50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53401:50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53401:50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53401:50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53401:50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53401:50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153401:50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153401:50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153401:50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153401:50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153401:50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153401:50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153401:51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19:153401:51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19:153401:51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19:153401:51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153401:51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19:153401:51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19:153401:51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19:153401:51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19:153401:51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19:153401:51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19:153401:52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19:153401:52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19:153401:507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19:153401:6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11:0372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12:021901:6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7:053701:81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07:053701:8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9:1521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9:153201: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53401:1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19:180201:10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17:024403: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17:024403:6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17:024403:6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19:0210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19:0216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19:1643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19:1643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19:176401:12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19:176501:2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19:176501:3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17:023605:1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18:0406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18:0904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19:000000:4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22:014201:4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19:141901: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19:141901:5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19:1420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19:153601:1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19:1551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19:161101:1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19:162418:10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19:111301:5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19:1119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19:112001:18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35:061005:11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19:033601:1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28:046518:12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28:046512:8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28:046513:10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28:046519:8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28:046521:8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29:022701: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29:0229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9:141208:7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22:014201:3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24:052713: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23:030801:3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28:046512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4:012307: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22:010111:9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28:045401: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25:0205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08:028608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22:010111:9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22:010111:9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22:010112: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22:010111:9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9:153501:3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24:031401:1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19:141704: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22:010112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22:010112:1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22:010116: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04:020405:12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04:020405:15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07:044208:1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07:047403:17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07:047403:17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07:047404:12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07:0537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07:053802: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07:053802: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07:053803:10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07:053803: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07:0548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07:055201: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07:055304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07:0560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07:056001:3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07:056201:5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07:057401:46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07:057904: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07:057906: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07:058001:1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07:058001:1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07:058001:1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07:058001:1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07:058001:1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07:058001:1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07:058001: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07:058003: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08:0264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08:0264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08:028608:6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09:020120:12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09:020126:7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0:023701:1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0:023701:1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0:023701:1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0:023701:2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0:023701:2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0:024901:5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0:0253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0:025501:9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0:025801:3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0:025801:3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0:025801:3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0:0259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0:026301: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10:026301: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0:026301: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0:026301: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10:026301: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10:026301: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10:026301: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0:026301: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0:0263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0:026501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0:0266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0:027001:1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0:028210:52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0:028210:52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0:028210:52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0:028210:52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0:028210:52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0:028210:52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0:028210:52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0:028210:52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0:028210:52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0:028210:52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0:028210:52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0:028210:52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0:028210:52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0:028210:52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0:028210:53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10:028210:53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10:028210:53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0:028210:530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0:028210:53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0:028210:53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0:028210:53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0:028210:53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0:028210:53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1:0124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1:012401:1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1:012401:1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1:012401:1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11:012401:1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1:012401:1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1:012401:1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1:012401:1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1:012401:2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1:012401:2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1:012401: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11:012401: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1:012501:3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1:012501:3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1:012501:4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1:012501:4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1:012501:4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1:012501:4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11:012501:4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11:012501:5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1:012501:5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1:012801:1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1:012801:3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1:014901: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1:015301:1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1:015701:4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1:015701:5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1:015701:5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11:0163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1:016701:5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1:016801: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1:0329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1:037101:4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1:037101:4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2:021901:8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4:025505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5:025806:10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5:025806:10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5:025806:7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5:025823:7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16:140101: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16:150101: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16:150101:5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17:010701:1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7:010701:1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7:023605:5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7:023904:2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7:023906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7:024001:2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8:000000:23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8:010502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8:010502:2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8:040601:9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8:060405: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8:060405: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8:060407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8:060412:1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8:060502:3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8:070706:3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8:070902:4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8:070903:3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8:070904:1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18:070914:1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18:070933: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18:071001:4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18:090401:2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19:0122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19:012201:6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19:020601:2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9:020701:1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9:020801:2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9:021001: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9:0210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9:021601:1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9:0216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9:021601:1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9:021601:1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9:021601:1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9:021601:1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19:021601:1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19:021601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19:021601:1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19:021601:1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9:021701: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9:021701: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9:021701: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9:021805:1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9:021805:1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9:021805:2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9:021805:2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2" table:number-rows-spanned="1" table:style-name="ce17">
            <text:p>54:19:021805:2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2" table:number-rows-spanned="1" table:style-name="ce17">
            <text:p>54:19:021805:2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2" table:number-rows-spanned="1" table:style-name="ce17">
            <text:p>54:19:021805:2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2" table:number-rows-spanned="1" table:style-name="ce17">
            <text:p>54:19:032401: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2" table:number-rows-spanned="1" table:style-name="ce17">
            <text:p>54:19:032601:1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2" table:number-rows-spanned="1" table:style-name="ce17">
            <text:p>54:19:040801:3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2" table:number-rows-spanned="1" table:style-name="ce17">
            <text:p>54:19:061401: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2" table:number-rows-spanned="1" table:style-name="ce17">
            <text:p>54:19:072501:66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2" table:number-rows-spanned="1" table:style-name="ce17">
            <text:p>54:19:072501:661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2" table:number-rows-spanned="1" table:style-name="ce17">
            <text:p>54:19:080801:1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2" table:number-rows-spanned="1" table:style-name="ce17">
            <text:p>54:19:080801:1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2" table:number-rows-spanned="1" table:style-name="ce17">
            <text:p>54:19:080801:1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2" table:number-rows-spanned="1" table:style-name="ce17">
            <text:p>54:19:080801:1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2" table:number-rows-spanned="1" table:style-name="ce17">
            <text:p>54:19:080801:1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2" table:number-rows-spanned="1" table:style-name="ce17">
            <text:p>54:19:080801:26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2" table:number-rows-spanned="1" table:style-name="ce17">
            <text:p>54:19:080801: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2" table:number-rows-spanned="1" table:style-name="ce17">
            <text:p>54:19:080801:3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2" table:number-rows-spanned="1" table:style-name="ce17">
            <text:p>54:19:080801:3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2" table:number-rows-spanned="1" table:style-name="ce17">
            <text:p>54:19:080801: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2" table:number-rows-spanned="1" table:style-name="ce17">
            <text:p>54:19:081010:1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2" table:number-rows-spanned="1" table:style-name="ce17">
            <text:p>54:19:081010:11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2" table:number-rows-spanned="1" table:style-name="ce17">
            <text:p>54:19:081010:1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2" table:number-rows-spanned="1" table:style-name="ce17">
            <text:p>54:19:081010:1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2" table:number-rows-spanned="1" table:style-name="ce17">
            <text:p>54:19:081010:1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2" table:number-rows-spanned="1" table:style-name="ce17">
            <text:p>54:19:081010:1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2" table:number-rows-spanned="1" table:style-name="ce17">
            <text:p>54:19:081010:1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2" table:number-rows-spanned="1" table:style-name="ce17">
            <text:p>54:19:081010:1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2" table:number-rows-spanned="1" table:style-name="ce17">
            <text:p>54:19:081010:1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2" table:number-rows-spanned="1" table:style-name="ce17">
            <text:p>54:19:081010:1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2" table:number-rows-spanned="1" table:style-name="ce17">
            <text:p>54:19:081010:1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2" table:number-rows-spanned="1" table:style-name="ce17">
            <text:p>54:19:081010:2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2" table:number-rows-spanned="1" table:style-name="ce17">
            <text:p>54:19:081301:2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2" table:number-rows-spanned="1" table:style-name="ce17">
            <text:p>54:19:091101:3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2" table:number-rows-spanned="1" table:style-name="ce17">
            <text:p>54:19:091801: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2" table:number-rows-spanned="1" table:style-name="ce17">
            <text:p>54:19:092201:1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2" table:number-rows-spanned="1" table:style-name="ce17">
            <text:p>54:19:092201:1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7">
            <text:p>54:19:092201:1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2" table:number-rows-spanned="1" table:style-name="ce17">
            <text:p>54:19:092201:3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2" table:number-rows-spanned="1" table:style-name="ce17">
            <text:p>54:19:092201:3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2" table:number-rows-spanned="1" table:style-name="ce17">
            <text:p>54:19:092401:1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2" table:number-rows-spanned="1" table:style-name="ce17">
            <text:p>54:19:092401:1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2" table:number-rows-spanned="1" table:style-name="ce17">
            <text:p>54:19:092401:1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2" table:number-rows-spanned="1" table:style-name="ce17">
            <text:p>54:19:092401:1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2" table:number-rows-spanned="1" table:style-name="ce17">
            <text:p>54:19:092401:1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2" table:number-rows-spanned="1" table:style-name="ce17">
            <text:p>54:19:092401:1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2" table:number-rows-spanned="1" table:style-name="ce17">
            <text:p>54:19:092401:1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2" table:number-rows-spanned="1" table:style-name="ce17">
            <text:p>54:19:092401:2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2" table:number-rows-spanned="1" table:style-name="ce17">
            <text:p>54:19:092401:2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2" table:number-rows-spanned="1" table:style-name="ce17">
            <text:p>54:19:092401: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2" table:number-rows-spanned="1" table:style-name="ce17">
            <text:p>54:19:092401:3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2" table:number-rows-spanned="1" table:style-name="ce17">
            <text:p>54:19:092401:3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2" table:number-rows-spanned="1" table:style-name="ce17">
            <text:p>54:19:092501:1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2" table:number-rows-spanned="1" table:style-name="ce17">
            <text:p>54:19:092501:1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2" table:number-rows-spanned="1" table:style-name="ce17">
            <text:p>54:19:092501:1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2" table:number-rows-spanned="1" table:style-name="ce17">
            <text:p>54:19:092501:2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2" table:number-rows-spanned="1" table:style-name="ce17">
            <text:p>54:19:092501:2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2" table:number-rows-spanned="1" table:style-name="ce17">
            <text:p>54:19:092501:2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2" table:number-rows-spanned="1" table:style-name="ce17">
            <text:p>54:19:092501:2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2" table:number-rows-spanned="1" table:style-name="ce17">
            <text:p>54:19:092501: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2" table:number-rows-spanned="1" table:style-name="ce17">
            <text:p>54:19:092501: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2" table:number-rows-spanned="1" table:style-name="ce17">
            <text:p>54:19:092501: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2" table:number-rows-spanned="1" table:style-name="ce17">
            <text:p>54:19:092501: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2" table:number-rows-spanned="1" table:style-name="ce17">
            <text:p>54:19:092501: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2" table:number-rows-spanned="1" table:style-name="ce17">
            <text:p>54:19:0926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2" table:number-rows-spanned="1" table:style-name="ce17">
            <text:p>54:19:092601:1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2" table:number-rows-spanned="1" table:style-name="ce17">
            <text:p>54:19:092701:1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2" table:number-rows-spanned="1" table:style-name="ce17">
            <text:p>54:19:093901:1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2" table:number-rows-spanned="1" table:style-name="ce17">
            <text:p>54:19:093901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2" table:number-rows-spanned="1" table:style-name="ce17">
            <text:p>54:19:093901: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2" table:number-rows-spanned="1" table:style-name="ce17">
            <text:p>54:19:094201: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2" table:number-rows-spanned="1" table:style-name="ce17">
            <text:p>54:19:094201: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2" table:number-rows-spanned="1" table:style-name="ce17">
            <text:p>54:19:094201: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2" table:number-rows-spanned="1" table:style-name="ce17">
            <text:p>54:19:100301:7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2" table:number-rows-spanned="1" table:style-name="ce17">
            <text:p>54:19:111201:5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2" table:number-rows-spanned="1" table:style-name="ce17">
            <text:p>54:19:111201:66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2" table:number-rows-spanned="1" table:style-name="ce17">
            <text:p>54:19:111301:1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2" table:number-rows-spanned="1" table:style-name="ce17">
            <text:p>54:19:111301:2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2" table:number-rows-spanned="1" table:style-name="ce17">
            <text:p>54:19:111301:2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2" table:number-rows-spanned="1" table:style-name="ce17">
            <text:p>54:19:111301:3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2" table:number-rows-spanned="1" table:style-name="ce17">
            <text:p>54:19:111301:3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2" table:number-rows-spanned="1" table:style-name="ce17">
            <text:p>54:19:111301:3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2" table:number-rows-spanned="1" table:style-name="ce17">
            <text:p>54:19:111301:3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2" table:number-rows-spanned="1" table:style-name="ce17">
            <text:p>54:19:111301:3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2" table:number-rows-spanned="1" table:style-name="ce17">
            <text:p>54:19:111301:3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2" table:number-rows-spanned="1" table:style-name="ce17">
            <text:p>54:19:111301:4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2" table:number-rows-spanned="1" table:style-name="ce17">
            <text:p>54:19:111301:4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2" table:number-rows-spanned="1" table:style-name="ce17">
            <text:p>54:19:111301: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2" table:number-rows-spanned="1" table:style-name="ce17">
            <text:p>54:19:111301:5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2" table:number-rows-spanned="1" table:style-name="ce17">
            <text:p>54:19:111501: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2" table:number-rows-spanned="1" table:style-name="ce17">
            <text:p>54:19:111501: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2" table:number-rows-spanned="1" table:style-name="ce17">
            <text:p>54:19:111501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2" table:number-rows-spanned="1" table:style-name="ce17">
            <text:p>54:19:111501: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2" table:number-rows-spanned="1" table:style-name="ce17">
            <text:p>54:19:1115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2" table:number-rows-spanned="1" table:style-name="ce17">
            <text:p>54:19:1115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2" table:number-rows-spanned="1" table:style-name="ce17">
            <text:p>54:19:111601:2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2" table:number-rows-spanned="1" table:style-name="ce17">
            <text:p>54:19:111601: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2" table:number-rows-spanned="1" table:style-name="ce17">
            <text:p>54:19:111801:1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2" table:number-rows-spanned="1" table:style-name="ce17">
            <text:p>54:19:111801:1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2" table:number-rows-spanned="1" table:style-name="ce17">
            <text:p>54:19:111801:2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2" table:number-rows-spanned="1" table:style-name="ce17">
            <text:p>54:19:111801:2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2" table:number-rows-spanned="1" table:style-name="ce17">
            <text:p>54:19:111801:2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2" table:number-rows-spanned="1" table:style-name="ce17">
            <text:p>54:19:111801:3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2" table:number-rows-spanned="1" table:style-name="ce17">
            <text:p>54:19:111801:3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2" table:number-rows-spanned="1" table:style-name="ce17">
            <text:p>54:19:111801:3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2" table:number-rows-spanned="1" table:style-name="ce17">
            <text:p>54:19:111801:3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2" table:number-rows-spanned="1" table:style-name="ce17">
            <text:p>54:19:111801:3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2" table:number-rows-spanned="1" table:style-name="ce17">
            <text:p>54:19:111801:4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2" table:number-rows-spanned="1" table:style-name="ce17">
            <text:p>54:19:111801:4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2" table:number-rows-spanned="1" table:style-name="ce17">
            <text:p>54:19:111801:4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2" table:number-rows-spanned="1" table:style-name="ce17">
            <text:p>54:19:111801:4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2" table:number-rows-spanned="1" table:style-name="ce17">
            <text:p>54:19:111801:5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2" table:number-rows-spanned="1" table:style-name="ce17">
            <text:p>54:19:111801:5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2" table:number-rows-spanned="1" table:style-name="ce17">
            <text:p>54:19:111801:5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2" table:number-rows-spanned="1" table:style-name="ce17">
            <text:p>54:19:111801:5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2" table:number-rows-spanned="1" table:style-name="ce17">
            <text:p>54:19:111801:6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2" table:number-rows-spanned="1" table:style-name="ce17">
            <text:p>54:19:111801:6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2" table:number-rows-spanned="1" table:style-name="ce17">
            <text:p>54:19:111801:6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2" table:number-rows-spanned="1" table:style-name="ce17">
            <text:p>54:19:111801:6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2" table:number-rows-spanned="1" table:style-name="ce17">
            <text:p>54:19:111801:6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2" table:number-rows-spanned="1" table:style-name="ce17">
            <text:p>54:19:111801:7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2" table:number-rows-spanned="1" table:style-name="ce17">
            <text:p>54:19:111801:7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2" table:number-rows-spanned="1" table:style-name="ce17">
            <text:p>54:19:111801:7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2" table:number-rows-spanned="1" table:style-name="ce17">
            <text:p>54:19:120501:4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2" table:number-rows-spanned="1" table:style-name="ce17">
            <text:p>54:19:120701:10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2" table:number-rows-spanned="1" table:style-name="ce17">
            <text:p>54:19:120701:144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2" table:number-rows-spanned="1" table:style-name="ce17">
            <text:p>54:19:120701:144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2" table:number-rows-spanned="1" table:style-name="ce17">
            <text:p>54:19:120701:144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2" table:number-rows-spanned="1" table:style-name="ce17">
            <text:p>54:19:120701:144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2" table:number-rows-spanned="1" table:style-name="ce17">
            <text:p>54:19:120701:144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2" table:number-rows-spanned="1" table:style-name="ce17">
            <text:p>54:19:120701:144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2" table:number-rows-spanned="1" table:style-name="ce17">
            <text:p>54:19:120701:144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2" table:number-rows-spanned="1" table:style-name="ce17">
            <text:p>54:19:120701:144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2" table:number-rows-spanned="1" table:style-name="ce17">
            <text:p>54:19:120701:144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2" table:number-rows-spanned="1" table:style-name="ce17">
            <text:p>54:19:120701:144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2" table:number-rows-spanned="1" table:style-name="ce17">
            <text:p>54:19:120701:144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2" table:number-rows-spanned="1" table:style-name="ce17">
            <text:p>54:19:120701:144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2" table:number-rows-spanned="1" table:style-name="ce17">
            <text:p>54:19:120701:144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2" table:number-rows-spanned="1" table:style-name="ce17">
            <text:p>54:19:120701:144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2" table:number-rows-spanned="1" table:style-name="ce17">
            <text:p>54:19:120701:144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2" table:number-rows-spanned="1" table:style-name="ce17">
            <text:p>54:19:120701:144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2" table:number-rows-spanned="1" table:style-name="ce17">
            <text:p>54:19:120701:144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2" table:number-rows-spanned="1" table:style-name="ce17">
            <text:p>54:19:120701:144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2" table:number-rows-spanned="1" table:style-name="ce17">
            <text:p>54:19:120701:144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2" table:number-rows-spanned="1" table:style-name="ce17">
            <text:p>54:19:120701:144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2" table:number-rows-spanned="1" table:style-name="ce17">
            <text:p>54:19:120701:144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2" table:number-rows-spanned="1" table:style-name="ce17">
            <text:p>54:19:120701:144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2" table:number-rows-spanned="1" table:style-name="ce17">
            <text:p>54:19:120701:144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2" table:number-rows-spanned="1" table:style-name="ce17">
            <text:p>54:19:120701:1446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2" table:number-rows-spanned="1" table:style-name="ce17">
            <text:p>54:19:120701:144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2" table:number-rows-spanned="1" table:style-name="ce17">
            <text:p>54:19:120701:144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2" table:number-rows-spanned="1" table:style-name="ce17">
            <text:p>54:19:120701:144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2" table:number-rows-spanned="1" table:style-name="ce17">
            <text:p>54:19:120701:144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2" table:number-rows-spanned="1" table:style-name="ce17">
            <text:p>54:19:120701:145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2" table:number-rows-spanned="1" table:style-name="ce17">
            <text:p>54:19:120701:145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2" table:number-rows-spanned="1" table:style-name="ce17">
            <text:p>54:19:120701:145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2" table:number-rows-spanned="1" table:style-name="ce17">
            <text:p>54:19:120701:145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2" table:number-rows-spanned="1" table:style-name="ce17">
            <text:p>54:19:120701:145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2" table:number-rows-spanned="1" table:style-name="ce17">
            <text:p>54:19:120701:145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2" table:number-rows-spanned="1" table:style-name="ce17">
            <text:p>54:19:120701:145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2" table:number-rows-spanned="1" table:style-name="ce17">
            <text:p>54:19:120701:145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2" table:number-rows-spanned="1" table:style-name="ce17">
            <text:p>54:19:120701:145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2" table:number-rows-spanned="1" table:style-name="ce17">
            <text:p>54:19:140880:10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2" table:number-rows-spanned="1" table:style-name="ce17">
            <text:p>54:19:140880:10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2" table:number-rows-spanned="1" table:style-name="ce17">
            <text:p>54:19:140880:10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2" table:number-rows-spanned="1" table:style-name="ce17">
            <text:p>54:19:140880:10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2" table:number-rows-spanned="1" table:style-name="ce17">
            <text:p>54:19:140880:10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2" table:number-rows-spanned="1" table:style-name="ce17">
            <text:p>54:19:140880:10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2" table:number-rows-spanned="1" table:style-name="ce17">
            <text:p>54:19:140880:11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2" table:number-rows-spanned="1" table:style-name="ce17">
            <text:p>54:19:140880:17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2" table:number-rows-spanned="1" table:style-name="ce17">
            <text:p>54:19:140880:6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2" table:number-rows-spanned="1" table:style-name="ce17">
            <text:p>54:19:140880:6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2" table:number-rows-spanned="1" table:style-name="ce17">
            <text:p>54:19:140880:7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2" table:number-rows-spanned="1" table:style-name="ce17">
            <text:p>54:19:140880:7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2" table:number-rows-spanned="1" table:style-name="ce17">
            <text:p>54:19:140880:7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2" table:number-rows-spanned="1" table:style-name="ce17">
            <text:p>54:19:140880:7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2" table:number-rows-spanned="1" table:style-name="ce17">
            <text:p>54:19:140880:7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2" table:number-rows-spanned="1" table:style-name="ce17">
            <text:p>54:19:140880:9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2" table:number-rows-spanned="1" table:style-name="ce17">
            <text:p>54:19:140880:9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2" table:number-rows-spanned="1" table:style-name="ce17">
            <text:p>54:19:140880:9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2" table:number-rows-spanned="1" table:style-name="ce17">
            <text:p>54:19:140880:9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2" table:number-rows-spanned="1" table:style-name="ce17">
            <text:p>54:19:140880:9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2" table:number-rows-spanned="1" table:style-name="ce17">
            <text:p>54:19:1409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2" table:number-rows-spanned="1" table:style-name="ce17">
            <text:p>54:19:140902:2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2" table:number-rows-spanned="1" table:style-name="ce17">
            <text:p>54:19:140902:2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2" table:number-rows-spanned="1" table:style-name="ce17">
            <text:p>54:19:1410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2" table:number-rows-spanned="1" table:style-name="ce17">
            <text:p>54:19:141001:1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2" table:number-rows-spanned="1" table:style-name="ce17">
            <text:p>54:19:141001:1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2" table:number-rows-spanned="1" table:style-name="ce17">
            <text:p>54:19:141001:1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2" table:number-rows-spanned="1" table:style-name="ce17">
            <text:p>54:19:141001:2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2" table:number-rows-spanned="1" table:style-name="ce17">
            <text:p>54:19:141001:2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2" table:number-rows-spanned="1" table:style-name="ce17">
            <text:p>54:19:141001:2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2" table:number-rows-spanned="1" table:style-name="ce17">
            <text:p>54:19:141001:3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2" table:number-rows-spanned="1" table:style-name="ce17">
            <text:p>54:19:141001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2" table:number-rows-spanned="1" table:style-name="ce17">
            <text:p>54:19:141001: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2" table:number-rows-spanned="1" table:style-name="ce17">
            <text:p>54:19:141101: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2" table:number-rows-spanned="1" table:style-name="ce17">
            <text:p>54:19:141101:3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2" table:number-rows-spanned="1" table:style-name="ce17">
            <text:p>54:19:141208:1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2" table:number-rows-spanned="1" table:style-name="ce17">
            <text:p>54:19:141208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2" table:number-rows-spanned="1" table:style-name="ce17">
            <text:p>54:19:141208:1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2" table:number-rows-spanned="1" table:style-name="ce17">
            <text:p>54:19:141208:1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2" table:number-rows-spanned="1" table:style-name="ce17">
            <text:p>54:19:141208:1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2" table:number-rows-spanned="1" table:style-name="ce17">
            <text:p>54:19:141208:2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2" table:number-rows-spanned="1" table:style-name="ce17">
            <text:p>54:19:141208:2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2" table:number-rows-spanned="1" table:style-name="ce17">
            <text:p>54:19:141208:2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2" table:number-rows-spanned="1" table:style-name="ce17">
            <text:p>54:19:141208:2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2" table:number-rows-spanned="1" table:style-name="ce17">
            <text:p>54:19:141208:2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2" table:number-rows-spanned="1" table:style-name="ce17">
            <text:p>54:19:141208:2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2" table:number-rows-spanned="1" table:style-name="ce17">
            <text:p>54:19:141208:2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2" table:number-rows-spanned="1" table:style-name="ce17">
            <text:p>54:19:141208:2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2" table:number-rows-spanned="1" table:style-name="ce17">
            <text:p>54:19:141208:3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2" table:number-rows-spanned="1" table:style-name="ce17">
            <text:p>54:19:141208:3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2" table:number-rows-spanned="1" table:style-name="ce17">
            <text:p>54:19:141208:3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2" table:number-rows-spanned="1" table:style-name="ce17">
            <text:p>54:19:141208:3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2" table:number-rows-spanned="1" table:style-name="ce17">
            <text:p>54:19:141208:3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2" table:number-rows-spanned="1" table:style-name="ce17">
            <text:p>54:19:141208:3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2" table:number-rows-spanned="1" table:style-name="ce17">
            <text:p>54:19:141208: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2" table:number-rows-spanned="1" table:style-name="ce17">
            <text:p>54:19:141208:3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2" table:number-rows-spanned="1" table:style-name="ce17">
            <text:p>54:19:141208:3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2" table:number-rows-spanned="1" table:style-name="ce17">
            <text:p>54:19:141208:3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2" table:number-rows-spanned="1" table:style-name="ce17">
            <text:p>54:19:141208:3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2" table:number-rows-spanned="1" table:style-name="ce17">
            <text:p>54:19:141208:3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2" table:number-rows-spanned="1" table:style-name="ce17">
            <text:p>54:19:141208:3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2" table:number-rows-spanned="1" table:style-name="ce17">
            <text:p>54:19:141208:4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2" table:number-rows-spanned="1" table:style-name="ce17">
            <text:p>54:19:141208:4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2" table:number-rows-spanned="1" table:style-name="ce17">
            <text:p>54:19:141208:4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2" table:number-rows-spanned="1" table:style-name="ce17">
            <text:p>54:19:141208:4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2" table:number-rows-spanned="1" table:style-name="ce17">
            <text:p>54:19:141208:4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2" table:number-rows-spanned="1" table:style-name="ce17">
            <text:p>54:19:141208:4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2" table:number-rows-spanned="1" table:style-name="ce17">
            <text:p>54:19:141208:4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2" table:number-rows-spanned="1" table:style-name="ce17">
            <text:p>54:19:141208:4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2" table:number-rows-spanned="1" table:style-name="ce17">
            <text:p>54:19:141208:4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2" table:number-rows-spanned="1" table:style-name="ce17">
            <text:p>54:19:141208:4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2" table:number-rows-spanned="1" table:style-name="ce17">
            <text:p>54:19:141208:4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2" table:number-rows-spanned="1" table:style-name="ce17">
            <text:p>54:19:141208:4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2" table:number-rows-spanned="1" table:style-name="ce17">
            <text:p>54:19:141208:4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2" table:number-rows-spanned="1" table:style-name="ce17">
            <text:p>54:19:141208:4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2" table:number-rows-spanned="1" table:style-name="ce17">
            <text:p>54:19:141208:4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2" table:number-rows-spanned="1" table:style-name="ce17">
            <text:p>54:19:141208:5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2" table:number-rows-spanned="1" table:style-name="ce17">
            <text:p>54:19:141208:5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2" table:number-rows-spanned="1" table:style-name="ce17">
            <text:p>54:19:141208:5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2" table:number-rows-spanned="1" table:style-name="ce17">
            <text:p>54:19:141208:5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2" table:number-rows-spanned="1" table:style-name="ce17">
            <text:p>54:19:141208:5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2" table:number-rows-spanned="1" table:style-name="ce17">
            <text:p>54:19:141208:6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2" table:number-rows-spanned="1" table:style-name="ce17">
            <text:p>54:19:141208:6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2" table:number-rows-spanned="1" table:style-name="ce17">
            <text:p>54:19:141208:6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2" table:number-rows-spanned="1" table:style-name="ce17">
            <text:p>54:19:141208:6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2" table:number-rows-spanned="1" table:style-name="ce17">
            <text:p>54:19:141208:6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2" table:number-rows-spanned="1" table:style-name="ce17">
            <text:p>54:19:141208:6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2" table:number-rows-spanned="1" table:style-name="ce17">
            <text:p>54:19:141208:6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2" table:number-rows-spanned="1" table:style-name="ce17">
            <text:p>54:19:141208:6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2" table:number-rows-spanned="1" table:style-name="ce17">
            <text:p>54:19:141208:6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2" table:number-rows-spanned="1" table:style-name="ce17">
            <text:p>54:19:141208:6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2" table:number-rows-spanned="1" table:style-name="ce17">
            <text:p>54:19:141208:7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2" table:number-rows-spanned="1" table:style-name="ce17">
            <text:p>54:19:141208: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2" table:number-rows-spanned="1" table:style-name="ce17">
            <text:p>54:19:141208:7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2" table:number-rows-spanned="1" table:style-name="ce17">
            <text:p>54:19:141208:7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2" table:number-rows-spanned="1" table:style-name="ce17">
            <text:p>54:19:141208:7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2" table:number-rows-spanned="1" table:style-name="ce17">
            <text:p>54:19:141208:7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2" table:number-rows-spanned="1" table:style-name="ce17">
            <text:p>54:19:141208:8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2" table:number-rows-spanned="1" table:style-name="ce17">
            <text:p>54:19:141208:8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2" table:number-rows-spanned="1" table:style-name="ce17">
            <text:p>54:19:141208:8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2" table:number-rows-spanned="1" table:style-name="ce17">
            <text:p>54:19:141208:9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2" table:number-rows-spanned="1" table:style-name="ce17">
            <text:p>54:19:141301: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2" table:number-rows-spanned="1" table:style-name="ce17">
            <text:p>54:19:141301: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2" table:number-rows-spanned="1" table:style-name="ce17">
            <text:p>54:19:141301: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2" table:number-rows-spanned="1" table:style-name="ce17">
            <text:p>54:19:141301: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2" table:number-rows-spanned="1" table:style-name="ce17">
            <text:p>54:19:141401:1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2" table:number-rows-spanned="1" table:style-name="ce17">
            <text:p>54:19:141401:1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2" table:number-rows-spanned="1" table:style-name="ce17">
            <text:p>54:19:141401:1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2" table:number-rows-spanned="1" table:style-name="ce17">
            <text:p>54:19:141401:1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2" table:number-rows-spanned="1" table:style-name="ce17">
            <text:p>54:19:141401:1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2" table:number-rows-spanned="1" table:style-name="ce17">
            <text:p>54:19:141401:1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2" table:number-rows-spanned="1" table:style-name="ce17">
            <text:p>54:19:141401:2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2" table:number-rows-spanned="1" table:style-name="ce17">
            <text:p>54:19:141401:2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2" table:number-rows-spanned="1" table:style-name="ce17">
            <text:p>54:19:141401:2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2" table:number-rows-spanned="1" table:style-name="ce17">
            <text:p>54:19:141401:2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2" table:number-rows-spanned="1" table:style-name="ce17">
            <text:p>54:19:141401:3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2" table:number-rows-spanned="1" table:style-name="ce17">
            <text:p>54:19:141401:3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2" table:number-rows-spanned="1" table:style-name="ce17">
            <text:p>54:19:141401:3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2" table:number-rows-spanned="1" table:style-name="ce17">
            <text:p>54:19:141401:3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2" table:number-rows-spanned="1" table:style-name="ce17">
            <text:p>54:19:141401: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2" table:number-rows-spanned="1" table:style-name="ce17">
            <text:p>54:19:141401: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2" table:number-rows-spanned="1" table:style-name="ce17">
            <text:p>54:19:141401: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2" table:number-rows-spanned="1" table:style-name="ce17">
            <text:p>54:19:141601:1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2" table:number-rows-spanned="1" table:style-name="ce17">
            <text:p>54:19:141601:1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2" table:number-rows-spanned="1" table:style-name="ce17">
            <text:p>54:19:141601:2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2" table:number-rows-spanned="1" table:style-name="ce17">
            <text:p>54:19:141601:2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2" table:number-rows-spanned="1" table:style-name="ce17">
            <text:p>54:19:141601:3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2" table:number-rows-spanned="1" table:style-name="ce17">
            <text:p>54:19:141601:3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2" table:number-rows-spanned="1" table:style-name="ce17">
            <text:p>54:19:1416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2" table:number-rows-spanned="1" table:style-name="ce17">
            <text:p>54:19:141704:4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2" table:number-rows-spanned="1" table:style-name="ce17">
            <text:p>54:19:141704: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2" table:number-rows-spanned="1" table:style-name="ce17">
            <text:p>54:19:141704: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2" table:number-rows-spanned="1" table:style-name="ce17">
            <text:p>54:19:141801:1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2" table:number-rows-spanned="1" table:style-name="ce17">
            <text:p>54:19:141801:1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2" table:number-rows-spanned="1" table:style-name="ce17">
            <text:p>54:19:141801:1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2" table:number-rows-spanned="1" table:style-name="ce17">
            <text:p>54:19:141801:1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2" table:number-rows-spanned="1" table:style-name="ce17">
            <text:p>54:19:141801:1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2" table:number-rows-spanned="1" table:style-name="ce17">
            <text:p>54:19:141801:2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2" table:number-rows-spanned="1" table:style-name="ce17">
            <text:p>54:19:141801: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2" table:number-rows-spanned="1" table:style-name="ce17">
            <text:p>54:19:141801:24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2" table:number-rows-spanned="1" table:style-name="ce17">
            <text:p>54:19:141801:2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2" table:number-rows-spanned="1" table:style-name="ce17">
            <text:p>54:19:141801: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2" table:number-rows-spanned="1" table:style-name="ce17">
            <text:p>54:19:141801: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2" table:number-rows-spanned="1" table:style-name="ce17">
            <text:p>54:19:141801: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2" table:number-rows-spanned="1" table:style-name="ce17">
            <text:p>54:19:1418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2" table:number-rows-spanned="1" table:style-name="ce17">
            <text:p>54:19:141801: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2" table:number-rows-spanned="1" table:style-name="ce17">
            <text:p>54:19:141901:1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2" table:number-rows-spanned="1" table:style-name="ce17">
            <text:p>54:19:141901:1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2" table:number-rows-spanned="1" table:style-name="ce17">
            <text:p>54:19:141901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2" table:number-rows-spanned="1" table:style-name="ce17">
            <text:p>54:19:1419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2" table:number-rows-spanned="1" table:style-name="ce17">
            <text:p>54:19:141901:1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2" table:number-rows-spanned="1" table:style-name="ce17">
            <text:p>54:19:141901:1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2" table:number-rows-spanned="1" table:style-name="ce17">
            <text:p>54:19:141901:1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2" table:number-rows-spanned="1" table:style-name="ce17">
            <text:p>54:19:141901:1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2" table:number-rows-spanned="1" table:style-name="ce17">
            <text:p>54:19:141901:2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2" table:number-rows-spanned="1" table:style-name="ce17">
            <text:p>54:19:141901:2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2" table:number-rows-spanned="1" table:style-name="ce17">
            <text:p>54:19:141901:2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2" table:number-rows-spanned="1" table:style-name="ce17">
            <text:p>54:19:141901:2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2" table:number-rows-spanned="1" table:style-name="ce17">
            <text:p>54:19:141901:2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2" table:number-rows-spanned="1" table:style-name="ce17">
            <text:p>54:19:141901:2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2" table:number-rows-spanned="1" table:style-name="ce17">
            <text:p>54:19:141901:3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2" table:number-rows-spanned="1" table:style-name="ce17">
            <text:p>54:19:141901: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2" table:number-rows-spanned="1" table:style-name="ce17">
            <text:p>54:19:141901: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2" table:number-rows-spanned="1" table:style-name="ce17">
            <text:p>54:19:141901:3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2" table:number-rows-spanned="1" table:style-name="ce17">
            <text:p>54:19:141901:3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2" table:number-rows-spanned="1" table:style-name="ce17">
            <text:p>54:19:141901:3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2" table:number-rows-spanned="1" table:style-name="ce17">
            <text:p>54:19:141901:4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2" table:number-rows-spanned="1" table:style-name="ce17">
            <text:p>54:19:141901: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2" table:number-rows-spanned="1" table:style-name="ce17">
            <text:p>54:19:141901:4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2" table:number-rows-spanned="1" table:style-name="ce17">
            <text:p>54:19:141901:4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2" table:number-rows-spanned="1" table:style-name="ce17">
            <text:p>54:19:141901:4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number-columns-spanned="2" table:number-rows-spanned="1" table:style-name="ce17">
            <text:p>54:19:141901: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number-columns-spanned="2" table:number-rows-spanned="1" table:style-name="ce17">
            <text:p>54:19:141901:5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number-columns-spanned="2" table:number-rows-spanned="1" table:style-name="ce17">
            <text:p>54:19:142001: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number-columns-spanned="2" table:number-rows-spanned="1" table:style-name="ce17">
            <text:p>54:19:142001: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number-columns-spanned="2" table:number-rows-spanned="1" table:style-name="ce17">
            <text:p>54:19:142401: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number-columns-spanned="2" table:number-rows-spanned="1" table:style-name="ce17">
            <text:p>54:19:150601:1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number-columns-spanned="2" table:number-rows-spanned="1" table:style-name="ce17">
            <text:p>54:19:150601:1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number-columns-spanned="2" table:number-rows-spanned="1" table:style-name="ce17">
            <text:p>54:19:150601:1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number-columns-spanned="2" table:number-rows-spanned="1" table:style-name="ce17">
            <text:p>54:19:150601:1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number-columns-spanned="2" table:number-rows-spanned="1" table:style-name="ce17">
            <text:p>54:19:150601:1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number-columns-spanned="2" table:number-rows-spanned="1" table:style-name="ce17">
            <text:p>54:19:150601:1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number-columns-spanned="2" table:number-rows-spanned="1" table:style-name="ce17">
            <text:p>54:19:1506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number-columns-spanned="2" table:number-rows-spanned="1" table:style-name="ce17">
            <text:p>54:19:150701: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number-columns-spanned="2" table:number-rows-spanned="1" table:style-name="ce17">
            <text:p>54:19:150901:1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number-columns-spanned="2" table:number-rows-spanned="1" table:style-name="ce17">
            <text:p>54:19:150901:1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number-columns-spanned="2" table:number-rows-spanned="1" table:style-name="ce17">
            <text:p>54:19:150901:1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number-columns-spanned="2" table:number-rows-spanned="1" table:style-name="ce17">
            <text:p>54:19:1509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number-columns-spanned="2" table:number-rows-spanned="1" table:style-name="ce17">
            <text:p>54:19:150901: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number-columns-spanned="2" table:number-rows-spanned="1" table:style-name="ce17">
            <text:p>54:19:150901: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number-columns-spanned="2" table:number-rows-spanned="1" table:style-name="ce17">
            <text:p>54:19:152001:1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number-columns-spanned="2" table:number-rows-spanned="1" table:style-name="ce17">
            <text:p>54:19:152001:2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number-columns-spanned="2" table:number-rows-spanned="1" table:style-name="ce17">
            <text:p>54:19:152001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number-columns-spanned="2" table:number-rows-spanned="1" table:style-name="ce17">
            <text:p>54:19:152001: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number-columns-spanned="2" table:number-rows-spanned="1" table:style-name="ce17">
            <text:p>54:19:152401:1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number-columns-spanned="2" table:number-rows-spanned="1" table:style-name="ce17">
            <text:p>54:19:152401:1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number-columns-spanned="2" table:number-rows-spanned="1" table:style-name="ce17">
            <text:p>54:19:152401:2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number-columns-spanned="2" table:number-rows-spanned="1" table:style-name="ce17">
            <text:p>54:19:1532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number-columns-spanned="2" table:number-rows-spanned="1" table:style-name="ce17">
            <text:p>54:19:153401:4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number-columns-spanned="2" table:number-rows-spanned="1" table:style-name="ce17">
            <text:p>54:19:153401:4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number-columns-spanned="2" table:number-rows-spanned="1" table:style-name="ce17">
            <text:p>54:19:153401:50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number-columns-spanned="2" table:number-rows-spanned="1" table:style-name="ce17">
            <text:p>54:19:153401:50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number-columns-spanned="2" table:number-rows-spanned="1" table:style-name="ce17">
            <text:p>54:19:153401:50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number-columns-spanned="2" table:number-rows-spanned="1" table:style-name="ce17">
            <text:p>54:19:153401:50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number-columns-spanned="2" table:number-rows-spanned="1" table:style-name="ce17">
            <text:p>54:19:153401:50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number-columns-spanned="2" table:number-rows-spanned="1" table:style-name="ce17">
            <text:p>54:19:153401:50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number-columns-spanned="2" table:number-rows-spanned="1" table:style-name="ce17">
            <text:p>54:19:153401:506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number-columns-spanned="2" table:number-rows-spanned="1" table:style-name="ce17">
            <text:p>54:19:153401:50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number-columns-spanned="2" table:number-rows-spanned="1" table:style-name="ce17">
            <text:p>54:19:153401:50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number-columns-spanned="2" table:number-rows-spanned="1" table:style-name="ce17">
            <text:p>54:19:153401:50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number-columns-spanned="2" table:number-rows-spanned="1" table:style-name="ce17">
            <text:p>54:19:153401:50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number-columns-spanned="2" table:number-rows-spanned="1" table:style-name="ce17">
            <text:p>54:19:153401:5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number-columns-spanned="2" table:number-rows-spanned="1" table:style-name="ce17">
            <text:p>54:19:153401:50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number-columns-spanned="2" table:number-rows-spanned="1" table:style-name="ce17">
            <text:p>54:19:153401:50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number-columns-spanned="2" table:number-rows-spanned="1" table:style-name="ce17">
            <text:p>54:19:153401:5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number-columns-spanned="2" table:number-rows-spanned="1" table:style-name="ce17">
            <text:p>54:19:153401:5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number-columns-spanned="2" table:number-rows-spanned="1" table:style-name="ce17">
            <text:p>54:19:153401:51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number-columns-spanned="2" table:number-rows-spanned="1" table:style-name="ce17">
            <text:p>54:19:153401:51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number-columns-spanned="2" table:number-rows-spanned="1" table:style-name="ce17">
            <text:p>54:19:153401:5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number-columns-spanned="2" table:number-rows-spanned="1" table:style-name="ce17">
            <text:p>54:19:153401:5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number-columns-spanned="2" table:number-rows-spanned="1" table:style-name="ce17">
            <text:p>54:19:153401:5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number-columns-spanned="2" table:number-rows-spanned="1" table:style-name="ce17">
            <text:p>54:19:153401:5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number-columns-spanned="2" table:number-rows-spanned="1" table:style-name="ce17">
            <text:p>54:19:153401:5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number-columns-spanned="2" table:number-rows-spanned="1" table:style-name="ce17">
            <text:p>54:19:153401:5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number-columns-spanned="2" table:number-rows-spanned="1" table:style-name="ce17">
            <text:p>54:19:153401:5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number-columns-spanned="2" table:number-rows-spanned="1" table:style-name="ce17">
            <text:p>54:19:153401:55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number-columns-spanned="2" table:number-rows-spanned="1" table:style-name="ce17">
            <text:p>54:19:153401:56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number-columns-spanned="2" table:number-rows-spanned="1" table:style-name="ce17">
            <text:p>54:19:153401:59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number-columns-spanned="2" table:number-rows-spanned="1" table:style-name="ce17">
            <text:p>54:19:153401:59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number-columns-spanned="2" table:number-rows-spanned="1" table:style-name="ce17">
            <text:p>54:19:153401:59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number-columns-spanned="2" table:number-rows-spanned="1" table:style-name="ce17">
            <text:p>54:19:153401:59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number-columns-spanned="2" table:number-rows-spanned="1" table:style-name="ce17">
            <text:p>54:19:153401:59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number-columns-spanned="2" table:number-rows-spanned="1" table:style-name="ce17">
            <text:p>54:19:153401:59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number-columns-spanned="2" table:number-rows-spanned="1" table:style-name="ce17">
            <text:p>54:19:153401:60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number-columns-spanned="2" table:number-rows-spanned="1" table:style-name="ce17">
            <text:p>54:19:153401:62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number-columns-spanned="2" table:number-rows-spanned="1" table:style-name="ce17">
            <text:p>54:19:153401:62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number-columns-spanned="2" table:number-rows-spanned="1" table:style-name="ce17">
            <text:p>54:19:153401:62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number-columns-spanned="2" table:number-rows-spanned="1" table:style-name="ce17">
            <text:p>54:19:153401:62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number-columns-spanned="2" table:number-rows-spanned="1" table:style-name="ce17">
            <text:p>54:19:153401:627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number-columns-spanned="2" table:number-rows-spanned="1" table:style-name="ce17">
            <text:p>54:19:153401:62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number-columns-spanned="2" table:number-rows-spanned="1" table:style-name="ce17">
            <text:p>54:19:153401:63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number-columns-spanned="2" table:number-rows-spanned="1" table:style-name="ce17">
            <text:p>54:19:153401:63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number-columns-spanned="2" table:number-rows-spanned="1" table:style-name="ce17">
            <text:p>54:19:153401:63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number-columns-spanned="2" table:number-rows-spanned="1" table:style-name="ce17">
            <text:p>54:19:153401:63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number-columns-spanned="2" table:number-rows-spanned="1" table:style-name="ce17">
            <text:p>54:19:153401:63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number-columns-spanned="2" table:number-rows-spanned="1" table:style-name="ce17">
            <text:p>54:19:153401:63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number-columns-spanned="2" table:number-rows-spanned="1" table:style-name="ce17">
            <text:p>54:19:153401:63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number-columns-spanned="2" table:number-rows-spanned="1" table:style-name="ce17">
            <text:p>54:19:153401:63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number-columns-spanned="2" table:number-rows-spanned="1" table:style-name="ce17">
            <text:p>54:19:153401:63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number-columns-spanned="2" table:number-rows-spanned="1" table:style-name="ce17">
            <text:p>54:19:153401:63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number-columns-spanned="2" table:number-rows-spanned="1" table:style-name="ce17">
            <text:p>54:19:153401:63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number-columns-spanned="2" table:number-rows-spanned="1" table:style-name="ce17">
            <text:p>54:19:153401:64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number-columns-spanned="2" table:number-rows-spanned="1" table:style-name="ce17">
            <text:p>54:19:153401:64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number-columns-spanned="2" table:number-rows-spanned="1" table:style-name="ce17">
            <text:p>54:19:153401:64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number-columns-spanned="2" table:number-rows-spanned="1" table:style-name="ce17">
            <text:p>54:19:153401:64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number-columns-spanned="2" table:number-rows-spanned="1" table:style-name="ce17">
            <text:p>54:19:1535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number-columns-spanned="2" table:number-rows-spanned="1" table:style-name="ce17">
            <text:p>54:19:153501: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number-columns-spanned="2" table:number-rows-spanned="1" table:style-name="ce17">
            <text:p>54:19:153501:2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number-columns-spanned="2" table:number-rows-spanned="1" table:style-name="ce17">
            <text:p>54:19:153501:3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number-columns-spanned="2" table:number-rows-spanned="1" table:style-name="ce17">
            <text:p>54:19:153501:3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number-columns-spanned="2" table:number-rows-spanned="1" table:style-name="ce17">
            <text:p>54:19:153501: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number-columns-spanned="2" table:number-rows-spanned="1" table:style-name="ce17">
            <text:p>54:19:153601: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number-columns-spanned="2" table:number-rows-spanned="1" table:style-name="ce17">
            <text:p>54:19:1540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number-columns-spanned="2" table:number-rows-spanned="1" table:style-name="ce17">
            <text:p>54:19:154001: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number-columns-spanned="2" table:number-rows-spanned="1" table:style-name="ce17">
            <text:p>54:19:154201:1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number-columns-spanned="2" table:number-rows-spanned="1" table:style-name="ce17">
            <text:p>54:19:154201:1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number-columns-spanned="2" table:number-rows-spanned="1" table:style-name="ce17">
            <text:p>54:19:154201:1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number-columns-spanned="2" table:number-rows-spanned="1" table:style-name="ce17">
            <text:p>54:19:154201:2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number-columns-spanned="2" table:number-rows-spanned="1" table:style-name="ce17">
            <text:p>54:19:154201:2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number-columns-spanned="2" table:number-rows-spanned="1" table:style-name="ce17">
            <text:p>54:19:154201:2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number-columns-spanned="2" table:number-rows-spanned="1" table:style-name="ce17">
            <text:p>54:19:154201:2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number-columns-spanned="2" table:number-rows-spanned="1" table:style-name="ce17">
            <text:p>54:19:154201:2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number-columns-spanned="2" table:number-rows-spanned="1" table:style-name="ce17">
            <text:p>54:19:154201:2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number-columns-spanned="2" table:number-rows-spanned="1" table:style-name="ce17">
            <text:p>54:19:154201:2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number-columns-spanned="2" table:number-rows-spanned="1" table:style-name="ce17">
            <text:p>54:19:154201:2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number-columns-spanned="2" table:number-rows-spanned="1" table:style-name="ce17">
            <text:p>54:19:154201:2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number-columns-spanned="2" table:number-rows-spanned="1" table:style-name="ce17">
            <text:p>54:19:154201:3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number-columns-spanned="2" table:number-rows-spanned="1" table:style-name="ce17">
            <text:p>54:19:154201:3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number-columns-spanned="2" table:number-rows-spanned="1" table:style-name="ce17">
            <text:p>54:19:154201:3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number-columns-spanned="2" table:number-rows-spanned="1" table:style-name="ce17">
            <text:p>54:19:154201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number-columns-spanned="2" table:number-rows-spanned="1" table:style-name="ce17">
            <text:p>54:19:1548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number-columns-spanned="2" table:number-rows-spanned="1" table:style-name="ce17">
            <text:p>54:19:154801:1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number-columns-spanned="2" table:number-rows-spanned="1" table:style-name="ce17">
            <text:p>54:19:1548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number-columns-spanned="2" table:number-rows-spanned="1" table:style-name="ce17">
            <text:p>54:19:154801:1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number-columns-spanned="2" table:number-rows-spanned="1" table:style-name="ce17">
            <text:p>54:19:154801:1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number-columns-spanned="2" table:number-rows-spanned="1" table:style-name="ce17">
            <text:p>54:19:154801:2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number-columns-spanned="2" table:number-rows-spanned="1" table:style-name="ce17">
            <text:p>54:19:154801:2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number-columns-spanned="2" table:number-rows-spanned="1" table:style-name="ce17">
            <text:p>54:19:154801:2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number-columns-spanned="2" table:number-rows-spanned="1" table:style-name="ce17">
            <text:p>54:19:154801:2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number-columns-spanned="2" table:number-rows-spanned="1" table:style-name="ce17">
            <text:p>54:19:154801:3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number-columns-spanned="2" table:number-rows-spanned="1" table:style-name="ce17">
            <text:p>54:19:154801:3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number-columns-spanned="2" table:number-rows-spanned="1" table:style-name="ce17">
            <text:p>54:19:154801:3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number-columns-spanned="2" table:number-rows-spanned="1" table:style-name="ce17">
            <text:p>54:19:154801:4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number-columns-spanned="2" table:number-rows-spanned="1" table:style-name="ce17">
            <text:p>54:19:154801: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number-columns-spanned="2" table:number-rows-spanned="1" table:style-name="ce17">
            <text:p>54:19:155001: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number-columns-spanned="2" table:number-rows-spanned="1" table:style-name="ce17">
            <text:p>54:19:161101:1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number-columns-spanned="2" table:number-rows-spanned="1" table:style-name="ce17">
            <text:p>54:19:161101:1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number-columns-spanned="2" table:number-rows-spanned="1" table:style-name="ce17">
            <text:p>54:19:1611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number-columns-spanned="2" table:number-rows-spanned="1" table:style-name="ce17">
            <text:p>54:19:161101:1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number-columns-spanned="2" table:number-rows-spanned="1" table:style-name="ce17">
            <text:p>54:19:161101:1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number-columns-spanned="2" table:number-rows-spanned="1" table:style-name="ce17">
            <text:p>54:19:161101:1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number-columns-spanned="2" table:number-rows-spanned="1" table:style-name="ce17">
            <text:p>54:19:1611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number-columns-spanned="2" table:number-rows-spanned="1" table:style-name="ce17">
            <text:p>54:19:161101:1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number-columns-spanned="2" table:number-rows-spanned="1" table:style-name="ce17">
            <text:p>54:19:161101: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number-columns-spanned="2" table:number-rows-spanned="1" table:style-name="ce17">
            <text:p>54:19:161101: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number-columns-spanned="2" table:number-rows-spanned="1" table:style-name="ce17">
            <text:p>54:19:161101: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number-columns-spanned="2" table:number-rows-spanned="1" table:style-name="ce17">
            <text:p>54:19:161401: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number-columns-spanned="2" table:number-rows-spanned="1" table:style-name="ce17">
            <text:p>54:19:161601:1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number-columns-spanned="2" table:number-rows-spanned="1" table:style-name="ce17">
            <text:p>54:19:161601: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number-columns-spanned="2" table:number-rows-spanned="1" table:style-name="ce17">
            <text:p>54:19:161601: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number-columns-spanned="2" table:number-rows-spanned="1" table:style-name="ce17">
            <text:p>54:19:1616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number-columns-spanned="2" table:number-rows-spanned="1" table:style-name="ce17">
            <text:p>54:19:161901:2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number-columns-spanned="2" table:number-rows-spanned="1" table:style-name="ce17">
            <text:p>54:19:161901:2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number-columns-spanned="2" table:number-rows-spanned="1" table:style-name="ce17">
            <text:p>54:19:161901: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number-columns-spanned="2" table:number-rows-spanned="1" table:style-name="ce17">
            <text:p>54:19:161901: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number-columns-spanned="2" table:number-rows-spanned="1" table:style-name="ce17">
            <text:p>54:19:162101:1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number-columns-spanned="2" table:number-rows-spanned="1" table:style-name="ce17">
            <text:p>54:19:162101: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number-columns-spanned="2" table:number-rows-spanned="1" table:style-name="ce17">
            <text:p>54:19:162101:2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number-columns-spanned="2" table:number-rows-spanned="1" table:style-name="ce17">
            <text:p>54:19:162101: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number-columns-spanned="2" table:number-rows-spanned="1" table:style-name="ce17">
            <text:p>54:19:162101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number-columns-spanned="2" table:number-rows-spanned="1" table:style-name="ce17">
            <text:p>54:19:162101: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number-columns-spanned="2" table:number-rows-spanned="1" table:style-name="ce17">
            <text:p>54:19:162101: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number-columns-spanned="2" table:number-rows-spanned="1" table:style-name="ce17">
            <text:p>54:19:162101: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number-columns-spanned="2" table:number-rows-spanned="1" table:style-name="ce17">
            <text:p>54:19:162101: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number-columns-spanned="2" table:number-rows-spanned="1" table:style-name="ce17">
            <text:p>54:19:162418:10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number-columns-spanned="2" table:number-rows-spanned="1" table:style-name="ce17">
            <text:p>54:19:162418:2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number-columns-spanned="2" table:number-rows-spanned="1" table:style-name="ce17">
            <text:p>54:19:162418: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number-columns-spanned="2" table:number-rows-spanned="1" table:style-name="ce17">
            <text:p>54:19:162418:7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number-columns-spanned="2" table:number-rows-spanned="1" table:style-name="ce17">
            <text:p>54:19:162418:7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number-columns-spanned="2" table:number-rows-spanned="1" table:style-name="ce17">
            <text:p>54:19:162418:8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number-columns-spanned="2" table:number-rows-spanned="1" table:style-name="ce17">
            <text:p>54:19:162418:8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number-columns-spanned="2" table:number-rows-spanned="1" table:style-name="ce17">
            <text:p>54:19:162418:90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number-columns-spanned="2" table:number-rows-spanned="1" table:style-name="ce17">
            <text:p>54:19:162418:9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number-columns-spanned="2" table:number-rows-spanned="1" table:style-name="ce17">
            <text:p>54:19:162516:1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number-columns-spanned="2" table:number-rows-spanned="1" table:style-name="ce17">
            <text:p>54:19:162516: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number-columns-spanned="2" table:number-rows-spanned="1" table:style-name="ce17">
            <text:p>54:19:162516: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number-columns-spanned="2" table:number-rows-spanned="1" table:style-name="ce17">
            <text:p>54:19:162601:10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number-columns-spanned="2" table:number-rows-spanned="1" table:style-name="ce17">
            <text:p>54:19:162601:107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number-columns-spanned="2" table:number-rows-spanned="1" table:style-name="ce17">
            <text:p>54:19:162601:14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number-columns-spanned="2" table:number-rows-spanned="1" table:style-name="ce17">
            <text:p>54:19:162601:14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number-columns-spanned="2" table:number-rows-spanned="1" table:style-name="ce17">
            <text:p>54:19:162601:14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number-columns-spanned="2" table:number-rows-spanned="1" table:style-name="ce17">
            <text:p>54:19:162601:14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number-columns-spanned="2" table:number-rows-spanned="1" table:style-name="ce17">
            <text:p>54:19:162601:14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number-columns-spanned="2" table:number-rows-spanned="1" table:style-name="ce17">
            <text:p>54:19:162601:2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number-columns-spanned="2" table:number-rows-spanned="1" table:style-name="ce17">
            <text:p>54:19:162601:2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number-columns-spanned="2" table:number-rows-spanned="1" table:style-name="ce17">
            <text:p>54:19:162601:2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number-columns-spanned="2" table:number-rows-spanned="1" table:style-name="ce17">
            <text:p>54:19:162601:3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number-columns-spanned="2" table:number-rows-spanned="1" table:style-name="ce17">
            <text:p>54:19:162601:3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number-columns-spanned="2" table:number-rows-spanned="1" table:style-name="ce17">
            <text:p>54:19:162601:3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number-columns-spanned="2" table:number-rows-spanned="1" table:style-name="ce17">
            <text:p>54:19:162601:3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number-columns-spanned="2" table:number-rows-spanned="1" table:style-name="ce17">
            <text:p>54:19:162601:3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number-columns-spanned="2" table:number-rows-spanned="1" table:style-name="ce17">
            <text:p>54:19:162601:4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number-columns-spanned="2" table:number-rows-spanned="1" table:style-name="ce17">
            <text:p>54:19:162601:5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number-columns-spanned="2" table:number-rows-spanned="1" table:style-name="ce17">
            <text:p>54:19:162601:5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number-columns-spanned="2" table:number-rows-spanned="1" table:style-name="ce17">
            <text:p>54:19:162601:6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number-columns-spanned="2" table:number-rows-spanned="1" table:style-name="ce17">
            <text:p>54:19:162601:6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number-columns-spanned="2" table:number-rows-spanned="1" table:style-name="ce17">
            <text:p>54:19:162601:6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number-columns-spanned="2" table:number-rows-spanned="1" table:style-name="ce17">
            <text:p>54:19:162601:6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number-columns-spanned="2" table:number-rows-spanned="1" table:style-name="ce17">
            <text:p>54:19:162601:6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number-columns-spanned="2" table:number-rows-spanned="1" table:style-name="ce17">
            <text:p>54:19:162601:6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number-columns-spanned="2" table:number-rows-spanned="1" table:style-name="ce17">
            <text:p>54:19:162601:7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number-columns-spanned="2" table:number-rows-spanned="1" table:style-name="ce17">
            <text:p>54:19:162601:7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number-columns-spanned="2" table:number-rows-spanned="1" table:style-name="ce17">
            <text:p>54:19:162601:8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number-columns-spanned="2" table:number-rows-spanned="1" table:style-name="ce17">
            <text:p>54:19:162601:8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number-columns-spanned="2" table:number-rows-spanned="1" table:style-name="ce17">
            <text:p>54:19:162601:8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number-columns-spanned="2" table:number-rows-spanned="1" table:style-name="ce17">
            <text:p>54:19:162601:9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number-columns-spanned="2" table:number-rows-spanned="1" table:style-name="ce17">
            <text:p>54:19:162601:9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number-columns-spanned="2" table:number-rows-spanned="1" table:style-name="ce17">
            <text:p>54:19:162601:9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number-columns-spanned="2" table:number-rows-spanned="1" table:style-name="ce17">
            <text:p>54:19:162601:9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number-columns-spanned="2" table:number-rows-spanned="1" table:style-name="ce17">
            <text:p>54:19:162701:1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number-columns-spanned="2" table:number-rows-spanned="1" table:style-name="ce17">
            <text:p>54:19:162801:5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number-columns-spanned="2" table:number-rows-spanned="1" table:style-name="ce17">
            <text:p>54:19:162901: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number-columns-spanned="2" table:number-rows-spanned="1" table:style-name="ce17">
            <text:p>54:19:163301:1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number-columns-spanned="2" table:number-rows-spanned="1" table:style-name="ce17">
            <text:p>54:19:163401:1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number-columns-spanned="2" table:number-rows-spanned="1" table:style-name="ce17">
            <text:p>54:19:163401: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number-columns-spanned="2" table:number-rows-spanned="1" table:style-name="ce17">
            <text:p>54:19:163501:1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number-columns-spanned="2" table:number-rows-spanned="1" table:style-name="ce17">
            <text:p>54:19:163501:2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number-columns-spanned="2" table:number-rows-spanned="1" table:style-name="ce17">
            <text:p>54:19:163501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number-columns-spanned="2" table:number-rows-spanned="1" table:style-name="ce17">
            <text:p>54:19:163501: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number-columns-spanned="2" table:number-rows-spanned="1" table:style-name="ce17">
            <text:p>54:19:164202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number-columns-spanned="2" table:number-rows-spanned="1" table:style-name="ce17">
            <text:p>54:19:164301:3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number-columns-spanned="2" table:number-rows-spanned="1" table:style-name="ce17">
            <text:p>54:19:164801:23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number-columns-spanned="2" table:number-rows-spanned="1" table:style-name="ce17">
            <text:p>54:19:164801:23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number-columns-spanned="2" table:number-rows-spanned="1" table:style-name="ce17">
            <text:p>54:19:164901:1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number-columns-spanned="2" table:number-rows-spanned="1" table:style-name="ce17">
            <text:p>54:19:165501:10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number-columns-spanned="2" table:number-rows-spanned="1" table:style-name="ce17">
            <text:p>54:19:165501:104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number-columns-spanned="2" table:number-rows-spanned="1" table:style-name="ce17">
            <text:p>54:19:165501:10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number-columns-spanned="2" table:number-rows-spanned="1" table:style-name="ce17">
            <text:p>54:19:165501:10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number-columns-spanned="2" table:number-rows-spanned="1" table:style-name="ce17">
            <text:p>54:19:165501:117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number-columns-spanned="2" table:number-rows-spanned="1" table:style-name="ce17">
            <text:p>54:19:165501:12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number-columns-spanned="2" table:number-rows-spanned="1" table:style-name="ce17">
            <text:p>54:19:165501:1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number-columns-spanned="2" table:number-rows-spanned="1" table:style-name="ce17">
            <text:p>54:19:165501:2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number-columns-spanned="2" table:number-rows-spanned="1" table:style-name="ce17">
            <text:p>54:19:165501:2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number-columns-spanned="2" table:number-rows-spanned="1" table:style-name="ce17">
            <text:p>54:19:165501:2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number-columns-spanned="2" table:number-rows-spanned="1" table:style-name="ce17">
            <text:p>54:19:165501:2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number-columns-spanned="2" table:number-rows-spanned="1" table:style-name="ce17">
            <text:p>54:19:165501:2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number-columns-spanned="2" table:number-rows-spanned="1" table:style-name="ce17">
            <text:p>54:19:165501:3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number-columns-spanned="2" table:number-rows-spanned="1" table:style-name="ce17">
            <text:p>54:19:165501:3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number-columns-spanned="2" table:number-rows-spanned="1" table:style-name="ce17">
            <text:p>54:19:165501:4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number-columns-spanned="2" table:number-rows-spanned="1" table:style-name="ce17">
            <text:p>54:19:165501:4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number-columns-spanned="2" table:number-rows-spanned="1" table:style-name="ce17">
            <text:p>54:19:165501:5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number-columns-spanned="2" table:number-rows-spanned="1" table:style-name="ce17">
            <text:p>54:19:165501:5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number-columns-spanned="2" table:number-rows-spanned="1" table:style-name="ce17">
            <text:p>54:19:165501:6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number-columns-spanned="2" table:number-rows-spanned="1" table:style-name="ce17">
            <text:p>54:19:165501:6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number-columns-spanned="2" table:number-rows-spanned="1" table:style-name="ce17">
            <text:p>54:19:165501:6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number-columns-spanned="2" table:number-rows-spanned="1" table:style-name="ce17">
            <text:p>54:19:165501:6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number-columns-spanned="2" table:number-rows-spanned="1" table:style-name="ce17">
            <text:p>54:19:165501:8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number-columns-spanned="2" table:number-rows-spanned="1" table:style-name="ce17">
            <text:p>54:19:165501:9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number-columns-spanned="2" table:number-rows-spanned="1" table:style-name="ce17">
            <text:p>54:19:165501:9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number-columns-spanned="2" table:number-rows-spanned="1" table:style-name="ce17">
            <text:p>54:19:165601:1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number-columns-spanned="2" table:number-rows-spanned="1" table:style-name="ce17">
            <text:p>54:19:165601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number-columns-spanned="2" table:number-rows-spanned="1" table:style-name="ce17">
            <text:p>54:19:165601:1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number-columns-spanned="2" table:number-rows-spanned="1" table:style-name="ce17">
            <text:p>54:19:165601:1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number-columns-spanned="2" table:number-rows-spanned="1" table:style-name="ce17">
            <text:p>54:19:1656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number-columns-spanned="2" table:number-rows-spanned="1" table:style-name="ce17">
            <text:p>54:19:165601:1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number-columns-spanned="2" table:number-rows-spanned="1" table:style-name="ce17">
            <text:p>54:19:165601:1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number-columns-spanned="2" table:number-rows-spanned="1" table:style-name="ce17">
            <text:p>54:19:165601: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number-columns-spanned="2" table:number-rows-spanned="1" table:style-name="ce17">
            <text:p>54:19:165601: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number-columns-spanned="2" table:number-rows-spanned="1" table:style-name="ce17">
            <text:p>54:19:170901:2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number-columns-spanned="2" table:number-rows-spanned="1" table:style-name="ce17">
            <text:p>54:19:170901:2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number-columns-spanned="2" table:number-rows-spanned="1" table:style-name="ce17">
            <text:p>54:19:171401:5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number-columns-spanned="2" table:number-rows-spanned="1" table:style-name="ce17">
            <text:p>54:19:174201:1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number-columns-spanned="2" table:number-rows-spanned="1" table:style-name="ce17">
            <text:p>54:19:174201:1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number-columns-spanned="2" table:number-rows-spanned="1" table:style-name="ce17">
            <text:p>54:19:174201:1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number-columns-spanned="2" table:number-rows-spanned="1" table:style-name="ce17">
            <text:p>54:19:174201:2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number-columns-spanned="2" table:number-rows-spanned="1" table:style-name="ce17">
            <text:p>54:19:174201:2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number-columns-spanned="2" table:number-rows-spanned="1" table:style-name="ce17">
            <text:p>54:19:174201: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number-columns-spanned="2" table:number-rows-spanned="1" table:style-name="ce17">
            <text:p>54:19:174401: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number-columns-spanned="2" table:number-rows-spanned="1" table:style-name="ce17">
            <text:p>54:19:174401: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number-columns-spanned="2" table:number-rows-spanned="1" table:style-name="ce17">
            <text:p>54:19:174601:1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number-columns-spanned="2" table:number-rows-spanned="1" table:style-name="ce17">
            <text:p>54:19:175201:1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number-columns-spanned="2" table:number-rows-spanned="1" table:style-name="ce17">
            <text:p>54:19:175607:11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number-columns-spanned="2" table:number-rows-spanned="1" table:style-name="ce17">
            <text:p>54:19:175802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number-columns-spanned="2" table:number-rows-spanned="1" table:style-name="ce17">
            <text:p>54:19:176201:1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number-columns-spanned="2" table:number-rows-spanned="1" table:style-name="ce17">
            <text:p>54:19:176401:10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number-columns-spanned="2" table:number-rows-spanned="1" table:style-name="ce17">
            <text:p>54:19:176401:16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number-columns-spanned="2" table:number-rows-spanned="1" table:style-name="ce17">
            <text:p>54:19:176401:2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number-columns-spanned="2" table:number-rows-spanned="1" table:style-name="ce17">
            <text:p>54:19:176401:9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number-columns-spanned="2" table:number-rows-spanned="1" table:style-name="ce17">
            <text:p>54:19:180201:10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number-columns-spanned="2" table:number-rows-spanned="1" table:style-name="ce17">
            <text:p>54:19:180201:10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number-columns-spanned="2" table:number-rows-spanned="1" table:style-name="ce17">
            <text:p>54:19:180201:12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number-columns-spanned="2" table:number-rows-spanned="1" table:style-name="ce17">
            <text:p>54:19:180201:1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number-columns-spanned="2" table:number-rows-spanned="1" table:style-name="ce17">
            <text:p>54:19:180201:2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number-columns-spanned="2" table:number-rows-spanned="1" table:style-name="ce17">
            <text:p>54:19:180201:2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number-columns-spanned="2" table:number-rows-spanned="1" table:style-name="ce17">
            <text:p>54:19:180201:2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number-columns-spanned="2" table:number-rows-spanned="1" table:style-name="ce17">
            <text:p>54:19:180201:2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number-columns-spanned="2" table:number-rows-spanned="1" table:style-name="ce17">
            <text:p>54:19:180201:3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number-columns-spanned="2" table:number-rows-spanned="1" table:style-name="ce17">
            <text:p>54:19:180201:3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number-columns-spanned="2" table:number-rows-spanned="1" table:style-name="ce17">
            <text:p>54:19:180201:4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number-columns-spanned="2" table:number-rows-spanned="1" table:style-name="ce17">
            <text:p>54:19:180201:5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number-columns-spanned="2" table:number-rows-spanned="1" table:style-name="ce17">
            <text:p>54:19:180201:6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number-columns-spanned="2" table:number-rows-spanned="1" table:style-name="ce17">
            <text:p>54:19:180201:6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number-columns-spanned="2" table:number-rows-spanned="1" table:style-name="ce17">
            <text:p>54:19:180201:6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number-columns-spanned="2" table:number-rows-spanned="1" table:style-name="ce17">
            <text:p>54:19:180201:7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number-columns-spanned="2" table:number-rows-spanned="1" table:style-name="ce17">
            <text:p>54:19:180201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number-columns-spanned="2" table:number-rows-spanned="1" table:style-name="ce17">
            <text:p>54:19:180429:11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number-columns-spanned="2" table:number-rows-spanned="1" table:style-name="ce17">
            <text:p>54:19:180429:2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number-columns-spanned="2" table:number-rows-spanned="1" table:style-name="ce17">
            <text:p>54:19:180429: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number-columns-spanned="2" table:number-rows-spanned="1" table:style-name="ce17">
            <text:p>54:19:180429: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number-columns-spanned="2" table:number-rows-spanned="1" table:style-name="ce17">
            <text:p>54:19:180429:3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number-columns-spanned="2" table:number-rows-spanned="1" table:style-name="ce17">
            <text:p>54:19:180429:3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number-columns-spanned="2" table:number-rows-spanned="1" table:style-name="ce17">
            <text:p>54:19:180429:3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number-columns-spanned="2" table:number-rows-spanned="1" table:style-name="ce17">
            <text:p>54:19:180429:3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number-columns-spanned="2" table:number-rows-spanned="1" table:style-name="ce17">
            <text:p>54:19:180429:3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number-columns-spanned="2" table:number-rows-spanned="1" table:style-name="ce17">
            <text:p>54:19:180429:4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number-columns-spanned="2" table:number-rows-spanned="1" table:style-name="ce17">
            <text:p>54:19:180429:4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number-columns-spanned="2" table:number-rows-spanned="1" table:style-name="ce17">
            <text:p>54:19:180429:4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number-columns-spanned="2" table:number-rows-spanned="1" table:style-name="ce17">
            <text:p>54:19:180429:5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number-columns-spanned="2" table:number-rows-spanned="1" table:style-name="ce17">
            <text:p>54:19:180429:5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number-columns-spanned="2" table:number-rows-spanned="1" table:style-name="ce17">
            <text:p>54:22:010101:1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number-columns-spanned="2" table:number-rows-spanned="1" table:style-name="ce17">
            <text:p>54:22:010111:9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number-columns-spanned="2" table:number-rows-spanned="1" table:style-name="ce17">
            <text:p>54:22:010111:9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number-columns-spanned="2" table:number-rows-spanned="1" table:style-name="ce17">
            <text:p>54:23:022101: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number-columns-spanned="2" table:number-rows-spanned="1" table:style-name="ce17">
            <text:p>54:23:030801:5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number-columns-spanned="2" table:number-rows-spanned="1" table:style-name="ce17">
            <text:p>54:23:030801:57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number-columns-spanned="2" table:number-rows-spanned="1" table:style-name="ce17">
            <text:p>54:23:050501:11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number-columns-spanned="2" table:number-rows-spanned="1" table:style-name="ce17">
            <text:p>54:23:050501:14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number-columns-spanned="2" table:number-rows-spanned="1" table:style-name="ce17">
            <text:p>54:23:051301:13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number-columns-spanned="2" table:number-rows-spanned="1" table:style-name="ce17">
            <text:p>54:23:051801:5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number-columns-spanned="2" table:number-rows-spanned="1" table:style-name="ce17">
            <text:p>54:24:030201:1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number-columns-spanned="2" table:number-rows-spanned="1" table:style-name="ce17">
            <text:p>54:24:0303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7">
            <text:p>956</text:p>
          </table:table-cell>
          <table:covered-table-cell/>
          <table:table-cell office:value-type="string" table:number-columns-spanned="2" table:number-rows-spanned="1" table:style-name="ce17">
            <text:p>54:24:030301: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7">
            <text:p>957</text:p>
          </table:table-cell>
          <table:covered-table-cell/>
          <table:table-cell office:value-type="string" table:number-columns-spanned="2" table:number-rows-spanned="1" table:style-name="ce17">
            <text:p>54:24:030301: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number-columns-spanned="2" table:number-rows-spanned="1" table:style-name="ce17">
            <text:p>54:24:030301: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7">
            <text:p>959</text:p>
          </table:table-cell>
          <table:covered-table-cell/>
          <table:table-cell office:value-type="string" table:number-columns-spanned="2" table:number-rows-spanned="1" table:style-name="ce17">
            <text:p>54:24:030401:1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7">
            <text:p>960</text:p>
          </table:table-cell>
          <table:covered-table-cell/>
          <table:table-cell office:value-type="string" table:number-columns-spanned="2" table:number-rows-spanned="1" table:style-name="ce17">
            <text:p>54:24:0304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7">
            <text:p>961</text:p>
          </table:table-cell>
          <table:covered-table-cell/>
          <table:table-cell office:value-type="string" table:number-columns-spanned="2" table:number-rows-spanned="1" table:style-name="ce17">
            <text:p>54:24:030401:1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7">
            <text:p>962</text:p>
          </table:table-cell>
          <table:covered-table-cell/>
          <table:table-cell office:value-type="string" table:number-columns-spanned="2" table:number-rows-spanned="1" table:style-name="ce17">
            <text:p>54:24:030401:1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7">
            <text:p>963</text:p>
          </table:table-cell>
          <table:covered-table-cell/>
          <table:table-cell office:value-type="string" table:number-columns-spanned="2" table:number-rows-spanned="1" table:style-name="ce17">
            <text:p>54:24:030401:18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7">
            <text:p>964</text:p>
          </table:table-cell>
          <table:covered-table-cell/>
          <table:table-cell office:value-type="string" table:number-columns-spanned="2" table:number-rows-spanned="1" table:style-name="ce17">
            <text:p>54:24:030401:20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7">
            <text:p>965</text:p>
          </table:table-cell>
          <table:covered-table-cell/>
          <table:table-cell office:value-type="string" table:number-columns-spanned="2" table:number-rows-spanned="1" table:style-name="ce17">
            <text:p>54:24:030501:10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7">
            <text:p>966</text:p>
          </table:table-cell>
          <table:covered-table-cell/>
          <table:table-cell office:value-type="string" table:number-columns-spanned="2" table:number-rows-spanned="1" table:style-name="ce17">
            <text:p>54:24:031301: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7">
            <text:p>967</text:p>
          </table:table-cell>
          <table:covered-table-cell/>
          <table:table-cell office:value-type="string" table:number-columns-spanned="2" table:number-rows-spanned="1" table:style-name="ce17">
            <text:p>54:24:031501: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7">
            <text:p>968</text:p>
          </table:table-cell>
          <table:covered-table-cell/>
          <table:table-cell office:value-type="string" table:number-columns-spanned="2" table:number-rows-spanned="1" table:style-name="ce17">
            <text:p>54:24:031501: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7">
            <text:p>969</text:p>
          </table:table-cell>
          <table:covered-table-cell/>
          <table:table-cell office:value-type="string" table:number-columns-spanned="2" table:number-rows-spanned="1" table:style-name="ce17">
            <text:p>54:24:031501:9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7">
            <text:p>970</text:p>
          </table:table-cell>
          <table:covered-table-cell/>
          <table:table-cell office:value-type="string" table:number-columns-spanned="2" table:number-rows-spanned="1" table:style-name="ce17">
            <text:p>54:24:031501:9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7">
            <text:p>971</text:p>
          </table:table-cell>
          <table:covered-table-cell/>
          <table:table-cell office:value-type="string" table:number-columns-spanned="2" table:number-rows-spanned="1" table:style-name="ce17">
            <text:p>54:24:031601: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7">
            <text:p>972</text:p>
          </table:table-cell>
          <table:covered-table-cell/>
          <table:table-cell office:value-type="string" table:number-columns-spanned="2" table:number-rows-spanned="1" table:style-name="ce17">
            <text:p>54:24:031601: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7">
            <text:p>973</text:p>
          </table:table-cell>
          <table:covered-table-cell/>
          <table:table-cell office:value-type="string" table:number-columns-spanned="2" table:number-rows-spanned="1" table:style-name="ce17">
            <text:p>54:24:031601: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7">
            <text:p>974</text:p>
          </table:table-cell>
          <table:covered-table-cell/>
          <table:table-cell office:value-type="string" table:number-columns-spanned="2" table:number-rows-spanned="1" table:style-name="ce17">
            <text:p>54:24:032101: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office:value-type="string" table:number-columns-spanned="2" table:number-rows-spanned="1" table:style-name="ce17">
            <text:p>54:24:032101:17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7">
            <text:p>976</text:p>
          </table:table-cell>
          <table:covered-table-cell/>
          <table:table-cell office:value-type="string" table:number-columns-spanned="2" table:number-rows-spanned="1" table:style-name="ce17">
            <text:p>54:24:0321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7">
            <text:p>977</text:p>
          </table:table-cell>
          <table:covered-table-cell/>
          <table:table-cell office:value-type="string" table:number-columns-spanned="2" table:number-rows-spanned="1" table:style-name="ce17">
            <text:p>54:24:032101:2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7">
            <text:p>978</text:p>
          </table:table-cell>
          <table:covered-table-cell/>
          <table:table-cell office:value-type="string" table:number-columns-spanned="2" table:number-rows-spanned="1" table:style-name="ce17">
            <text:p>54:24:032101: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office:value-type="string" table:number-columns-spanned="2" table:number-rows-spanned="1" table:style-name="ce17">
            <text:p>54:24:032101: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7">
            <text:p>980</text:p>
          </table:table-cell>
          <table:covered-table-cell/>
          <table:table-cell office:value-type="string" table:number-columns-spanned="2" table:number-rows-spanned="1" table:style-name="ce17">
            <text:p>54:24:032101: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7">
            <text:p>981</text:p>
          </table:table-cell>
          <table:covered-table-cell/>
          <table:table-cell office:value-type="string" table:number-columns-spanned="2" table:number-rows-spanned="1" table:style-name="ce17">
            <text:p>54:24:032101: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7">
            <text:p>982</text:p>
          </table:table-cell>
          <table:covered-table-cell/>
          <table:table-cell office:value-type="string" table:number-columns-spanned="2" table:number-rows-spanned="1" table:style-name="ce17">
            <text:p>54:24:032101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7">
            <text:p>983</text:p>
          </table:table-cell>
          <table:covered-table-cell/>
          <table:table-cell office:value-type="string" table:number-columns-spanned="2" table:number-rows-spanned="1" table:style-name="ce17">
            <text:p>54:24:032101: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7">
            <text:p>984</text:p>
          </table:table-cell>
          <table:covered-table-cell/>
          <table:table-cell office:value-type="string" table:number-columns-spanned="2" table:number-rows-spanned="1" table:style-name="ce17">
            <text:p>54:24:032101: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7">
            <text:p>985</text:p>
          </table:table-cell>
          <table:covered-table-cell/>
          <table:table-cell office:value-type="string" table:number-columns-spanned="2" table:number-rows-spanned="1" table:style-name="ce17">
            <text:p>54:24:032101:3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7">
            <text:p>986</text:p>
          </table:table-cell>
          <table:covered-table-cell/>
          <table:table-cell office:value-type="string" table:number-columns-spanned="2" table:number-rows-spanned="1" table:style-name="ce17">
            <text:p>54:24:032101: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7">
            <text:p>987</text:p>
          </table:table-cell>
          <table:covered-table-cell/>
          <table:table-cell office:value-type="string" table:number-columns-spanned="2" table:number-rows-spanned="1" table:style-name="ce17">
            <text:p>54:24:032101: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7">
            <text:p>988</text:p>
          </table:table-cell>
          <table:covered-table-cell/>
          <table:table-cell office:value-type="string" table:number-columns-spanned="2" table:number-rows-spanned="1" table:style-name="ce17">
            <text:p>54:24:032101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7">
            <text:p>989</text:p>
          </table:table-cell>
          <table:covered-table-cell/>
          <table:table-cell office:value-type="string" table:number-columns-spanned="2" table:number-rows-spanned="1" table:style-name="ce17">
            <text:p>54:24:032101: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7">
            <text:p>990</text:p>
          </table:table-cell>
          <table:covered-table-cell/>
          <table:table-cell office:value-type="string" table:number-columns-spanned="2" table:number-rows-spanned="1" table:style-name="ce17">
            <text:p>54:24:032101: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7">
            <text:p>991</text:p>
          </table:table-cell>
          <table:covered-table-cell/>
          <table:table-cell office:value-type="string" table:number-columns-spanned="2" table:number-rows-spanned="1" table:style-name="ce17">
            <text:p>54:24:032201:1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7">
            <text:p>992</text:p>
          </table:table-cell>
          <table:covered-table-cell/>
          <table:table-cell office:value-type="string" table:number-columns-spanned="2" table:number-rows-spanned="1" table:style-name="ce17">
            <text:p>54:24:032201: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7">
            <text:p>993</text:p>
          </table:table-cell>
          <table:covered-table-cell/>
          <table:table-cell office:value-type="string" table:number-columns-spanned="2" table:number-rows-spanned="1" table:style-name="ce17">
            <text:p>54:24:032201: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7">
            <text:p>994</text:p>
          </table:table-cell>
          <table:covered-table-cell/>
          <table:table-cell office:value-type="string" table:number-columns-spanned="2" table:number-rows-spanned="1" table:style-name="ce17">
            <text:p>54:24:032201: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7">
            <text:p>995</text:p>
          </table:table-cell>
          <table:covered-table-cell/>
          <table:table-cell office:value-type="string" table:number-columns-spanned="2" table:number-rows-spanned="1" table:style-name="ce17">
            <text:p>54:24:032201:4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7">
            <text:p>996</text:p>
          </table:table-cell>
          <table:covered-table-cell/>
          <table:table-cell office:value-type="string" table:number-columns-spanned="2" table:number-rows-spanned="1" table:style-name="ce17">
            <text:p>54:24:032201: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7">
            <text:p>997</text:p>
          </table:table-cell>
          <table:covered-table-cell/>
          <table:table-cell office:value-type="string" table:number-columns-spanned="2" table:number-rows-spanned="1" table:style-name="ce17">
            <text:p>54:24:032201: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7">
            <text:p>998</text:p>
          </table:table-cell>
          <table:covered-table-cell/>
          <table:table-cell office:value-type="string" table:number-columns-spanned="2" table:number-rows-spanned="1" table:style-name="ce17">
            <text:p>54:24:032201: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7">
            <text:p>999</text:p>
          </table:table-cell>
          <table:covered-table-cell/>
          <table:table-cell office:value-type="string" table:number-columns-spanned="2" table:number-rows-spanned="1" table:style-name="ce17">
            <text:p>54:24:032201:8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7">
            <text:p>1000</text:p>
          </table:table-cell>
          <table:covered-table-cell/>
          <table:table-cell office:value-type="string" table:number-columns-spanned="2" table:number-rows-spanned="1" table:style-name="ce17">
            <text:p>54:24:032201: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7">
            <text:p>1001</text:p>
          </table:table-cell>
          <table:covered-table-cell/>
          <table:table-cell office:value-type="string" table:number-columns-spanned="2" table:number-rows-spanned="1" table:style-name="ce17">
            <text:p>54:24:032401:1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7">
            <text:p>1002</text:p>
          </table:table-cell>
          <table:covered-table-cell/>
          <table:table-cell office:value-type="string" table:number-columns-spanned="2" table:number-rows-spanned="1" table:style-name="ce17">
            <text:p>54:24:0324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7">
            <text:p>1003</text:p>
          </table:table-cell>
          <table:covered-table-cell/>
          <table:table-cell office:value-type="string" table:number-columns-spanned="2" table:number-rows-spanned="1" table:style-name="ce17">
            <text:p>54:24:032401:8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7">
            <text:p>1004</text:p>
          </table:table-cell>
          <table:covered-table-cell/>
          <table:table-cell office:value-type="string" table:number-columns-spanned="2" table:number-rows-spanned="1" table:style-name="ce17">
            <text:p>54:24:032701: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7">
            <text:p>1005</text:p>
          </table:table-cell>
          <table:covered-table-cell/>
          <table:table-cell office:value-type="string" table:number-columns-spanned="2" table:number-rows-spanned="1" table:style-name="ce17">
            <text:p>54:24:032701:3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7">
            <text:p>1006</text:p>
          </table:table-cell>
          <table:covered-table-cell/>
          <table:table-cell office:value-type="string" table:number-columns-spanned="2" table:number-rows-spanned="1" table:style-name="ce17">
            <text:p>54:24:032701:4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7">
            <text:p>1007</text:p>
          </table:table-cell>
          <table:covered-table-cell/>
          <table:table-cell office:value-type="string" table:number-columns-spanned="2" table:number-rows-spanned="1" table:style-name="ce17">
            <text:p>54:24:032701:4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7">
            <text:p>1008</text:p>
          </table:table-cell>
          <table:covered-table-cell/>
          <table:table-cell office:value-type="string" table:number-columns-spanned="2" table:number-rows-spanned="1" table:style-name="ce17">
            <text:p>54:24:032701:4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7">
            <text:p>1009</text:p>
          </table:table-cell>
          <table:covered-table-cell/>
          <table:table-cell office:value-type="string" table:number-columns-spanned="2" table:number-rows-spanned="1" table:style-name="ce17">
            <text:p>54:24:032701:4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7">
            <text:p>1010</text:p>
          </table:table-cell>
          <table:covered-table-cell/>
          <table:table-cell office:value-type="string" table:number-columns-spanned="2" table:number-rows-spanned="1" table:style-name="ce17">
            <text:p>54:24:032701:4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7">
            <text:p>1011</text:p>
          </table:table-cell>
          <table:covered-table-cell/>
          <table:table-cell office:value-type="string" table:number-columns-spanned="2" table:number-rows-spanned="1" table:style-name="ce17">
            <text:p>54:24:032701:4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7">
            <text:p>1012</text:p>
          </table:table-cell>
          <table:covered-table-cell/>
          <table:table-cell office:value-type="string" table:number-columns-spanned="2" table:number-rows-spanned="1" table:style-name="ce17">
            <text:p>54:24:032701:4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7">
            <text:p>1013</text:p>
          </table:table-cell>
          <table:covered-table-cell/>
          <table:table-cell office:value-type="string" table:number-columns-spanned="2" table:number-rows-spanned="1" table:style-name="ce17">
            <text:p>54:24:032701:4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7">
            <text:p>1014</text:p>
          </table:table-cell>
          <table:covered-table-cell/>
          <table:table-cell office:value-type="string" table:number-columns-spanned="2" table:number-rows-spanned="1" table:style-name="ce17">
            <text:p>54:24:032701:5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7">
            <text:p>1015</text:p>
          </table:table-cell>
          <table:covered-table-cell/>
          <table:table-cell office:value-type="string" table:number-columns-spanned="2" table:number-rows-spanned="1" table:style-name="ce17">
            <text:p>54:24:032701:5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7">
            <text:p>1016</text:p>
          </table:table-cell>
          <table:covered-table-cell/>
          <table:table-cell office:value-type="string" table:number-columns-spanned="2" table:number-rows-spanned="1" table:style-name="ce17">
            <text:p>54:24:032701:51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7">
            <text:p>1017</text:p>
          </table:table-cell>
          <table:covered-table-cell/>
          <table:table-cell office:value-type="string" table:number-columns-spanned="2" table:number-rows-spanned="1" table:style-name="ce17">
            <text:p>54:24:032701:5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7">
            <text:p>1018</text:p>
          </table:table-cell>
          <table:covered-table-cell/>
          <table:table-cell office:value-type="string" table:number-columns-spanned="2" table:number-rows-spanned="1" table:style-name="ce17">
            <text:p>54:24:032701:5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7">
            <text:p>1019</text:p>
          </table:table-cell>
          <table:covered-table-cell/>
          <table:table-cell office:value-type="string" table:number-columns-spanned="2" table:number-rows-spanned="1" table:style-name="ce17">
            <text:p>54:24:032701:5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7">
            <text:p>1020</text:p>
          </table:table-cell>
          <table:covered-table-cell/>
          <table:table-cell office:value-type="string" table:number-columns-spanned="2" table:number-rows-spanned="1" table:style-name="ce17">
            <text:p>54:24:032701:55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7">
            <text:p>1021</text:p>
          </table:table-cell>
          <table:covered-table-cell/>
          <table:table-cell office:value-type="string" table:number-columns-spanned="2" table:number-rows-spanned="1" table:style-name="ce17">
            <text:p>54:24:032701:5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7">
            <text:p>1022</text:p>
          </table:table-cell>
          <table:covered-table-cell/>
          <table:table-cell office:value-type="string" table:number-columns-spanned="2" table:number-rows-spanned="1" table:style-name="ce17">
            <text:p>54:24:032701:55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7">
            <text:p>1023</text:p>
          </table:table-cell>
          <table:covered-table-cell/>
          <table:table-cell office:value-type="string" table:number-columns-spanned="2" table:number-rows-spanned="1" table:style-name="ce17">
            <text:p>54:24:032701:55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7">
            <text:p>1024</text:p>
          </table:table-cell>
          <table:covered-table-cell/>
          <table:table-cell office:value-type="string" table:number-columns-spanned="2" table:number-rows-spanned="1" table:style-name="ce17">
            <text:p>54:24:032701:5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7">
            <text:p>1025</text:p>
          </table:table-cell>
          <table:covered-table-cell/>
          <table:table-cell office:value-type="string" table:number-columns-spanned="2" table:number-rows-spanned="1" table:style-name="ce17">
            <text:p>54:24:032701:5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7">
            <text:p>1026</text:p>
          </table:table-cell>
          <table:covered-table-cell/>
          <table:table-cell office:value-type="string" table:number-columns-spanned="2" table:number-rows-spanned="1" table:style-name="ce17">
            <text:p>54:24:032701:5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7">
            <text:p>1027</text:p>
          </table:table-cell>
          <table:covered-table-cell/>
          <table:table-cell office:value-type="string" table:number-columns-spanned="2" table:number-rows-spanned="1" table:style-name="ce17">
            <text:p>54:24:032701:6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7">
            <text:p>1028</text:p>
          </table:table-cell>
          <table:covered-table-cell/>
          <table:table-cell office:value-type="string" table:number-columns-spanned="2" table:number-rows-spanned="1" table:style-name="ce17">
            <text:p>54:24:032701:60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7">
            <text:p>1029</text:p>
          </table:table-cell>
          <table:covered-table-cell/>
          <table:table-cell office:value-type="string" table:number-columns-spanned="2" table:number-rows-spanned="1" table:style-name="ce17">
            <text:p>54:24:032901:1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7">
            <text:p>1030</text:p>
          </table:table-cell>
          <table:covered-table-cell/>
          <table:table-cell office:value-type="string" table:number-columns-spanned="2" table:number-rows-spanned="1" table:style-name="ce17">
            <text:p>54:24:032901:4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7">
            <text:p>1031</text:p>
          </table:table-cell>
          <table:covered-table-cell/>
          <table:table-cell office:value-type="string" table:number-columns-spanned="2" table:number-rows-spanned="1" table:style-name="ce17">
            <text:p>54:24:0330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7">
            <text:p>1032</text:p>
          </table:table-cell>
          <table:covered-table-cell/>
          <table:table-cell office:value-type="string" table:number-columns-spanned="2" table:number-rows-spanned="1" table:style-name="ce17">
            <text:p>54:24:033101:1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7">
            <text:p>1033</text:p>
          </table:table-cell>
          <table:covered-table-cell/>
          <table:table-cell office:value-type="string" table:number-columns-spanned="2" table:number-rows-spanned="1" table:style-name="ce17">
            <text:p>54:24:033101: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7">
            <text:p>1034</text:p>
          </table:table-cell>
          <table:covered-table-cell/>
          <table:table-cell office:value-type="string" table:number-columns-spanned="2" table:number-rows-spanned="1" table:style-name="ce17">
            <text:p>54:24:033101: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7">
            <text:p>1035</text:p>
          </table:table-cell>
          <table:covered-table-cell/>
          <table:table-cell office:value-type="string" table:number-columns-spanned="2" table:number-rows-spanned="1" table:style-name="ce17">
            <text:p>54:24:0331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7">
            <text:p>1036</text:p>
          </table:table-cell>
          <table:covered-table-cell/>
          <table:table-cell office:value-type="string" table:number-columns-spanned="2" table:number-rows-spanned="1" table:style-name="ce17">
            <text:p>54:24:033201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7">
            <text:p>1037</text:p>
          </table:table-cell>
          <table:covered-table-cell/>
          <table:table-cell office:value-type="string" table:number-columns-spanned="2" table:number-rows-spanned="1" table:style-name="ce17">
            <text:p>54:24:033201:1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7">
            <text:p>1038</text:p>
          </table:table-cell>
          <table:covered-table-cell/>
          <table:table-cell office:value-type="string" table:number-columns-spanned="2" table:number-rows-spanned="1" table:style-name="ce17">
            <text:p>54:24:033201: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7">
            <text:p>1039</text:p>
          </table:table-cell>
          <table:covered-table-cell/>
          <table:table-cell office:value-type="string" table:number-columns-spanned="2" table:number-rows-spanned="1" table:style-name="ce17">
            <text:p>54:24:033301: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7">
            <text:p>1040</text:p>
          </table:table-cell>
          <table:covered-table-cell/>
          <table:table-cell office:value-type="string" table:number-columns-spanned="2" table:number-rows-spanned="1" table:style-name="ce17">
            <text:p>54:24:034501: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7">
            <text:p>1041</text:p>
          </table:table-cell>
          <table:covered-table-cell/>
          <table:table-cell office:value-type="string" table:number-columns-spanned="2" table:number-rows-spanned="1" table:style-name="ce17">
            <text:p>54:24:034501: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7">
            <text:p>1042</text:p>
          </table:table-cell>
          <table:covered-table-cell/>
          <table:table-cell office:value-type="string" table:number-columns-spanned="2" table:number-rows-spanned="1" table:style-name="ce17">
            <text:p>54:24:0346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7">
            <text:p>1043</text:p>
          </table:table-cell>
          <table:covered-table-cell/>
          <table:table-cell office:value-type="string" table:number-columns-spanned="2" table:number-rows-spanned="1" table:style-name="ce17">
            <text:p>54:24:034701: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7">
            <text:p>1044</text:p>
          </table:table-cell>
          <table:covered-table-cell/>
          <table:table-cell office:value-type="string" table:number-columns-spanned="2" table:number-rows-spanned="1" table:style-name="ce17">
            <text:p>54:24:035201:10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7">
            <text:p>1045</text:p>
          </table:table-cell>
          <table:covered-table-cell/>
          <table:table-cell office:value-type="string" table:number-columns-spanned="2" table:number-rows-spanned="1" table:style-name="ce17">
            <text:p>54:24:035201:1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7">
            <text:p>1046</text:p>
          </table:table-cell>
          <table:covered-table-cell/>
          <table:table-cell office:value-type="string" table:number-columns-spanned="2" table:number-rows-spanned="1" table:style-name="ce17">
            <text:p>54:24:035201:1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7">
            <text:p>1047</text:p>
          </table:table-cell>
          <table:covered-table-cell/>
          <table:table-cell office:value-type="string" table:number-columns-spanned="2" table:number-rows-spanned="1" table:style-name="ce17">
            <text:p>54:24:035201:1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7">
            <text:p>1048</text:p>
          </table:table-cell>
          <table:covered-table-cell/>
          <table:table-cell office:value-type="string" table:number-columns-spanned="2" table:number-rows-spanned="1" table:style-name="ce17">
            <text:p>54:24:035201: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7">
            <text:p>1049</text:p>
          </table:table-cell>
          <table:covered-table-cell/>
          <table:table-cell office:value-type="string" table:number-columns-spanned="2" table:number-rows-spanned="1" table:style-name="ce17">
            <text:p>54:24:035201: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7">
            <text:p>1050</text:p>
          </table:table-cell>
          <table:covered-table-cell/>
          <table:table-cell office:value-type="string" table:number-columns-spanned="2" table:number-rows-spanned="1" table:style-name="ce17">
            <text:p>54:24:035401: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7">
            <text:p>1051</text:p>
          </table:table-cell>
          <table:covered-table-cell/>
          <table:table-cell office:value-type="string" table:number-columns-spanned="2" table:number-rows-spanned="1" table:style-name="ce17">
            <text:p>54:24:035501:10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7">
            <text:p>1052</text:p>
          </table:table-cell>
          <table:covered-table-cell/>
          <table:table-cell office:value-type="string" table:number-columns-spanned="2" table:number-rows-spanned="1" table:style-name="ce17">
            <text:p>54:24:035501:1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7">
            <text:p>1053</text:p>
          </table:table-cell>
          <table:covered-table-cell/>
          <table:table-cell office:value-type="string" table:number-columns-spanned="2" table:number-rows-spanned="1" table:style-name="ce17">
            <text:p>54:24:035501:12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7">
            <text:p>1054</text:p>
          </table:table-cell>
          <table:covered-table-cell/>
          <table:table-cell office:value-type="string" table:number-columns-spanned="2" table:number-rows-spanned="1" table:style-name="ce17">
            <text:p>54:24:035501:13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7">
            <text:p>1055</text:p>
          </table:table-cell>
          <table:covered-table-cell/>
          <table:table-cell office:value-type="string" table:number-columns-spanned="2" table:number-rows-spanned="1" table:style-name="ce17">
            <text:p>54:24:035501:17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7">
            <text:p>1056</text:p>
          </table:table-cell>
          <table:covered-table-cell/>
          <table:table-cell office:value-type="string" table:number-columns-spanned="2" table:number-rows-spanned="1" table:style-name="ce17">
            <text:p>54:24:035501: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7">
            <text:p>1057</text:p>
          </table:table-cell>
          <table:covered-table-cell/>
          <table:table-cell office:value-type="string" table:number-columns-spanned="2" table:number-rows-spanned="1" table:style-name="ce17">
            <text:p>54:24:035501: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7">
            <text:p>1058</text:p>
          </table:table-cell>
          <table:covered-table-cell/>
          <table:table-cell office:value-type="string" table:number-columns-spanned="2" table:number-rows-spanned="1" table:style-name="ce17">
            <text:p>54:24:035601:11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7">
            <text:p>1059</text:p>
          </table:table-cell>
          <table:covered-table-cell/>
          <table:table-cell office:value-type="string" table:number-columns-spanned="2" table:number-rows-spanned="1" table:style-name="ce17">
            <text:p>54:24:035601:12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7">
            <text:p>1060</text:p>
          </table:table-cell>
          <table:covered-table-cell/>
          <table:table-cell office:value-type="string" table:number-columns-spanned="2" table:number-rows-spanned="1" table:style-name="ce17">
            <text:p>54:24:035601:14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7">
            <text:p>1061</text:p>
          </table:table-cell>
          <table:covered-table-cell/>
          <table:table-cell office:value-type="string" table:number-columns-spanned="2" table:number-rows-spanned="1" table:style-name="ce17">
            <text:p>54:24:035601:1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7">
            <text:p>1062</text:p>
          </table:table-cell>
          <table:covered-table-cell/>
          <table:table-cell office:value-type="string" table:number-columns-spanned="2" table:number-rows-spanned="1" table:style-name="ce17">
            <text:p>54:24:035601:1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7">
            <text:p>1063</text:p>
          </table:table-cell>
          <table:covered-table-cell/>
          <table:table-cell office:value-type="string" table:number-columns-spanned="2" table:number-rows-spanned="1" table:style-name="ce17">
            <text:p>54:24:035601:1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7">
            <text:p>1064</text:p>
          </table:table-cell>
          <table:covered-table-cell/>
          <table:table-cell office:value-type="string" table:number-columns-spanned="2" table:number-rows-spanned="1" table:style-name="ce17">
            <text:p>54:24:035601:1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7">
            <text:p>1065</text:p>
          </table:table-cell>
          <table:covered-table-cell/>
          <table:table-cell office:value-type="string" table:number-columns-spanned="2" table:number-rows-spanned="1" table:style-name="ce17">
            <text:p>54:24:035601:2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7">
            <text:p>1066</text:p>
          </table:table-cell>
          <table:covered-table-cell/>
          <table:table-cell office:value-type="string" table:number-columns-spanned="2" table:number-rows-spanned="1" table:style-name="ce17">
            <text:p>54:24:035601:5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7">
            <text:p>1067</text:p>
          </table:table-cell>
          <table:covered-table-cell/>
          <table:table-cell office:value-type="string" table:number-columns-spanned="2" table:number-rows-spanned="1" table:style-name="ce17">
            <text:p>54:24:035601: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7">
            <text:p>1068</text:p>
          </table:table-cell>
          <table:covered-table-cell/>
          <table:table-cell office:value-type="string" table:number-columns-spanned="2" table:number-rows-spanned="1" table:style-name="ce17">
            <text:p>54:24:035601: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7">
            <text:p>1069</text:p>
          </table:table-cell>
          <table:covered-table-cell/>
          <table:table-cell office:value-type="string" table:number-columns-spanned="2" table:number-rows-spanned="1" table:style-name="ce17">
            <text:p>54:24:035601:8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7">
            <text:p>1070</text:p>
          </table:table-cell>
          <table:covered-table-cell/>
          <table:table-cell office:value-type="string" table:number-columns-spanned="2" table:number-rows-spanned="1" table:style-name="ce17">
            <text:p>54:24:0356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7">
            <text:p>1071</text:p>
          </table:table-cell>
          <table:covered-table-cell/>
          <table:table-cell office:value-type="string" table:number-columns-spanned="2" table:number-rows-spanned="1" table:style-name="ce17">
            <text:p>54:24:035601: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7">
            <text:p>1072</text:p>
          </table:table-cell>
          <table:covered-table-cell/>
          <table:table-cell office:value-type="string" table:number-columns-spanned="2" table:number-rows-spanned="1" table:style-name="ce17">
            <text:p>54:24:035801:3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7">
            <text:p>1073</text:p>
          </table:table-cell>
          <table:covered-table-cell/>
          <table:table-cell office:value-type="string" table:number-columns-spanned="2" table:number-rows-spanned="1" table:style-name="ce17">
            <text:p>54:24:035801:7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7">
            <text:p>1074</text:p>
          </table:table-cell>
          <table:covered-table-cell/>
          <table:table-cell office:value-type="string" table:number-columns-spanned="2" table:number-rows-spanned="1" table:style-name="ce17">
            <text:p>54:24:035802:11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7">
            <text:p>1075</text:p>
          </table:table-cell>
          <table:covered-table-cell/>
          <table:table-cell office:value-type="string" table:number-columns-spanned="2" table:number-rows-spanned="1" table:style-name="ce17">
            <text:p>54:24:035802:5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7">
            <text:p>1076</text:p>
          </table:table-cell>
          <table:covered-table-cell/>
          <table:table-cell office:value-type="string" table:number-columns-spanned="2" table:number-rows-spanned="1" table:style-name="ce17">
            <text:p>54:24:035803:39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7">
            <text:p>1077</text:p>
          </table:table-cell>
          <table:covered-table-cell/>
          <table:table-cell office:value-type="string" table:number-columns-spanned="2" table:number-rows-spanned="1" table:style-name="ce17">
            <text:p>54:24:036401: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7">
            <text:p>1078</text:p>
          </table:table-cell>
          <table:covered-table-cell/>
          <table:table-cell office:value-type="string" table:number-columns-spanned="2" table:number-rows-spanned="1" table:style-name="ce17">
            <text:p>54:24:036401: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7">
            <text:p>1079</text:p>
          </table:table-cell>
          <table:covered-table-cell/>
          <table:table-cell office:value-type="string" table:number-columns-spanned="2" table:number-rows-spanned="1" table:style-name="ce17">
            <text:p>54:24:036401:3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7">
            <text:p>1080</text:p>
          </table:table-cell>
          <table:covered-table-cell/>
          <table:table-cell office:value-type="string" table:number-columns-spanned="2" table:number-rows-spanned="1" table:style-name="ce17">
            <text:p>54:24:036401:5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7">
            <text:p>1081</text:p>
          </table:table-cell>
          <table:covered-table-cell/>
          <table:table-cell office:value-type="string" table:number-columns-spanned="2" table:number-rows-spanned="1" table:style-name="ce17">
            <text:p>54:24:036401: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7">
            <text:p>1082</text:p>
          </table:table-cell>
          <table:covered-table-cell/>
          <table:table-cell office:value-type="string" table:number-columns-spanned="2" table:number-rows-spanned="1" table:style-name="ce17">
            <text:p>54:24:036401: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7">
            <text:p>1083</text:p>
          </table:table-cell>
          <table:covered-table-cell/>
          <table:table-cell office:value-type="string" table:number-columns-spanned="2" table:number-rows-spanned="1" table:style-name="ce17">
            <text:p>54:24:036501:3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7">
            <text:p>1084</text:p>
          </table:table-cell>
          <table:covered-table-cell/>
          <table:table-cell office:value-type="string" table:number-columns-spanned="2" table:number-rows-spanned="1" table:style-name="ce17">
            <text:p>54:24:036501:3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7">
            <text:p>1085</text:p>
          </table:table-cell>
          <table:covered-table-cell/>
          <table:table-cell office:value-type="string" table:number-columns-spanned="2" table:number-rows-spanned="1" table:style-name="ce17">
            <text:p>54:24:036501:3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7">
            <text:p>1086</text:p>
          </table:table-cell>
          <table:covered-table-cell/>
          <table:table-cell office:value-type="string" table:number-columns-spanned="2" table:number-rows-spanned="1" table:style-name="ce17">
            <text:p>54:24:036501:4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7">
            <text:p>1087</text:p>
          </table:table-cell>
          <table:covered-table-cell/>
          <table:table-cell office:value-type="string" table:number-columns-spanned="2" table:number-rows-spanned="1" table:style-name="ce17">
            <text:p>54:24:036601:1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7">
            <text:p>1088</text:p>
          </table:table-cell>
          <table:covered-table-cell/>
          <table:table-cell office:value-type="string" table:number-columns-spanned="2" table:number-rows-spanned="1" table:style-name="ce17">
            <text:p>54:24:036601:1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7">
            <text:p>1089</text:p>
          </table:table-cell>
          <table:covered-table-cell/>
          <table:table-cell office:value-type="string" table:number-columns-spanned="2" table:number-rows-spanned="1" table:style-name="ce17">
            <text:p>54:24:036601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7">
            <text:p>1090</text:p>
          </table:table-cell>
          <table:covered-table-cell/>
          <table:table-cell office:value-type="string" table:number-columns-spanned="2" table:number-rows-spanned="1" table:style-name="ce17">
            <text:p>54:24:036601:6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7">
            <text:p>1091</text:p>
          </table:table-cell>
          <table:covered-table-cell/>
          <table:table-cell office:value-type="string" table:number-columns-spanned="2" table:number-rows-spanned="1" table:style-name="ce17">
            <text:p>54:24:036601: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7">
            <text:p>1092</text:p>
          </table:table-cell>
          <table:covered-table-cell/>
          <table:table-cell office:value-type="string" table:number-columns-spanned="2" table:number-rows-spanned="1" table:style-name="ce17">
            <text:p>54:24:036601: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7">
            <text:p>1093</text:p>
          </table:table-cell>
          <table:covered-table-cell/>
          <table:table-cell office:value-type="string" table:number-columns-spanned="2" table:number-rows-spanned="1" table:style-name="ce17">
            <text:p>54:24:036701: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7">
            <text:p>1094</text:p>
          </table:table-cell>
          <table:covered-table-cell/>
          <table:table-cell office:value-type="string" table:number-columns-spanned="2" table:number-rows-spanned="1" table:style-name="ce17">
            <text:p>54:24:036801:11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7">
            <text:p>1095</text:p>
          </table:table-cell>
          <table:covered-table-cell/>
          <table:table-cell office:value-type="string" table:number-columns-spanned="2" table:number-rows-spanned="1" table:style-name="ce17">
            <text:p>54:24:036801:11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7">
            <text:p>1096</text:p>
          </table:table-cell>
          <table:covered-table-cell/>
          <table:table-cell office:value-type="string" table:number-columns-spanned="2" table:number-rows-spanned="1" table:style-name="ce17">
            <text:p>54:24:036801:1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7">
            <text:p>1097</text:p>
          </table:table-cell>
          <table:covered-table-cell/>
          <table:table-cell office:value-type="string" table:number-columns-spanned="2" table:number-rows-spanned="1" table:style-name="ce17">
            <text:p>54:24:036801:12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7">
            <text:p>1098</text:p>
          </table:table-cell>
          <table:covered-table-cell/>
          <table:table-cell office:value-type="string" table:number-columns-spanned="2" table:number-rows-spanned="1" table:style-name="ce17">
            <text:p>54:24:036801:13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7">
            <text:p>1099</text:p>
          </table:table-cell>
          <table:covered-table-cell/>
          <table:table-cell office:value-type="string" table:number-columns-spanned="2" table:number-rows-spanned="1" table:style-name="ce17">
            <text:p>54:24:036801:19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7">
            <text:p>1100</text:p>
          </table:table-cell>
          <table:covered-table-cell/>
          <table:table-cell office:value-type="string" table:number-columns-spanned="2" table:number-rows-spanned="1" table:style-name="ce17">
            <text:p>54:24:036801:19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7">
            <text:p>1101</text:p>
          </table:table-cell>
          <table:covered-table-cell/>
          <table:table-cell office:value-type="string" table:number-columns-spanned="2" table:number-rows-spanned="1" table:style-name="ce17">
            <text:p>54:24:036801:8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7">
            <text:p>1102</text:p>
          </table:table-cell>
          <table:covered-table-cell/>
          <table:table-cell office:value-type="string" table:number-columns-spanned="2" table:number-rows-spanned="1" table:style-name="ce17">
            <text:p>54:24:036801: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7">
            <text:p>1103</text:p>
          </table:table-cell>
          <table:covered-table-cell/>
          <table:table-cell office:value-type="string" table:number-columns-spanned="2" table:number-rows-spanned="1" table:style-name="ce17">
            <text:p>54:24:037201:12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7">
            <text:p>1104</text:p>
          </table:table-cell>
          <table:covered-table-cell/>
          <table:table-cell office:value-type="string" table:number-columns-spanned="2" table:number-rows-spanned="1" table:style-name="ce17">
            <text:p>54:24:037201:1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7">
            <text:p>1105</text:p>
          </table:table-cell>
          <table:covered-table-cell/>
          <table:table-cell office:value-type="string" table:number-columns-spanned="2" table:number-rows-spanned="1" table:style-name="ce17">
            <text:p>54:24:037201:17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7">
            <text:p>1106</text:p>
          </table:table-cell>
          <table:covered-table-cell/>
          <table:table-cell office:value-type="string" table:number-columns-spanned="2" table:number-rows-spanned="1" table:style-name="ce17">
            <text:p>54:24:037201:19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7">
            <text:p>1107</text:p>
          </table:table-cell>
          <table:covered-table-cell/>
          <table:table-cell office:value-type="string" table:number-columns-spanned="2" table:number-rows-spanned="1" table:style-name="ce17">
            <text:p>54:24:037201:23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7">
            <text:p>1108</text:p>
          </table:table-cell>
          <table:covered-table-cell/>
          <table:table-cell office:value-type="string" table:number-columns-spanned="2" table:number-rows-spanned="1" table:style-name="ce17">
            <text:p>54:24:037201:2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7">
            <text:p>1109</text:p>
          </table:table-cell>
          <table:covered-table-cell/>
          <table:table-cell office:value-type="string" table:number-columns-spanned="2" table:number-rows-spanned="1" table:style-name="ce17">
            <text:p>54:24:037201:24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7">
            <text:p>1110</text:p>
          </table:table-cell>
          <table:covered-table-cell/>
          <table:table-cell office:value-type="string" table:number-columns-spanned="2" table:number-rows-spanned="1" table:style-name="ce17">
            <text:p>54:24:037201:25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7">
            <text:p>1111</text:p>
          </table:table-cell>
          <table:covered-table-cell/>
          <table:table-cell office:value-type="string" table:number-columns-spanned="2" table:number-rows-spanned="1" table:style-name="ce17">
            <text:p>54:24:037201:2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7">
            <text:p>1112</text:p>
          </table:table-cell>
          <table:covered-table-cell/>
          <table:table-cell office:value-type="string" table:number-columns-spanned="2" table:number-rows-spanned="1" table:style-name="ce17">
            <text:p>54:24:037201:27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7">
            <text:p>1113</text:p>
          </table:table-cell>
          <table:covered-table-cell/>
          <table:table-cell office:value-type="string" table:number-columns-spanned="2" table:number-rows-spanned="1" table:style-name="ce17">
            <text:p>54:24:037201:27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7">
            <text:p>1114</text:p>
          </table:table-cell>
          <table:covered-table-cell/>
          <table:table-cell office:value-type="string" table:number-columns-spanned="2" table:number-rows-spanned="1" table:style-name="ce17">
            <text:p>54:24:037201:28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7">
            <text:p>1115</text:p>
          </table:table-cell>
          <table:covered-table-cell/>
          <table:table-cell office:value-type="string" table:number-columns-spanned="2" table:number-rows-spanned="1" table:style-name="ce17">
            <text:p>54:24:037201:28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7">
            <text:p>1116</text:p>
          </table:table-cell>
          <table:covered-table-cell/>
          <table:table-cell office:value-type="string" table:number-columns-spanned="2" table:number-rows-spanned="1" table:style-name="ce17">
            <text:p>54:24:037201:29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7">
            <text:p>1117</text:p>
          </table:table-cell>
          <table:covered-table-cell/>
          <table:table-cell office:value-type="string" table:number-columns-spanned="2" table:number-rows-spanned="1" table:style-name="ce17">
            <text:p>54:24:037201:29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7">
            <text:p>1118</text:p>
          </table:table-cell>
          <table:covered-table-cell/>
          <table:table-cell office:value-type="string" table:number-columns-spanned="2" table:number-rows-spanned="1" table:style-name="ce17">
            <text:p>54:24:037201:29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7">
            <text:p>1119</text:p>
          </table:table-cell>
          <table:covered-table-cell/>
          <table:table-cell office:value-type="string" table:number-columns-spanned="2" table:number-rows-spanned="1" table:style-name="ce17">
            <text:p>54:24:037201:3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7">
            <text:p>1120</text:p>
          </table:table-cell>
          <table:covered-table-cell/>
          <table:table-cell office:value-type="string" table:number-columns-spanned="2" table:number-rows-spanned="1" table:style-name="ce17">
            <text:p>54:24:037201:30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7">
            <text:p>1121</text:p>
          </table:table-cell>
          <table:covered-table-cell/>
          <table:table-cell office:value-type="string" table:number-columns-spanned="2" table:number-rows-spanned="1" table:style-name="ce17">
            <text:p>54:24:037301:10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7">
            <text:p>1122</text:p>
          </table:table-cell>
          <table:covered-table-cell/>
          <table:table-cell office:value-type="string" table:number-columns-spanned="2" table:number-rows-spanned="1" table:style-name="ce17">
            <text:p>54:24:037301:12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7">
            <text:p>1123</text:p>
          </table:table-cell>
          <table:covered-table-cell/>
          <table:table-cell office:value-type="string" table:number-columns-spanned="2" table:number-rows-spanned="1" table:style-name="ce17">
            <text:p>54:24:037301:12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7">
            <text:p>1124</text:p>
          </table:table-cell>
          <table:covered-table-cell/>
          <table:table-cell office:value-type="string" table:number-columns-spanned="2" table:number-rows-spanned="1" table:style-name="ce17">
            <text:p>54:24:037301:4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7">
            <text:p>1125</text:p>
          </table:table-cell>
          <table:covered-table-cell/>
          <table:table-cell office:value-type="string" table:number-columns-spanned="2" table:number-rows-spanned="1" table:style-name="ce17">
            <text:p>54:24:037301:5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7">
            <text:p>1126</text:p>
          </table:table-cell>
          <table:covered-table-cell/>
          <table:table-cell office:value-type="string" table:number-columns-spanned="2" table:number-rows-spanned="1" table:style-name="ce17">
            <text:p>54:24:037301:8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7">
            <text:p>1127</text:p>
          </table:table-cell>
          <table:covered-table-cell/>
          <table:table-cell office:value-type="string" table:number-columns-spanned="2" table:number-rows-spanned="1" table:style-name="ce17">
            <text:p>54:24:037301:94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7">
            <text:p>1128</text:p>
          </table:table-cell>
          <table:covered-table-cell/>
          <table:table-cell office:value-type="string" table:number-columns-spanned="2" table:number-rows-spanned="1" table:style-name="ce17">
            <text:p>54:24:037401:4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7">
            <text:p>1129</text:p>
          </table:table-cell>
          <table:covered-table-cell/>
          <table:table-cell office:value-type="string" table:number-columns-spanned="2" table:number-rows-spanned="1" table:style-name="ce17">
            <text:p>54:24:037401:6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7">
            <text:p>1130</text:p>
          </table:table-cell>
          <table:covered-table-cell/>
          <table:table-cell office:value-type="string" table:number-columns-spanned="2" table:number-rows-spanned="1" table:style-name="ce17">
            <text:p>54:24:037401: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7">
            <text:p>1131</text:p>
          </table:table-cell>
          <table:covered-table-cell/>
          <table:table-cell office:value-type="string" table:number-columns-spanned="2" table:number-rows-spanned="1" table:style-name="ce17">
            <text:p>54:25:020501:42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7">
            <text:p>1132</text:p>
          </table:table-cell>
          <table:covered-table-cell/>
          <table:table-cell office:value-type="string" table:number-columns-spanned="2" table:number-rows-spanned="1" table:style-name="ce17">
            <text:p>54:26:040501:55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7">
            <text:p>1133</text:p>
          </table:table-cell>
          <table:covered-table-cell/>
          <table:table-cell office:value-type="string" table:number-columns-spanned="2" table:number-rows-spanned="1" table:style-name="ce17">
            <text:p>54:27:022201:6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7">
            <text:p>1134</text:p>
          </table:table-cell>
          <table:covered-table-cell/>
          <table:table-cell office:value-type="string" table:number-columns-spanned="2" table:number-rows-spanned="1" table:style-name="ce17">
            <text:p>54:27:022701:53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7">
            <text:p>1135</text:p>
          </table:table-cell>
          <table:covered-table-cell/>
          <table:table-cell office:value-type="string" table:number-columns-spanned="2" table:number-rows-spanned="1" table:style-name="ce17">
            <text:p>54:27:026801:15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7">
            <text:p>1136</text:p>
          </table:table-cell>
          <table:covered-table-cell/>
          <table:table-cell office:value-type="string" table:number-columns-spanned="2" table:number-rows-spanned="1" table:style-name="ce17">
            <text:p>54:27:026801:2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7">
            <text:p>1137</text:p>
          </table:table-cell>
          <table:covered-table-cell/>
          <table:table-cell office:value-type="string" table:number-columns-spanned="2" table:number-rows-spanned="1" table:style-name="ce17">
            <text:p>54:27:030401:103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7">
            <text:p>1138</text:p>
          </table:table-cell>
          <table:covered-table-cell/>
          <table:table-cell office:value-type="string" table:number-columns-spanned="2" table:number-rows-spanned="1" table:style-name="ce17">
            <text:p>54:27:030401:10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7">
            <text:p>1139</text:p>
          </table:table-cell>
          <table:covered-table-cell/>
          <table:table-cell office:value-type="string" table:number-columns-spanned="2" table:number-rows-spanned="1" table:style-name="ce17">
            <text:p>54:27:031001:120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7">
            <text:p>1140</text:p>
          </table:table-cell>
          <table:covered-table-cell/>
          <table:table-cell office:value-type="string" table:number-columns-spanned="2" table:number-rows-spanned="1" table:style-name="ce17">
            <text:p>54:28:045401:7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7">
            <text:p>1141</text:p>
          </table:table-cell>
          <table:covered-table-cell/>
          <table:table-cell office:value-type="string" table:number-columns-spanned="2" table:number-rows-spanned="1" table:style-name="ce17">
            <text:p>54:28:046516:16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7">
            <text:p>1142</text:p>
          </table:table-cell>
          <table:covered-table-cell/>
          <table:table-cell office:value-type="string" table:number-columns-spanned="2" table:number-rows-spanned="1" table:style-name="ce17">
            <text:p>54:30:026601:441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7">
            <text:p>1143</text:p>
          </table:table-cell>
          <table:covered-table-cell/>
          <table:table-cell office:value-type="string" table:number-columns-spanned="2" table:number-rows-spanned="1" table:style-name="ce17">
            <text:p>54:30:027201:1480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7">
            <text:p>1144</text:p>
          </table:table-cell>
          <table:covered-table-cell/>
          <table:table-cell office:value-type="string" table:number-columns-spanned="2" table:number-rows-spanned="1" table:style-name="ce17">
            <text:p>54:30:027201:244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7">
            <text:p>1145</text:p>
          </table:table-cell>
          <table:covered-table-cell/>
          <table:table-cell office:value-type="string" table:number-columns-spanned="2" table:number-rows-spanned="1" table:style-name="ce17">
            <text:p>54:30:027201:245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7">
            <text:p>1146</text:p>
          </table:table-cell>
          <table:covered-table-cell/>
          <table:table-cell office:value-type="string" table:number-columns-spanned="2" table:number-rows-spanned="1" table:style-name="ce17">
            <text:p>54:30:027201:246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7">
            <text:p>1147</text:p>
          </table:table-cell>
          <table:covered-table-cell/>
          <table:table-cell office:value-type="string" table:number-columns-spanned="2" table:number-rows-spanned="1" table:style-name="ce17">
            <text:p>54:30:027201:2466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7">
            <text:p>1148</text:p>
          </table:table-cell>
          <table:covered-table-cell/>
          <table:table-cell office:value-type="string" table:number-columns-spanned="2" table:number-rows-spanned="1" table:style-name="ce17">
            <text:p>54:30:027201:2467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7">
            <text:p>1149</text:p>
          </table:table-cell>
          <table:covered-table-cell/>
          <table:table-cell office:value-type="string" table:number-columns-spanned="2" table:number-rows-spanned="1" table:style-name="ce17">
            <text:p>54:30:027201:2468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7">
            <text:p>1150</text:p>
          </table:table-cell>
          <table:covered-table-cell/>
          <table:table-cell office:value-type="string" table:number-columns-spanned="2" table:number-rows-spanned="1" table:style-name="ce17">
            <text:p>54:30:027201:2469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7">
            <text:p>1151</text:p>
          </table:table-cell>
          <table:covered-table-cell/>
          <table:table-cell office:value-type="string" table:number-columns-spanned="2" table:number-rows-spanned="1" table:style-name="ce17">
            <text:p>54:30:027201:2472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7">
            <text:p>1152</text:p>
          </table:table-cell>
          <table:covered-table-cell/>
          <table:table-cell office:value-type="string" table:number-columns-spanned="2" table:number-rows-spanned="1" table:style-name="ce17">
            <text:p>54:30:027201:2473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7">
            <text:p>1153</text:p>
          </table:table-cell>
          <table:covered-table-cell/>
          <table:table-cell office:value-type="string" table:number-columns-spanned="2" table:number-rows-spanned="1" table:style-name="ce17">
            <text:p>54:30:027201:2485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7">
            <text:p>1154</text:p>
          </table:table-cell>
          <table:covered-table-cell/>
          <table:table-cell office:value-type="string" table:number-columns-spanned="2" table:number-rows-spanned="1" table:style-name="ce17">
            <text:p>54:35:061005:1</text:p>
          </table:table-cell>
          <table:covered-table-cell/>
          <table:table-cell office:value-type="date" office:date-value="2021-03-10T00:00:00" table:number-columns-spanned="3" table:number-rows-spanned="1" table:style-name="ce23">
            <text:p>10.03.2021</text:p>
          </table:table-cell>
          <table:covered-table-cell table:number-columns-repeated="2"/>
          <table:table-cell office:value-type="date" office:date-value="2021-03-01T00:00:00" table:number-columns-spanned="3" table:number-rows-spanned="1" table:style-name="ce23">
            <text:p>01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f57bebc957ffc6fcd9e2ff8d83f12207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7">
            <text:p>Заместитель директора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7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3-17T07:50:21Z</dc:date>
    <meta:print-date>2021-03-17T06:28:35Z</meta:print-date>
  </office:meta>
</office:document-meta>
</file>