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2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4">
            <text:p>АОКС-54\2021\000068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3-10T00:00:00" table:number-columns-spanned="2" table:number-rows-spanned="1" table:style-name="ce15">
            <text:p>10.03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number-columns-spanned="2" table:number-rows-spanned="1" table:style-name="ce25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2" table:number-rows-spanned="1" table:style-name="ce29">
            <text:p>54:24:037101:38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3T00:00:00" table:number-columns-spanned="3" table:number-rows-spanned="1" table:style-name="ce26">
            <text:p>23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number-columns-spanned="2" table:number-rows-spanned="1" table:style-name="ce29">
            <text:p>54:24:037101:54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3T00:00:00" table:number-columns-spanned="3" table:number-rows-spanned="1" table:style-name="ce26">
            <text:p>23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30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3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7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4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15-06-05T18:19:34Z</meta:creation-date>
    <dc:date>2021-03-09T08:51:27Z</dc:date>
    <meta:print-date>2021-03-09T08:49:20Z</meta:print-date>
  </office:meta>
</office:document-meta>
</file>