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6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10T00:00:00" table:number-columns-spanned="2" table:number-rows-spanned="1" table:style-name="ce32">
            <text:p>10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4" table:number-columns-spanned="2" table:number-rows-spanned="1" table:style-name="ce35">
            <text:p>5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0" table:number-columns-spanned="2" table:number-rows-spanned="1" table:style-name="ce35">
            <text:p>47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3:037215:1241</text:p>
          </table:table-cell>
          <table:covered-table-cell/>
          <table:table-cell office:value-type="float" office:value="2296290.2400000002" table:number-columns-spanned="2" table:number-rows-spanned="1" table:style-name="ce54">
            <text:p>2 296 290,24</text:p>
          </table:table-cell>
          <table:covered-table-cell/>
          <table:table-cell office:value-type="date" office:date-value="2021-03-01T00:00:00" table:number-columns-spanned="2" table:number-rows-spanned="1" table:style-name="ce55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55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0">
            <text:p>54:03:037215:1476</text:p>
          </table:table-cell>
          <table:covered-table-cell/>
          <table:table-cell office:value-type="float" office:value="507897.22" table:number-columns-spanned="2" table:number-rows-spanned="1" table:style-name="ce51">
            <text:p>507 897,2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0">
            <text:p>54:07:055601:1001</text:p>
          </table:table-cell>
          <table:covered-table-cell/>
          <table:table-cell office:value-type="float" office:value="99055" table:number-columns-spanned="2" table:number-rows-spanned="1" table:style-name="ce51">
            <text:p>99 055,0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0">
            <text:p>54:07:058001:180</text:p>
          </table:table-cell>
          <table:covered-table-cell/>
          <table:table-cell office:value-type="float" office:value="58982.29" table:number-columns-spanned="2" table:number-rows-spanned="1" table:style-name="ce51">
            <text:p>58 982,29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0">
            <text:p>54:10:024801:229</text:p>
          </table:table-cell>
          <table:covered-table-cell/>
          <table:table-cell office:value-type="float" office:value="127415.86" table:number-columns-spanned="2" table:number-rows-spanned="1" table:style-name="ce51">
            <text:p>127 415,8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0">
            <text:p>54:10:027901:420</text:p>
          </table:table-cell>
          <table:covered-table-cell/>
          <table:table-cell office:value-type="float" office:value="170807.7" table:number-columns-spanned="2" table:number-rows-spanned="1" table:style-name="ce51">
            <text:p>170 807,7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0">
            <text:p>54:11:016401:2</text:p>
          </table:table-cell>
          <table:covered-table-cell/>
          <table:table-cell office:value-type="float" office:value="17061352.300000001" table:number-columns-spanned="2" table:number-rows-spanned="1" table:style-name="ce51">
            <text:p>17 061 352,3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0">
            <text:p>54:11:016701:513</text:p>
          </table:table-cell>
          <table:covered-table-cell/>
          <table:table-cell office:value-type="float" office:value="59679.65" table:number-columns-spanned="2" table:number-rows-spanned="1" table:style-name="ce51">
            <text:p>59 679,6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0">
            <text:p>54:11:033001:65</text:p>
          </table:table-cell>
          <table:covered-table-cell/>
          <table:table-cell office:value-type="float" office:value="53324.800000000003" table:number-columns-spanned="2" table:number-rows-spanned="1" table:style-name="ce51">
            <text:p>53 324,8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0">
            <text:p>54:16:130101:12</text:p>
          </table:table-cell>
          <table:covered-table-cell/>
          <table:table-cell office:value-type="float" office:value="117452657.01000001" table:number-columns-spanned="2" table:number-rows-spanned="1" table:style-name="ce51">
            <text:p>117 452 657,01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0">
            <text:p>54:16:130101:739</text:p>
          </table:table-cell>
          <table:covered-table-cell/>
          <table:table-cell office:value-type="float" office:value="1976349.64" table:number-columns-spanned="2" table:number-rows-spanned="1" table:style-name="ce51">
            <text:p>1 976 349,6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0">
            <text:p>54:16:130101:740</text:p>
          </table:table-cell>
          <table:covered-table-cell/>
          <table:table-cell office:value-type="float" office:value="2030770.14" table:number-columns-spanned="2" table:number-rows-spanned="1" table:style-name="ce51">
            <text:p>2 030 770,1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0">
            <text:p>54:16:130101:741</text:p>
          </table:table-cell>
          <table:covered-table-cell/>
          <table:table-cell office:value-type="float" office:value="2010161.57" table:number-columns-spanned="2" table:number-rows-spanned="1" table:style-name="ce51">
            <text:p>2 010 161,57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0">
            <text:p>54:17:024001:259</text:p>
          </table:table-cell>
          <table:covered-table-cell/>
          <table:table-cell office:value-type="float" office:value="9664714.1300000008" table:number-columns-spanned="2" table:number-rows-spanned="1" table:style-name="ce51">
            <text:p>9 664 714,13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0">
            <text:p>54:17:024001:428</text:p>
          </table:table-cell>
          <table:covered-table-cell/>
          <table:table-cell office:value-type="float" office:value="568181.09" table:number-columns-spanned="2" table:number-rows-spanned="1" table:style-name="ce51">
            <text:p>568 181,09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0">
            <text:p>54:18:050535:1</text:p>
          </table:table-cell>
          <table:covered-table-cell/>
          <table:table-cell office:value-type="float" office:value="21188059.379999999" table:number-columns-spanned="2" table:number-rows-spanned="1" table:style-name="ce51">
            <text:p>21 188 059,3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0">
            <text:p>54:18:050535:293</text:p>
          </table:table-cell>
          <table:covered-table-cell/>
          <table:table-cell office:value-type="float" office:value="51981.22" table:number-columns-spanned="2" table:number-rows-spanned="1" table:style-name="ce51">
            <text:p>51 981,2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0">
            <text:p>54:19:032401:472</text:p>
          </table:table-cell>
          <table:covered-table-cell/>
          <table:table-cell office:value-type="float" office:value="95073.53" table:number-columns-spanned="2" table:number-rows-spanned="1" table:style-name="ce51">
            <text:p>95 073,53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0">
            <text:p>54:19:033901:2101</text:p>
          </table:table-cell>
          <table:covered-table-cell/>
          <table:table-cell office:value-type="float" office:value="344112.3" table:number-columns-spanned="2" table:number-rows-spanned="1" table:style-name="ce51">
            <text:p>344 112,3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0">
            <text:p>54:19:062501:2745</text:p>
          </table:table-cell>
          <table:covered-table-cell/>
          <table:table-cell office:value-type="float" office:value="508939.2" table:number-columns-spanned="2" table:number-rows-spanned="1" table:style-name="ce51">
            <text:p>508 939,2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0">
            <text:p>54:19:062501:3232</text:p>
          </table:table-cell>
          <table:covered-table-cell/>
          <table:table-cell office:value-type="float" office:value="6128331.6699999999" table:number-columns-spanned="2" table:number-rows-spanned="1" table:style-name="ce51">
            <text:p>6 128 331,67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0">
            <text:p>54:19:062501:3233</text:p>
          </table:table-cell>
          <table:covered-table-cell/>
          <table:table-cell office:value-type="float" office:value="785999.26" table:number-columns-spanned="2" table:number-rows-spanned="1" table:style-name="ce51">
            <text:p>785 999,2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0">
            <text:p>54:19:111801:972</text:p>
          </table:table-cell>
          <table:covered-table-cell/>
          <table:table-cell office:value-type="float" office:value="93849.8" table:number-columns-spanned="2" table:number-rows-spanned="1" table:style-name="ce51">
            <text:p>93 849,8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0">
            <text:p>54:19:120701:14661</text:p>
          </table:table-cell>
          <table:covered-table-cell/>
          <table:table-cell office:value-type="float" office:value="244116.6" table:number-columns-spanned="2" table:number-rows-spanned="1" table:style-name="ce51">
            <text:p>244 116,6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0">
            <text:p>54:19:120701:14662</text:p>
          </table:table-cell>
          <table:covered-table-cell/>
          <table:table-cell office:value-type="float" office:value="237544.23" table:number-columns-spanned="2" table:number-rows-spanned="1" table:style-name="ce51">
            <text:p>237 544,23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0">
            <text:p>54:19:120701:14663</text:p>
          </table:table-cell>
          <table:covered-table-cell/>
          <table:table-cell office:value-type="float" office:value="124875.03" table:number-columns-spanned="2" table:number-rows-spanned="1" table:style-name="ce51">
            <text:p>124 875,03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0">
            <text:p>54:19:120701:14664</text:p>
          </table:table-cell>
          <table:covered-table-cell/>
          <table:table-cell office:value-type="float" office:value="165248.16" table:number-columns-spanned="2" table:number-rows-spanned="1" table:style-name="ce51">
            <text:p>165 248,1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0">
            <text:p>54:19:120701:14665</text:p>
          </table:table-cell>
          <table:covered-table-cell/>
          <table:table-cell office:value-type="float" office:value="138019.76999999999" table:number-columns-spanned="2" table:number-rows-spanned="1" table:style-name="ce51">
            <text:p>138 019,77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0">
            <text:p>54:19:120701:14666</text:p>
          </table:table-cell>
          <table:covered-table-cell/>
          <table:table-cell office:value-type="float" office:value="118302.66" table:number-columns-spanned="2" table:number-rows-spanned="1" table:style-name="ce51">
            <text:p>118 302,6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0">
            <text:p>54:19:120701:14667</text:p>
          </table:table-cell>
          <table:covered-table-cell/>
          <table:table-cell office:value-type="float" office:value="110791.38" table:number-columns-spanned="2" table:number-rows-spanned="1" table:style-name="ce51">
            <text:p>110 791,3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0">
            <text:p>54:19:120701:14668</text:p>
          </table:table-cell>
          <table:covered-table-cell/>
          <table:table-cell office:value-type="float" office:value="222521.67" table:number-columns-spanned="2" table:number-rows-spanned="1" table:style-name="ce51">
            <text:p>222 521,67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0">
            <text:p>54:19:120701:14669</text:p>
          </table:table-cell>
          <table:covered-table-cell/>
          <table:table-cell office:value-type="float" office:value="215949.3" table:number-columns-spanned="2" table:number-rows-spanned="1" table:style-name="ce51">
            <text:p>215 949,3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0">
            <text:p>54:19:132701:4</text:p>
          </table:table-cell>
          <table:covered-table-cell/>
          <table:table-cell office:value-type="float" office:value="13607478.619999999" table:number-columns-spanned="2" table:number-rows-spanned="1" table:style-name="ce51">
            <text:p>13 607 478,6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0">
            <text:p>54:19:132701:6738</text:p>
          </table:table-cell>
          <table:covered-table-cell/>
          <table:table-cell office:value-type="float" office:value="106952" table:number-columns-spanned="2" table:number-rows-spanned="1" table:style-name="ce51">
            <text:p>106 952,0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0">
            <text:p>54:19:141704:11</text:p>
          </table:table-cell>
          <table:covered-table-cell/>
          <table:table-cell office:value-type="float" office:value="45655394.649999999" table:number-columns-spanned="2" table:number-rows-spanned="1" table:style-name="ce51">
            <text:p>45 655 394,6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0">
            <text:p>54:19:141704:1311</text:p>
          </table:table-cell>
          <table:covered-table-cell/>
          <table:table-cell office:value-type="float" office:value="96079.2" table:number-columns-spanned="2" table:number-rows-spanned="1" table:style-name="ce51">
            <text:p>96 079,2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0">
            <text:p>54:19:170901:252</text:p>
          </table:table-cell>
          <table:covered-table-cell/>
          <table:table-cell office:value-type="float" office:value="128392.96000000001" table:number-columns-spanned="2" table:number-rows-spanned="1" table:style-name="ce51">
            <text:p>128 392,9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0">
            <text:p>54:22:010109:894</text:p>
          </table:table-cell>
          <table:covered-table-cell/>
          <table:table-cell office:value-type="float" office:value="396484.32" table:number-columns-spanned="2" table:number-rows-spanned="1" table:style-name="ce51">
            <text:p>396 484,3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0">
            <text:p>54:22:010113:93</text:p>
          </table:table-cell>
          <table:covered-table-cell/>
          <table:table-cell office:value-type="float" office:value="11267236.380000001" table:number-columns-spanned="2" table:number-rows-spanned="1" table:style-name="ce51">
            <text:p>11 267 236,3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0">
            <text:p>54:24:032701:514</text:p>
          </table:table-cell>
          <table:covered-table-cell/>
          <table:table-cell office:value-type="float" office:value="181496" table:number-columns-spanned="2" table:number-rows-spanned="1" table:style-name="ce51">
            <text:p>181 496,0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0">
            <text:p>54:24:037001:199</text:p>
          </table:table-cell>
          <table:covered-table-cell/>
          <table:table-cell office:value-type="float" office:value="42430.400000000001" table:number-columns-spanned="2" table:number-rows-spanned="1" table:style-name="ce51">
            <text:p>42 430,4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0">
            <text:p>54:24:037101:10</text:p>
          </table:table-cell>
          <table:covered-table-cell/>
          <table:table-cell office:value-type="float" office:value="65674.880000000005" table:number-columns-spanned="2" table:number-rows-spanned="1" table:style-name="ce51">
            <text:p>65 674,8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50">
            <text:p>54:24:037101:15</text:p>
          </table:table-cell>
          <table:covered-table-cell/>
          <table:table-cell office:value-type="float" office:value="60140.480000000003" table:number-columns-spanned="2" table:number-rows-spanned="1" table:style-name="ce51">
            <text:p>60 140,4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50">
            <text:p>54:24:037101:30</text:p>
          </table:table-cell>
          <table:covered-table-cell/>
          <table:table-cell office:value-type="float" office:value="59125.84" table:number-columns-spanned="2" table:number-rows-spanned="1" table:style-name="ce51">
            <text:p>59 125,8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50">
            <text:p>54:24:037101:40</text:p>
          </table:table-cell>
          <table:covered-table-cell/>
          <table:table-cell office:value-type="float" office:value="12225842.880000001" table:number-columns-spanned="2" table:number-rows-spanned="1" table:style-name="ce51">
            <text:p>12 225 842,8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50">
            <text:p>54:24:037101:41</text:p>
          </table:table-cell>
          <table:covered-table-cell/>
          <table:table-cell office:value-type="float" office:value="66966.240000000005" table:number-columns-spanned="2" table:number-rows-spanned="1" table:style-name="ce51">
            <text:p>66 966,2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50">
            <text:p>54:24:037101:44</text:p>
          </table:table-cell>
          <table:covered-table-cell/>
          <table:table-cell office:value-type="float" office:value="70379.12" table:number-columns-spanned="2" table:number-rows-spanned="1" table:style-name="ce51">
            <text:p>70 379,1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50">
            <text:p>54:24:037101:64</text:p>
          </table:table-cell>
          <table:covered-table-cell/>
          <table:table-cell office:value-type="float" office:value="58203.44" table:number-columns-spanned="2" table:number-rows-spanned="1" table:style-name="ce51">
            <text:p>58 203,4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50">
            <text:p>54:24:037101:70</text:p>
          </table:table-cell>
          <table:covered-table-cell/>
          <table:table-cell office:value-type="float" office:value="54606.080000000002" table:number-columns-spanned="2" table:number-rows-spanned="1" table:style-name="ce51">
            <text:p>54 606,0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50">
            <text:p>54:24:037101:74</text:p>
          </table:table-cell>
          <table:covered-table-cell/>
          <table:table-cell office:value-type="float" office:value="64383.519999999997" table:number-columns-spanned="2" table:number-rows-spanned="1" table:style-name="ce51">
            <text:p>64 383,5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50">
            <text:p>54:24:037101:75</text:p>
          </table:table-cell>
          <table:covered-table-cell/>
          <table:table-cell office:value-type="float" office:value="50732" table:number-columns-spanned="2" table:number-rows-spanned="1" table:style-name="ce51">
            <text:p>50 732,0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50">
            <text:p>54:28:000000:2318</text:p>
          </table:table-cell>
          <table:covered-table-cell/>
          <table:table-cell office:value-type="float" office:value="117098.62" table:number-columns-spanned="2" table:number-rows-spanned="1" table:style-name="ce51">
            <text:p>117 098,6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50">
            <text:p>54:28:046514:765</text:p>
          </table:table-cell>
          <table:covered-table-cell/>
          <table:table-cell office:value-type="float" office:value="20262808.859999999" table:number-columns-spanned="2" table:number-rows-spanned="1" table:style-name="ce51">
            <text:p>20 262 808,8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50">
            <text:p>54:28:046521:959</text:p>
          </table:table-cell>
          <table:covered-table-cell/>
          <table:table-cell office:value-type="float" office:value="1178124.3899999999" table:number-columns-spanned="2" table:number-rows-spanned="1" table:style-name="ce51">
            <text:p>1 178 124,39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19">
            <text:p>20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4:020405:26</text:p>
          </table:table-cell>
          <table:covered-table-cell/>
          <table:table-cell office:value-type="date" office:date-value="2021-03-01T00:00:00" table:number-columns-spanned="3" table:number-rows-spanned="1" table:style-name="ce49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38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07:054401:1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0:025201:3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0:027901:2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0:028203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0:028203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0:028203:3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0:028203:6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0:028210:20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1:017017:1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11:017017:1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11:031601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11:031601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11:031601:2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11:031601:3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11:031601:3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11:031601:3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11:031601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11:031801: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11:031801: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11:031801: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11:031801: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11:031901:1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11:037101:1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11:037101:1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11:037101:1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11:037101:1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11:037101:1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11:037101:1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11:037101:2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11:037101:2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11:037101:2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11:037101:2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11:037101:2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11:037101:2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11:037101:4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11:037301: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11:037301:3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11:037401:1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11:0375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11:037601:2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11:037601:2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11:037601:2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12:021908:3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12:021908:4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12:021908:5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12:021908:5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12:021910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13:000000:2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13:025306:10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13:025306:10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13:025306:11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13:025306:8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13:025306:8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13:025321:1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16:130101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17:010603: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18:020401:31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18:020401:31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18:070719:1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18:070910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18:070913:3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18:080401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18:080401:4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18:080401:4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18:080401:4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18:080401:4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18:080401:5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18:080401:5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18:080401:5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18:080401:6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8:080401:6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8:080401:6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9:000000:69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9:012101:8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19:021601:4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19:031601:1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19:034001:17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9:034001:53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19:034001:56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9:034001:56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19:034001:56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9:034001:56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19:050401:6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19:061501:1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19:0704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19:080801:2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19:080801:7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19:093501:65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19:093501:65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19:093501:65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19:093501:65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19:093501:65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19:093501:65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9:100801:1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9:111101:2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19:120401:2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19:120701:10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9:120701:138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9:120701:69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19:120701:70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19:131801: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19:133301:5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19:133301:5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19:133903:3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19:140880:4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19:141601:1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19:141901:1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19:141901:2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19:153501:3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19:1620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19:162418:13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19:174201:2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19:175901:2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19:176201:10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19:176201:6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20:040301:4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22:010109:8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22:010109:8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22:010109:8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22:010109:8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22:010109:8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22:010110:10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22:010110:10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22:010110:10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22:010110:10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22:010110:10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22:010110:10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22:010110:10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22:010110:10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22:010110:10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22:010110:1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22:010110:11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22:010110:11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22:010110:11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22:010110:11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22:010110:11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22:010110:11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22:010110:11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22:010110:11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22:010110:11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22:010110:11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22:010110:11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22:010110:11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22:010110:11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22:010111:10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22:010111:10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22:010112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22:010112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22:010112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22:010112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22:010112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22:010112: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22:010112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22:010112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22:010112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22:010112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22:010112:2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22:010112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22:010112:2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22:010112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22:010112:2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22:010112:2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22:010112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22:010112: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22:010112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22:010112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22:010112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22:010112:9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22:010112:9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22:010112:9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22:010112:9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22:010112:9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22:010112:9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22:010112:9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22:010112:9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22:010112:9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22:010112:9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22:010112:9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22:010112:9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22:010112:9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22:010112:9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22:010112:9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22:010113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22:010113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22:010113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22:010113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22:010113: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22:010113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22:010113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22:010113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22:010113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22:010113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22:010113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22:010113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22:010113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22:010113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22:010113:3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22:010113:3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22:010113:3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22:010113:3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22:010113:3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22:010113:3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22:010113:3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22:010113:3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22:010113:3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22:010113:3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22:010113:3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22:010113:3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22:010113:3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22:010113:3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22:010113:3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22:010113:3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22:010113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22:010113:4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22:010113:4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22:010113:4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22:010113:4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22:010113:4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22:010113:4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22:010113:4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22:010113:4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22:010113:4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22:010113:4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22:010113:4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22:010113:4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22:010113:4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22:010113:4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22:010113:4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22:010113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22:010113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22:010113: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22:010113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22:010113: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22:010113: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22:010113: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22:010113: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22:010113: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22:010114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22:010114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22:010114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22:010114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22:010114: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22:010114: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22:010114: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23:040501:8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24:010502: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24:010502: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24:030101: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24:030301: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24:030401:1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24:030401:1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24:030401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24:0304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24:030501:1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24:030501:2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24:030601:1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24:031001:2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24:031401: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24:033701:2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24:033801: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24:037001:1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24:037001:1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24:037001:1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24:037001:1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24:037001:1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24:037001:1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24:037001:1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24:037001:2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24:037001:2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24:037001:2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24:037001:2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24:037001: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24:037001:2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24:037001:2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24:037001:2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24:037001:2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24:037001:2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24:037001:2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24:037001:2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24:037001:2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24:037001:2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24:037001:2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24:037001:2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24:037001:2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24:037001:2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24:037001:2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24:037001:2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24:037001:2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24:037001:2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24:037001:2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24:037001:2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24:037001:2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24:037001:2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24:0371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24:0371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24:0371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24:037101: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24:037101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24:037101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24:037101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24:03710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24:037101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24:03710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24:037101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24:037101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24:037101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24:037101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24:0371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24:03710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24:037101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24:037101: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24:037101: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24:037101: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24:037101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24:037101: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24:037101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24:037101: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24:037101: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24:037101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24:037101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24:037101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24:037101: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24:037101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24:037101: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24:037101: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24:037101: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24:037101: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24:037101: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24:037101: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24:037101: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24:037101: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24:037101: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24:037101: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24:037101: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24:037101: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24:037101: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24:037101: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24:037101: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24:037101: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24:037101: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24:037101: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24:037101: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24:037101: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24:037101: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24:037101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24:037101: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24:037101: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24:037101: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24:0371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24:040901: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24:052703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24:052703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24:052703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24:052703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24:052703: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24:052703:1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24:052703:1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24:052703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24:052703:1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24:052703:1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24:052703:1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24:052703:1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24:052703:1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24:052703:1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24:052703:2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24:052703:2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24:052703: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24:052703:2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24:052703:2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24:052703:2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24:052703:2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24:052703:2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24:052703:2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24:052703:2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24:052703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24:052703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24:052703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24:052703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24:052703:6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24:052703:6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24:052703:6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24:052703:6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24:052703:6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24:052703:6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24:052703:6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24:052703:6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24:052703:6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24:052704:1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24:052704:1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24:052704:1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24:052704:1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24:052704:1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2" table:number-rows-spanned="1" table:style-name="ce13">
            <text:p>54:24:052704:1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2" table:number-rows-spanned="1" table:style-name="ce13">
            <text:p>54:24:052704:1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2" table:number-rows-spanned="1" table:style-name="ce13">
            <text:p>54:24:052704:1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2" table:number-rows-spanned="1" table:style-name="ce13">
            <text:p>54:24:052704:1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2" table:number-rows-spanned="1" table:style-name="ce13">
            <text:p>54:24:052704:1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2" table:number-rows-spanned="1" table:style-name="ce13">
            <text:p>54:24:052704:1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2" table:number-rows-spanned="1" table:style-name="ce13">
            <text:p>54:24:052704:1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2" table:number-rows-spanned="1" table:style-name="ce13">
            <text:p>54:24:052704:1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2" table:number-rows-spanned="1" table:style-name="ce13">
            <text:p>54:24:052704:1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2" table:number-rows-spanned="1" table:style-name="ce13">
            <text:p>54:24:052704:1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2" table:number-rows-spanned="1" table:style-name="ce13">
            <text:p>54:24:052704:1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2" table:number-rows-spanned="1" table:style-name="ce13">
            <text:p>54:24:052704:1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2" table:number-rows-spanned="1" table:style-name="ce13">
            <text:p>54:24:052704:1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2" table:number-rows-spanned="1" table:style-name="ce13">
            <text:p>54:24:052704:1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2" table:number-rows-spanned="1" table:style-name="ce13">
            <text:p>54:24:052704: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2" table:number-rows-spanned="1" table:style-name="ce13">
            <text:p>54:24:052704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2" table:number-rows-spanned="1" table:style-name="ce13">
            <text:p>54:24:052705: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2" table:number-rows-spanned="1" table:style-name="ce13">
            <text:p>54:24:052705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2" table:number-rows-spanned="1" table:style-name="ce13">
            <text:p>54:24:052705:1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2" table:number-rows-spanned="1" table:style-name="ce13">
            <text:p>54:24:052705:1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2" table:number-rows-spanned="1" table:style-name="ce13">
            <text:p>54:24:052705:1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2" table:number-rows-spanned="1" table:style-name="ce13">
            <text:p>54:24:052705:1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2" table:number-rows-spanned="1" table:style-name="ce13">
            <text:p>54:24:052705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2" table:number-rows-spanned="1" table:style-name="ce13">
            <text:p>54:24:052705:1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2" table:number-rows-spanned="1" table:style-name="ce13">
            <text:p>54:24:052705:1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2" table:number-rows-spanned="1" table:style-name="ce13">
            <text:p>54:24:052705:1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2" table:number-rows-spanned="1" table:style-name="ce13">
            <text:p>54:24:052705:1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2" table:number-rows-spanned="1" table:style-name="ce13">
            <text:p>54:24:052705:1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2" table:number-rows-spanned="1" table:style-name="ce13">
            <text:p>54:24:052705:1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2" table:number-rows-spanned="1" table:style-name="ce13">
            <text:p>54:24:052705:1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2" table:number-rows-spanned="1" table:style-name="ce13">
            <text:p>54:24:052705:1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2" table:number-rows-spanned="1" table:style-name="ce13">
            <text:p>54:24:052705:1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2" table:number-rows-spanned="1" table:style-name="ce13">
            <text:p>54:24:052705:1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2" table:number-rows-spanned="1" table:style-name="ce13">
            <text:p>54:24:052705:1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2" table:number-rows-spanned="1" table:style-name="ce13">
            <text:p>54:24:052705:1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2" table:number-rows-spanned="1" table:style-name="ce13">
            <text:p>54:24:052705:1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2" table:number-rows-spanned="1" table:style-name="ce13">
            <text:p>54:24:052705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2" table:number-rows-spanned="1" table:style-name="ce13">
            <text:p>54:24:052705:1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2" table:number-rows-spanned="1" table:style-name="ce13">
            <text:p>54:24:052705:1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2" table:number-rows-spanned="1" table:style-name="ce13">
            <text:p>54:24:052705:1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2" table:number-rows-spanned="1" table:style-name="ce13">
            <text:p>54:24:052705:1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2" table:number-rows-spanned="1" table:style-name="ce13">
            <text:p>54:24:052705:1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2" table:number-rows-spanned="1" table:style-name="ce13">
            <text:p>54:24:052705:1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2" table:number-rows-spanned="1" table:style-name="ce13">
            <text:p>54:24:052705:1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2" table:number-rows-spanned="1" table:style-name="ce13">
            <text:p>54:24:052705: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2" table:number-rows-spanned="1" table:style-name="ce13">
            <text:p>54:24:052705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2" table:number-rows-spanned="1" table:style-name="ce13">
            <text:p>54:24:052705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2" table:number-rows-spanned="1" table:style-name="ce13">
            <text:p>54:24:052705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2" table:number-rows-spanned="1" table:style-name="ce13">
            <text:p>54:24:052705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2" table:number-rows-spanned="1" table:style-name="ce13">
            <text:p>54:24:052705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2" table:number-rows-spanned="1" table:style-name="ce13">
            <text:p>54:24:052705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2" table:number-rows-spanned="1" table:style-name="ce13">
            <text:p>54:24:052705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2" table:number-rows-spanned="1" table:style-name="ce13">
            <text:p>54:24:052705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2" table:number-rows-spanned="1" table:style-name="ce13">
            <text:p>54:24:052705: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2" table:number-rows-spanned="1" table:style-name="ce13">
            <text:p>54:24:052705: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2" table:number-rows-spanned="1" table:style-name="ce13">
            <text:p>54:24:052705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2" table:number-rows-spanned="1" table:style-name="ce13">
            <text:p>54:24:052705: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2" table:number-rows-spanned="1" table:style-name="ce13">
            <text:p>54:24:052714:5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2" table:number-rows-spanned="1" table:style-name="ce13">
            <text:p>54:24:052721:7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2" table:number-rows-spanned="1" table:style-name="ce13">
            <text:p>54:24:052721:7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2" table:number-rows-spanned="1" table:style-name="ce13">
            <text:p>54:25:025501:7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2" table:number-rows-spanned="1" table:style-name="ce13">
            <text:p>54:25:025501:9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2" table:number-rows-spanned="1" table:style-name="ce13">
            <text:p>54:27:021401:1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2" table:number-rows-spanned="1" table:style-name="ce13">
            <text:p>54:27:021401:18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2" table:number-rows-spanned="1" table:style-name="ce13">
            <text:p>54:27:021401:19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2" table:number-rows-spanned="1" table:style-name="ce13">
            <text:p>54:27:021401:19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2" table:number-rows-spanned="1" table:style-name="ce13">
            <text:p>54:27:021401:19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2" table:number-rows-spanned="1" table:style-name="ce13">
            <text:p>54:27:022701:14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2" table:number-rows-spanned="1" table:style-name="ce13">
            <text:p>54:27:026801:1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2" table:number-rows-spanned="1" table:style-name="ce13">
            <text:p>54:27:026801:2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2" table:number-rows-spanned="1" table:style-name="ce13">
            <text:p>54:27:040501:12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2" table:number-rows-spanned="1" table:style-name="ce13">
            <text:p>54:27:040501:13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2" table:number-rows-spanned="1" table:style-name="ce13">
            <text:p>54:27:040501:13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2" table:number-rows-spanned="1" table:style-name="ce13">
            <text:p>54:27:040501:13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2" table:number-rows-spanned="1" table:style-name="ce13">
            <text:p>54:27:040501:13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2" table:number-rows-spanned="1" table:style-name="ce13">
            <text:p>54:28:045201:2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2" table:number-rows-spanned="1" table:style-name="ce13">
            <text:p>54:28:046504:5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0T00:00:00" table:number-columns-spanned="3" table:number-rows-spanned="1" table:style-name="ce10">
            <text:p>20.02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6c565d56fabdc7392cecfc651e4e31f2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3-10T04:20:04Z</dc:date>
  </office:meta>
</office:document-meta>
</file>