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3">
            <text:p>АОКС-54\2021\000061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02T00:00:00" table:number-columns-spanned="2" table:number-rows-spanned="1" table:style-name="ce31">
            <text:p>02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0:028210:5262</text:p>
          </table:table-cell>
          <table:covered-table-cell/>
          <table:table-cell office:value-type="float" office:value="93147.9" table:number-columns-spanned="2" table:number-rows-spanned="1" table:style-name="ce55">
            <text:p>93 147,90</text:p>
          </table:table-cell>
          <table:covered-table-cell/>
          <table:table-cell office:value-type="date" office:date-value="2021-01-27T00:00:00" table:number-columns-spanned="2" table:number-rows-spanned="1" table:style-name="ce56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56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2" table:number-rows-spanned="1" table:style-name="ce51">
            <text:p>54:10:028210:5270</text:p>
          </table:table-cell>
          <table:covered-table-cell/>
          <table:table-cell office:value-type="float" office:value="145655.45000000001" table:number-columns-spanned="2" table:number-rows-spanned="1" table:style-name="ce52">
            <text:p>145 655,45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51">
            <text:p>54:10:028210:5271</text:p>
          </table:table-cell>
          <table:covered-table-cell/>
          <table:table-cell office:value-type="float" office:value="33007878.359999999" table:number-columns-spanned="2" table:number-rows-spanned="1" table:style-name="ce52">
            <text:p>33 007 878,36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51">
            <text:p>54:10:028210:5272</text:p>
          </table:table-cell>
          <table:covered-table-cell/>
          <table:table-cell office:value-type="float" office:value="127210" table:number-columns-spanned="2" table:number-rows-spanned="1" table:style-name="ce52">
            <text:p>127 210,0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51">
            <text:p>54:10:028210:5273</text:p>
          </table:table-cell>
          <table:covered-table-cell/>
          <table:table-cell office:value-type="float" office:value="128100.47" table:number-columns-spanned="2" table:number-rows-spanned="1" table:style-name="ce52">
            <text:p>128 100,47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51">
            <text:p>54:10:028210:5274</text:p>
          </table:table-cell>
          <table:covered-table-cell/>
          <table:table-cell office:value-type="float" office:value="126446.74" table:number-columns-spanned="2" table:number-rows-spanned="1" table:style-name="ce52">
            <text:p>126 446,74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51">
            <text:p>54:10:028210:5275</text:p>
          </table:table-cell>
          <table:covered-table-cell/>
          <table:table-cell office:value-type="float" office:value="127337.21" table:number-columns-spanned="2" table:number-rows-spanned="1" table:style-name="ce52">
            <text:p>127 337,21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51">
            <text:p>54:10:028210:5276</text:p>
          </table:table-cell>
          <table:covered-table-cell/>
          <table:table-cell office:value-type="float" office:value="127464.42" table:number-columns-spanned="2" table:number-rows-spanned="1" table:style-name="ce52">
            <text:p>127 464,42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51">
            <text:p>54:10:028210:5277</text:p>
          </table:table-cell>
          <table:covered-table-cell/>
          <table:table-cell office:value-type="float" office:value="130135.83" table:number-columns-spanned="2" table:number-rows-spanned="1" table:style-name="ce52">
            <text:p>130 135,83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51">
            <text:p>54:10:028210:5278</text:p>
          </table:table-cell>
          <table:covered-table-cell/>
          <table:table-cell office:value-type="float" office:value="152652" table:number-columns-spanned="2" table:number-rows-spanned="1" table:style-name="ce52">
            <text:p>152 652,0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51">
            <text:p>54:10:028210:5281</text:p>
          </table:table-cell>
          <table:covered-table-cell/>
          <table:table-cell office:value-type="float" office:value="127846.05" table:number-columns-spanned="2" table:number-rows-spanned="1" table:style-name="ce52">
            <text:p>127 846,05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51">
            <text:p>54:10:028210:5282</text:p>
          </table:table-cell>
          <table:covered-table-cell/>
          <table:table-cell office:value-type="float" office:value="127337.21" table:number-columns-spanned="2" table:number-rows-spanned="1" table:style-name="ce52">
            <text:p>127 337,21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51">
            <text:p>54:10:028210:5283</text:p>
          </table:table-cell>
          <table:covered-table-cell/>
          <table:table-cell office:value-type="float" office:value="127082.79" table:number-columns-spanned="2" table:number-rows-spanned="1" table:style-name="ce52">
            <text:p>127 082,79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51">
            <text:p>54:10:028210:5284</text:p>
          </table:table-cell>
          <table:covered-table-cell/>
          <table:table-cell office:value-type="float" office:value="127210" table:number-columns-spanned="2" table:number-rows-spanned="1" table:style-name="ce52">
            <text:p>127 210,0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51">
            <text:p>54:10:028210:5285</text:p>
          </table:table-cell>
          <table:covered-table-cell/>
          <table:table-cell office:value-type="float" office:value="127337.21" table:number-columns-spanned="2" table:number-rows-spanned="1" table:style-name="ce52">
            <text:p>127 337,21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51">
            <text:p>54:11:012401:291</text:p>
          </table:table-cell>
          <table:covered-table-cell/>
          <table:table-cell office:value-type="float" office:value="122744.16" table:number-columns-spanned="2" table:number-rows-spanned="1" table:style-name="ce52">
            <text:p>122 744,16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51">
            <text:p>54:11:012401:302</text:p>
          </table:table-cell>
          <table:covered-table-cell/>
          <table:table-cell office:value-type="float" office:value="127083.6" table:number-columns-spanned="2" table:number-rows-spanned="1" table:style-name="ce52">
            <text:p>127 083,6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51">
            <text:p>54:11:012401:321</text:p>
          </table:table-cell>
          <table:covered-table-cell/>
          <table:table-cell office:value-type="float" office:value="127703.52" table:number-columns-spanned="2" table:number-rows-spanned="1" table:style-name="ce52">
            <text:p>127 703,52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51">
            <text:p>54:12:021908:572</text:p>
          </table:table-cell>
          <table:covered-table-cell/>
          <table:table-cell office:value-type="float" office:value="1048680.8899999999" table:number-columns-spanned="2" table:number-rows-spanned="1" table:style-name="ce52">
            <text:p>1 048 680,89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51">
            <text:p>54:12:021910:14</text:p>
          </table:table-cell>
          <table:covered-table-cell/>
          <table:table-cell office:value-type="float" office:value="666894.80000000005" table:number-columns-spanned="2" table:number-rows-spanned="1" table:style-name="ce52">
            <text:p>666 894,8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51">
            <text:p>54:19:021601:447</text:p>
          </table:table-cell>
          <table:covered-table-cell/>
          <table:table-cell office:value-type="float" office:value="87266.1" table:number-columns-spanned="2" table:number-rows-spanned="1" table:style-name="ce52">
            <text:p>87 266,10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51">
            <text:p>54:19:080801:220</text:p>
          </table:table-cell>
          <table:covered-table-cell/>
          <table:table-cell office:value-type="float" office:value="29415943.07" table:number-columns-spanned="2" table:number-rows-spanned="1" table:style-name="ce52">
            <text:p>29 415 943,07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51">
            <text:p>54:19:131801:53</text:p>
          </table:table-cell>
          <table:covered-table-cell/>
          <table:table-cell office:value-type="float" office:value="53626.96" table:number-columns-spanned="2" table:number-rows-spanned="1" table:style-name="ce52">
            <text:p>53 626,96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51">
            <text:p>54:19:140880:462</text:p>
          </table:table-cell>
          <table:covered-table-cell/>
          <table:table-cell office:value-type="float" office:value="97419.83" table:number-columns-spanned="2" table:number-rows-spanned="1" table:style-name="ce52">
            <text:p>97 419,83</text:p>
          </table:table-cell>
          <table:covered-table-cell/>
          <table:table-cell office:value-type="date" office:date-value="2021-01-27T00:00:00" table:number-columns-spanned="2" table:number-rows-spanned="1" table:style-name="ce15">
            <text:p>27.01.2021</text:p>
          </table:table-cell>
          <table:covered-table-cell/>
          <table:table-cell office:value-type="date" office:date-value="2021-01-25T00:00:00" table:number-columns-spanned="2" table:number-rows-spanned="1" table:style-name="ce15">
            <text:p>25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845de6cf080c548092b0d3d9c87d67c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9" table:style-name="ro14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01T08:27:11Z</dc:date>
    <meta:print-date>2021-03-01T08:21:31Z</meta:print-date>
  </office:meta>
</office:document-meta>
</file>