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5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19T00:00:00" table:number-columns-spanned="2" table:number-rows-spanned="1" table:style-name="ce32">
            <text:p>19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35">
            <text:p>4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67" table:number-columns-spanned="2" table:number-rows-spanned="1" table:style-name="ce35">
            <text:p>156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8:080401:466</text:p>
          </table:table-cell>
          <table:covered-table-cell/>
          <table:table-cell office:value-type="float" office:value="867544.85999999987" table:number-columns-spanned="2" table:number-rows-spanned="1" table:style-name="ce55">
            <text:p>867 544,86</text:p>
          </table:table-cell>
          <table:covered-table-cell/>
          <table:table-cell office:value-type="date" office:date-value="2021-02-09T00:00:00" table:number-columns-spanned="2" table:number-rows-spanned="1" table:style-name="ce56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56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1">
            <text:p>54:18:070929:156</text:p>
          </table:table-cell>
          <table:covered-table-cell/>
          <table:table-cell office:value-type="float" office:value="53097.18" table:number-columns-spanned="2" table:number-rows-spanned="1" table:style-name="ce52">
            <text:p>53 097,18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1">
            <text:p>54:18:070930:37</text:p>
          </table:table-cell>
          <table:covered-table-cell/>
          <table:table-cell office:value-type="float" office:value="44292.12" table:number-columns-spanned="2" table:number-rows-spanned="1" table:style-name="ce52">
            <text:p>44 292,12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1">
            <text:p>54:18:070931:9</text:p>
          </table:table-cell>
          <table:covered-table-cell/>
          <table:table-cell office:value-type="float" office:value="71952.459999999992" table:number-columns-spanned="2" table:number-rows-spanned="1" table:style-name="ce52">
            <text:p>71 952,46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1">
            <text:p>54:18:070933:9</text:p>
          </table:table-cell>
          <table:covered-table-cell/>
          <table:table-cell office:value-type="float" office:value="100866.04" table:number-columns-spanned="2" table:number-rows-spanned="1" table:style-name="ce52">
            <text:p>100 866,04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1">
            <text:p>54:18:071001:463</text:p>
          </table:table-cell>
          <table:covered-table-cell/>
          <table:table-cell office:value-type="float" office:value="76473.05" table:number-columns-spanned="2" table:number-rows-spanned="1" table:style-name="ce52">
            <text:p>76 473,05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1">
            <text:p>54:18:071001:492</text:p>
          </table:table-cell>
          <table:covered-table-cell/>
          <table:table-cell office:value-type="float" office:value="78761.22" table:number-columns-spanned="2" table:number-rows-spanned="1" table:style-name="ce52">
            <text:p>78 761,22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1">
            <text:p>54:18:071001:607</text:p>
          </table:table-cell>
          <table:covered-table-cell/>
          <table:table-cell office:value-type="float" office:value="58167.69" table:number-columns-spanned="2" table:number-rows-spanned="1" table:style-name="ce52">
            <text:p>58 167,69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1">
            <text:p>54:19:032501:125</text:p>
          </table:table-cell>
          <table:covered-table-cell/>
          <table:table-cell office:value-type="float" office:value="62868.72" table:number-columns-spanned="2" table:number-rows-spanned="1" table:style-name="ce52">
            <text:p>62 868,72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1">
            <text:p>54:19:032501:231</text:p>
          </table:table-cell>
          <table:covered-table-cell/>
          <table:table-cell office:value-type="float" office:value="82900.42" table:number-columns-spanned="2" table:number-rows-spanned="1" table:style-name="ce52">
            <text:p>82 900,42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1">
            <text:p>54:19:032501:233</text:p>
          </table:table-cell>
          <table:covered-table-cell/>
          <table:table-cell office:value-type="float" office:value="74579.56" table:number-columns-spanned="2" table:number-rows-spanned="1" table:style-name="ce52">
            <text:p>74 579,56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1">
            <text:p>54:19:032501:236</text:p>
          </table:table-cell>
          <table:covered-table-cell/>
          <table:table-cell office:value-type="float" office:value="77815.45" table:number-columns-spanned="2" table:number-rows-spanned="1" table:style-name="ce52">
            <text:p>77 815,45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1">
            <text:p>54:19:032501:250</text:p>
          </table:table-cell>
          <table:covered-table-cell/>
          <table:table-cell office:value-type="float" office:value="65642.34" table:number-columns-spanned="2" table:number-rows-spanned="1" table:style-name="ce52">
            <text:p>65 642,34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1">
            <text:p>54:19:032501:254</text:p>
          </table:table-cell>
          <table:covered-table-cell/>
          <table:table-cell office:value-type="float" office:value="72884.570000000007" table:number-columns-spanned="2" table:number-rows-spanned="1" table:style-name="ce52">
            <text:p>72 884,57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1">
            <text:p>54:19:032501:255</text:p>
          </table:table-cell>
          <table:covered-table-cell/>
          <table:table-cell office:value-type="float" office:value="64101.440000000002" table:number-columns-spanned="2" table:number-rows-spanned="1" table:style-name="ce52">
            <text:p>64 101,44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1">
            <text:p>54:19:032501:287</text:p>
          </table:table-cell>
          <table:covered-table-cell/>
          <table:table-cell office:value-type="float" office:value="48846.53" table:number-columns-spanned="2" table:number-rows-spanned="1" table:style-name="ce52">
            <text:p>48 846,53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1">
            <text:p>54:19:032501:289</text:p>
          </table:table-cell>
          <table:covered-table-cell/>
          <table:table-cell office:value-type="float" office:value="64717.8" table:number-columns-spanned="2" table:number-rows-spanned="1" table:style-name="ce52">
            <text:p>64 717,80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1">
            <text:p>54:19:032501:292</text:p>
          </table:table-cell>
          <table:covered-table-cell/>
          <table:table-cell office:value-type="float" office:value="88601.75" table:number-columns-spanned="2" table:number-rows-spanned="1" table:style-name="ce52">
            <text:p>88 601,75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1">
            <text:p>54:19:032501:293</text:p>
          </table:table-cell>
          <table:covered-table-cell/>
          <table:table-cell office:value-type="float" office:value="83979.05" table:number-columns-spanned="2" table:number-rows-spanned="1" table:style-name="ce52">
            <text:p>83 979,05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1">
            <text:p>54:19:032501:303</text:p>
          </table:table-cell>
          <table:covered-table-cell/>
          <table:table-cell office:value-type="float" office:value="61944.18" table:number-columns-spanned="2" table:number-rows-spanned="1" table:style-name="ce52">
            <text:p>61 944,18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1">
            <text:p>54:19:032501:34</text:p>
          </table:table-cell>
          <table:covered-table-cell/>
          <table:table-cell office:value-type="float" office:value="2662867.81" table:number-columns-spanned="2" table:number-rows-spanned="1" table:style-name="ce52">
            <text:p>2 662 867,81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1">
            <text:p>54:19:032501:36</text:p>
          </table:table-cell>
          <table:covered-table-cell/>
          <table:table-cell office:value-type="float" office:value="65796.430000000008" table:number-columns-spanned="2" table:number-rows-spanned="1" table:style-name="ce52">
            <text:p>65 796,43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1">
            <text:p>54:19:032501:38</text:p>
          </table:table-cell>
          <table:covered-table-cell/>
          <table:table-cell office:value-type="float" office:value="80434.98" table:number-columns-spanned="2" table:number-rows-spanned="1" table:style-name="ce52">
            <text:p>80 434,98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1">
            <text:p>54:19:032501:41</text:p>
          </table:table-cell>
          <table:covered-table-cell/>
          <table:table-cell office:value-type="float" office:value="68724.14" table:number-columns-spanned="2" table:number-rows-spanned="1" table:style-name="ce52">
            <text:p>68 724,14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1">
            <text:p>54:19:032501:47</text:p>
          </table:table-cell>
          <table:covered-table-cell/>
          <table:table-cell office:value-type="float" office:value="61790.09" table:number-columns-spanned="2" table:number-rows-spanned="1" table:style-name="ce52">
            <text:p>61 790,09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1">
            <text:p>54:19:032501:91</text:p>
          </table:table-cell>
          <table:covered-table-cell/>
          <table:table-cell office:value-type="float" office:value="70419.13" table:number-columns-spanned="2" table:number-rows-spanned="1" table:style-name="ce52">
            <text:p>70 419,13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1">
            <text:p>54:19:032501:93</text:p>
          </table:table-cell>
          <table:covered-table-cell/>
          <table:table-cell office:value-type="float" office:value="74579.56" table:number-columns-spanned="2" table:number-rows-spanned="1" table:style-name="ce52">
            <text:p>74 579,56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1">
            <text:p>54:19:032501:96</text:p>
          </table:table-cell>
          <table:covered-table-cell/>
          <table:table-cell office:value-type="float" office:value="61173.73" table:number-columns-spanned="2" table:number-rows-spanned="1" table:style-name="ce52">
            <text:p>61 173,73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1">
            <text:p>54:19:032601:418</text:p>
          </table:table-cell>
          <table:covered-table-cell/>
          <table:table-cell office:value-type="float" office:value="93840.81" table:number-columns-spanned="2" table:number-rows-spanned="1" table:style-name="ce52">
            <text:p>93 840,81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1">
            <text:p>54:19:032601:450</text:p>
          </table:table-cell>
          <table:covered-table-cell/>
          <table:table-cell office:value-type="float" office:value="104473.02" table:number-columns-spanned="2" table:number-rows-spanned="1" table:style-name="ce52">
            <text:p>104 473,02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1">
            <text:p>54:19:032601:451</text:p>
          </table:table-cell>
          <table:covered-table-cell/>
          <table:table-cell office:value-type="float" office:value="97076.7" table:number-columns-spanned="2" table:number-rows-spanned="1" table:style-name="ce52">
            <text:p>97 076,70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1">
            <text:p>54:19:032601:458</text:p>
          </table:table-cell>
          <table:covered-table-cell/>
          <table:table-cell office:value-type="float" office:value="88447.66" table:number-columns-spanned="2" table:number-rows-spanned="1" table:style-name="ce52">
            <text:p>88 447,66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1">
            <text:p>54:19:032701:44</text:p>
          </table:table-cell>
          <table:covered-table-cell/>
          <table:table-cell office:value-type="float" office:value="74511.570000000007" table:number-columns-spanned="2" table:number-rows-spanned="1" table:style-name="ce52">
            <text:p>74 511,57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1">
            <text:p>54:19:032801:115</text:p>
          </table:table-cell>
          <table:covered-table-cell/>
          <table:table-cell office:value-type="float" office:value="90913.1" table:number-columns-spanned="2" table:number-rows-spanned="1" table:style-name="ce52">
            <text:p>90 913,10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1">
            <text:p>54:19:032801:126</text:p>
          </table:table-cell>
          <table:covered-table-cell/>
          <table:table-cell office:value-type="float" office:value="90604.92" table:number-columns-spanned="2" table:number-rows-spanned="1" table:style-name="ce52">
            <text:p>90 604,92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1">
            <text:p>54:19:032801:129</text:p>
          </table:table-cell>
          <table:covered-table-cell/>
          <table:table-cell office:value-type="float" office:value="94303.08" table:number-columns-spanned="2" table:number-rows-spanned="1" table:style-name="ce52">
            <text:p>94 303,08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1">
            <text:p>54:19:032801:141</text:p>
          </table:table-cell>
          <table:covered-table-cell/>
          <table:table-cell office:value-type="float" office:value="93224.45" table:number-columns-spanned="2" table:number-rows-spanned="1" table:style-name="ce52">
            <text:p>93 224,45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1">
            <text:p>54:19:032801:81</text:p>
          </table:table-cell>
          <table:covered-table-cell/>
          <table:table-cell office:value-type="float" office:value="94611.260000000009" table:number-columns-spanned="2" table:number-rows-spanned="1" table:style-name="ce52">
            <text:p>94 611,26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1">
            <text:p>54:19:032801:82</text:p>
          </table:table-cell>
          <table:covered-table-cell/>
          <table:table-cell office:value-type="float" office:value="92145.82" table:number-columns-spanned="2" table:number-rows-spanned="1" table:style-name="ce52">
            <text:p>92 145,82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1">
            <text:p>54:19:032801:92</text:p>
          </table:table-cell>
          <table:covered-table-cell/>
          <table:table-cell office:value-type="float" office:value="90450.83" table:number-columns-spanned="2" table:number-rows-spanned="1" table:style-name="ce52">
            <text:p>90 450,83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1">
            <text:p>54:19:032917:193</text:p>
          </table:table-cell>
          <table:covered-table-cell/>
          <table:table-cell office:value-type="float" office:value="88755.839999999997" table:number-columns-spanned="2" table:number-rows-spanned="1" table:style-name="ce52">
            <text:p>88 755,84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1">
            <text:p>54:19:032917:229</text:p>
          </table:table-cell>
          <table:covered-table-cell/>
          <table:table-cell office:value-type="float" office:value="86444.49" table:number-columns-spanned="2" table:number-rows-spanned="1" table:style-name="ce52">
            <text:p>86 444,49</text:p>
          </table:table-cell>
          <table:covered-table-cell/>
          <table:table-cell office:value-type="date" office:date-value="2021-02-09T00:00:00" table:number-columns-spanned="2" table:number-rows-spanned="1" table:style-name="ce19">
            <text:p>09.02.2021</text:p>
          </table:table-cell>
          <table:covered-table-cell/>
          <table:table-cell office:value-type="date" office:date-value="2021-02-06T00:00:00" table:number-columns-spanned="2" table:number-rows-spanned="1" table:style-name="ce19">
            <text:p>06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24:020901:38</text:p>
          </table:table-cell>
          <table:covered-table-cell/>
          <table:table-cell office:value-type="date" office:date-value="2021-02-09T00:00:00" table:number-columns-spanned="3" table:number-rows-spanned="1" table:style-name="ce5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38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" table:number-rows-spanned="1" table:style-name="ce45">
            <text:p>54:03:037216:15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8:070929:1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8:070933: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8:070933: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8:070933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8:071001:5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9:032601:4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9:032917:1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9:032917:2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19:032917:2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19:032917: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03:020801:52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3:020801:52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3:037216:16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03:037216:16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07:057401:54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07:057401:54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07:057402:12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10:028211:13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11:017018:7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18:070929:1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18:070929:1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18:070929:1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18:070929:1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18:070929:1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18:070929:1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18:070929:1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18:070929:1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18:070929:1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18:070929:1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18:070929:1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18:070929:1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18:070929:1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18:070929:1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18:070929:1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18:070930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18:070930: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18:070930: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18:070930: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18:070930: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18:070930: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18:070930: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18:070930: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18:070930: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18:070930: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18:070930: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18:070930: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18:070930: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18:070930: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18:070930: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18:070930: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18:070930: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18:070930: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18:070930: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18:070930: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18:070930: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18:070930: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18:070930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18:070930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18:070930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18:070930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18:070930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18:070930: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18:070930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18:070930: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18:070930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18:070930: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18:070930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18:070930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18:070930: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8:070930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8:070930: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8:070930: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8:070930: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18:070930: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18:070930: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18:070930: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8:070930: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18:070930: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8:070930: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18:070930: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8:070930: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18:070930: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18:070930: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18:070930: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18:070930: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18:070930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18:070930: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18:070930: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18:070930: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18:070930: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18:070930: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18:070930: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8:070930: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8:070930: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18:070930: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18:070930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8:070930: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8:070930: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18:070930: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18:070930: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18:070930: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18:070930: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18:070930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18:070930: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18:070930: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18:070930: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18:070931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18:070931: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18:070931: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18:070931: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18:070931: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18:070931: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18:070931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18:070931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18:070931: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18:070932: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18:070932: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18:070932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18:070932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18:070932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18:070932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18:070932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18:070932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18:070932: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18:070932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18:070932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18:070932: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18:070932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18:070932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18:070932: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18:070932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18:070932: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18:070932: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18:070932: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18:070932: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18:070932: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18:070932: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18:070932: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18:070932: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18:070932: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18:070932: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18:070932: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18:070932: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18:070932: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18:070932: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18:070932: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18:070932: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18:070932: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18:070932: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18:070932: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18:070932: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18:070932: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18:070932: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18:070932: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18:070932: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18:070932: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18:070932: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18:070932: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18:070932: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18:070932: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18:070932: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18:070932: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18:070932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18:070932: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18:070932: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18:070932: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18:070932: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18:070932: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18:070932: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18:070932: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18:070932: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18:070932: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18:070932: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18:070932: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18:070932: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18:070933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18:070933: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18:070933: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18:070933: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18:070933: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18:070933: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18:070933: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18:070933: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18:070933: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18:070933: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18:070933: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18:070933: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18:070933: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18:070933: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18:070933: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18:070933: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18:070933: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18:070933: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18:070933: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18:070933: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18:070933: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18:070933: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18:070933: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18:070933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18:070933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18:070933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18:070933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18:070933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18:070933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18:070933: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18:070933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18:070933: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18:070933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18:070933: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18:070933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18:070933: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18:071001:4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18:071001:4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18:071001:4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18:071001:4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18:071001:4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18:071001:4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18:071001:4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18:071001:4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18:071001:4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18:071001:4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18:071001:4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18:071001:4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18:071001:4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18:071001:4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18:071001:4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18:071001:4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18:071001:4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18:071001:4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18:071001:4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18:071001:4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18:071001:4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18:071001:4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18:071001:4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18:071001:4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18:071001:4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18:071001:4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18:071001:4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18:071001:4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18:071001:4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18:071001:4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18:071001:4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18:071001:4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18:071001:4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18:071001:4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18:071001:4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18:071001:4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18:071001:4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18:071001:4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18:071001:4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18:071001:4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18:071001:4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18:071001:4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18:071001:4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18:071001:4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18:071001:4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18:071001:4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18:071001:4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18:071001:4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18:071001:4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18:071001:4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18:071001:4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18:071001:4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18:071001:4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18:071001:4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18:071001:4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18:071001:4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18:071001:4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18:071001:49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18:071001:4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18:071001:4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18:071001:49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18:071001:4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18:071001:4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18:071001:4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18:071001:5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18:071001:5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18:071001:5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18:071001:5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18:071001:5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18:071001:5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18:071001:5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18:071001:5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18:071001:5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18:071001:5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18:071001:5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18:071001:5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18:071001:5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18:071001:5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18:071001:5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18:071001:5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18:071001:5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18:071001:5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18:071001:5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18:071001:5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18:071001:5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18:071001:5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18:071001:5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18:071001:5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18:071001:5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18:071001:5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18:071001:5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18:071001:5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18:071001:5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18:071001:5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18:071001:5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18:071001:5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18:071001:5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18:071001:5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18:071001:5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18:071001:5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18:071001:5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18:071001:5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18:071001:5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18:071001:5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18:071001:5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18:071001:5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18:071001:5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18:071001:5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18:071001:5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18:071001:5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18:071001:5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18:071001:5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18:071001:5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18:071001:5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18:071001:5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18:071001:5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18:071001:5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18:071001:5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18:071001:5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18:071001:5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18:071001:5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18:071001:5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18:071001:5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18:071001:5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18:071001:5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18:071001:5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18:071001:5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18:071001:5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18:071001:5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18:071001:5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18:071001:5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18:071001:6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18:071001:6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18:071001:6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18:071001:6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18:071001:6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18:071001:6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18:071001:6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18:071001:6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18:071001:6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18:071001:6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18:071001:6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18:071001:6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18:071001:6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18:071001:6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18:071001:6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18:071001:6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18:071001:6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18:071002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18:071003: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18:071003: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18:071003: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18:071003: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18:071003: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18:071003: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18:071003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18:071003: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18:071003: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18:071003: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18:080401: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18:080401: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18:080401: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18:080401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18:080401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18:080401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18:080401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18:080401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18:080401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18:080401: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18:080401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18:080401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18:080401: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18:080401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18:080401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18:080401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18:080401:4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18:080401:4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18:080401:4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18:080401:4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18:080401:4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2" table:number-rows-spanned="1" table:style-name="ce13">
            <text:p>54:18:080401: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2" table:number-rows-spanned="1" table:style-name="ce13">
            <text:p>54:18:080401:4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2" table:number-rows-spanned="1" table:style-name="ce13">
            <text:p>54:18:080401:4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2" table:number-rows-spanned="1" table:style-name="ce13">
            <text:p>54:18:080401:4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2" table:number-rows-spanned="1" table:style-name="ce13">
            <text:p>54:18:080401:4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2" table:number-rows-spanned="1" table:style-name="ce13">
            <text:p>54:18:080401:4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2" table:number-rows-spanned="1" table:style-name="ce13">
            <text:p>54:18:080401:4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2" table:number-rows-spanned="1" table:style-name="ce13">
            <text:p>54:18:080401:4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2" table:number-rows-spanned="1" table:style-name="ce13">
            <text:p>54:18:080401:4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2" table:number-rows-spanned="1" table:style-name="ce13">
            <text:p>54:18:080401:4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2" table:number-rows-spanned="1" table:style-name="ce13">
            <text:p>54:18:080401: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2" table:number-rows-spanned="1" table:style-name="ce13">
            <text:p>54:18:080401:4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2" table:number-rows-spanned="1" table:style-name="ce13">
            <text:p>54:18:080401:4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2" table:number-rows-spanned="1" table:style-name="ce13">
            <text:p>54:18:080401:6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2" table:number-rows-spanned="1" table:style-name="ce13">
            <text:p>54:18:080401:6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2" table:number-rows-spanned="1" table:style-name="ce13">
            <text:p>54:18:080401:6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2" table:number-rows-spanned="1" table:style-name="ce13">
            <text:p>54:18:080401:6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2" table:number-rows-spanned="1" table:style-name="ce13">
            <text:p>54:18:080401:6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2" table:number-rows-spanned="1" table:style-name="ce13">
            <text:p>54:18:080401:6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2" table:number-rows-spanned="1" table:style-name="ce13">
            <text:p>54:18:080401:6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2" table:number-rows-spanned="1" table:style-name="ce13">
            <text:p>54:18:080401:6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2" table:number-rows-spanned="1" table:style-name="ce13">
            <text:p>54:18:080401:6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2" table:number-rows-spanned="1" table:style-name="ce13">
            <text:p>54:18:080401:6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2" table:number-rows-spanned="1" table:style-name="ce13">
            <text:p>54:18:080401:6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2" table:number-rows-spanned="1" table:style-name="ce13">
            <text:p>54:18:080401:6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2" table:number-rows-spanned="1" table:style-name="ce13">
            <text:p>54:18:080401:6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2" table:number-rows-spanned="1" table:style-name="ce13">
            <text:p>54:18:080401:6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2" table:number-rows-spanned="1" table:style-name="ce13">
            <text:p>54:18:080401:6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2" table:number-rows-spanned="1" table:style-name="ce13">
            <text:p>54:18:080401:6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2" table:number-rows-spanned="1" table:style-name="ce13">
            <text:p>54:18:080401:6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2" table:number-rows-spanned="1" table:style-name="ce13">
            <text:p>54:18:080401:6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2" table:number-rows-spanned="1" table:style-name="ce13">
            <text:p>54:18:080402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2" table:number-rows-spanned="1" table:style-name="ce13">
            <text:p>54:18:080402: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2" table:number-rows-spanned="1" table:style-name="ce13">
            <text:p>54:18:080402: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2" table:number-rows-spanned="1" table:style-name="ce13">
            <text:p>54:18:080402: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2" table:number-rows-spanned="1" table:style-name="ce13">
            <text:p>54:18:080402: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2" table:number-rows-spanned="1" table:style-name="ce13">
            <text:p>54:18:080402: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2" table:number-rows-spanned="1" table:style-name="ce13">
            <text:p>54:18:080402: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2" table:number-rows-spanned="1" table:style-name="ce13">
            <text:p>54:18:080402: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2" table:number-rows-spanned="1" table:style-name="ce13">
            <text:p>54:18:080402: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2" table:number-rows-spanned="1" table:style-name="ce13">
            <text:p>54:18:080402: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2" table:number-rows-spanned="1" table:style-name="ce13">
            <text:p>54:18:080402: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2" table:number-rows-spanned="1" table:style-name="ce13">
            <text:p>54:18:080402: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2" table:number-rows-spanned="1" table:style-name="ce13">
            <text:p>54:18:080402: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2" table:number-rows-spanned="1" table:style-name="ce13">
            <text:p>54:18:080402: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2" table:number-rows-spanned="1" table:style-name="ce13">
            <text:p>54:18:080402: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2" table:number-rows-spanned="1" table:style-name="ce13">
            <text:p>54:18:080402: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2" table:number-rows-spanned="1" table:style-name="ce13">
            <text:p>54:18:080402: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2" table:number-rows-spanned="1" table:style-name="ce13">
            <text:p>54:18:080402: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2" table:number-rows-spanned="1" table:style-name="ce13">
            <text:p>54:18:080402: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2" table:number-rows-spanned="1" table:style-name="ce13">
            <text:p>54:18:080402: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2" table:number-rows-spanned="1" table:style-name="ce13">
            <text:p>54:18:080402: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2" table:number-rows-spanned="1" table:style-name="ce13">
            <text:p>54:18:080402: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2" table:number-rows-spanned="1" table:style-name="ce13">
            <text:p>54:18:080402: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2" table:number-rows-spanned="1" table:style-name="ce13">
            <text:p>54:18:080402: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2" table:number-rows-spanned="1" table:style-name="ce13">
            <text:p>54:18:080402: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2" table:number-rows-spanned="1" table:style-name="ce13">
            <text:p>54:18:080402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2" table:number-rows-spanned="1" table:style-name="ce13">
            <text:p>54:18:080402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2" table:number-rows-spanned="1" table:style-name="ce13">
            <text:p>54:18:080402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2" table:number-rows-spanned="1" table:style-name="ce13">
            <text:p>54:18:080402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2" table:number-rows-spanned="1" table:style-name="ce13">
            <text:p>54:18:080402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2" table:number-rows-spanned="1" table:style-name="ce13">
            <text:p>54:18:080402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2" table:number-rows-spanned="1" table:style-name="ce13">
            <text:p>54:18:080402: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2" table:number-rows-spanned="1" table:style-name="ce13">
            <text:p>54:18:080402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2" table:number-rows-spanned="1" table:style-name="ce13">
            <text:p>54:18:080402: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2" table:number-rows-spanned="1" table:style-name="ce13">
            <text:p>54:18:080402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2" table:number-rows-spanned="1" table:style-name="ce13">
            <text:p>54:18:080402: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2" table:number-rows-spanned="1" table:style-name="ce13">
            <text:p>54:18:080402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2" table:number-rows-spanned="1" table:style-name="ce13">
            <text:p>54:18:080402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2" table:number-rows-spanned="1" table:style-name="ce13">
            <text:p>54:18:080402: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2" table:number-rows-spanned="1" table:style-name="ce13">
            <text:p>54:18:080402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2" table:number-rows-spanned="1" table:style-name="ce13">
            <text:p>54:18:080402: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2" table:number-rows-spanned="1" table:style-name="ce13">
            <text:p>54:18:080402: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2" table:number-rows-spanned="1" table:style-name="ce13">
            <text:p>54:18:080402: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2" table:number-rows-spanned="1" table:style-name="ce13">
            <text:p>54:18:080402: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2" table:number-rows-spanned="1" table:style-name="ce13">
            <text:p>54:18:080402: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2" table:number-rows-spanned="1" table:style-name="ce13">
            <text:p>54:18:080402: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2" table:number-rows-spanned="1" table:style-name="ce13">
            <text:p>54:18:080402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2" table:number-rows-spanned="1" table:style-name="ce13">
            <text:p>54:18:080402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2" table:number-rows-spanned="1" table:style-name="ce13">
            <text:p>54:18:080402: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2" table:number-rows-spanned="1" table:style-name="ce13">
            <text:p>54:18:080402: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2" table:number-rows-spanned="1" table:style-name="ce13">
            <text:p>54:18:080403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2" table:number-rows-spanned="1" table:style-name="ce13">
            <text:p>54:18:080403: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2" table:number-rows-spanned="1" table:style-name="ce13">
            <text:p>54:18:080403:1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2" table:number-rows-spanned="1" table:style-name="ce13">
            <text:p>54:18:080403:1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2" table:number-rows-spanned="1" table:style-name="ce13">
            <text:p>54:18:080403:1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2" table:number-rows-spanned="1" table:style-name="ce13">
            <text:p>54:18:080403:1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2" table:number-rows-spanned="1" table:style-name="ce13">
            <text:p>54:18:080403:1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2" table:number-rows-spanned="1" table:style-name="ce13">
            <text:p>54:18:080403:1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2" table:number-rows-spanned="1" table:style-name="ce13">
            <text:p>54:18:080403:1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2" table:number-rows-spanned="1" table:style-name="ce13">
            <text:p>54:18:080403:1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2" table:number-rows-spanned="1" table:style-name="ce13">
            <text:p>54:18:080403:1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2" table:number-rows-spanned="1" table:style-name="ce13">
            <text:p>54:18:080403:1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2" table:number-rows-spanned="1" table:style-name="ce13">
            <text:p>54:18:080403: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2" table:number-rows-spanned="1" table:style-name="ce13">
            <text:p>54:18:080403:1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2" table:number-rows-spanned="1" table:style-name="ce13">
            <text:p>54:18:080403:1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2" table:number-rows-spanned="1" table:style-name="ce13">
            <text:p>54:18:080403:1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2" table:number-rows-spanned="1" table:style-name="ce13">
            <text:p>54:18:080403:1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2" table:number-rows-spanned="1" table:style-name="ce13">
            <text:p>54:18:080403:1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2" table:number-rows-spanned="1" table:style-name="ce13">
            <text:p>54:18:080403:1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2" table:number-rows-spanned="1" table:style-name="ce13">
            <text:p>54:18:080403:1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2" table:number-rows-spanned="1" table:style-name="ce13">
            <text:p>54:18:080403:1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2" table:number-rows-spanned="1" table:style-name="ce13">
            <text:p>54:18:080403:1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2" table:number-rows-spanned="1" table:style-name="ce13">
            <text:p>54:18:080403:1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2" table:number-rows-spanned="1" table:style-name="ce13">
            <text:p>54:18:080403: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2" table:number-rows-spanned="1" table:style-name="ce13">
            <text:p>54:18:080403:1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2" table:number-rows-spanned="1" table:style-name="ce13">
            <text:p>54:18:080403:1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2" table:number-rows-spanned="1" table:style-name="ce13">
            <text:p>54:18:080403:1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2" table:number-rows-spanned="1" table:style-name="ce13">
            <text:p>54:18:080403:1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2" table:number-rows-spanned="1" table:style-name="ce13">
            <text:p>54:18:080403:1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2" table:number-rows-spanned="1" table:style-name="ce13">
            <text:p>54:18:080403:1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2" table:number-rows-spanned="1" table:style-name="ce13">
            <text:p>54:18:080403:1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2" table:number-rows-spanned="1" table:style-name="ce13">
            <text:p>54:18:080403:1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2" table:number-rows-spanned="1" table:style-name="ce13">
            <text:p>54:18:080403:1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2" table:number-rows-spanned="1" table:style-name="ce13">
            <text:p>54:18:080403:1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2" table:number-rows-spanned="1" table:style-name="ce13">
            <text:p>54:18:080403: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2" table:number-rows-spanned="1" table:style-name="ce13">
            <text:p>54:18:080403:1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2" table:number-rows-spanned="1" table:style-name="ce13">
            <text:p>54:18:080403:1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2" table:number-rows-spanned="1" table:style-name="ce13">
            <text:p>54:18:080403:1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2" table:number-rows-spanned="1" table:style-name="ce13">
            <text:p>54:18:080403: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2" table:number-rows-spanned="1" table:style-name="ce13">
            <text:p>54:18:080403: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2" table:number-rows-spanned="1" table:style-name="ce13">
            <text:p>54:18:080403: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2" table:number-rows-spanned="1" table:style-name="ce13">
            <text:p>54:18:080403: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2" table:number-rows-spanned="1" table:style-name="ce13">
            <text:p>54:18:080403: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2" table:number-rows-spanned="1" table:style-name="ce13">
            <text:p>54:18:080403: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2" table:number-rows-spanned="1" table:style-name="ce13">
            <text:p>54:18:080403: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2" table:number-rows-spanned="1" table:style-name="ce13">
            <text:p>54:18:080403: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2" table:number-rows-spanned="1" table:style-name="ce13">
            <text:p>54:18:080403: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2" table:number-rows-spanned="1" table:style-name="ce13">
            <text:p>54:18:080403: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2" table:number-rows-spanned="1" table:style-name="ce13">
            <text:p>54:18:080403: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2" table:number-rows-spanned="1" table:style-name="ce13">
            <text:p>54:18:080403: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2" table:number-rows-spanned="1" table:style-name="ce13">
            <text:p>54:18:080403: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2" table:number-rows-spanned="1" table:style-name="ce13">
            <text:p>54:18:080403: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2" table:number-rows-spanned="1" table:style-name="ce13">
            <text:p>54:18:080403: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2" table:number-rows-spanned="1" table:style-name="ce13">
            <text:p>54:18:080403: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2" table:number-rows-spanned="1" table:style-name="ce13">
            <text:p>54:18:080403: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2" table:number-rows-spanned="1" table:style-name="ce13">
            <text:p>54:18:080403: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2" table:number-rows-spanned="1" table:style-name="ce13">
            <text:p>54:18:080403: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2" table:number-rows-spanned="1" table:style-name="ce13">
            <text:p>54:18:080403: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2" table:number-rows-spanned="1" table:style-name="ce13">
            <text:p>54:18:080403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2" table:number-rows-spanned="1" table:style-name="ce13">
            <text:p>54:18:080403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2" table:number-rows-spanned="1" table:style-name="ce13">
            <text:p>54:18:080403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2" table:number-rows-spanned="1" table:style-name="ce13">
            <text:p>54:18:080403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2" table:number-rows-spanned="1" table:style-name="ce13">
            <text:p>54:18:080403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2" table:number-rows-spanned="1" table:style-name="ce13">
            <text:p>54:18:080403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2" table:number-rows-spanned="1" table:style-name="ce13">
            <text:p>54:18:080403: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2" table:number-rows-spanned="1" table:style-name="ce13">
            <text:p>54:18:080403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2" table:number-rows-spanned="1" table:style-name="ce13">
            <text:p>54:18:080403: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2" table:number-rows-spanned="1" table:style-name="ce13">
            <text:p>54:18:080403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2" table:number-rows-spanned="1" table:style-name="ce13">
            <text:p>54:18:080403: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2" table:number-rows-spanned="1" table:style-name="ce13">
            <text:p>54:18:080403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2" table:number-rows-spanned="1" table:style-name="ce13">
            <text:p>54:18:080403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2" table:number-rows-spanned="1" table:style-name="ce13">
            <text:p>54:18:080403: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2" table:number-rows-spanned="1" table:style-name="ce13">
            <text:p>54:18:080403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2" table:number-rows-spanned="1" table:style-name="ce13">
            <text:p>54:18:080403: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2" table:number-rows-spanned="1" table:style-name="ce13">
            <text:p>54:18:080403: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2" table:number-rows-spanned="1" table:style-name="ce13">
            <text:p>54:18:080403: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2" table:number-rows-spanned="1" table:style-name="ce13">
            <text:p>54:18:080403: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2" table:number-rows-spanned="1" table:style-name="ce13">
            <text:p>54:18:080403: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2" table:number-rows-spanned="1" table:style-name="ce13">
            <text:p>54:18:080403: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2" table:number-rows-spanned="1" table:style-name="ce13">
            <text:p>54:18:080403: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2" table:number-rows-spanned="1" table:style-name="ce13">
            <text:p>54:18:080403: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2" table:number-rows-spanned="1" table:style-name="ce13">
            <text:p>54:18:080403: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2" table:number-rows-spanned="1" table:style-name="ce13">
            <text:p>54:18:080403: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2" table:number-rows-spanned="1" table:style-name="ce13">
            <text:p>54:18:080403: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2" table:number-rows-spanned="1" table:style-name="ce13">
            <text:p>54:18:080403: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2" table:number-rows-spanned="1" table:style-name="ce13">
            <text:p>54:18:080403: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2" table:number-rows-spanned="1" table:style-name="ce13">
            <text:p>54:18:080403: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2" table:number-rows-spanned="1" table:style-name="ce13">
            <text:p>54:18:080403: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2" table:number-rows-spanned="1" table:style-name="ce13">
            <text:p>54:18:080403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2" table:number-rows-spanned="1" table:style-name="ce13">
            <text:p>54:18:080403: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2" table:number-rows-spanned="1" table:style-name="ce13">
            <text:p>54:18:080403: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2" table:number-rows-spanned="1" table:style-name="ce13">
            <text:p>54:18:080403: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2" table:number-rows-spanned="1" table:style-name="ce13">
            <text:p>54:18:080403: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2" table:number-rows-spanned="1" table:style-name="ce13">
            <text:p>54:18:080403: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2" table:number-rows-spanned="1" table:style-name="ce13">
            <text:p>54:18:080403: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2" table:number-rows-spanned="1" table:style-name="ce13">
            <text:p>54:18:080403: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2" table:number-rows-spanned="1" table:style-name="ce13">
            <text:p>54:18:080403: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2" table:number-rows-spanned="1" table:style-name="ce13">
            <text:p>54:18:080403: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2" table:number-rows-spanned="1" table:style-name="ce13">
            <text:p>54:18:080403: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2" table:number-rows-spanned="1" table:style-name="ce13">
            <text:p>54:18:080403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2" table:number-rows-spanned="1" table:style-name="ce13">
            <text:p>54:18:080403: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2" table:number-rows-spanned="1" table:style-name="ce13">
            <text:p>54:18:080403: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2" table:number-rows-spanned="1" table:style-name="ce13">
            <text:p>54:18:080403: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2" table:number-rows-spanned="1" table:style-name="ce13">
            <text:p>54:18:080403: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2" table:number-rows-spanned="1" table:style-name="ce13">
            <text:p>54:18:080403: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2" table:number-rows-spanned="1" table:style-name="ce13">
            <text:p>54:18:080403: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2" table:number-rows-spanned="1" table:style-name="ce13">
            <text:p>54:18:080403: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2" table:number-rows-spanned="1" table:style-name="ce13">
            <text:p>54:18:080403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2" table:number-rows-spanned="1" table:style-name="ce13">
            <text:p>54:18:080403: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2" table:number-rows-spanned="1" table:style-name="ce13">
            <text:p>54:18:080403: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2" table:number-rows-spanned="1" table:style-name="ce13">
            <text:p>54:18:080403: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2" table:number-rows-spanned="1" table:style-name="ce13">
            <text:p>54:18:080403: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2" table:number-rows-spanned="1" table:style-name="ce13">
            <text:p>54:18:080403: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2" table:number-rows-spanned="1" table:style-name="ce13">
            <text:p>54:18:080403: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2" table:number-rows-spanned="1" table:style-name="ce13">
            <text:p>54:18:080403: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2" table:number-rows-spanned="1" table:style-name="ce13">
            <text:p>54:18:080403: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2" table:number-rows-spanned="1" table:style-name="ce13">
            <text:p>54:18:080403: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2" table:number-rows-spanned="1" table:style-name="ce13">
            <text:p>54:18:080403: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2" table:number-rows-spanned="1" table:style-name="ce13">
            <text:p>54:18:080403: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2" table:number-rows-spanned="1" table:style-name="ce13">
            <text:p>54:18:080403: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2" table:number-rows-spanned="1" table:style-name="ce13">
            <text:p>54:18:080403: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2" table:number-rows-spanned="1" table:style-name="ce13">
            <text:p>54:18:080403: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2" table:number-rows-spanned="1" table:style-name="ce13">
            <text:p>54:18:080403: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2" table:number-rows-spanned="1" table:style-name="ce13">
            <text:p>54:18:080403: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2" table:number-rows-spanned="1" table:style-name="ce13">
            <text:p>54:18:080403: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2" table:number-rows-spanned="1" table:style-name="ce13">
            <text:p>54:18:080403:9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2" table:number-rows-spanned="1" table:style-name="ce13">
            <text:p>54:18:080403: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2" table:number-rows-spanned="1" table:style-name="ce13">
            <text:p>54:18:080403: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2" table:number-rows-spanned="1" table:style-name="ce13">
            <text:p>54:18:080403:9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2" table:number-rows-spanned="1" table:style-name="ce13">
            <text:p>54:18:080403: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2" table:number-rows-spanned="1" table:style-name="ce13">
            <text:p>54:18:080403: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2" table:number-rows-spanned="1" table:style-name="ce13">
            <text:p>54:18:080403: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2" table:number-rows-spanned="1" table:style-name="ce13">
            <text:p>54:19:032401:5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2" table:number-rows-spanned="1" table:style-name="ce13">
            <text:p>54:19:032401:5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2" table:number-rows-spanned="1" table:style-name="ce13">
            <text:p>54:19:032401:5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2" table:number-rows-spanned="1" table:style-name="ce13">
            <text:p>54:19:032401:5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2" table:number-rows-spanned="1" table:style-name="ce13">
            <text:p>54:19:032401:5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2" table:number-rows-spanned="1" table:style-name="ce13">
            <text:p>54:19:032401:5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2" table:number-rows-spanned="1" table:style-name="ce13">
            <text:p>54:19:032401:5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2" table:number-rows-spanned="1" table:style-name="ce13">
            <text:p>54:19:032401:5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2" table:number-rows-spanned="1" table:style-name="ce13">
            <text:p>54:19:032401:5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2" table:number-rows-spanned="1" table:style-name="ce13">
            <text:p>54:19:032401:5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2" table:number-rows-spanned="1" table:style-name="ce13">
            <text:p>54:19:032401:5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2" table:number-rows-spanned="1" table:style-name="ce13">
            <text:p>54:19:032401:5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2" table:number-rows-spanned="1" table:style-name="ce13">
            <text:p>54:19:032401:5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2" table:number-rows-spanned="1" table:style-name="ce13">
            <text:p>54:19:032401:5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2" table:number-rows-spanned="1" table:style-name="ce13">
            <text:p>54:19:032401:5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2" table:number-rows-spanned="1" table:style-name="ce13">
            <text:p>54:19:032401:5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2" table:number-rows-spanned="1" table:style-name="ce13">
            <text:p>54:19:032401:5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2" table:number-rows-spanned="1" table:style-name="ce13">
            <text:p>54:19:032401:5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2" table:number-rows-spanned="1" table:style-name="ce13">
            <text:p>54:19:032401:5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2" table:number-rows-spanned="1" table:style-name="ce13">
            <text:p>54:19:032401:5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2" table:number-rows-spanned="1" table:style-name="ce13">
            <text:p>54:19:032401:5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2" table:number-rows-spanned="1" table:style-name="ce13">
            <text:p>54:19:032401:5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2" table:number-rows-spanned="1" table:style-name="ce13">
            <text:p>54:19:032401:5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2" table:number-rows-spanned="1" table:style-name="ce13">
            <text:p>54:19:032401:5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2" table:number-rows-spanned="1" table:style-name="ce13">
            <text:p>54:19:032401:5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2" table:number-rows-spanned="1" table:style-name="ce13">
            <text:p>54:19:032401:5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2" table:number-rows-spanned="1" table:style-name="ce13">
            <text:p>54:19:032401:5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2" table:number-rows-spanned="1" table:style-name="ce13">
            <text:p>54:19:032401:5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2" table:number-rows-spanned="1" table:style-name="ce13">
            <text:p>54:19:032401:5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2" table:number-rows-spanned="1" table:style-name="ce13">
            <text:p>54:19:032401:5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2" table:number-rows-spanned="1" table:style-name="ce13">
            <text:p>54:19:032401:5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2" table:number-rows-spanned="1" table:style-name="ce13">
            <text:p>54:19:032401:5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2" table:number-rows-spanned="1" table:style-name="ce13">
            <text:p>54:19:032401:5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2" table:number-rows-spanned="1" table:style-name="ce13">
            <text:p>54:19:032401:5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2" table:number-rows-spanned="1" table:style-name="ce13">
            <text:p>54:19:032401:5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2" table:number-rows-spanned="1" table:style-name="ce13">
            <text:p>54:19:032401:5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2" table:number-rows-spanned="1" table:style-name="ce13">
            <text:p>54:19:032401:5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2" table:number-rows-spanned="1" table:style-name="ce13">
            <text:p>54:19:032401:5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2" table:number-rows-spanned="1" table:style-name="ce13">
            <text:p>54:19:032401:5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2" table:number-rows-spanned="1" table:style-name="ce13">
            <text:p>54:19:032401:5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2" table:number-rows-spanned="1" table:style-name="ce13">
            <text:p>54:19:032401:5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2" table:number-rows-spanned="1" table:style-name="ce13">
            <text:p>54:19:032401:5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2" table:number-rows-spanned="1" table:style-name="ce13">
            <text:p>54:19:032401:5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2" table:number-rows-spanned="1" table:style-name="ce13">
            <text:p>54:19:032401:5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2" table:number-rows-spanned="1" table:style-name="ce13">
            <text:p>54:19:032401:5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2" table:number-rows-spanned="1" table:style-name="ce13">
            <text:p>54:19:032401:5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2" table:number-rows-spanned="1" table:style-name="ce13">
            <text:p>54:19:032401:5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2" table:number-rows-spanned="1" table:style-name="ce13">
            <text:p>54:19:032401:5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2" table:number-rows-spanned="1" table:style-name="ce13">
            <text:p>54:19:032401:5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2" table:number-rows-spanned="1" table:style-name="ce13">
            <text:p>54:19:032401:5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2" table:number-rows-spanned="1" table:style-name="ce13">
            <text:p>54:19:032401:5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2" table:number-rows-spanned="1" table:style-name="ce13">
            <text:p>54:19:032401:5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2" table:number-rows-spanned="1" table:style-name="ce13">
            <text:p>54:19:032401:5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2" table:number-rows-spanned="1" table:style-name="ce13">
            <text:p>54:19:032401:5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2" table:number-rows-spanned="1" table:style-name="ce13">
            <text:p>54:19:032401:5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2" table:number-rows-spanned="1" table:style-name="ce13">
            <text:p>54:19:032401:5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2" table:number-rows-spanned="1" table:style-name="ce13">
            <text:p>54:19:032401:5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2" table:number-rows-spanned="1" table:style-name="ce13">
            <text:p>54:19:032401:5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2" table:number-rows-spanned="1" table:style-name="ce13">
            <text:p>54:19:032401:5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2" table:number-rows-spanned="1" table:style-name="ce13">
            <text:p>54:19:032401:5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2" table:number-rows-spanned="1" table:style-name="ce13">
            <text:p>54:19:032401:5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2" table:number-rows-spanned="1" table:style-name="ce13">
            <text:p>54:19:032401:5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2" table:number-rows-spanned="1" table:style-name="ce13">
            <text:p>54:19:032401:5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2" table:number-rows-spanned="1" table:style-name="ce13">
            <text:p>54:19:032401:5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2" table:number-rows-spanned="1" table:style-name="ce13">
            <text:p>54:19:032401:5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2" table:number-rows-spanned="1" table:style-name="ce13">
            <text:p>54:19:032401:5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2" table:number-rows-spanned="1" table:style-name="ce13">
            <text:p>54:19:032401:59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2" table:number-rows-spanned="1" table:style-name="ce13">
            <text:p>54:19:032401:5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2" table:number-rows-spanned="1" table:style-name="ce13">
            <text:p>54:19:032401:5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2" table:number-rows-spanned="1" table:style-name="ce13">
            <text:p>54:19:032401:6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2" table:number-rows-spanned="1" table:style-name="ce13">
            <text:p>54:19:032401:6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2" table:number-rows-spanned="1" table:style-name="ce13">
            <text:p>54:19:032401:6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2" table:number-rows-spanned="1" table:style-name="ce13">
            <text:p>54:19:032401:6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2" table:number-rows-spanned="1" table:style-name="ce13">
            <text:p>54:19:032401:6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2" table:number-rows-spanned="1" table:style-name="ce13">
            <text:p>54:19:032401:6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2" table:number-rows-spanned="1" table:style-name="ce13">
            <text:p>54:19:032401:6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2" table:number-rows-spanned="1" table:style-name="ce13">
            <text:p>54:19:032401:6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2" table:number-rows-spanned="1" table:style-name="ce13">
            <text:p>54:19:032501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2" table:number-rows-spanned="1" table:style-name="ce13">
            <text:p>54:19:032501: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2" table:number-rows-spanned="1" table:style-name="ce13">
            <text:p>54:19:032501:1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2" table:number-rows-spanned="1" table:style-name="ce13">
            <text:p>54:19:032501:1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2" table:number-rows-spanned="1" table:style-name="ce13">
            <text:p>54:19:032501:1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2" table:number-rows-spanned="1" table:style-name="ce13">
            <text:p>54:19:032501:1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2" table:number-rows-spanned="1" table:style-name="ce13">
            <text:p>54:19:032501:1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2" table:number-rows-spanned="1" table:style-name="ce13">
            <text:p>54:19:032501:1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2" table:number-rows-spanned="1" table:style-name="ce13">
            <text:p>54:19:032501:1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2" table:number-rows-spanned="1" table:style-name="ce13">
            <text:p>54:19:032501:1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2" table:number-rows-spanned="1" table:style-name="ce13">
            <text:p>54:19:032501:1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2" table:number-rows-spanned="1" table:style-name="ce13">
            <text:p>54:19:032501:1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2" table:number-rows-spanned="1" table:style-name="ce13">
            <text:p>54:19:032501: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2" table:number-rows-spanned="1" table:style-name="ce13">
            <text:p>54:19:032501:1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2" table:number-rows-spanned="1" table:style-name="ce13">
            <text:p>54:19:032501:1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2" table:number-rows-spanned="1" table:style-name="ce13">
            <text:p>54:19:032501:1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2" table:number-rows-spanned="1" table:style-name="ce13">
            <text:p>54:19:032501:1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2" table:number-rows-spanned="1" table:style-name="ce13">
            <text:p>54:19:032501:1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2" table:number-rows-spanned="1" table:style-name="ce13">
            <text:p>54:19:032501:1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2" table:number-rows-spanned="1" table:style-name="ce13">
            <text:p>54:19:032501:1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2" table:number-rows-spanned="1" table:style-name="ce13">
            <text:p>54:19:032501:1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2" table:number-rows-spanned="1" table:style-name="ce13">
            <text:p>54:19:032501:1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2" table:number-rows-spanned="1" table:style-name="ce13">
            <text:p>54:19:032501:1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2" table:number-rows-spanned="1" table:style-name="ce13">
            <text:p>54:19:032501: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2" table:number-rows-spanned="1" table:style-name="ce13">
            <text:p>54:19:032501:1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2" table:number-rows-spanned="1" table:style-name="ce13">
            <text:p>54:19:032501:1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2" table:number-rows-spanned="1" table:style-name="ce13">
            <text:p>54:19:032501:1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2" table:number-rows-spanned="1" table:style-name="ce13">
            <text:p>54:19:032501:1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2" table:number-rows-spanned="1" table:style-name="ce13">
            <text:p>54:19:032501:1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2" table:number-rows-spanned="1" table:style-name="ce13">
            <text:p>54:19:032501:1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2" table:number-rows-spanned="1" table:style-name="ce13">
            <text:p>54:19:032501: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2" table:number-rows-spanned="1" table:style-name="ce13">
            <text:p>54:19:032501: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2" table:number-rows-spanned="1" table:style-name="ce13">
            <text:p>54:19:032501: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2" table:number-rows-spanned="1" table:style-name="ce13">
            <text:p>54:19:032501: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2" table:number-rows-spanned="1" table:style-name="ce13">
            <text:p>54:19:032501: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2" table:number-rows-spanned="1" table:style-name="ce13">
            <text:p>54:19:032501: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2" table:number-rows-spanned="1" table:style-name="ce13">
            <text:p>54:19:032501: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2" table:number-rows-spanned="1" table:style-name="ce13">
            <text:p>54:19:032501: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2" table:number-rows-spanned="1" table:style-name="ce13">
            <text:p>54:19:032501: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2" table:number-rows-spanned="1" table:style-name="ce13">
            <text:p>54:19:032501: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2" table:number-rows-spanned="1" table:style-name="ce13">
            <text:p>54:19:032501:2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2" table:number-rows-spanned="1" table:style-name="ce13">
            <text:p>54:19:032501:2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2" table:number-rows-spanned="1" table:style-name="ce13">
            <text:p>54:19:032501:2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2" table:number-rows-spanned="1" table:style-name="ce13">
            <text:p>54:19:032501: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2" table:number-rows-spanned="1" table:style-name="ce13">
            <text:p>54:19:032501:2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2" table:number-rows-spanned="1" table:style-name="ce13">
            <text:p>54:19:032501:2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2" table:number-rows-spanned="1" table:style-name="ce13">
            <text:p>54:19:032501:2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2" table:number-rows-spanned="1" table:style-name="ce13">
            <text:p>54:19:032501:2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2" table:number-rows-spanned="1" table:style-name="ce13">
            <text:p>54:19:032501:2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2" table:number-rows-spanned="1" table:style-name="ce13">
            <text:p>54:19:032501:2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2" table:number-rows-spanned="1" table:style-name="ce13">
            <text:p>54:19:032501:2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2" table:number-rows-spanned="1" table:style-name="ce13">
            <text:p>54:19:032501: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2" table:number-rows-spanned="1" table:style-name="ce13">
            <text:p>54:19:032501:2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2" table:number-rows-spanned="1" table:style-name="ce13">
            <text:p>54:19:032501:2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2" table:number-rows-spanned="1" table:style-name="ce13">
            <text:p>54:19:032501:2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2" table:number-rows-spanned="1" table:style-name="ce13">
            <text:p>54:19:032501:2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2" table:number-rows-spanned="1" table:style-name="ce13">
            <text:p>54:19:032501:2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2" table:number-rows-spanned="1" table:style-name="ce13">
            <text:p>54:19:032501:2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2" table:number-rows-spanned="1" table:style-name="ce13">
            <text:p>54:19:032501:2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2" table:number-rows-spanned="1" table:style-name="ce13">
            <text:p>54:19:032501:2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2" table:number-rows-spanned="1" table:style-name="ce13">
            <text:p>54:19:032501:2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2" table:number-rows-spanned="1" table:style-name="ce13">
            <text:p>54:19:032501:2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2" table:number-rows-spanned="1" table:style-name="ce13">
            <text:p>54:19:032501: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2" table:number-rows-spanned="1" table:style-name="ce13">
            <text:p>54:19:032501:2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2" table:number-rows-spanned="1" table:style-name="ce13">
            <text:p>54:19:032501:2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2" table:number-rows-spanned="1" table:style-name="ce13">
            <text:p>54:19:032501:2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2" table:number-rows-spanned="1" table:style-name="ce13">
            <text:p>54:19:032501:2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2" table:number-rows-spanned="1" table:style-name="ce13">
            <text:p>54:19:032501:2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2" table:number-rows-spanned="1" table:style-name="ce13">
            <text:p>54:19:032501:2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2" table:number-rows-spanned="1" table:style-name="ce13">
            <text:p>54:19:032501:2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2" table:number-rows-spanned="1" table:style-name="ce13">
            <text:p>54:19:032501: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2" table:number-rows-spanned="1" table:style-name="ce13">
            <text:p>54:19:032501:2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2" table:number-rows-spanned="1" table:style-name="ce13">
            <text:p>54:19:032501:2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2" table:number-rows-spanned="1" table:style-name="ce13">
            <text:p>54:19:032501:2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2" table:number-rows-spanned="1" table:style-name="ce13">
            <text:p>54:19:032501:2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2" table:number-rows-spanned="1" table:style-name="ce13">
            <text:p>54:19:032501:2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2" table:number-rows-spanned="1" table:style-name="ce13">
            <text:p>54:19:032501:2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2" table:number-rows-spanned="1" table:style-name="ce13">
            <text:p>54:19:032501:2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2" table:number-rows-spanned="1" table:style-name="ce13">
            <text:p>54:19:032501:2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2" table:number-rows-spanned="1" table:style-name="ce13">
            <text:p>54:19:032501:2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2" table:number-rows-spanned="1" table:style-name="ce13">
            <text:p>54:19:032501:2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2" table:number-rows-spanned="1" table:style-name="ce13">
            <text:p>54:19:032501: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2" table:number-rows-spanned="1" table:style-name="ce13">
            <text:p>54:19:032501:2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2" table:number-rows-spanned="1" table:style-name="ce13">
            <text:p>54:19:032501:2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2" table:number-rows-spanned="1" table:style-name="ce13">
            <text:p>54:19:032501:2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2" table:number-rows-spanned="1" table:style-name="ce13">
            <text:p>54:19:032501:2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2" table:number-rows-spanned="1" table:style-name="ce13">
            <text:p>54:19:032501:2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2" table:number-rows-spanned="1" table:style-name="ce13">
            <text:p>54:19:032501:2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2" table:number-rows-spanned="1" table:style-name="ce13">
            <text:p>54:19:032501:2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2" table:number-rows-spanned="1" table:style-name="ce13">
            <text:p>54:19:032501:2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2" table:number-rows-spanned="1" table:style-name="ce13">
            <text:p>54:19:032501:2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2" table:number-rows-spanned="1" table:style-name="ce13">
            <text:p>54:19:032501:2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2" table:number-rows-spanned="1" table:style-name="ce13">
            <text:p>54:19:032501: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2" table:number-rows-spanned="1" table:style-name="ce13">
            <text:p>54:19:032501:2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2" table:number-rows-spanned="1" table:style-name="ce13">
            <text:p>54:19:032501:2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2" table:number-rows-spanned="1" table:style-name="ce13">
            <text:p>54:19:032501:2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2" table:number-rows-spanned="1" table:style-name="ce13">
            <text:p>54:19:032501:2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2" table:number-rows-spanned="1" table:style-name="ce13">
            <text:p>54:19:032501:2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2" table:number-rows-spanned="1" table:style-name="ce13">
            <text:p>54:19:032501:2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2" table:number-rows-spanned="1" table:style-name="ce13">
            <text:p>54:19:032501:2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2" table:number-rows-spanned="1" table:style-name="ce13">
            <text:p>54:19:032501:2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2" table:number-rows-spanned="1" table:style-name="ce13">
            <text:p>54:19:032501: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2" table:number-rows-spanned="1" table:style-name="ce13">
            <text:p>54:19:032501:2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2" table:number-rows-spanned="1" table:style-name="ce13">
            <text:p>54:19:032501:2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2" table:number-rows-spanned="1" table:style-name="ce13">
            <text:p>54:19:032501:2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2" table:number-rows-spanned="1" table:style-name="ce13">
            <text:p>54:19:032501:2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2" table:number-rows-spanned="1" table:style-name="ce13">
            <text:p>54:19:032501:29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2" table:number-rows-spanned="1" table:style-name="ce13">
            <text:p>54:19:032501:2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2" table:number-rows-spanned="1" table:style-name="ce13">
            <text:p>54:19:032501:2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2" table:number-rows-spanned="1" table:style-name="ce13">
            <text:p>54:19:032501:2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2" table:number-rows-spanned="1" table:style-name="ce13">
            <text:p>54:19:032501: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2" table:number-rows-spanned="1" table:style-name="ce13">
            <text:p>54:19:032501:3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2" table:number-rows-spanned="1" table:style-name="ce13">
            <text:p>54:19:032501:3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2" table:number-rows-spanned="1" table:style-name="ce13">
            <text:p>54:19:032501:3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2" table:number-rows-spanned="1" table:style-name="ce13">
            <text:p>54:19:032501:3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2" table:number-rows-spanned="1" table:style-name="ce13">
            <text:p>54:19:032501:3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2" table:number-rows-spanned="1" table:style-name="ce13">
            <text:p>54:19:032501:3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2" table:number-rows-spanned="1" table:style-name="ce13">
            <text:p>54:19:032501:3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2" table:number-rows-spanned="1" table:style-name="ce13">
            <text:p>54:19:032501:3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2" table:number-rows-spanned="1" table:style-name="ce13">
            <text:p>54:19:032501:3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2" table:number-rows-spanned="1" table:style-name="ce13">
            <text:p>54:19:032501: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2" table:number-rows-spanned="1" table:style-name="ce13">
            <text:p>54:19:032501:3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2" table:number-rows-spanned="1" table:style-name="ce13">
            <text:p>54:19:032501:3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2" table:number-rows-spanned="1" table:style-name="ce13">
            <text:p>54:19:032501:3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2" table:number-rows-spanned="1" table:style-name="ce13">
            <text:p>54:19:032501:3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2" table:number-rows-spanned="1" table:style-name="ce13">
            <text:p>54:19:032501:3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2" table:number-rows-spanned="1" table:style-name="ce13">
            <text:p>54:19:032501:3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2" table:number-rows-spanned="1" table:style-name="ce13">
            <text:p>54:19:032501:3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2" table:number-rows-spanned="1" table:style-name="ce13">
            <text:p>54:19:032501:3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2" table:number-rows-spanned="1" table:style-name="ce13">
            <text:p>54:19:032501:3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2" table:number-rows-spanned="1" table:style-name="ce13">
            <text:p>54:19:032501:3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2" table:number-rows-spanned="1" table:style-name="ce13">
            <text:p>54:19:032501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2" table:number-rows-spanned="1" table:style-name="ce13">
            <text:p>54:19:032501:3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2" table:number-rows-spanned="1" table:style-name="ce13">
            <text:p>54:19:032501:3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2" table:number-rows-spanned="1" table:style-name="ce13">
            <text:p>54:19:032501:3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2" table:number-rows-spanned="1" table:style-name="ce13">
            <text:p>54:19:032501:3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2" table:number-rows-spanned="1" table:style-name="ce13">
            <text:p>54:19:032501:3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2" table:number-rows-spanned="1" table:style-name="ce13">
            <text:p>54:19:032501:3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2" table:number-rows-spanned="1" table:style-name="ce13">
            <text:p>54:19:032501:3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2" table:number-rows-spanned="1" table:style-name="ce13">
            <text:p>54:19:032501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2" table:number-rows-spanned="1" table:style-name="ce13">
            <text:p>54:19:032501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2" table:number-rows-spanned="1" table:style-name="ce13">
            <text:p>54:19:032501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2" table:number-rows-spanned="1" table:style-name="ce13">
            <text:p>54:19:032501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2" table:number-rows-spanned="1" table:style-name="ce13">
            <text:p>54:19:032501: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2" table:number-rows-spanned="1" table:style-name="ce13">
            <text:p>54:19:032501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2" table:number-rows-spanned="1" table:style-name="ce13">
            <text:p>54:19:032501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2" table:number-rows-spanned="1" table:style-name="ce13">
            <text:p>54:19:032501: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2" table:number-rows-spanned="1" table:style-name="ce13">
            <text:p>54:19:032501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2" table:number-rows-spanned="1" table:style-name="ce13">
            <text:p>54:19:032501: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2" table:number-rows-spanned="1" table:style-name="ce13">
            <text:p>54:19:032501: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2" table:number-rows-spanned="1" table:style-name="ce13">
            <text:p>54:19:032501: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2" table:number-rows-spanned="1" table:style-name="ce13">
            <text:p>54:19:032501: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2" table:number-rows-spanned="1" table:style-name="ce13">
            <text:p>54:19:032501: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2" table:number-rows-spanned="1" table:style-name="ce13">
            <text:p>54:19:032501: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2" table:number-rows-spanned="1" table:style-name="ce13">
            <text:p>54:19:032501: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2" table:number-rows-spanned="1" table:style-name="ce13">
            <text:p>54:19:032501: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2" table:number-rows-spanned="1" table:style-name="ce13">
            <text:p>54:19:032501: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2" table:number-rows-spanned="1" table:style-name="ce13">
            <text:p>54:19:032501: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2" table:number-rows-spanned="1" table:style-name="ce13">
            <text:p>54:19:032501: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2" table:number-rows-spanned="1" table:style-name="ce13">
            <text:p>54:19:032501: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2" table:number-rows-spanned="1" table:style-name="ce13">
            <text:p>54:19:032501: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2" table:number-rows-spanned="1" table:style-name="ce13">
            <text:p>54:19:032501: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2" table:number-rows-spanned="1" table:style-name="ce13">
            <text:p>54:19:032501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2" table:number-rows-spanned="1" table:style-name="ce13">
            <text:p>54:19:032501: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2" table:number-rows-spanned="1" table:style-name="ce13">
            <text:p>54:19:032501: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2" table:number-rows-spanned="1" table:style-name="ce13">
            <text:p>54:19:032501: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2" table:number-rows-spanned="1" table:style-name="ce13">
            <text:p>54:19:032501: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2" table:number-rows-spanned="1" table:style-name="ce13">
            <text:p>54:19:032501: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2" table:number-rows-spanned="1" table:style-name="ce13">
            <text:p>54:19:032501: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2" table:number-rows-spanned="1" table:style-name="ce13">
            <text:p>54:19:032501: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2" table:number-rows-spanned="1" table:style-name="ce13">
            <text:p>54:19:032501: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2" table:number-rows-spanned="1" table:style-name="ce13">
            <text:p>54:19:032501: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2" table:number-rows-spanned="1" table:style-name="ce13">
            <text:p>54:19:032501: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2" table:number-rows-spanned="1" table:style-name="ce13">
            <text:p>54:19:032501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2" table:number-rows-spanned="1" table:style-name="ce13">
            <text:p>54:19:032501: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2" table:number-rows-spanned="1" table:style-name="ce13">
            <text:p>54:19:032501: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2" table:number-rows-spanned="1" table:style-name="ce13">
            <text:p>54:19:032501: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2" table:number-rows-spanned="1" table:style-name="ce13">
            <text:p>54:19:032501: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2" table:number-rows-spanned="1" table:style-name="ce13">
            <text:p>54:19:032501: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2" table:number-rows-spanned="1" table:style-name="ce13">
            <text:p>54:19:032501: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2" table:number-rows-spanned="1" table:style-name="ce13">
            <text:p>54:19:032501: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2" table:number-rows-spanned="1" table:style-name="ce13">
            <text:p>54:19:032501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2" table:number-rows-spanned="1" table:style-name="ce13">
            <text:p>54:19:032501: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2" table:number-rows-spanned="1" table:style-name="ce13">
            <text:p>54:19:032501: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2" table:number-rows-spanned="1" table:style-name="ce13">
            <text:p>54:19:032501: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2" table:number-rows-spanned="1" table:style-name="ce13">
            <text:p>54:19:032501: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2" table:number-rows-spanned="1" table:style-name="ce13">
            <text:p>54:19:032501: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2" table:number-rows-spanned="1" table:style-name="ce13">
            <text:p>54:19:032501: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2" table:number-rows-spanned="1" table:style-name="ce13">
            <text:p>54:19:032501: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2" table:number-rows-spanned="1" table:style-name="ce13">
            <text:p>54:19:032501: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2" table:number-rows-spanned="1" table:style-name="ce13">
            <text:p>54:19:032501: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2" table:number-rows-spanned="1" table:style-name="ce13">
            <text:p>54:19:032501: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2" table:number-rows-spanned="1" table:style-name="ce13">
            <text:p>54:19:032501: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2" table:number-rows-spanned="1" table:style-name="ce13">
            <text:p>54:19:032501: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2" table:number-rows-spanned="1" table:style-name="ce13">
            <text:p>54:19:032501: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2" table:number-rows-spanned="1" table:style-name="ce13">
            <text:p>54:19:032501: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2" table:number-rows-spanned="1" table:style-name="ce13">
            <text:p>54:19:032501: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2" table:number-rows-spanned="1" table:style-name="ce13">
            <text:p>54:19:032501: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2" table:number-rows-spanned="1" table:style-name="ce13">
            <text:p>54:19:032501: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2" table:number-rows-spanned="1" table:style-name="ce13">
            <text:p>54:19:032501: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2" table:number-rows-spanned="1" table:style-name="ce13">
            <text:p>54:19:032501: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2" table:number-rows-spanned="1" table:style-name="ce13">
            <text:p>54:19:032501: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2" table:number-rows-spanned="1" table:style-name="ce13">
            <text:p>54:19:032501: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2" table:number-rows-spanned="1" table:style-name="ce13">
            <text:p>54:19:032601:3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2" table:number-rows-spanned="1" table:style-name="ce13">
            <text:p>54:19:032601:3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2" table:number-rows-spanned="1" table:style-name="ce13">
            <text:p>54:19:032601:4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2" table:number-rows-spanned="1" table:style-name="ce13">
            <text:p>54:19:032601:4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2" table:number-rows-spanned="1" table:style-name="ce13">
            <text:p>54:19:032601:4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2" table:number-rows-spanned="1" table:style-name="ce13">
            <text:p>54:19:032601:4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2" table:number-rows-spanned="1" table:style-name="ce13">
            <text:p>54:19:032601:4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2" table:number-rows-spanned="1" table:style-name="ce13">
            <text:p>54:19:032601:4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2" table:number-rows-spanned="1" table:style-name="ce13">
            <text:p>54:19:032601:4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2" table:number-rows-spanned="1" table:style-name="ce13">
            <text:p>54:19:032601:4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2" table:number-rows-spanned="1" table:style-name="ce13">
            <text:p>54:19:032601:4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2" table:number-rows-spanned="1" table:style-name="ce13">
            <text:p>54:19:032601:4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2" table:number-rows-spanned="1" table:style-name="ce13">
            <text:p>54:19:032601:4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2" table:number-rows-spanned="1" table:style-name="ce13">
            <text:p>54:19:032601:4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2" table:number-rows-spanned="1" table:style-name="ce13">
            <text:p>54:19:032601:4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2" table:number-rows-spanned="1" table:style-name="ce13">
            <text:p>54:19:032601:4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2" table:number-rows-spanned="1" table:style-name="ce13">
            <text:p>54:19:032601:4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2" table:number-rows-spanned="1" table:style-name="ce13">
            <text:p>54:19:032601:4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2" table:number-rows-spanned="1" table:style-name="ce13">
            <text:p>54:19:032601:4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2" table:number-rows-spanned="1" table:style-name="ce13">
            <text:p>54:19:032601:4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2" table:number-rows-spanned="1" table:style-name="ce13">
            <text:p>54:19:032601:4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2" table:number-rows-spanned="1" table:style-name="ce13">
            <text:p>54:19:032601:4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2" table:number-rows-spanned="1" table:style-name="ce13">
            <text:p>54:19:032601:4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2" table:number-rows-spanned="1" table:style-name="ce13">
            <text:p>54:19:032601:4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2" table:number-rows-spanned="1" table:style-name="ce13">
            <text:p>54:19:032601:4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2" table:number-rows-spanned="1" table:style-name="ce13">
            <text:p>54:19:032601:4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2" table:number-rows-spanned="1" table:style-name="ce13">
            <text:p>54:19:032601:4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2" table:number-rows-spanned="1" table:style-name="ce13">
            <text:p>54:19:032601:4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2" table:number-rows-spanned="1" table:style-name="ce13">
            <text:p>54:19:032601:4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2" table:number-rows-spanned="1" table:style-name="ce13">
            <text:p>54:19:032601:4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2" table:number-rows-spanned="1" table:style-name="ce13">
            <text:p>54:19:032601:4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2" table:number-rows-spanned="1" table:style-name="ce13">
            <text:p>54:19:032601:4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2" table:number-rows-spanned="1" table:style-name="ce13">
            <text:p>54:19:032601:4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2" table:number-rows-spanned="1" table:style-name="ce13">
            <text:p>54:19:032601:4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2" table:number-rows-spanned="1" table:style-name="ce13">
            <text:p>54:19:032601:4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2" table:number-rows-spanned="1" table:style-name="ce13">
            <text:p>54:19:032601:4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2" table:number-rows-spanned="1" table:style-name="ce13">
            <text:p>54:19:032601:4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2" table:number-rows-spanned="1" table:style-name="ce13">
            <text:p>54:19:032601:4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2" table:number-rows-spanned="1" table:style-name="ce13">
            <text:p>54:19:032601:4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2" table:number-rows-spanned="1" table:style-name="ce13">
            <text:p>54:19:032601:4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2" table:number-rows-spanned="1" table:style-name="ce13">
            <text:p>54:19:032601:4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2" table:number-rows-spanned="1" table:style-name="ce13">
            <text:p>54:19:032601:4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2" table:number-rows-spanned="1" table:style-name="ce13">
            <text:p>54:19:032601:4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2" table:number-rows-spanned="1" table:style-name="ce13">
            <text:p>54:19:032601:4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2" table:number-rows-spanned="1" table:style-name="ce13">
            <text:p>54:19:032601:4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2" table:number-rows-spanned="1" table:style-name="ce13">
            <text:p>54:19:032601:4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2" table:number-rows-spanned="1" table:style-name="ce13">
            <text:p>54:19:032601:4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2" table:number-rows-spanned="1" table:style-name="ce13">
            <text:p>54:19:032601:4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2" table:number-rows-spanned="1" table:style-name="ce13">
            <text:p>54:19:032601:4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2" table:number-rows-spanned="1" table:style-name="ce13">
            <text:p>54:19:032601:4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2" table:number-rows-spanned="1" table:style-name="ce13">
            <text:p>54:19:032601:4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2" table:number-rows-spanned="1" table:style-name="ce13">
            <text:p>54:19:032601:4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2" table:number-rows-spanned="1" table:style-name="ce13">
            <text:p>54:19:032601:4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2" table:number-rows-spanned="1" table:style-name="ce13">
            <text:p>54:19:032601:4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2" table:number-rows-spanned="1" table:style-name="ce13">
            <text:p>54:19:032601:4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2" table:number-rows-spanned="1" table:style-name="ce13">
            <text:p>54:19:032601:4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2" table:number-rows-spanned="1" table:style-name="ce13">
            <text:p>54:19:032601:4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2" table:number-rows-spanned="1" table:style-name="ce13">
            <text:p>54:19:032601:4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2" table:number-rows-spanned="1" table:style-name="ce13">
            <text:p>54:19:032601:4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2" table:number-rows-spanned="1" table:style-name="ce13">
            <text:p>54:19:032601:4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2" table:number-rows-spanned="1" table:style-name="ce13">
            <text:p>54:19:032601:4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2" table:number-rows-spanned="1" table:style-name="ce13">
            <text:p>54:19:032601:4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2" table:number-rows-spanned="1" table:style-name="ce13">
            <text:p>54:19:032601:4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2" table:number-rows-spanned="1" table:style-name="ce13">
            <text:p>54:19:032601:4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2" table:number-rows-spanned="1" table:style-name="ce13">
            <text:p>54:19:032601:4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2" table:number-rows-spanned="1" table:style-name="ce13">
            <text:p>54:19:032601:4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2" table:number-rows-spanned="1" table:style-name="ce13">
            <text:p>54:19:032601:4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2" table:number-rows-spanned="1" table:style-name="ce13">
            <text:p>54:19:032601:4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2" table:number-rows-spanned="1" table:style-name="ce13">
            <text:p>54:19:032601:4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2" table:number-rows-spanned="1" table:style-name="ce13">
            <text:p>54:19:032601:4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2" table:number-rows-spanned="1" table:style-name="ce13">
            <text:p>54:19:032601:4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2" table:number-rows-spanned="1" table:style-name="ce13">
            <text:p>54:19:032601:4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3">
            <text:p>959</text:p>
          </table:table-cell>
          <table:covered-table-cell/>
          <table:table-cell office:value-type="string" table:number-columns-spanned="2" table:number-rows-spanned="1" table:style-name="ce13">
            <text:p>54:19:032601:4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3">
            <text:p>960</text:p>
          </table:table-cell>
          <table:covered-table-cell/>
          <table:table-cell office:value-type="string" table:number-columns-spanned="2" table:number-rows-spanned="1" table:style-name="ce13">
            <text:p>54:19:032601:4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3">
            <text:p>961</text:p>
          </table:table-cell>
          <table:covered-table-cell/>
          <table:table-cell office:value-type="string" table:number-columns-spanned="2" table:number-rows-spanned="1" table:style-name="ce13">
            <text:p>54:19:032601:4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3">
            <text:p>962</text:p>
          </table:table-cell>
          <table:covered-table-cell/>
          <table:table-cell office:value-type="string" table:number-columns-spanned="2" table:number-rows-spanned="1" table:style-name="ce13">
            <text:p>54:19:032601:4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3">
            <text:p>963</text:p>
          </table:table-cell>
          <table:covered-table-cell/>
          <table:table-cell office:value-type="string" table:number-columns-spanned="2" table:number-rows-spanned="1" table:style-name="ce13">
            <text:p>54:19:032601:4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3">
            <text:p>964</text:p>
          </table:table-cell>
          <table:covered-table-cell/>
          <table:table-cell office:value-type="string" table:number-columns-spanned="2" table:number-rows-spanned="1" table:style-name="ce13">
            <text:p>54:19:032601:4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3">
            <text:p>965</text:p>
          </table:table-cell>
          <table:covered-table-cell/>
          <table:table-cell office:value-type="string" table:number-columns-spanned="2" table:number-rows-spanned="1" table:style-name="ce13">
            <text:p>54:19:032601:4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3">
            <text:p>966</text:p>
          </table:table-cell>
          <table:covered-table-cell/>
          <table:table-cell office:value-type="string" table:number-columns-spanned="2" table:number-rows-spanned="1" table:style-name="ce13">
            <text:p>54:19:032601:4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3">
            <text:p>967</text:p>
          </table:table-cell>
          <table:covered-table-cell/>
          <table:table-cell office:value-type="string" table:number-columns-spanned="2" table:number-rows-spanned="1" table:style-name="ce13">
            <text:p>54:19:032601:4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3">
            <text:p>968</text:p>
          </table:table-cell>
          <table:covered-table-cell/>
          <table:table-cell office:value-type="string" table:number-columns-spanned="2" table:number-rows-spanned="1" table:style-name="ce13">
            <text:p>54:19:032601:4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3">
            <text:p>969</text:p>
          </table:table-cell>
          <table:covered-table-cell/>
          <table:table-cell office:value-type="string" table:number-columns-spanned="2" table:number-rows-spanned="1" table:style-name="ce13">
            <text:p>54:19:032601:4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3">
            <text:p>970</text:p>
          </table:table-cell>
          <table:covered-table-cell/>
          <table:table-cell office:value-type="string" table:number-columns-spanned="2" table:number-rows-spanned="1" table:style-name="ce13">
            <text:p>54:19:032601:4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3">
            <text:p>971</text:p>
          </table:table-cell>
          <table:covered-table-cell/>
          <table:table-cell office:value-type="string" table:number-columns-spanned="2" table:number-rows-spanned="1" table:style-name="ce13">
            <text:p>54:19:032601:4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3">
            <text:p>972</text:p>
          </table:table-cell>
          <table:covered-table-cell/>
          <table:table-cell office:value-type="string" table:number-columns-spanned="2" table:number-rows-spanned="1" table:style-name="ce13">
            <text:p>54:19:032601:4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3">
            <text:p>973</text:p>
          </table:table-cell>
          <table:covered-table-cell/>
          <table:table-cell office:value-type="string" table:number-columns-spanned="2" table:number-rows-spanned="1" table:style-name="ce13">
            <text:p>54:19:032601:4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3">
            <text:p>974</text:p>
          </table:table-cell>
          <table:covered-table-cell/>
          <table:table-cell office:value-type="string" table:number-columns-spanned="2" table:number-rows-spanned="1" table:style-name="ce13">
            <text:p>54:19:032601:4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3">
            <text:p>975</text:p>
          </table:table-cell>
          <table:covered-table-cell/>
          <table:table-cell office:value-type="string" table:number-columns-spanned="2" table:number-rows-spanned="1" table:style-name="ce13">
            <text:p>54:19:032601:4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3">
            <text:p>976</text:p>
          </table:table-cell>
          <table:covered-table-cell/>
          <table:table-cell office:value-type="string" table:number-columns-spanned="2" table:number-rows-spanned="1" table:style-name="ce13">
            <text:p>54:19:032601:49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3">
            <text:p>977</text:p>
          </table:table-cell>
          <table:covered-table-cell/>
          <table:table-cell office:value-type="string" table:number-columns-spanned="2" table:number-rows-spanned="1" table:style-name="ce13">
            <text:p>54:19:032601:4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3">
            <text:p>978</text:p>
          </table:table-cell>
          <table:covered-table-cell/>
          <table:table-cell office:value-type="string" table:number-columns-spanned="2" table:number-rows-spanned="1" table:style-name="ce13">
            <text:p>54:19:032601:4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3">
            <text:p>979</text:p>
          </table:table-cell>
          <table:covered-table-cell/>
          <table:table-cell office:value-type="string" table:number-columns-spanned="2" table:number-rows-spanned="1" table:style-name="ce13">
            <text:p>54:19:032601:49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3">
            <text:p>980</text:p>
          </table:table-cell>
          <table:covered-table-cell/>
          <table:table-cell office:value-type="string" table:number-columns-spanned="2" table:number-rows-spanned="1" table:style-name="ce13">
            <text:p>54:19:032601:4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3">
            <text:p>981</text:p>
          </table:table-cell>
          <table:covered-table-cell/>
          <table:table-cell office:value-type="string" table:number-columns-spanned="2" table:number-rows-spanned="1" table:style-name="ce13">
            <text:p>54:19:032601:4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3">
            <text:p>982</text:p>
          </table:table-cell>
          <table:covered-table-cell/>
          <table:table-cell office:value-type="string" table:number-columns-spanned="2" table:number-rows-spanned="1" table:style-name="ce13">
            <text:p>54:19:032601:4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3">
            <text:p>983</text:p>
          </table:table-cell>
          <table:covered-table-cell/>
          <table:table-cell office:value-type="string" table:number-columns-spanned="2" table:number-rows-spanned="1" table:style-name="ce13">
            <text:p>54:19:032601:5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3">
            <text:p>984</text:p>
          </table:table-cell>
          <table:covered-table-cell/>
          <table:table-cell office:value-type="string" table:number-columns-spanned="2" table:number-rows-spanned="1" table:style-name="ce13">
            <text:p>54:19:032601:5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3">
            <text:p>985</text:p>
          </table:table-cell>
          <table:covered-table-cell/>
          <table:table-cell office:value-type="string" table:number-columns-spanned="2" table:number-rows-spanned="1" table:style-name="ce13">
            <text:p>54:19:032601:5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3">
            <text:p>986</text:p>
          </table:table-cell>
          <table:covered-table-cell/>
          <table:table-cell office:value-type="string" table:number-columns-spanned="2" table:number-rows-spanned="1" table:style-name="ce13">
            <text:p>54:19:032601:5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3">
            <text:p>987</text:p>
          </table:table-cell>
          <table:covered-table-cell/>
          <table:table-cell office:value-type="string" table:number-columns-spanned="2" table:number-rows-spanned="1" table:style-name="ce13">
            <text:p>54:19:032601:5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3">
            <text:p>988</text:p>
          </table:table-cell>
          <table:covered-table-cell/>
          <table:table-cell office:value-type="string" table:number-columns-spanned="2" table:number-rows-spanned="1" table:style-name="ce13">
            <text:p>54:19:032601:5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3">
            <text:p>989</text:p>
          </table:table-cell>
          <table:covered-table-cell/>
          <table:table-cell office:value-type="string" table:number-columns-spanned="2" table:number-rows-spanned="1" table:style-name="ce13">
            <text:p>54:19:032601:5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3">
            <text:p>990</text:p>
          </table:table-cell>
          <table:covered-table-cell/>
          <table:table-cell office:value-type="string" table:number-columns-spanned="2" table:number-rows-spanned="1" table:style-name="ce13">
            <text:p>54:19:032601:5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3">
            <text:p>991</text:p>
          </table:table-cell>
          <table:covered-table-cell/>
          <table:table-cell office:value-type="string" table:number-columns-spanned="2" table:number-rows-spanned="1" table:style-name="ce13">
            <text:p>54:19:032701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3">
            <text:p>992</text:p>
          </table:table-cell>
          <table:covered-table-cell/>
          <table:table-cell office:value-type="string" table:number-columns-spanned="2" table:number-rows-spanned="1" table:style-name="ce13">
            <text:p>54:19:032701: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3">
            <text:p>993</text:p>
          </table:table-cell>
          <table:covered-table-cell/>
          <table:table-cell office:value-type="string" table:number-columns-spanned="2" table:number-rows-spanned="1" table:style-name="ce13">
            <text:p>54:19:032701: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3">
            <text:p>994</text:p>
          </table:table-cell>
          <table:covered-table-cell/>
          <table:table-cell office:value-type="string" table:number-columns-spanned="2" table:number-rows-spanned="1" table:style-name="ce13">
            <text:p>54:19:032701: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3">
            <text:p>995</text:p>
          </table:table-cell>
          <table:covered-table-cell/>
          <table:table-cell office:value-type="string" table:number-columns-spanned="2" table:number-rows-spanned="1" table:style-name="ce13">
            <text:p>54:19:032701: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3">
            <text:p>996</text:p>
          </table:table-cell>
          <table:covered-table-cell/>
          <table:table-cell office:value-type="string" table:number-columns-spanned="2" table:number-rows-spanned="1" table:style-name="ce13">
            <text:p>54:19:032701: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3">
            <text:p>997</text:p>
          </table:table-cell>
          <table:covered-table-cell/>
          <table:table-cell office:value-type="string" table:number-columns-spanned="2" table:number-rows-spanned="1" table:style-name="ce13">
            <text:p>54:19:032701: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3">
            <text:p>998</text:p>
          </table:table-cell>
          <table:covered-table-cell/>
          <table:table-cell office:value-type="string" table:number-columns-spanned="2" table:number-rows-spanned="1" table:style-name="ce13">
            <text:p>54:19:032701: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3">
            <text:p>999</text:p>
          </table:table-cell>
          <table:covered-table-cell/>
          <table:table-cell office:value-type="string" table:number-columns-spanned="2" table:number-rows-spanned="1" table:style-name="ce13">
            <text:p>54:19:032701: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3">
            <text:p>1000</text:p>
          </table:table-cell>
          <table:covered-table-cell/>
          <table:table-cell office:value-type="string" table:number-columns-spanned="2" table:number-rows-spanned="1" table:style-name="ce13">
            <text:p>54:19:032701: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3">
            <text:p>1001</text:p>
          </table:table-cell>
          <table:covered-table-cell/>
          <table:table-cell office:value-type="string" table:number-columns-spanned="2" table:number-rows-spanned="1" table:style-name="ce13">
            <text:p>54:19:032701: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3">
            <text:p>1002</text:p>
          </table:table-cell>
          <table:covered-table-cell/>
          <table:table-cell office:value-type="string" table:number-columns-spanned="2" table:number-rows-spanned="1" table:style-name="ce13">
            <text:p>54:19:032701: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3">
            <text:p>1003</text:p>
          </table:table-cell>
          <table:covered-table-cell/>
          <table:table-cell office:value-type="string" table:number-columns-spanned="2" table:number-rows-spanned="1" table:style-name="ce13">
            <text:p>54:19:032701: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3">
            <text:p>1004</text:p>
          </table:table-cell>
          <table:covered-table-cell/>
          <table:table-cell office:value-type="string" table:number-columns-spanned="2" table:number-rows-spanned="1" table:style-name="ce13">
            <text:p>54:19:032701: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3">
            <text:p>1005</text:p>
          </table:table-cell>
          <table:covered-table-cell/>
          <table:table-cell office:value-type="string" table:number-columns-spanned="2" table:number-rows-spanned="1" table:style-name="ce13">
            <text:p>54:19:032701: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3">
            <text:p>1006</text:p>
          </table:table-cell>
          <table:covered-table-cell/>
          <table:table-cell office:value-type="string" table:number-columns-spanned="2" table:number-rows-spanned="1" table:style-name="ce13">
            <text:p>54:19:032701: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3">
            <text:p>1007</text:p>
          </table:table-cell>
          <table:covered-table-cell/>
          <table:table-cell office:value-type="string" table:number-columns-spanned="2" table:number-rows-spanned="1" table:style-name="ce13">
            <text:p>54:19:032701: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3">
            <text:p>1008</text:p>
          </table:table-cell>
          <table:covered-table-cell/>
          <table:table-cell office:value-type="string" table:number-columns-spanned="2" table:number-rows-spanned="1" table:style-name="ce13">
            <text:p>54:19:032701: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3">
            <text:p>1009</text:p>
          </table:table-cell>
          <table:covered-table-cell/>
          <table:table-cell office:value-type="string" table:number-columns-spanned="2" table:number-rows-spanned="1" table:style-name="ce13">
            <text:p>54:19:032701: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3">
            <text:p>1010</text:p>
          </table:table-cell>
          <table:covered-table-cell/>
          <table:table-cell office:value-type="string" table:number-columns-spanned="2" table:number-rows-spanned="1" table:style-name="ce13">
            <text:p>54:19:032701: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3">
            <text:p>1011</text:p>
          </table:table-cell>
          <table:covered-table-cell/>
          <table:table-cell office:value-type="string" table:number-columns-spanned="2" table:number-rows-spanned="1" table:style-name="ce13">
            <text:p>54:19:032701: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3">
            <text:p>1012</text:p>
          </table:table-cell>
          <table:covered-table-cell/>
          <table:table-cell office:value-type="string" table:number-columns-spanned="2" table:number-rows-spanned="1" table:style-name="ce13">
            <text:p>54:19:032701: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3">
            <text:p>1013</text:p>
          </table:table-cell>
          <table:covered-table-cell/>
          <table:table-cell office:value-type="string" table:number-columns-spanned="2" table:number-rows-spanned="1" table:style-name="ce13">
            <text:p>54:19:032701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3">
            <text:p>1014</text:p>
          </table:table-cell>
          <table:covered-table-cell/>
          <table:table-cell office:value-type="string" table:number-columns-spanned="2" table:number-rows-spanned="1" table:style-name="ce13">
            <text:p>54:19:032701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3">
            <text:p>1015</text:p>
          </table:table-cell>
          <table:covered-table-cell/>
          <table:table-cell office:value-type="string" table:number-columns-spanned="2" table:number-rows-spanned="1" table:style-name="ce13">
            <text:p>54:19:032701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3">
            <text:p>1016</text:p>
          </table:table-cell>
          <table:covered-table-cell/>
          <table:table-cell office:value-type="string" table:number-columns-spanned="2" table:number-rows-spanned="1" table:style-name="ce13">
            <text:p>54:19:032701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3">
            <text:p>1017</text:p>
          </table:table-cell>
          <table:covered-table-cell/>
          <table:table-cell office:value-type="string" table:number-columns-spanned="2" table:number-rows-spanned="1" table:style-name="ce13">
            <text:p>54:19:032701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3">
            <text:p>1018</text:p>
          </table:table-cell>
          <table:covered-table-cell/>
          <table:table-cell office:value-type="string" table:number-columns-spanned="2" table:number-rows-spanned="1" table:style-name="ce13">
            <text:p>54:19:032701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3">
            <text:p>1019</text:p>
          </table:table-cell>
          <table:covered-table-cell/>
          <table:table-cell office:value-type="string" table:number-columns-spanned="2" table:number-rows-spanned="1" table:style-name="ce13">
            <text:p>54:19:032701: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3">
            <text:p>1020</text:p>
          </table:table-cell>
          <table:covered-table-cell/>
          <table:table-cell office:value-type="string" table:number-columns-spanned="2" table:number-rows-spanned="1" table:style-name="ce13">
            <text:p>54:19:032701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3">
            <text:p>1021</text:p>
          </table:table-cell>
          <table:covered-table-cell/>
          <table:table-cell office:value-type="string" table:number-columns-spanned="2" table:number-rows-spanned="1" table:style-name="ce13">
            <text:p>54:19:032701: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3">
            <text:p>1022</text:p>
          </table:table-cell>
          <table:covered-table-cell/>
          <table:table-cell office:value-type="string" table:number-columns-spanned="2" table:number-rows-spanned="1" table:style-name="ce13">
            <text:p>54:19:032701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3">
            <text:p>1023</text:p>
          </table:table-cell>
          <table:covered-table-cell/>
          <table:table-cell office:value-type="string" table:number-columns-spanned="2" table:number-rows-spanned="1" table:style-name="ce13">
            <text:p>54:19:032701: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3">
            <text:p>1024</text:p>
          </table:table-cell>
          <table:covered-table-cell/>
          <table:table-cell office:value-type="string" table:number-columns-spanned="2" table:number-rows-spanned="1" table:style-name="ce13">
            <text:p>54:19:032701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3">
            <text:p>1025</text:p>
          </table:table-cell>
          <table:covered-table-cell/>
          <table:table-cell office:value-type="string" table:number-columns-spanned="2" table:number-rows-spanned="1" table:style-name="ce13">
            <text:p>54:19:032701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3">
            <text:p>1026</text:p>
          </table:table-cell>
          <table:covered-table-cell/>
          <table:table-cell office:value-type="string" table:number-columns-spanned="2" table:number-rows-spanned="1" table:style-name="ce13">
            <text:p>54:19:032701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3">
            <text:p>1027</text:p>
          </table:table-cell>
          <table:covered-table-cell/>
          <table:table-cell office:value-type="string" table:number-columns-spanned="2" table:number-rows-spanned="1" table:style-name="ce13">
            <text:p>54:19:032701: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3">
            <text:p>1028</text:p>
          </table:table-cell>
          <table:covered-table-cell/>
          <table:table-cell office:value-type="string" table:number-columns-spanned="2" table:number-rows-spanned="1" table:style-name="ce13">
            <text:p>54:19:032701: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3">
            <text:p>1029</text:p>
          </table:table-cell>
          <table:covered-table-cell/>
          <table:table-cell office:value-type="string" table:number-columns-spanned="2" table:number-rows-spanned="1" table:style-name="ce13">
            <text:p>54:19:032701: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3">
            <text:p>1030</text:p>
          </table:table-cell>
          <table:covered-table-cell/>
          <table:table-cell office:value-type="string" table:number-columns-spanned="2" table:number-rows-spanned="1" table:style-name="ce13">
            <text:p>54:19:032701: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3">
            <text:p>1031</text:p>
          </table:table-cell>
          <table:covered-table-cell/>
          <table:table-cell office:value-type="string" table:number-columns-spanned="2" table:number-rows-spanned="1" table:style-name="ce13">
            <text:p>54:19:032701: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3">
            <text:p>1032</text:p>
          </table:table-cell>
          <table:covered-table-cell/>
          <table:table-cell office:value-type="string" table:number-columns-spanned="2" table:number-rows-spanned="1" table:style-name="ce13">
            <text:p>54:19:032701: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3">
            <text:p>1033</text:p>
          </table:table-cell>
          <table:covered-table-cell/>
          <table:table-cell office:value-type="string" table:number-columns-spanned="2" table:number-rows-spanned="1" table:style-name="ce13">
            <text:p>54:19:032701: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3">
            <text:p>1034</text:p>
          </table:table-cell>
          <table:covered-table-cell/>
          <table:table-cell office:value-type="string" table:number-columns-spanned="2" table:number-rows-spanned="1" table:style-name="ce13">
            <text:p>54:19:032701: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3">
            <text:p>1035</text:p>
          </table:table-cell>
          <table:covered-table-cell/>
          <table:table-cell office:value-type="string" table:number-columns-spanned="2" table:number-rows-spanned="1" table:style-name="ce13">
            <text:p>54:19:032701: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3">
            <text:p>1036</text:p>
          </table:table-cell>
          <table:covered-table-cell/>
          <table:table-cell office:value-type="string" table:number-columns-spanned="2" table:number-rows-spanned="1" table:style-name="ce13">
            <text:p>54:19:032701: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3">
            <text:p>1037</text:p>
          </table:table-cell>
          <table:covered-table-cell/>
          <table:table-cell office:value-type="string" table:number-columns-spanned="2" table:number-rows-spanned="1" table:style-name="ce13">
            <text:p>54:19:032701: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3">
            <text:p>1038</text:p>
          </table:table-cell>
          <table:covered-table-cell/>
          <table:table-cell office:value-type="string" table:number-columns-spanned="2" table:number-rows-spanned="1" table:style-name="ce13">
            <text:p>54:19:032701: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3">
            <text:p>1039</text:p>
          </table:table-cell>
          <table:covered-table-cell/>
          <table:table-cell office:value-type="string" table:number-columns-spanned="2" table:number-rows-spanned="1" table:style-name="ce13">
            <text:p>54:19:032701: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3">
            <text:p>1040</text:p>
          </table:table-cell>
          <table:covered-table-cell/>
          <table:table-cell office:value-type="string" table:number-columns-spanned="2" table:number-rows-spanned="1" table:style-name="ce13">
            <text:p>54:19:032701: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3">
            <text:p>1041</text:p>
          </table:table-cell>
          <table:covered-table-cell/>
          <table:table-cell office:value-type="string" table:number-columns-spanned="2" table:number-rows-spanned="1" table:style-name="ce13">
            <text:p>54:19:032701: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3">
            <text:p>1042</text:p>
          </table:table-cell>
          <table:covered-table-cell/>
          <table:table-cell office:value-type="string" table:number-columns-spanned="2" table:number-rows-spanned="1" table:style-name="ce13">
            <text:p>54:19:032701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3">
            <text:p>1043</text:p>
          </table:table-cell>
          <table:covered-table-cell/>
          <table:table-cell office:value-type="string" table:number-columns-spanned="2" table:number-rows-spanned="1" table:style-name="ce13">
            <text:p>54:19:032701: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3">
            <text:p>1044</text:p>
          </table:table-cell>
          <table:covered-table-cell/>
          <table:table-cell office:value-type="string" table:number-columns-spanned="2" table:number-rows-spanned="1" table:style-name="ce13">
            <text:p>54:19:032701: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3">
            <text:p>1045</text:p>
          </table:table-cell>
          <table:covered-table-cell/>
          <table:table-cell office:value-type="string" table:number-columns-spanned="2" table:number-rows-spanned="1" table:style-name="ce13">
            <text:p>54:19:032701: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3">
            <text:p>1046</text:p>
          </table:table-cell>
          <table:covered-table-cell/>
          <table:table-cell office:value-type="string" table:number-columns-spanned="2" table:number-rows-spanned="1" table:style-name="ce13">
            <text:p>54:19:032701: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3">
            <text:p>1047</text:p>
          </table:table-cell>
          <table:covered-table-cell/>
          <table:table-cell office:value-type="string" table:number-columns-spanned="2" table:number-rows-spanned="1" table:style-name="ce13">
            <text:p>54:19:032701: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3">
            <text:p>1048</text:p>
          </table:table-cell>
          <table:covered-table-cell/>
          <table:table-cell office:value-type="string" table:number-columns-spanned="2" table:number-rows-spanned="1" table:style-name="ce13">
            <text:p>54:19:032701: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3">
            <text:p>1049</text:p>
          </table:table-cell>
          <table:covered-table-cell/>
          <table:table-cell office:value-type="string" table:number-columns-spanned="2" table:number-rows-spanned="1" table:style-name="ce13">
            <text:p>54:19:032701: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3">
            <text:p>1050</text:p>
          </table:table-cell>
          <table:covered-table-cell/>
          <table:table-cell office:value-type="string" table:number-columns-spanned="2" table:number-rows-spanned="1" table:style-name="ce13">
            <text:p>54:19:032701: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3">
            <text:p>1051</text:p>
          </table:table-cell>
          <table:covered-table-cell/>
          <table:table-cell office:value-type="string" table:number-columns-spanned="2" table:number-rows-spanned="1" table:style-name="ce13">
            <text:p>54:19:032701: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3">
            <text:p>1052</text:p>
          </table:table-cell>
          <table:covered-table-cell/>
          <table:table-cell office:value-type="string" table:number-columns-spanned="2" table:number-rows-spanned="1" table:style-name="ce13">
            <text:p>54:19:032701: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3">
            <text:p>1053</text:p>
          </table:table-cell>
          <table:covered-table-cell/>
          <table:table-cell office:value-type="string" table:number-columns-spanned="2" table:number-rows-spanned="1" table:style-name="ce13">
            <text:p>54:19:032701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3">
            <text:p>1054</text:p>
          </table:table-cell>
          <table:covered-table-cell/>
          <table:table-cell office:value-type="string" table:number-columns-spanned="2" table:number-rows-spanned="1" table:style-name="ce13">
            <text:p>54:19:032701: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3">
            <text:p>1055</text:p>
          </table:table-cell>
          <table:covered-table-cell/>
          <table:table-cell office:value-type="string" table:number-columns-spanned="2" table:number-rows-spanned="1" table:style-name="ce13">
            <text:p>54:19:032701: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3">
            <text:p>1056</text:p>
          </table:table-cell>
          <table:covered-table-cell/>
          <table:table-cell office:value-type="string" table:number-columns-spanned="2" table:number-rows-spanned="1" table:style-name="ce13">
            <text:p>54:19:032701: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3">
            <text:p>1057</text:p>
          </table:table-cell>
          <table:covered-table-cell/>
          <table:table-cell office:value-type="string" table:number-columns-spanned="2" table:number-rows-spanned="1" table:style-name="ce13">
            <text:p>54:19:032701: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3">
            <text:p>1058</text:p>
          </table:table-cell>
          <table:covered-table-cell/>
          <table:table-cell office:value-type="string" table:number-columns-spanned="2" table:number-rows-spanned="1" table:style-name="ce13">
            <text:p>54:19:032701: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3">
            <text:p>1059</text:p>
          </table:table-cell>
          <table:covered-table-cell/>
          <table:table-cell office:value-type="string" table:number-columns-spanned="2" table:number-rows-spanned="1" table:style-name="ce13">
            <text:p>54:19:032701: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3">
            <text:p>1060</text:p>
          </table:table-cell>
          <table:covered-table-cell/>
          <table:table-cell office:value-type="string" table:number-columns-spanned="2" table:number-rows-spanned="1" table:style-name="ce13">
            <text:p>54:19:032701: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3">
            <text:p>1061</text:p>
          </table:table-cell>
          <table:covered-table-cell/>
          <table:table-cell office:value-type="string" table:number-columns-spanned="2" table:number-rows-spanned="1" table:style-name="ce13">
            <text:p>54:19:032701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3">
            <text:p>1062</text:p>
          </table:table-cell>
          <table:covered-table-cell/>
          <table:table-cell office:value-type="string" table:number-columns-spanned="2" table:number-rows-spanned="1" table:style-name="ce13">
            <text:p>54:19:032701: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3">
            <text:p>1063</text:p>
          </table:table-cell>
          <table:covered-table-cell/>
          <table:table-cell office:value-type="string" table:number-columns-spanned="2" table:number-rows-spanned="1" table:style-name="ce13">
            <text:p>54:19:032701: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3">
            <text:p>1064</text:p>
          </table:table-cell>
          <table:covered-table-cell/>
          <table:table-cell office:value-type="string" table:number-columns-spanned="2" table:number-rows-spanned="1" table:style-name="ce13">
            <text:p>54:19:032701: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3">
            <text:p>1065</text:p>
          </table:table-cell>
          <table:covered-table-cell/>
          <table:table-cell office:value-type="string" table:number-columns-spanned="2" table:number-rows-spanned="1" table:style-name="ce13">
            <text:p>54:19:032701: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3">
            <text:p>1066</text:p>
          </table:table-cell>
          <table:covered-table-cell/>
          <table:table-cell office:value-type="string" table:number-columns-spanned="2" table:number-rows-spanned="1" table:style-name="ce13">
            <text:p>54:19:032701: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3">
            <text:p>1067</text:p>
          </table:table-cell>
          <table:covered-table-cell/>
          <table:table-cell office:value-type="string" table:number-columns-spanned="2" table:number-rows-spanned="1" table:style-name="ce13">
            <text:p>54:19:032701: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3">
            <text:p>1068</text:p>
          </table:table-cell>
          <table:covered-table-cell/>
          <table:table-cell office:value-type="string" table:number-columns-spanned="2" table:number-rows-spanned="1" table:style-name="ce13">
            <text:p>54:19:032701: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3">
            <text:p>1069</text:p>
          </table:table-cell>
          <table:covered-table-cell/>
          <table:table-cell office:value-type="string" table:number-columns-spanned="2" table:number-rows-spanned="1" table:style-name="ce13">
            <text:p>54:19:032701: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3">
            <text:p>1070</text:p>
          </table:table-cell>
          <table:covered-table-cell/>
          <table:table-cell office:value-type="string" table:number-columns-spanned="2" table:number-rows-spanned="1" table:style-name="ce13">
            <text:p>54:19:032701: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3">
            <text:p>1071</text:p>
          </table:table-cell>
          <table:covered-table-cell/>
          <table:table-cell office:value-type="string" table:number-columns-spanned="2" table:number-rows-spanned="1" table:style-name="ce13">
            <text:p>54:19:032701: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3">
            <text:p>1072</text:p>
          </table:table-cell>
          <table:covered-table-cell/>
          <table:table-cell office:value-type="string" table:number-columns-spanned="2" table:number-rows-spanned="1" table:style-name="ce13">
            <text:p>54:19:032701: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3">
            <text:p>1073</text:p>
          </table:table-cell>
          <table:covered-table-cell/>
          <table:table-cell office:value-type="string" table:number-columns-spanned="2" table:number-rows-spanned="1" table:style-name="ce13">
            <text:p>54:19:032701: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3">
            <text:p>1074</text:p>
          </table:table-cell>
          <table:covered-table-cell/>
          <table:table-cell office:value-type="string" table:number-columns-spanned="2" table:number-rows-spanned="1" table:style-name="ce13">
            <text:p>54:19:032701: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3">
            <text:p>1075</text:p>
          </table:table-cell>
          <table:covered-table-cell/>
          <table:table-cell office:value-type="string" table:number-columns-spanned="2" table:number-rows-spanned="1" table:style-name="ce13">
            <text:p>54:19:032701: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3">
            <text:p>1076</text:p>
          </table:table-cell>
          <table:covered-table-cell/>
          <table:table-cell office:value-type="string" table:number-columns-spanned="2" table:number-rows-spanned="1" table:style-name="ce13">
            <text:p>54:19:032701: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3">
            <text:p>1077</text:p>
          </table:table-cell>
          <table:covered-table-cell/>
          <table:table-cell office:value-type="string" table:number-columns-spanned="2" table:number-rows-spanned="1" table:style-name="ce13">
            <text:p>54:19:032701: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3">
            <text:p>1078</text:p>
          </table:table-cell>
          <table:covered-table-cell/>
          <table:table-cell office:value-type="string" table:number-columns-spanned="2" table:number-rows-spanned="1" table:style-name="ce13">
            <text:p>54:19:032701: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3">
            <text:p>1079</text:p>
          </table:table-cell>
          <table:covered-table-cell/>
          <table:table-cell office:value-type="string" table:number-columns-spanned="2" table:number-rows-spanned="1" table:style-name="ce13">
            <text:p>54:19:032701:9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3">
            <text:p>1080</text:p>
          </table:table-cell>
          <table:covered-table-cell/>
          <table:table-cell office:value-type="string" table:number-columns-spanned="2" table:number-rows-spanned="1" table:style-name="ce13">
            <text:p>54:19:032701: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3">
            <text:p>1081</text:p>
          </table:table-cell>
          <table:covered-table-cell/>
          <table:table-cell office:value-type="string" table:number-columns-spanned="2" table:number-rows-spanned="1" table:style-name="ce13">
            <text:p>54:19:032801:1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3">
            <text:p>1082</text:p>
          </table:table-cell>
          <table:covered-table-cell/>
          <table:table-cell office:value-type="string" table:number-columns-spanned="2" table:number-rows-spanned="1" table:style-name="ce13">
            <text:p>54:19:032801:1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3">
            <text:p>1083</text:p>
          </table:table-cell>
          <table:covered-table-cell/>
          <table:table-cell office:value-type="string" table:number-columns-spanned="2" table:number-rows-spanned="1" table:style-name="ce13">
            <text:p>54:19:032801:1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3">
            <text:p>1084</text:p>
          </table:table-cell>
          <table:covered-table-cell/>
          <table:table-cell office:value-type="string" table:number-columns-spanned="2" table:number-rows-spanned="1" table:style-name="ce13">
            <text:p>54:19:032801:1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3">
            <text:p>1085</text:p>
          </table:table-cell>
          <table:covered-table-cell/>
          <table:table-cell office:value-type="string" table:number-columns-spanned="2" table:number-rows-spanned="1" table:style-name="ce13">
            <text:p>54:19:032801:1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3">
            <text:p>1086</text:p>
          </table:table-cell>
          <table:covered-table-cell/>
          <table:table-cell office:value-type="string" table:number-columns-spanned="2" table:number-rows-spanned="1" table:style-name="ce13">
            <text:p>54:19:032801:1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3">
            <text:p>1087</text:p>
          </table:table-cell>
          <table:covered-table-cell/>
          <table:table-cell office:value-type="string" table:number-columns-spanned="2" table:number-rows-spanned="1" table:style-name="ce13">
            <text:p>54:19:032801:1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3">
            <text:p>1088</text:p>
          </table:table-cell>
          <table:covered-table-cell/>
          <table:table-cell office:value-type="string" table:number-columns-spanned="2" table:number-rows-spanned="1" table:style-name="ce13">
            <text:p>54:19:032801:1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3">
            <text:p>1089</text:p>
          </table:table-cell>
          <table:covered-table-cell/>
          <table:table-cell office:value-type="string" table:number-columns-spanned="2" table:number-rows-spanned="1" table:style-name="ce13">
            <text:p>54:19:032801:1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3">
            <text:p>1090</text:p>
          </table:table-cell>
          <table:covered-table-cell/>
          <table:table-cell office:value-type="string" table:number-columns-spanned="2" table:number-rows-spanned="1" table:style-name="ce13">
            <text:p>54:19:032801:1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3">
            <text:p>1091</text:p>
          </table:table-cell>
          <table:covered-table-cell/>
          <table:table-cell office:value-type="string" table:number-columns-spanned="2" table:number-rows-spanned="1" table:style-name="ce13">
            <text:p>54:19:032801:1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3">
            <text:p>1092</text:p>
          </table:table-cell>
          <table:covered-table-cell/>
          <table:table-cell office:value-type="string" table:number-columns-spanned="2" table:number-rows-spanned="1" table:style-name="ce13">
            <text:p>54:19:032801:1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3">
            <text:p>1093</text:p>
          </table:table-cell>
          <table:covered-table-cell/>
          <table:table-cell office:value-type="string" table:number-columns-spanned="2" table:number-rows-spanned="1" table:style-name="ce13">
            <text:p>54:19:032801:1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3">
            <text:p>1094</text:p>
          </table:table-cell>
          <table:covered-table-cell/>
          <table:table-cell office:value-type="string" table:number-columns-spanned="2" table:number-rows-spanned="1" table:style-name="ce13">
            <text:p>54:19:032801:1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3">
            <text:p>1095</text:p>
          </table:table-cell>
          <table:covered-table-cell/>
          <table:table-cell office:value-type="string" table:number-columns-spanned="2" table:number-rows-spanned="1" table:style-name="ce13">
            <text:p>54:19:032801:1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3">
            <text:p>1096</text:p>
          </table:table-cell>
          <table:covered-table-cell/>
          <table:table-cell office:value-type="string" table:number-columns-spanned="2" table:number-rows-spanned="1" table:style-name="ce13">
            <text:p>54:19:032801:1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3">
            <text:p>1097</text:p>
          </table:table-cell>
          <table:covered-table-cell/>
          <table:table-cell office:value-type="string" table:number-columns-spanned="2" table:number-rows-spanned="1" table:style-name="ce13">
            <text:p>54:19:032801:1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3">
            <text:p>1098</text:p>
          </table:table-cell>
          <table:covered-table-cell/>
          <table:table-cell office:value-type="string" table:number-columns-spanned="2" table:number-rows-spanned="1" table:style-name="ce13">
            <text:p>54:19:032801:1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3">
            <text:p>1099</text:p>
          </table:table-cell>
          <table:covered-table-cell/>
          <table:table-cell office:value-type="string" table:number-columns-spanned="2" table:number-rows-spanned="1" table:style-name="ce13">
            <text:p>54:19:032801:1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3">
            <text:p>1100</text:p>
          </table:table-cell>
          <table:covered-table-cell/>
          <table:table-cell office:value-type="string" table:number-columns-spanned="2" table:number-rows-spanned="1" table:style-name="ce13">
            <text:p>54:19:032801:1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3">
            <text:p>1101</text:p>
          </table:table-cell>
          <table:covered-table-cell/>
          <table:table-cell office:value-type="string" table:number-columns-spanned="2" table:number-rows-spanned="1" table:style-name="ce13">
            <text:p>54:19:032801:1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3">
            <text:p>1102</text:p>
          </table:table-cell>
          <table:covered-table-cell/>
          <table:table-cell office:value-type="string" table:number-columns-spanned="2" table:number-rows-spanned="1" table:style-name="ce13">
            <text:p>54:19:032801:1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3">
            <text:p>1103</text:p>
          </table:table-cell>
          <table:covered-table-cell/>
          <table:table-cell office:value-type="string" table:number-columns-spanned="2" table:number-rows-spanned="1" table:style-name="ce13">
            <text:p>54:19:032801:1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3">
            <text:p>1104</text:p>
          </table:table-cell>
          <table:covered-table-cell/>
          <table:table-cell office:value-type="string" table:number-columns-spanned="2" table:number-rows-spanned="1" table:style-name="ce13">
            <text:p>54:19:032801:1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3">
            <text:p>1105</text:p>
          </table:table-cell>
          <table:covered-table-cell/>
          <table:table-cell office:value-type="string" table:number-columns-spanned="2" table:number-rows-spanned="1" table:style-name="ce13">
            <text:p>54:19:032801:1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3">
            <text:p>1106</text:p>
          </table:table-cell>
          <table:covered-table-cell/>
          <table:table-cell office:value-type="string" table:number-columns-spanned="2" table:number-rows-spanned="1" table:style-name="ce13">
            <text:p>54:19:032801:1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3">
            <text:p>1107</text:p>
          </table:table-cell>
          <table:covered-table-cell/>
          <table:table-cell office:value-type="string" table:number-columns-spanned="2" table:number-rows-spanned="1" table:style-name="ce13">
            <text:p>54:19:032801:1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3">
            <text:p>1108</text:p>
          </table:table-cell>
          <table:covered-table-cell/>
          <table:table-cell office:value-type="string" table:number-columns-spanned="2" table:number-rows-spanned="1" table:style-name="ce13">
            <text:p>54:19:032801:1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3">
            <text:p>1109</text:p>
          </table:table-cell>
          <table:covered-table-cell/>
          <table:table-cell office:value-type="string" table:number-columns-spanned="2" table:number-rows-spanned="1" table:style-name="ce13">
            <text:p>54:19:032801:1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3">
            <text:p>1110</text:p>
          </table:table-cell>
          <table:covered-table-cell/>
          <table:table-cell office:value-type="string" table:number-columns-spanned="2" table:number-rows-spanned="1" table:style-name="ce13">
            <text:p>54:19:032801:1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3">
            <text:p>1111</text:p>
          </table:table-cell>
          <table:covered-table-cell/>
          <table:table-cell office:value-type="string" table:number-columns-spanned="2" table:number-rows-spanned="1" table:style-name="ce13">
            <text:p>54:19:032801:1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3">
            <text:p>1112</text:p>
          </table:table-cell>
          <table:covered-table-cell/>
          <table:table-cell office:value-type="string" table:number-columns-spanned="2" table:number-rows-spanned="1" table:style-name="ce13">
            <text:p>54:19:032801:1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3">
            <text:p>1113</text:p>
          </table:table-cell>
          <table:covered-table-cell/>
          <table:table-cell office:value-type="string" table:number-columns-spanned="2" table:number-rows-spanned="1" table:style-name="ce13">
            <text:p>54:19:032801:1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3">
            <text:p>1114</text:p>
          </table:table-cell>
          <table:covered-table-cell/>
          <table:table-cell office:value-type="string" table:number-columns-spanned="2" table:number-rows-spanned="1" table:style-name="ce13">
            <text:p>54:19:032801:1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3">
            <text:p>1115</text:p>
          </table:table-cell>
          <table:covered-table-cell/>
          <table:table-cell office:value-type="string" table:number-columns-spanned="2" table:number-rows-spanned="1" table:style-name="ce13">
            <text:p>54:19:032801:1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3">
            <text:p>1116</text:p>
          </table:table-cell>
          <table:covered-table-cell/>
          <table:table-cell office:value-type="string" table:number-columns-spanned="2" table:number-rows-spanned="1" table:style-name="ce13">
            <text:p>54:19:032801:1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3">
            <text:p>1117</text:p>
          </table:table-cell>
          <table:covered-table-cell/>
          <table:table-cell office:value-type="string" table:number-columns-spanned="2" table:number-rows-spanned="1" table:style-name="ce13">
            <text:p>54:19:032801:1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3">
            <text:p>1118</text:p>
          </table:table-cell>
          <table:covered-table-cell/>
          <table:table-cell office:value-type="string" table:number-columns-spanned="2" table:number-rows-spanned="1" table:style-name="ce13">
            <text:p>54:19:032801:1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3">
            <text:p>1119</text:p>
          </table:table-cell>
          <table:covered-table-cell/>
          <table:table-cell office:value-type="string" table:number-columns-spanned="2" table:number-rows-spanned="1" table:style-name="ce13">
            <text:p>54:19:032801:1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3">
            <text:p>1120</text:p>
          </table:table-cell>
          <table:covered-table-cell/>
          <table:table-cell office:value-type="string" table:number-columns-spanned="2" table:number-rows-spanned="1" table:style-name="ce13">
            <text:p>54:19:032801:1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3">
            <text:p>1121</text:p>
          </table:table-cell>
          <table:covered-table-cell/>
          <table:table-cell office:value-type="string" table:number-columns-spanned="2" table:number-rows-spanned="1" table:style-name="ce13">
            <text:p>54:19:032801:1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3">
            <text:p>1122</text:p>
          </table:table-cell>
          <table:covered-table-cell/>
          <table:table-cell office:value-type="string" table:number-columns-spanned="2" table:number-rows-spanned="1" table:style-name="ce13">
            <text:p>54:19:032801:1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3">
            <text:p>1123</text:p>
          </table:table-cell>
          <table:covered-table-cell/>
          <table:table-cell office:value-type="string" table:number-columns-spanned="2" table:number-rows-spanned="1" table:style-name="ce13">
            <text:p>54:19:032801:1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3">
            <text:p>1124</text:p>
          </table:table-cell>
          <table:covered-table-cell/>
          <table:table-cell office:value-type="string" table:number-columns-spanned="2" table:number-rows-spanned="1" table:style-name="ce13">
            <text:p>54:19:032801:1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3">
            <text:p>1125</text:p>
          </table:table-cell>
          <table:covered-table-cell/>
          <table:table-cell office:value-type="string" table:number-columns-spanned="2" table:number-rows-spanned="1" table:style-name="ce13">
            <text:p>54:19:032801:1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3">
            <text:p>1126</text:p>
          </table:table-cell>
          <table:covered-table-cell/>
          <table:table-cell office:value-type="string" table:number-columns-spanned="2" table:number-rows-spanned="1" table:style-name="ce13">
            <text:p>54:19:032801:1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3">
            <text:p>1127</text:p>
          </table:table-cell>
          <table:covered-table-cell/>
          <table:table-cell office:value-type="string" table:number-columns-spanned="2" table:number-rows-spanned="1" table:style-name="ce13">
            <text:p>54:19:032801:1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3">
            <text:p>1128</text:p>
          </table:table-cell>
          <table:covered-table-cell/>
          <table:table-cell office:value-type="string" table:number-columns-spanned="2" table:number-rows-spanned="1" table:style-name="ce13">
            <text:p>54:19:032801:1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3">
            <text:p>1129</text:p>
          </table:table-cell>
          <table:covered-table-cell/>
          <table:table-cell office:value-type="string" table:number-columns-spanned="2" table:number-rows-spanned="1" table:style-name="ce13">
            <text:p>54:19:032801:1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3">
            <text:p>1130</text:p>
          </table:table-cell>
          <table:covered-table-cell/>
          <table:table-cell office:value-type="string" table:number-columns-spanned="2" table:number-rows-spanned="1" table:style-name="ce13">
            <text:p>54:19:032801:1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3">
            <text:p>1131</text:p>
          </table:table-cell>
          <table:covered-table-cell/>
          <table:table-cell office:value-type="string" table:number-columns-spanned="2" table:number-rows-spanned="1" table:style-name="ce13">
            <text:p>54:19:032801:1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3">
            <text:p>1132</text:p>
          </table:table-cell>
          <table:covered-table-cell/>
          <table:table-cell office:value-type="string" table:number-columns-spanned="2" table:number-rows-spanned="1" table:style-name="ce13">
            <text:p>54:19:032801: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3">
            <text:p>1133</text:p>
          </table:table-cell>
          <table:covered-table-cell/>
          <table:table-cell office:value-type="string" table:number-columns-spanned="2" table:number-rows-spanned="1" table:style-name="ce13">
            <text:p>54:19:032801: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3">
            <text:p>1134</text:p>
          </table:table-cell>
          <table:covered-table-cell/>
          <table:table-cell office:value-type="string" table:number-columns-spanned="2" table:number-rows-spanned="1" table:style-name="ce13">
            <text:p>54:19:032801: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3">
            <text:p>1135</text:p>
          </table:table-cell>
          <table:covered-table-cell/>
          <table:table-cell office:value-type="string" table:number-columns-spanned="2" table:number-rows-spanned="1" table:style-name="ce13">
            <text:p>54:19:032801: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3">
            <text:p>1136</text:p>
          </table:table-cell>
          <table:covered-table-cell/>
          <table:table-cell office:value-type="string" table:number-columns-spanned="2" table:number-rows-spanned="1" table:style-name="ce13">
            <text:p>54:19:032801: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3">
            <text:p>1137</text:p>
          </table:table-cell>
          <table:covered-table-cell/>
          <table:table-cell office:value-type="string" table:number-columns-spanned="2" table:number-rows-spanned="1" table:style-name="ce13">
            <text:p>54:19:032801: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3">
            <text:p>1138</text:p>
          </table:table-cell>
          <table:covered-table-cell/>
          <table:table-cell office:value-type="string" table:number-columns-spanned="2" table:number-rows-spanned="1" table:style-name="ce13">
            <text:p>54:19:032801: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3">
            <text:p>1139</text:p>
          </table:table-cell>
          <table:covered-table-cell/>
          <table:table-cell office:value-type="string" table:number-columns-spanned="2" table:number-rows-spanned="1" table:style-name="ce13">
            <text:p>54:19:032801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3">
            <text:p>1140</text:p>
          </table:table-cell>
          <table:covered-table-cell/>
          <table:table-cell office:value-type="string" table:number-columns-spanned="2" table:number-rows-spanned="1" table:style-name="ce13">
            <text:p>54:19:032801: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3">
            <text:p>1141</text:p>
          </table:table-cell>
          <table:covered-table-cell/>
          <table:table-cell office:value-type="string" table:number-columns-spanned="2" table:number-rows-spanned="1" table:style-name="ce13">
            <text:p>54:19:032801: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3">
            <text:p>1142</text:p>
          </table:table-cell>
          <table:covered-table-cell/>
          <table:table-cell office:value-type="string" table:number-columns-spanned="2" table:number-rows-spanned="1" table:style-name="ce13">
            <text:p>54:19:032801: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3">
            <text:p>1143</text:p>
          </table:table-cell>
          <table:covered-table-cell/>
          <table:table-cell office:value-type="string" table:number-columns-spanned="2" table:number-rows-spanned="1" table:style-name="ce13">
            <text:p>54:19:032801: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3">
            <text:p>1144</text:p>
          </table:table-cell>
          <table:covered-table-cell/>
          <table:table-cell office:value-type="string" table:number-columns-spanned="2" table:number-rows-spanned="1" table:style-name="ce13">
            <text:p>54:19:032801: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3">
            <text:p>1145</text:p>
          </table:table-cell>
          <table:covered-table-cell/>
          <table:table-cell office:value-type="string" table:number-columns-spanned="2" table:number-rows-spanned="1" table:style-name="ce13">
            <text:p>54:19:032801: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3">
            <text:p>1146</text:p>
          </table:table-cell>
          <table:covered-table-cell/>
          <table:table-cell office:value-type="string" table:number-columns-spanned="2" table:number-rows-spanned="1" table:style-name="ce13">
            <text:p>54:19:032801: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3">
            <text:p>1147</text:p>
          </table:table-cell>
          <table:covered-table-cell/>
          <table:table-cell office:value-type="string" table:number-columns-spanned="2" table:number-rows-spanned="1" table:style-name="ce13">
            <text:p>54:19:032801: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3">
            <text:p>1148</text:p>
          </table:table-cell>
          <table:covered-table-cell/>
          <table:table-cell office:value-type="string" table:number-columns-spanned="2" table:number-rows-spanned="1" table:style-name="ce13">
            <text:p>54:19:032801: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3">
            <text:p>1149</text:p>
          </table:table-cell>
          <table:covered-table-cell/>
          <table:table-cell office:value-type="string" table:number-columns-spanned="2" table:number-rows-spanned="1" table:style-name="ce13">
            <text:p>54:19:032801: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3">
            <text:p>1150</text:p>
          </table:table-cell>
          <table:covered-table-cell/>
          <table:table-cell office:value-type="string" table:number-columns-spanned="2" table:number-rows-spanned="1" table:style-name="ce13">
            <text:p>54:19:032801: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3">
            <text:p>1151</text:p>
          </table:table-cell>
          <table:covered-table-cell/>
          <table:table-cell office:value-type="string" table:number-columns-spanned="2" table:number-rows-spanned="1" table:style-name="ce13">
            <text:p>54:19:032801: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3">
            <text:p>1152</text:p>
          </table:table-cell>
          <table:covered-table-cell/>
          <table:table-cell office:value-type="string" table:number-columns-spanned="2" table:number-rows-spanned="1" table:style-name="ce13">
            <text:p>54:19:032801:9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3">
            <text:p>1153</text:p>
          </table:table-cell>
          <table:covered-table-cell/>
          <table:table-cell office:value-type="string" table:number-columns-spanned="2" table:number-rows-spanned="1" table:style-name="ce13">
            <text:p>54:19:032801: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3">
            <text:p>1154</text:p>
          </table:table-cell>
          <table:covered-table-cell/>
          <table:table-cell office:value-type="string" table:number-columns-spanned="2" table:number-rows-spanned="1" table:style-name="ce13">
            <text:p>54:19:032801: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3">
            <text:p>1155</text:p>
          </table:table-cell>
          <table:covered-table-cell/>
          <table:table-cell office:value-type="string" table:number-columns-spanned="2" table:number-rows-spanned="1" table:style-name="ce13">
            <text:p>54:19:032801:9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3">
            <text:p>1156</text:p>
          </table:table-cell>
          <table:covered-table-cell/>
          <table:table-cell office:value-type="string" table:number-columns-spanned="2" table:number-rows-spanned="1" table:style-name="ce13">
            <text:p>54:19:032801: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3">
            <text:p>1157</text:p>
          </table:table-cell>
          <table:covered-table-cell/>
          <table:table-cell office:value-type="string" table:number-columns-spanned="2" table:number-rows-spanned="1" table:style-name="ce13">
            <text:p>54:19:032801: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3">
            <text:p>1158</text:p>
          </table:table-cell>
          <table:covered-table-cell/>
          <table:table-cell office:value-type="string" table:number-columns-spanned="2" table:number-rows-spanned="1" table:style-name="ce13">
            <text:p>54:19:032801: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3">
            <text:p>1159</text:p>
          </table:table-cell>
          <table:covered-table-cell/>
          <table:table-cell office:value-type="string" table:number-columns-spanned="2" table:number-rows-spanned="1" table:style-name="ce13">
            <text:p>54:19:032917: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3">
            <text:p>1160</text:p>
          </table:table-cell>
          <table:covered-table-cell/>
          <table:table-cell office:value-type="string" table:number-columns-spanned="2" table:number-rows-spanned="1" table:style-name="ce13">
            <text:p>54:19:032917:1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3">
            <text:p>1161</text:p>
          </table:table-cell>
          <table:covered-table-cell/>
          <table:table-cell office:value-type="string" table:number-columns-spanned="2" table:number-rows-spanned="1" table:style-name="ce13">
            <text:p>54:19:032917:1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3">
            <text:p>1162</text:p>
          </table:table-cell>
          <table:covered-table-cell/>
          <table:table-cell office:value-type="string" table:number-columns-spanned="2" table:number-rows-spanned="1" table:style-name="ce13">
            <text:p>54:19:032917:1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3">
            <text:p>1163</text:p>
          </table:table-cell>
          <table:covered-table-cell/>
          <table:table-cell office:value-type="string" table:number-columns-spanned="2" table:number-rows-spanned="1" table:style-name="ce13">
            <text:p>54:19:032917:1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3">
            <text:p>1164</text:p>
          </table:table-cell>
          <table:covered-table-cell/>
          <table:table-cell office:value-type="string" table:number-columns-spanned="2" table:number-rows-spanned="1" table:style-name="ce13">
            <text:p>54:19:032917:1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3">
            <text:p>1165</text:p>
          </table:table-cell>
          <table:covered-table-cell/>
          <table:table-cell office:value-type="string" table:number-columns-spanned="2" table:number-rows-spanned="1" table:style-name="ce13">
            <text:p>54:19:032917:1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3">
            <text:p>1166</text:p>
          </table:table-cell>
          <table:covered-table-cell/>
          <table:table-cell office:value-type="string" table:number-columns-spanned="2" table:number-rows-spanned="1" table:style-name="ce13">
            <text:p>54:19:032917:1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3">
            <text:p>1167</text:p>
          </table:table-cell>
          <table:covered-table-cell/>
          <table:table-cell office:value-type="string" table:number-columns-spanned="2" table:number-rows-spanned="1" table:style-name="ce13">
            <text:p>54:19:032917:1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3">
            <text:p>1168</text:p>
          </table:table-cell>
          <table:covered-table-cell/>
          <table:table-cell office:value-type="string" table:number-columns-spanned="2" table:number-rows-spanned="1" table:style-name="ce13">
            <text:p>54:19:032917:1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3">
            <text:p>1169</text:p>
          </table:table-cell>
          <table:covered-table-cell/>
          <table:table-cell office:value-type="string" table:number-columns-spanned="2" table:number-rows-spanned="1" table:style-name="ce13">
            <text:p>54:19:032917:1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3">
            <text:p>1170</text:p>
          </table:table-cell>
          <table:covered-table-cell/>
          <table:table-cell office:value-type="string" table:number-columns-spanned="2" table:number-rows-spanned="1" table:style-name="ce13">
            <text:p>54:19:032917: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3">
            <text:p>1171</text:p>
          </table:table-cell>
          <table:covered-table-cell/>
          <table:table-cell office:value-type="string" table:number-columns-spanned="2" table:number-rows-spanned="1" table:style-name="ce13">
            <text:p>54:19:032917:1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3">
            <text:p>1172</text:p>
          </table:table-cell>
          <table:covered-table-cell/>
          <table:table-cell office:value-type="string" table:number-columns-spanned="2" table:number-rows-spanned="1" table:style-name="ce13">
            <text:p>54:19:032917:1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3">
            <text:p>1173</text:p>
          </table:table-cell>
          <table:covered-table-cell/>
          <table:table-cell office:value-type="string" table:number-columns-spanned="2" table:number-rows-spanned="1" table:style-name="ce13">
            <text:p>54:19:032917:1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3">
            <text:p>1174</text:p>
          </table:table-cell>
          <table:covered-table-cell/>
          <table:table-cell office:value-type="string" table:number-columns-spanned="2" table:number-rows-spanned="1" table:style-name="ce13">
            <text:p>54:19:032917:1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3">
            <text:p>1175</text:p>
          </table:table-cell>
          <table:covered-table-cell/>
          <table:table-cell office:value-type="string" table:number-columns-spanned="2" table:number-rows-spanned="1" table:style-name="ce13">
            <text:p>54:19:032917:1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3">
            <text:p>1176</text:p>
          </table:table-cell>
          <table:covered-table-cell/>
          <table:table-cell office:value-type="string" table:number-columns-spanned="2" table:number-rows-spanned="1" table:style-name="ce13">
            <text:p>54:19:032917:1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3">
            <text:p>1177</text:p>
          </table:table-cell>
          <table:covered-table-cell/>
          <table:table-cell office:value-type="string" table:number-columns-spanned="2" table:number-rows-spanned="1" table:style-name="ce13">
            <text:p>54:19:032917:1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3">
            <text:p>1178</text:p>
          </table:table-cell>
          <table:covered-table-cell/>
          <table:table-cell office:value-type="string" table:number-columns-spanned="2" table:number-rows-spanned="1" table:style-name="ce13">
            <text:p>54:19:032917:1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3">
            <text:p>1179</text:p>
          </table:table-cell>
          <table:covered-table-cell/>
          <table:table-cell office:value-type="string" table:number-columns-spanned="2" table:number-rows-spanned="1" table:style-name="ce13">
            <text:p>54:19:032917:1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3">
            <text:p>1180</text:p>
          </table:table-cell>
          <table:covered-table-cell/>
          <table:table-cell office:value-type="string" table:number-columns-spanned="2" table:number-rows-spanned="1" table:style-name="ce13">
            <text:p>54:19:032917:1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3">
            <text:p>1181</text:p>
          </table:table-cell>
          <table:covered-table-cell/>
          <table:table-cell office:value-type="string" table:number-columns-spanned="2" table:number-rows-spanned="1" table:style-name="ce13">
            <text:p>54:19:032917: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3">
            <text:p>1182</text:p>
          </table:table-cell>
          <table:covered-table-cell/>
          <table:table-cell office:value-type="string" table:number-columns-spanned="2" table:number-rows-spanned="1" table:style-name="ce13">
            <text:p>54:19:032917:1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3">
            <text:p>1183</text:p>
          </table:table-cell>
          <table:covered-table-cell/>
          <table:table-cell office:value-type="string" table:number-columns-spanned="2" table:number-rows-spanned="1" table:style-name="ce13">
            <text:p>54:19:032917:1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3">
            <text:p>1184</text:p>
          </table:table-cell>
          <table:covered-table-cell/>
          <table:table-cell office:value-type="string" table:number-columns-spanned="2" table:number-rows-spanned="1" table:style-name="ce13">
            <text:p>54:19:032917:1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3">
            <text:p>1185</text:p>
          </table:table-cell>
          <table:covered-table-cell/>
          <table:table-cell office:value-type="string" table:number-columns-spanned="2" table:number-rows-spanned="1" table:style-name="ce13">
            <text:p>54:19:032917:1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3">
            <text:p>1186</text:p>
          </table:table-cell>
          <table:covered-table-cell/>
          <table:table-cell office:value-type="string" table:number-columns-spanned="2" table:number-rows-spanned="1" table:style-name="ce13">
            <text:p>54:19:032917:1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3">
            <text:p>1187</text:p>
          </table:table-cell>
          <table:covered-table-cell/>
          <table:table-cell office:value-type="string" table:number-columns-spanned="2" table:number-rows-spanned="1" table:style-name="ce13">
            <text:p>54:19:032917:1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3">
            <text:p>1188</text:p>
          </table:table-cell>
          <table:covered-table-cell/>
          <table:table-cell office:value-type="string" table:number-columns-spanned="2" table:number-rows-spanned="1" table:style-name="ce13">
            <text:p>54:19:032917:1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3">
            <text:p>1189</text:p>
          </table:table-cell>
          <table:covered-table-cell/>
          <table:table-cell office:value-type="string" table:number-columns-spanned="2" table:number-rows-spanned="1" table:style-name="ce13">
            <text:p>54:19:032917:1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3">
            <text:p>1190</text:p>
          </table:table-cell>
          <table:covered-table-cell/>
          <table:table-cell office:value-type="string" table:number-columns-spanned="2" table:number-rows-spanned="1" table:style-name="ce13">
            <text:p>54:19:032917:1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3">
            <text:p>1191</text:p>
          </table:table-cell>
          <table:covered-table-cell/>
          <table:table-cell office:value-type="string" table:number-columns-spanned="2" table:number-rows-spanned="1" table:style-name="ce13">
            <text:p>54:19:032917:1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3">
            <text:p>1192</text:p>
          </table:table-cell>
          <table:covered-table-cell/>
          <table:table-cell office:value-type="string" table:number-columns-spanned="2" table:number-rows-spanned="1" table:style-name="ce13">
            <text:p>54:19:032917: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3">
            <text:p>1193</text:p>
          </table:table-cell>
          <table:covered-table-cell/>
          <table:table-cell office:value-type="string" table:number-columns-spanned="2" table:number-rows-spanned="1" table:style-name="ce13">
            <text:p>54:19:032917:1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3">
            <text:p>1194</text:p>
          </table:table-cell>
          <table:covered-table-cell/>
          <table:table-cell office:value-type="string" table:number-columns-spanned="2" table:number-rows-spanned="1" table:style-name="ce13">
            <text:p>54:19:032917:1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3">
            <text:p>1195</text:p>
          </table:table-cell>
          <table:covered-table-cell/>
          <table:table-cell office:value-type="string" table:number-columns-spanned="2" table:number-rows-spanned="1" table:style-name="ce13">
            <text:p>54:19:032917:1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3">
            <text:p>1196</text:p>
          </table:table-cell>
          <table:covered-table-cell/>
          <table:table-cell office:value-type="string" table:number-columns-spanned="2" table:number-rows-spanned="1" table:style-name="ce13">
            <text:p>54:19:032917:1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3">
            <text:p>1197</text:p>
          </table:table-cell>
          <table:covered-table-cell/>
          <table:table-cell office:value-type="string" table:number-columns-spanned="2" table:number-rows-spanned="1" table:style-name="ce13">
            <text:p>54:19:032917:1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3">
            <text:p>1198</text:p>
          </table:table-cell>
          <table:covered-table-cell/>
          <table:table-cell office:value-type="string" table:number-columns-spanned="2" table:number-rows-spanned="1" table:style-name="ce13">
            <text:p>54:19:032917:1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3">
            <text:p>1199</text:p>
          </table:table-cell>
          <table:covered-table-cell/>
          <table:table-cell office:value-type="string" table:number-columns-spanned="2" table:number-rows-spanned="1" table:style-name="ce13">
            <text:p>54:19:032917:1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3">
            <text:p>1200</text:p>
          </table:table-cell>
          <table:covered-table-cell/>
          <table:table-cell office:value-type="string" table:number-columns-spanned="2" table:number-rows-spanned="1" table:style-name="ce13">
            <text:p>54:19:032917:1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3">
            <text:p>1201</text:p>
          </table:table-cell>
          <table:covered-table-cell/>
          <table:table-cell office:value-type="string" table:number-columns-spanned="2" table:number-rows-spanned="1" table:style-name="ce13">
            <text:p>54:19:032917:1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3">
            <text:p>1202</text:p>
          </table:table-cell>
          <table:covered-table-cell/>
          <table:table-cell office:value-type="string" table:number-columns-spanned="2" table:number-rows-spanned="1" table:style-name="ce13">
            <text:p>54:19:032917:1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3">
            <text:p>1203</text:p>
          </table:table-cell>
          <table:covered-table-cell/>
          <table:table-cell office:value-type="string" table:number-columns-spanned="2" table:number-rows-spanned="1" table:style-name="ce13">
            <text:p>54:19:032917: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3">
            <text:p>1204</text:p>
          </table:table-cell>
          <table:covered-table-cell/>
          <table:table-cell office:value-type="string" table:number-columns-spanned="2" table:number-rows-spanned="1" table:style-name="ce13">
            <text:p>54:19:032917:1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3">
            <text:p>1205</text:p>
          </table:table-cell>
          <table:covered-table-cell/>
          <table:table-cell office:value-type="string" table:number-columns-spanned="2" table:number-rows-spanned="1" table:style-name="ce13">
            <text:p>54:19:032917:1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3">
            <text:p>1206</text:p>
          </table:table-cell>
          <table:covered-table-cell/>
          <table:table-cell office:value-type="string" table:number-columns-spanned="2" table:number-rows-spanned="1" table:style-name="ce13">
            <text:p>54:19:032917:1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3">
            <text:p>1207</text:p>
          </table:table-cell>
          <table:covered-table-cell/>
          <table:table-cell office:value-type="string" table:number-columns-spanned="2" table:number-rows-spanned="1" table:style-name="ce13">
            <text:p>54:19:032917:1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3">
            <text:p>1208</text:p>
          </table:table-cell>
          <table:covered-table-cell/>
          <table:table-cell office:value-type="string" table:number-columns-spanned="2" table:number-rows-spanned="1" table:style-name="ce13">
            <text:p>54:19:032917:1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3">
            <text:p>1209</text:p>
          </table:table-cell>
          <table:covered-table-cell/>
          <table:table-cell office:value-type="string" table:number-columns-spanned="2" table:number-rows-spanned="1" table:style-name="ce13">
            <text:p>54:19:032917:1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3">
            <text:p>1210</text:p>
          </table:table-cell>
          <table:covered-table-cell/>
          <table:table-cell office:value-type="string" table:number-columns-spanned="2" table:number-rows-spanned="1" table:style-name="ce13">
            <text:p>54:19:032917:1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3">
            <text:p>1211</text:p>
          </table:table-cell>
          <table:covered-table-cell/>
          <table:table-cell office:value-type="string" table:number-columns-spanned="2" table:number-rows-spanned="1" table:style-name="ce13">
            <text:p>54:19:032917:1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3">
            <text:p>1212</text:p>
          </table:table-cell>
          <table:covered-table-cell/>
          <table:table-cell office:value-type="string" table:number-columns-spanned="2" table:number-rows-spanned="1" table:style-name="ce13">
            <text:p>54:19:032917:1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3">
            <text:p>1213</text:p>
          </table:table-cell>
          <table:covered-table-cell/>
          <table:table-cell office:value-type="string" table:number-columns-spanned="2" table:number-rows-spanned="1" table:style-name="ce13">
            <text:p>54:19:032917:1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3">
            <text:p>1214</text:p>
          </table:table-cell>
          <table:covered-table-cell/>
          <table:table-cell office:value-type="string" table:number-columns-spanned="2" table:number-rows-spanned="1" table:style-name="ce13">
            <text:p>54:19:032917: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3">
            <text:p>1215</text:p>
          </table:table-cell>
          <table:covered-table-cell/>
          <table:table-cell office:value-type="string" table:number-columns-spanned="2" table:number-rows-spanned="1" table:style-name="ce13">
            <text:p>54:19:032917:1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3">
            <text:p>1216</text:p>
          </table:table-cell>
          <table:covered-table-cell/>
          <table:table-cell office:value-type="string" table:number-columns-spanned="2" table:number-rows-spanned="1" table:style-name="ce13">
            <text:p>54:19:032917:1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3">
            <text:p>1217</text:p>
          </table:table-cell>
          <table:covered-table-cell/>
          <table:table-cell office:value-type="string" table:number-columns-spanned="2" table:number-rows-spanned="1" table:style-name="ce13">
            <text:p>54:19:032917:1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3">
            <text:p>1218</text:p>
          </table:table-cell>
          <table:covered-table-cell/>
          <table:table-cell office:value-type="string" table:number-columns-spanned="2" table:number-rows-spanned="1" table:style-name="ce13">
            <text:p>54:19:032917:1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3">
            <text:p>1219</text:p>
          </table:table-cell>
          <table:covered-table-cell/>
          <table:table-cell office:value-type="string" table:number-columns-spanned="2" table:number-rows-spanned="1" table:style-name="ce13">
            <text:p>54:19:032917:1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3">
            <text:p>1220</text:p>
          </table:table-cell>
          <table:covered-table-cell/>
          <table:table-cell office:value-type="string" table:number-columns-spanned="2" table:number-rows-spanned="1" table:style-name="ce13">
            <text:p>54:19:032917:1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3">
            <text:p>1221</text:p>
          </table:table-cell>
          <table:covered-table-cell/>
          <table:table-cell office:value-type="string" table:number-columns-spanned="2" table:number-rows-spanned="1" table:style-name="ce13">
            <text:p>54:19:032917:1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3">
            <text:p>1222</text:p>
          </table:table-cell>
          <table:covered-table-cell/>
          <table:table-cell office:value-type="string" table:number-columns-spanned="2" table:number-rows-spanned="1" table:style-name="ce13">
            <text:p>54:19:032917:1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3">
            <text:p>1223</text:p>
          </table:table-cell>
          <table:covered-table-cell/>
          <table:table-cell office:value-type="string" table:number-columns-spanned="2" table:number-rows-spanned="1" table:style-name="ce13">
            <text:p>54:19:032917:1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3">
            <text:p>1224</text:p>
          </table:table-cell>
          <table:covered-table-cell/>
          <table:table-cell office:value-type="string" table:number-columns-spanned="2" table:number-rows-spanned="1" table:style-name="ce13">
            <text:p>54:19:032917: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3">
            <text:p>1225</text:p>
          </table:table-cell>
          <table:covered-table-cell/>
          <table:table-cell office:value-type="string" table:number-columns-spanned="2" table:number-rows-spanned="1" table:style-name="ce13">
            <text:p>54:19:032917:1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3">
            <text:p>1226</text:p>
          </table:table-cell>
          <table:covered-table-cell/>
          <table:table-cell office:value-type="string" table:number-columns-spanned="2" table:number-rows-spanned="1" table:style-name="ce13">
            <text:p>54:19:032917:1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3">
            <text:p>1227</text:p>
          </table:table-cell>
          <table:covered-table-cell/>
          <table:table-cell office:value-type="string" table:number-columns-spanned="2" table:number-rows-spanned="1" table:style-name="ce13">
            <text:p>54:19:032917:1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3">
            <text:p>1228</text:p>
          </table:table-cell>
          <table:covered-table-cell/>
          <table:table-cell office:value-type="string" table:number-columns-spanned="2" table:number-rows-spanned="1" table:style-name="ce13">
            <text:p>54:19:032917:1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3">
            <text:p>1229</text:p>
          </table:table-cell>
          <table:covered-table-cell/>
          <table:table-cell office:value-type="string" table:number-columns-spanned="2" table:number-rows-spanned="1" table:style-name="ce13">
            <text:p>54:19:032917:1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3">
            <text:p>1230</text:p>
          </table:table-cell>
          <table:covered-table-cell/>
          <table:table-cell office:value-type="string" table:number-columns-spanned="2" table:number-rows-spanned="1" table:style-name="ce13">
            <text:p>54:19:032917:1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3">
            <text:p>1231</text:p>
          </table:table-cell>
          <table:covered-table-cell/>
          <table:table-cell office:value-type="string" table:number-columns-spanned="2" table:number-rows-spanned="1" table:style-name="ce13">
            <text:p>54:19:032917:1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3">
            <text:p>1232</text:p>
          </table:table-cell>
          <table:covered-table-cell/>
          <table:table-cell office:value-type="string" table:number-columns-spanned="2" table:number-rows-spanned="1" table:style-name="ce13">
            <text:p>54:19:032917:1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3">
            <text:p>1233</text:p>
          </table:table-cell>
          <table:covered-table-cell/>
          <table:table-cell office:value-type="string" table:number-columns-spanned="2" table:number-rows-spanned="1" table:style-name="ce13">
            <text:p>54:19:032917:1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3">
            <text:p>1234</text:p>
          </table:table-cell>
          <table:covered-table-cell/>
          <table:table-cell office:value-type="string" table:number-columns-spanned="2" table:number-rows-spanned="1" table:style-name="ce13">
            <text:p>54:19:032917:1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3">
            <text:p>1235</text:p>
          </table:table-cell>
          <table:covered-table-cell/>
          <table:table-cell office:value-type="string" table:number-columns-spanned="2" table:number-rows-spanned="1" table:style-name="ce13">
            <text:p>54:19:032917:1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3">
            <text:p>1236</text:p>
          </table:table-cell>
          <table:covered-table-cell/>
          <table:table-cell office:value-type="string" table:number-columns-spanned="2" table:number-rows-spanned="1" table:style-name="ce13">
            <text:p>54:19:032917:1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3">
            <text:p>1237</text:p>
          </table:table-cell>
          <table:covered-table-cell/>
          <table:table-cell office:value-type="string" table:number-columns-spanned="2" table:number-rows-spanned="1" table:style-name="ce13">
            <text:p>54:19:032917:1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3">
            <text:p>1238</text:p>
          </table:table-cell>
          <table:covered-table-cell/>
          <table:table-cell office:value-type="string" table:number-columns-spanned="2" table:number-rows-spanned="1" table:style-name="ce13">
            <text:p>54:19:032917:1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3">
            <text:p>1239</text:p>
          </table:table-cell>
          <table:covered-table-cell/>
          <table:table-cell office:value-type="string" table:number-columns-spanned="2" table:number-rows-spanned="1" table:style-name="ce13">
            <text:p>54:19:032917:1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3">
            <text:p>1240</text:p>
          </table:table-cell>
          <table:covered-table-cell/>
          <table:table-cell office:value-type="string" table:number-columns-spanned="2" table:number-rows-spanned="1" table:style-name="ce13">
            <text:p>54:19:032917:1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3">
            <text:p>1241</text:p>
          </table:table-cell>
          <table:covered-table-cell/>
          <table:table-cell office:value-type="string" table:number-columns-spanned="2" table:number-rows-spanned="1" table:style-name="ce13">
            <text:p>54:19:032917:1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3">
            <text:p>1242</text:p>
          </table:table-cell>
          <table:covered-table-cell/>
          <table:table-cell office:value-type="string" table:number-columns-spanned="2" table:number-rows-spanned="1" table:style-name="ce13">
            <text:p>54:19:032917:1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3">
            <text:p>1243</text:p>
          </table:table-cell>
          <table:covered-table-cell/>
          <table:table-cell office:value-type="string" table:number-columns-spanned="2" table:number-rows-spanned="1" table:style-name="ce13">
            <text:p>54:19:032917:1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3">
            <text:p>1244</text:p>
          </table:table-cell>
          <table:covered-table-cell/>
          <table:table-cell office:value-type="string" table:number-columns-spanned="2" table:number-rows-spanned="1" table:style-name="ce13">
            <text:p>54:19:032917:1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3">
            <text:p>1245</text:p>
          </table:table-cell>
          <table:covered-table-cell/>
          <table:table-cell office:value-type="string" table:number-columns-spanned="2" table:number-rows-spanned="1" table:style-name="ce13">
            <text:p>54:19:032917:1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3">
            <text:p>1246</text:p>
          </table:table-cell>
          <table:covered-table-cell/>
          <table:table-cell office:value-type="string" table:number-columns-spanned="2" table:number-rows-spanned="1" table:style-name="ce13">
            <text:p>54:19:032917:1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3">
            <text:p>1247</text:p>
          </table:table-cell>
          <table:covered-table-cell/>
          <table:table-cell office:value-type="string" table:number-columns-spanned="2" table:number-rows-spanned="1" table:style-name="ce13">
            <text:p>54:19:032917:1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3">
            <text:p>1248</text:p>
          </table:table-cell>
          <table:covered-table-cell/>
          <table:table-cell office:value-type="string" table:number-columns-spanned="2" table:number-rows-spanned="1" table:style-name="ce13">
            <text:p>54:19:032917:1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3">
            <text:p>1249</text:p>
          </table:table-cell>
          <table:covered-table-cell/>
          <table:table-cell office:value-type="string" table:number-columns-spanned="2" table:number-rows-spanned="1" table:style-name="ce13">
            <text:p>54:19:032917:1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3">
            <text:p>1250</text:p>
          </table:table-cell>
          <table:covered-table-cell/>
          <table:table-cell office:value-type="string" table:number-columns-spanned="2" table:number-rows-spanned="1" table:style-name="ce13">
            <text:p>54:19:032917:1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3">
            <text:p>1251</text:p>
          </table:table-cell>
          <table:covered-table-cell/>
          <table:table-cell office:value-type="string" table:number-columns-spanned="2" table:number-rows-spanned="1" table:style-name="ce13">
            <text:p>54:19:032917:1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3">
            <text:p>1252</text:p>
          </table:table-cell>
          <table:covered-table-cell/>
          <table:table-cell office:value-type="string" table:number-columns-spanned="2" table:number-rows-spanned="1" table:style-name="ce13">
            <text:p>54:19:032917:1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3">
            <text:p>1253</text:p>
          </table:table-cell>
          <table:covered-table-cell/>
          <table:table-cell office:value-type="string" table:number-columns-spanned="2" table:number-rows-spanned="1" table:style-name="ce13">
            <text:p>54:19:032917:1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3">
            <text:p>1254</text:p>
          </table:table-cell>
          <table:covered-table-cell/>
          <table:table-cell office:value-type="string" table:number-columns-spanned="2" table:number-rows-spanned="1" table:style-name="ce13">
            <text:p>54:19:032917:1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3">
            <text:p>1255</text:p>
          </table:table-cell>
          <table:covered-table-cell/>
          <table:table-cell office:value-type="string" table:number-columns-spanned="2" table:number-rows-spanned="1" table:style-name="ce13">
            <text:p>54:19:032917:1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3">
            <text:p>1256</text:p>
          </table:table-cell>
          <table:covered-table-cell/>
          <table:table-cell office:value-type="string" table:number-columns-spanned="2" table:number-rows-spanned="1" table:style-name="ce13">
            <text:p>54:19:032917:1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3">
            <text:p>1257</text:p>
          </table:table-cell>
          <table:covered-table-cell/>
          <table:table-cell office:value-type="string" table:number-columns-spanned="2" table:number-rows-spanned="1" table:style-name="ce13">
            <text:p>54:19:032917:1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3">
            <text:p>1258</text:p>
          </table:table-cell>
          <table:covered-table-cell/>
          <table:table-cell office:value-type="string" table:number-columns-spanned="2" table:number-rows-spanned="1" table:style-name="ce13">
            <text:p>54:19:032917:1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3">
            <text:p>1259</text:p>
          </table:table-cell>
          <table:covered-table-cell/>
          <table:table-cell office:value-type="string" table:number-columns-spanned="2" table:number-rows-spanned="1" table:style-name="ce13">
            <text:p>54:19:032917:1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3">
            <text:p>1260</text:p>
          </table:table-cell>
          <table:covered-table-cell/>
          <table:table-cell office:value-type="string" table:number-columns-spanned="2" table:number-rows-spanned="1" table:style-name="ce13">
            <text:p>54:19:032917:19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3">
            <text:p>1261</text:p>
          </table:table-cell>
          <table:covered-table-cell/>
          <table:table-cell office:value-type="string" table:number-columns-spanned="2" table:number-rows-spanned="1" table:style-name="ce13">
            <text:p>54:19:032917:1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3">
            <text:p>1262</text:p>
          </table:table-cell>
          <table:covered-table-cell/>
          <table:table-cell office:value-type="string" table:number-columns-spanned="2" table:number-rows-spanned="1" table:style-name="ce13">
            <text:p>54:19:032917:1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3">
            <text:p>1263</text:p>
          </table:table-cell>
          <table:covered-table-cell/>
          <table:table-cell office:value-type="string" table:number-columns-spanned="2" table:number-rows-spanned="1" table:style-name="ce13">
            <text:p>54:19:032917:1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3">
            <text:p>1264</text:p>
          </table:table-cell>
          <table:covered-table-cell/>
          <table:table-cell office:value-type="string" table:number-columns-spanned="2" table:number-rows-spanned="1" table:style-name="ce13">
            <text:p>54:19:032917: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3">
            <text:p>1265</text:p>
          </table:table-cell>
          <table:covered-table-cell/>
          <table:table-cell office:value-type="string" table:number-columns-spanned="2" table:number-rows-spanned="1" table:style-name="ce13">
            <text:p>54:19:032917:20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3">
            <text:p>1266</text:p>
          </table:table-cell>
          <table:covered-table-cell/>
          <table:table-cell office:value-type="string" table:number-columns-spanned="2" table:number-rows-spanned="1" table:style-name="ce13">
            <text:p>54:19:032917:20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3">
            <text:p>1267</text:p>
          </table:table-cell>
          <table:covered-table-cell/>
          <table:table-cell office:value-type="string" table:number-columns-spanned="2" table:number-rows-spanned="1" table:style-name="ce13">
            <text:p>54:19:032917:2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3">
            <text:p>1268</text:p>
          </table:table-cell>
          <table:covered-table-cell/>
          <table:table-cell office:value-type="string" table:number-columns-spanned="2" table:number-rows-spanned="1" table:style-name="ce13">
            <text:p>54:19:032917:2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3">
            <text:p>1269</text:p>
          </table:table-cell>
          <table:covered-table-cell/>
          <table:table-cell office:value-type="string" table:number-columns-spanned="2" table:number-rows-spanned="1" table:style-name="ce13">
            <text:p>54:19:032917:2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3">
            <text:p>1270</text:p>
          </table:table-cell>
          <table:covered-table-cell/>
          <table:table-cell office:value-type="string" table:number-columns-spanned="2" table:number-rows-spanned="1" table:style-name="ce13">
            <text:p>54:19:032917:2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3">
            <text:p>1271</text:p>
          </table:table-cell>
          <table:covered-table-cell/>
          <table:table-cell office:value-type="string" table:number-columns-spanned="2" table:number-rows-spanned="1" table:style-name="ce13">
            <text:p>54:19:032917:2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3">
            <text:p>1272</text:p>
          </table:table-cell>
          <table:covered-table-cell/>
          <table:table-cell office:value-type="string" table:number-columns-spanned="2" table:number-rows-spanned="1" table:style-name="ce13">
            <text:p>54:19:032917:2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3">
            <text:p>1273</text:p>
          </table:table-cell>
          <table:covered-table-cell/>
          <table:table-cell office:value-type="string" table:number-columns-spanned="2" table:number-rows-spanned="1" table:style-name="ce13">
            <text:p>54:19:032917:2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3">
            <text:p>1274</text:p>
          </table:table-cell>
          <table:covered-table-cell/>
          <table:table-cell office:value-type="string" table:number-columns-spanned="2" table:number-rows-spanned="1" table:style-name="ce13">
            <text:p>54:19:032917:2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3">
            <text:p>1275</text:p>
          </table:table-cell>
          <table:covered-table-cell/>
          <table:table-cell office:value-type="string" table:number-columns-spanned="2" table:number-rows-spanned="1" table:style-name="ce13">
            <text:p>54:19:032917:2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3">
            <text:p>1276</text:p>
          </table:table-cell>
          <table:covered-table-cell/>
          <table:table-cell office:value-type="string" table:number-columns-spanned="2" table:number-rows-spanned="1" table:style-name="ce13">
            <text:p>54:19:032917:2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3">
            <text:p>1277</text:p>
          </table:table-cell>
          <table:covered-table-cell/>
          <table:table-cell office:value-type="string" table:number-columns-spanned="2" table:number-rows-spanned="1" table:style-name="ce13">
            <text:p>54:19:032917:2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3">
            <text:p>1278</text:p>
          </table:table-cell>
          <table:covered-table-cell/>
          <table:table-cell office:value-type="string" table:number-columns-spanned="2" table:number-rows-spanned="1" table:style-name="ce13">
            <text:p>54:19:032917:2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3">
            <text:p>1279</text:p>
          </table:table-cell>
          <table:covered-table-cell/>
          <table:table-cell office:value-type="string" table:number-columns-spanned="2" table:number-rows-spanned="1" table:style-name="ce13">
            <text:p>54:19:032917:2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3">
            <text:p>1280</text:p>
          </table:table-cell>
          <table:covered-table-cell/>
          <table:table-cell office:value-type="string" table:number-columns-spanned="2" table:number-rows-spanned="1" table:style-name="ce13">
            <text:p>54:19:032917:2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3">
            <text:p>1281</text:p>
          </table:table-cell>
          <table:covered-table-cell/>
          <table:table-cell office:value-type="string" table:number-columns-spanned="2" table:number-rows-spanned="1" table:style-name="ce13">
            <text:p>54:19:032917:2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3">
            <text:p>1282</text:p>
          </table:table-cell>
          <table:covered-table-cell/>
          <table:table-cell office:value-type="string" table:number-columns-spanned="2" table:number-rows-spanned="1" table:style-name="ce13">
            <text:p>54:19:032917:2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3">
            <text:p>1283</text:p>
          </table:table-cell>
          <table:covered-table-cell/>
          <table:table-cell office:value-type="string" table:number-columns-spanned="2" table:number-rows-spanned="1" table:style-name="ce13">
            <text:p>54:19:032917:2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3">
            <text:p>1284</text:p>
          </table:table-cell>
          <table:covered-table-cell/>
          <table:table-cell office:value-type="string" table:number-columns-spanned="2" table:number-rows-spanned="1" table:style-name="ce13">
            <text:p>54:19:032917:2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3">
            <text:p>1285</text:p>
          </table:table-cell>
          <table:covered-table-cell/>
          <table:table-cell office:value-type="string" table:number-columns-spanned="2" table:number-rows-spanned="1" table:style-name="ce13">
            <text:p>54:19:032917:2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3">
            <text:p>1286</text:p>
          </table:table-cell>
          <table:covered-table-cell/>
          <table:table-cell office:value-type="string" table:number-columns-spanned="2" table:number-rows-spanned="1" table:style-name="ce13">
            <text:p>54:19:032917:2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3">
            <text:p>1287</text:p>
          </table:table-cell>
          <table:covered-table-cell/>
          <table:table-cell office:value-type="string" table:number-columns-spanned="2" table:number-rows-spanned="1" table:style-name="ce13">
            <text:p>54:19:032917:2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3">
            <text:p>1288</text:p>
          </table:table-cell>
          <table:covered-table-cell/>
          <table:table-cell office:value-type="string" table:number-columns-spanned="2" table:number-rows-spanned="1" table:style-name="ce13">
            <text:p>54:19:032917:2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3">
            <text:p>1289</text:p>
          </table:table-cell>
          <table:covered-table-cell/>
          <table:table-cell office:value-type="string" table:number-columns-spanned="2" table:number-rows-spanned="1" table:style-name="ce13">
            <text:p>54:19:032917:2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3">
            <text:p>1290</text:p>
          </table:table-cell>
          <table:covered-table-cell/>
          <table:table-cell office:value-type="string" table:number-columns-spanned="2" table:number-rows-spanned="1" table:style-name="ce13">
            <text:p>54:19:032917:2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3">
            <text:p>1291</text:p>
          </table:table-cell>
          <table:covered-table-cell/>
          <table:table-cell office:value-type="string" table:number-columns-spanned="2" table:number-rows-spanned="1" table:style-name="ce13">
            <text:p>54:19:032917:2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3">
            <text:p>1292</text:p>
          </table:table-cell>
          <table:covered-table-cell/>
          <table:table-cell office:value-type="string" table:number-columns-spanned="2" table:number-rows-spanned="1" table:style-name="ce13">
            <text:p>54:19:032917:2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3">
            <text:p>1293</text:p>
          </table:table-cell>
          <table:covered-table-cell/>
          <table:table-cell office:value-type="string" table:number-columns-spanned="2" table:number-rows-spanned="1" table:style-name="ce13">
            <text:p>54:19:032917: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3">
            <text:p>1294</text:p>
          </table:table-cell>
          <table:covered-table-cell/>
          <table:table-cell office:value-type="string" table:number-columns-spanned="2" table:number-rows-spanned="1" table:style-name="ce13">
            <text:p>54:19:032917:2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3">
            <text:p>1295</text:p>
          </table:table-cell>
          <table:covered-table-cell/>
          <table:table-cell office:value-type="string" table:number-columns-spanned="2" table:number-rows-spanned="1" table:style-name="ce13">
            <text:p>54:19:032917:2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3">
            <text:p>1296</text:p>
          </table:table-cell>
          <table:covered-table-cell/>
          <table:table-cell office:value-type="string" table:number-columns-spanned="2" table:number-rows-spanned="1" table:style-name="ce13">
            <text:p>54:19:032917:2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3">
            <text:p>1297</text:p>
          </table:table-cell>
          <table:covered-table-cell/>
          <table:table-cell office:value-type="string" table:number-columns-spanned="2" table:number-rows-spanned="1" table:style-name="ce13">
            <text:p>54:19:032917:2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3">
            <text:p>1298</text:p>
          </table:table-cell>
          <table:covered-table-cell/>
          <table:table-cell office:value-type="string" table:number-columns-spanned="2" table:number-rows-spanned="1" table:style-name="ce13">
            <text:p>54:19:032917:2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3">
            <text:p>1299</text:p>
          </table:table-cell>
          <table:covered-table-cell/>
          <table:table-cell office:value-type="string" table:number-columns-spanned="2" table:number-rows-spanned="1" table:style-name="ce13">
            <text:p>54:19:032917:2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3">
            <text:p>1300</text:p>
          </table:table-cell>
          <table:covered-table-cell/>
          <table:table-cell office:value-type="string" table:number-columns-spanned="2" table:number-rows-spanned="1" table:style-name="ce13">
            <text:p>54:19:032917:2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3">
            <text:p>1301</text:p>
          </table:table-cell>
          <table:covered-table-cell/>
          <table:table-cell office:value-type="string" table:number-columns-spanned="2" table:number-rows-spanned="1" table:style-name="ce13">
            <text:p>54:19:032917:2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3">
            <text:p>1302</text:p>
          </table:table-cell>
          <table:covered-table-cell/>
          <table:table-cell office:value-type="string" table:number-columns-spanned="2" table:number-rows-spanned="1" table:style-name="ce13">
            <text:p>54:19:032917:2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3">
            <text:p>1303</text:p>
          </table:table-cell>
          <table:covered-table-cell/>
          <table:table-cell office:value-type="string" table:number-columns-spanned="2" table:number-rows-spanned="1" table:style-name="ce13">
            <text:p>54:19:032917:2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3">
            <text:p>1304</text:p>
          </table:table-cell>
          <table:covered-table-cell/>
          <table:table-cell office:value-type="string" table:number-columns-spanned="2" table:number-rows-spanned="1" table:style-name="ce13">
            <text:p>54:19:032917: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3">
            <text:p>1305</text:p>
          </table:table-cell>
          <table:covered-table-cell/>
          <table:table-cell office:value-type="string" table:number-columns-spanned="2" table:number-rows-spanned="1" table:style-name="ce13">
            <text:p>54:19:032917:2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3">
            <text:p>1306</text:p>
          </table:table-cell>
          <table:covered-table-cell/>
          <table:table-cell office:value-type="string" table:number-columns-spanned="2" table:number-rows-spanned="1" table:style-name="ce13">
            <text:p>54:19:032917:2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3">
            <text:p>1307</text:p>
          </table:table-cell>
          <table:covered-table-cell/>
          <table:table-cell office:value-type="string" table:number-columns-spanned="2" table:number-rows-spanned="1" table:style-name="ce13">
            <text:p>54:19:032917:2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3">
            <text:p>1308</text:p>
          </table:table-cell>
          <table:covered-table-cell/>
          <table:table-cell office:value-type="string" table:number-columns-spanned="2" table:number-rows-spanned="1" table:style-name="ce13">
            <text:p>54:19:032917:2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3">
            <text:p>1309</text:p>
          </table:table-cell>
          <table:covered-table-cell/>
          <table:table-cell office:value-type="string" table:number-columns-spanned="2" table:number-rows-spanned="1" table:style-name="ce13">
            <text:p>54:19:032917:2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3">
            <text:p>1310</text:p>
          </table:table-cell>
          <table:covered-table-cell/>
          <table:table-cell office:value-type="string" table:number-columns-spanned="2" table:number-rows-spanned="1" table:style-name="ce13">
            <text:p>54:19:032917:2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3">
            <text:p>1311</text:p>
          </table:table-cell>
          <table:covered-table-cell/>
          <table:table-cell office:value-type="string" table:number-columns-spanned="2" table:number-rows-spanned="1" table:style-name="ce13">
            <text:p>54:19:032917:2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3">
            <text:p>1312</text:p>
          </table:table-cell>
          <table:covered-table-cell/>
          <table:table-cell office:value-type="string" table:number-columns-spanned="2" table:number-rows-spanned="1" table:style-name="ce13">
            <text:p>54:19:032917:2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3">
            <text:p>1313</text:p>
          </table:table-cell>
          <table:covered-table-cell/>
          <table:table-cell office:value-type="string" table:number-columns-spanned="2" table:number-rows-spanned="1" table:style-name="ce13">
            <text:p>54:19:032917:2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3">
            <text:p>1314</text:p>
          </table:table-cell>
          <table:covered-table-cell/>
          <table:table-cell office:value-type="string" table:number-columns-spanned="2" table:number-rows-spanned="1" table:style-name="ce13">
            <text:p>54:19:032917:2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3">
            <text:p>1315</text:p>
          </table:table-cell>
          <table:covered-table-cell/>
          <table:table-cell office:value-type="string" table:number-columns-spanned="2" table:number-rows-spanned="1" table:style-name="ce13">
            <text:p>54:19:032917: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3">
            <text:p>1316</text:p>
          </table:table-cell>
          <table:covered-table-cell/>
          <table:table-cell office:value-type="string" table:number-columns-spanned="2" table:number-rows-spanned="1" table:style-name="ce13">
            <text:p>54:19:032917:2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3">
            <text:p>1317</text:p>
          </table:table-cell>
          <table:covered-table-cell/>
          <table:table-cell office:value-type="string" table:number-columns-spanned="2" table:number-rows-spanned="1" table:style-name="ce13">
            <text:p>54:19:032917:2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3">
            <text:p>1318</text:p>
          </table:table-cell>
          <table:covered-table-cell/>
          <table:table-cell office:value-type="string" table:number-columns-spanned="2" table:number-rows-spanned="1" table:style-name="ce13">
            <text:p>54:19:032917:2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3">
            <text:p>1319</text:p>
          </table:table-cell>
          <table:covered-table-cell/>
          <table:table-cell office:value-type="string" table:number-columns-spanned="2" table:number-rows-spanned="1" table:style-name="ce13">
            <text:p>54:19:032917:2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3">
            <text:p>1320</text:p>
          </table:table-cell>
          <table:covered-table-cell/>
          <table:table-cell office:value-type="string" table:number-columns-spanned="2" table:number-rows-spanned="1" table:style-name="ce13">
            <text:p>54:19:032917:2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3">
            <text:p>1321</text:p>
          </table:table-cell>
          <table:covered-table-cell/>
          <table:table-cell office:value-type="string" table:number-columns-spanned="2" table:number-rows-spanned="1" table:style-name="ce13">
            <text:p>54:19:032917:2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3">
            <text:p>1322</text:p>
          </table:table-cell>
          <table:covered-table-cell/>
          <table:table-cell office:value-type="string" table:number-columns-spanned="2" table:number-rows-spanned="1" table:style-name="ce13">
            <text:p>54:19:032917:2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3">
            <text:p>1323</text:p>
          </table:table-cell>
          <table:covered-table-cell/>
          <table:table-cell office:value-type="string" table:number-columns-spanned="2" table:number-rows-spanned="1" table:style-name="ce13">
            <text:p>54:19:032917:2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3">
            <text:p>1324</text:p>
          </table:table-cell>
          <table:covered-table-cell/>
          <table:table-cell office:value-type="string" table:number-columns-spanned="2" table:number-rows-spanned="1" table:style-name="ce13">
            <text:p>54:19:032917:2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3">
            <text:p>1325</text:p>
          </table:table-cell>
          <table:covered-table-cell/>
          <table:table-cell office:value-type="string" table:number-columns-spanned="2" table:number-rows-spanned="1" table:style-name="ce13">
            <text:p>54:19:032917:2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3">
            <text:p>1326</text:p>
          </table:table-cell>
          <table:covered-table-cell/>
          <table:table-cell office:value-type="string" table:number-columns-spanned="2" table:number-rows-spanned="1" table:style-name="ce13">
            <text:p>54:19:032917: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3">
            <text:p>1327</text:p>
          </table:table-cell>
          <table:covered-table-cell/>
          <table:table-cell office:value-type="string" table:number-columns-spanned="2" table:number-rows-spanned="1" table:style-name="ce13">
            <text:p>54:19:032917:2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3">
            <text:p>1328</text:p>
          </table:table-cell>
          <table:covered-table-cell/>
          <table:table-cell office:value-type="string" table:number-columns-spanned="2" table:number-rows-spanned="1" table:style-name="ce13">
            <text:p>54:19:032917:2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3">
            <text:p>1329</text:p>
          </table:table-cell>
          <table:covered-table-cell/>
          <table:table-cell office:value-type="string" table:number-columns-spanned="2" table:number-rows-spanned="1" table:style-name="ce13">
            <text:p>54:19:032917:2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3">
            <text:p>1330</text:p>
          </table:table-cell>
          <table:covered-table-cell/>
          <table:table-cell office:value-type="string" table:number-columns-spanned="2" table:number-rows-spanned="1" table:style-name="ce13">
            <text:p>54:19:032917:2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3">
            <text:p>1331</text:p>
          </table:table-cell>
          <table:covered-table-cell/>
          <table:table-cell office:value-type="string" table:number-columns-spanned="2" table:number-rows-spanned="1" table:style-name="ce13">
            <text:p>54:19:032917:2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3">
            <text:p>1332</text:p>
          </table:table-cell>
          <table:covered-table-cell/>
          <table:table-cell office:value-type="string" table:number-columns-spanned="2" table:number-rows-spanned="1" table:style-name="ce13">
            <text:p>54:19:032917:2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3">
            <text:p>1333</text:p>
          </table:table-cell>
          <table:covered-table-cell/>
          <table:table-cell office:value-type="string" table:number-columns-spanned="2" table:number-rows-spanned="1" table:style-name="ce13">
            <text:p>54:19:032917:2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3">
            <text:p>1334</text:p>
          </table:table-cell>
          <table:covered-table-cell/>
          <table:table-cell office:value-type="string" table:number-columns-spanned="2" table:number-rows-spanned="1" table:style-name="ce13">
            <text:p>54:19:032917:2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3">
            <text:p>1335</text:p>
          </table:table-cell>
          <table:covered-table-cell/>
          <table:table-cell office:value-type="string" table:number-columns-spanned="2" table:number-rows-spanned="1" table:style-name="ce13">
            <text:p>54:19:032917:2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3">
            <text:p>1336</text:p>
          </table:table-cell>
          <table:covered-table-cell/>
          <table:table-cell office:value-type="string" table:number-columns-spanned="2" table:number-rows-spanned="1" table:style-name="ce13">
            <text:p>54:19:032917: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3">
            <text:p>1337</text:p>
          </table:table-cell>
          <table:covered-table-cell/>
          <table:table-cell office:value-type="string" table:number-columns-spanned="2" table:number-rows-spanned="1" table:style-name="ce13">
            <text:p>54:19:032917:2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3">
            <text:p>1338</text:p>
          </table:table-cell>
          <table:covered-table-cell/>
          <table:table-cell office:value-type="string" table:number-columns-spanned="2" table:number-rows-spanned="1" table:style-name="ce13">
            <text:p>54:19:032917:2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3">
            <text:p>1339</text:p>
          </table:table-cell>
          <table:covered-table-cell/>
          <table:table-cell office:value-type="string" table:number-columns-spanned="2" table:number-rows-spanned="1" table:style-name="ce13">
            <text:p>54:19:032917:2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3">
            <text:p>1340</text:p>
          </table:table-cell>
          <table:covered-table-cell/>
          <table:table-cell office:value-type="string" table:number-columns-spanned="2" table:number-rows-spanned="1" table:style-name="ce13">
            <text:p>54:19:032917:2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3">
            <text:p>1341</text:p>
          </table:table-cell>
          <table:covered-table-cell/>
          <table:table-cell office:value-type="string" table:number-columns-spanned="2" table:number-rows-spanned="1" table:style-name="ce13">
            <text:p>54:19:032917:2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3">
            <text:p>1342</text:p>
          </table:table-cell>
          <table:covered-table-cell/>
          <table:table-cell office:value-type="string" table:number-columns-spanned="2" table:number-rows-spanned="1" table:style-name="ce13">
            <text:p>54:19:032917:2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3">
            <text:p>1343</text:p>
          </table:table-cell>
          <table:covered-table-cell/>
          <table:table-cell office:value-type="string" table:number-columns-spanned="2" table:number-rows-spanned="1" table:style-name="ce13">
            <text:p>54:19:032917:2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3">
            <text:p>1344</text:p>
          </table:table-cell>
          <table:covered-table-cell/>
          <table:table-cell office:value-type="string" table:number-columns-spanned="2" table:number-rows-spanned="1" table:style-name="ce13">
            <text:p>54:19:032917:2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string" table:number-columns-spanned="2" table:number-rows-spanned="1" table:style-name="ce13">
            <text:p>54:19:032917:2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3">
            <text:p>1346</text:p>
          </table:table-cell>
          <table:covered-table-cell/>
          <table:table-cell office:value-type="string" table:number-columns-spanned="2" table:number-rows-spanned="1" table:style-name="ce13">
            <text:p>54:19:032917:2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3">
            <text:p>1347</text:p>
          </table:table-cell>
          <table:covered-table-cell/>
          <table:table-cell office:value-type="string" table:number-columns-spanned="2" table:number-rows-spanned="1" table:style-name="ce13">
            <text:p>54:19:032917: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3">
            <text:p>1348</text:p>
          </table:table-cell>
          <table:covered-table-cell/>
          <table:table-cell office:value-type="string" table:number-columns-spanned="2" table:number-rows-spanned="1" table:style-name="ce13">
            <text:p>54:19:032917:2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3">
            <text:p>1349</text:p>
          </table:table-cell>
          <table:covered-table-cell/>
          <table:table-cell office:value-type="string" table:number-columns-spanned="2" table:number-rows-spanned="1" table:style-name="ce13">
            <text:p>54:19:032917:2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3">
            <text:p>1350</text:p>
          </table:table-cell>
          <table:covered-table-cell/>
          <table:table-cell office:value-type="string" table:number-columns-spanned="2" table:number-rows-spanned="1" table:style-name="ce13">
            <text:p>54:19:032917:2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3">
            <text:p>1351</text:p>
          </table:table-cell>
          <table:covered-table-cell/>
          <table:table-cell office:value-type="string" table:number-columns-spanned="2" table:number-rows-spanned="1" table:style-name="ce13">
            <text:p>54:19:032917:2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3">
            <text:p>1352</text:p>
          </table:table-cell>
          <table:covered-table-cell/>
          <table:table-cell office:value-type="string" table:number-columns-spanned="2" table:number-rows-spanned="1" table:style-name="ce13">
            <text:p>54:19:032917:2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3">
            <text:p>1353</text:p>
          </table:table-cell>
          <table:covered-table-cell/>
          <table:table-cell office:value-type="string" table:number-columns-spanned="2" table:number-rows-spanned="1" table:style-name="ce13">
            <text:p>54:19:032917: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3">
            <text:p>1354</text:p>
          </table:table-cell>
          <table:covered-table-cell/>
          <table:table-cell office:value-type="string" table:number-columns-spanned="2" table:number-rows-spanned="1" table:style-name="ce13">
            <text:p>54:19:032917:2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3">
            <text:p>1355</text:p>
          </table:table-cell>
          <table:covered-table-cell/>
          <table:table-cell office:value-type="string" table:number-columns-spanned="2" table:number-rows-spanned="1" table:style-name="ce13">
            <text:p>54:19:032917:2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3">
            <text:p>1356</text:p>
          </table:table-cell>
          <table:covered-table-cell/>
          <table:table-cell office:value-type="string" table:number-columns-spanned="2" table:number-rows-spanned="1" table:style-name="ce13">
            <text:p>54:19:032917: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3">
            <text:p>1357</text:p>
          </table:table-cell>
          <table:covered-table-cell/>
          <table:table-cell office:value-type="string" table:number-columns-spanned="2" table:number-rows-spanned="1" table:style-name="ce13">
            <text:p>54:19:032917:3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3">
            <text:p>1358</text:p>
          </table:table-cell>
          <table:covered-table-cell/>
          <table:table-cell office:value-type="string" table:number-columns-spanned="2" table:number-rows-spanned="1" table:style-name="ce13">
            <text:p>54:19:032917:3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3">
            <text:p>1359</text:p>
          </table:table-cell>
          <table:covered-table-cell/>
          <table:table-cell office:value-type="string" table:number-columns-spanned="2" table:number-rows-spanned="1" table:style-name="ce13">
            <text:p>54:19:032917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3">
            <text:p>1360</text:p>
          </table:table-cell>
          <table:covered-table-cell/>
          <table:table-cell office:value-type="string" table:number-columns-spanned="2" table:number-rows-spanned="1" table:style-name="ce13">
            <text:p>54:19:032917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3">
            <text:p>1361</text:p>
          </table:table-cell>
          <table:covered-table-cell/>
          <table:table-cell office:value-type="string" table:number-columns-spanned="2" table:number-rows-spanned="1" table:style-name="ce13">
            <text:p>54:19:032917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3">
            <text:p>1362</text:p>
          </table:table-cell>
          <table:covered-table-cell/>
          <table:table-cell office:value-type="string" table:number-columns-spanned="2" table:number-rows-spanned="1" table:style-name="ce13">
            <text:p>54:19:032917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3">
            <text:p>1363</text:p>
          </table:table-cell>
          <table:covered-table-cell/>
          <table:table-cell office:value-type="string" table:number-columns-spanned="2" table:number-rows-spanned="1" table:style-name="ce13">
            <text:p>54:19:032917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3">
            <text:p>1364</text:p>
          </table:table-cell>
          <table:covered-table-cell/>
          <table:table-cell office:value-type="string" table:number-columns-spanned="2" table:number-rows-spanned="1" table:style-name="ce13">
            <text:p>54:19:032917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3">
            <text:p>1365</text:p>
          </table:table-cell>
          <table:covered-table-cell/>
          <table:table-cell office:value-type="string" table:number-columns-spanned="2" table:number-rows-spanned="1" table:style-name="ce13">
            <text:p>54:19:032917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3">
            <text:p>1366</text:p>
          </table:table-cell>
          <table:covered-table-cell/>
          <table:table-cell office:value-type="string" table:number-columns-spanned="2" table:number-rows-spanned="1" table:style-name="ce13">
            <text:p>54:19:032917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3">
            <text:p>1367</text:p>
          </table:table-cell>
          <table:covered-table-cell/>
          <table:table-cell office:value-type="string" table:number-columns-spanned="2" table:number-rows-spanned="1" table:style-name="ce13">
            <text:p>54:19:032917: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3">
            <text:p>1368</text:p>
          </table:table-cell>
          <table:covered-table-cell/>
          <table:table-cell office:value-type="string" table:number-columns-spanned="2" table:number-rows-spanned="1" table:style-name="ce13">
            <text:p>54:19:032917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3">
            <text:p>1369</text:p>
          </table:table-cell>
          <table:covered-table-cell/>
          <table:table-cell office:value-type="string" table:number-columns-spanned="2" table:number-rows-spanned="1" table:style-name="ce13">
            <text:p>54:19:032917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3">
            <text:p>1370</text:p>
          </table:table-cell>
          <table:covered-table-cell/>
          <table:table-cell office:value-type="string" table:number-columns-spanned="2" table:number-rows-spanned="1" table:style-name="ce13">
            <text:p>54:19:032917: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3">
            <text:p>1371</text:p>
          </table:table-cell>
          <table:covered-table-cell/>
          <table:table-cell office:value-type="string" table:number-columns-spanned="2" table:number-rows-spanned="1" table:style-name="ce13">
            <text:p>54:19:032917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3">
            <text:p>1372</text:p>
          </table:table-cell>
          <table:covered-table-cell/>
          <table:table-cell office:value-type="string" table:number-columns-spanned="2" table:number-rows-spanned="1" table:style-name="ce13">
            <text:p>54:19:032917: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3">
            <text:p>1373</text:p>
          </table:table-cell>
          <table:covered-table-cell/>
          <table:table-cell office:value-type="string" table:number-columns-spanned="2" table:number-rows-spanned="1" table:style-name="ce13">
            <text:p>54:19:032917: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3">
            <text:p>1374</text:p>
          </table:table-cell>
          <table:covered-table-cell/>
          <table:table-cell office:value-type="string" table:number-columns-spanned="2" table:number-rows-spanned="1" table:style-name="ce13">
            <text:p>54:19:032917: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3">
            <text:p>1375</text:p>
          </table:table-cell>
          <table:covered-table-cell/>
          <table:table-cell office:value-type="string" table:number-columns-spanned="2" table:number-rows-spanned="1" table:style-name="ce13">
            <text:p>54:19:032917: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3">
            <text:p>1376</text:p>
          </table:table-cell>
          <table:covered-table-cell/>
          <table:table-cell office:value-type="string" table:number-columns-spanned="2" table:number-rows-spanned="1" table:style-name="ce13">
            <text:p>54:19:032917: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3">
            <text:p>1377</text:p>
          </table:table-cell>
          <table:covered-table-cell/>
          <table:table-cell office:value-type="string" table:number-columns-spanned="2" table:number-rows-spanned="1" table:style-name="ce13">
            <text:p>54:19:032917: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3">
            <text:p>1378</text:p>
          </table:table-cell>
          <table:covered-table-cell/>
          <table:table-cell office:value-type="string" table:number-columns-spanned="2" table:number-rows-spanned="1" table:style-name="ce13">
            <text:p>54:19:032917: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3">
            <text:p>1379</text:p>
          </table:table-cell>
          <table:covered-table-cell/>
          <table:table-cell office:value-type="string" table:number-columns-spanned="2" table:number-rows-spanned="1" table:style-name="ce13">
            <text:p>54:19:032917: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3">
            <text:p>1380</text:p>
          </table:table-cell>
          <table:covered-table-cell/>
          <table:table-cell office:value-type="string" table:number-columns-spanned="2" table:number-rows-spanned="1" table:style-name="ce13">
            <text:p>54:19:032917: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3">
            <text:p>1381</text:p>
          </table:table-cell>
          <table:covered-table-cell/>
          <table:table-cell office:value-type="string" table:number-columns-spanned="2" table:number-rows-spanned="1" table:style-name="ce13">
            <text:p>54:19:032917: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3">
            <text:p>1382</text:p>
          </table:table-cell>
          <table:covered-table-cell/>
          <table:table-cell office:value-type="string" table:number-columns-spanned="2" table:number-rows-spanned="1" table:style-name="ce13">
            <text:p>54:19:032917: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3">
            <text:p>1383</text:p>
          </table:table-cell>
          <table:covered-table-cell/>
          <table:table-cell office:value-type="string" table:number-columns-spanned="2" table:number-rows-spanned="1" table:style-name="ce13">
            <text:p>54:19:032917: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3">
            <text:p>1384</text:p>
          </table:table-cell>
          <table:covered-table-cell/>
          <table:table-cell office:value-type="string" table:number-columns-spanned="2" table:number-rows-spanned="1" table:style-name="ce13">
            <text:p>54:19:032917: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3">
            <text:p>1385</text:p>
          </table:table-cell>
          <table:covered-table-cell/>
          <table:table-cell office:value-type="string" table:number-columns-spanned="2" table:number-rows-spanned="1" table:style-name="ce13">
            <text:p>54:19:032917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3">
            <text:p>1386</text:p>
          </table:table-cell>
          <table:covered-table-cell/>
          <table:table-cell office:value-type="string" table:number-columns-spanned="2" table:number-rows-spanned="1" table:style-name="ce13">
            <text:p>54:19:032917: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3">
            <text:p>1387</text:p>
          </table:table-cell>
          <table:covered-table-cell/>
          <table:table-cell office:value-type="string" table:number-columns-spanned="2" table:number-rows-spanned="1" table:style-name="ce13">
            <text:p>54:19:032917: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3">
            <text:p>1388</text:p>
          </table:table-cell>
          <table:covered-table-cell/>
          <table:table-cell office:value-type="string" table:number-columns-spanned="2" table:number-rows-spanned="1" table:style-name="ce13">
            <text:p>54:19:032917: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3">
            <text:p>1389</text:p>
          </table:table-cell>
          <table:covered-table-cell/>
          <table:table-cell office:value-type="string" table:number-columns-spanned="2" table:number-rows-spanned="1" table:style-name="ce13">
            <text:p>54:19:032917: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3">
            <text:p>1390</text:p>
          </table:table-cell>
          <table:covered-table-cell/>
          <table:table-cell office:value-type="string" table:number-columns-spanned="2" table:number-rows-spanned="1" table:style-name="ce13">
            <text:p>54:19:032917: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3">
            <text:p>1391</text:p>
          </table:table-cell>
          <table:covered-table-cell/>
          <table:table-cell office:value-type="string" table:number-columns-spanned="2" table:number-rows-spanned="1" table:style-name="ce13">
            <text:p>54:19:032917: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3">
            <text:p>1392</text:p>
          </table:table-cell>
          <table:covered-table-cell/>
          <table:table-cell office:value-type="string" table:number-columns-spanned="2" table:number-rows-spanned="1" table:style-name="ce13">
            <text:p>54:19:032917: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3">
            <text:p>1393</text:p>
          </table:table-cell>
          <table:covered-table-cell/>
          <table:table-cell office:value-type="string" table:number-columns-spanned="2" table:number-rows-spanned="1" table:style-name="ce13">
            <text:p>54:19:032917: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3">
            <text:p>1394</text:p>
          </table:table-cell>
          <table:covered-table-cell/>
          <table:table-cell office:value-type="string" table:number-columns-spanned="2" table:number-rows-spanned="1" table:style-name="ce13">
            <text:p>54:19:032917: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3">
            <text:p>1395</text:p>
          </table:table-cell>
          <table:covered-table-cell/>
          <table:table-cell office:value-type="string" table:number-columns-spanned="2" table:number-rows-spanned="1" table:style-name="ce13">
            <text:p>54:19:032917: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3">
            <text:p>1396</text:p>
          </table:table-cell>
          <table:covered-table-cell/>
          <table:table-cell office:value-type="string" table:number-columns-spanned="2" table:number-rows-spanned="1" table:style-name="ce13">
            <text:p>54:19:032917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7" table:number-columns-spanned="2" table:number-rows-spanned="1" table:style-name="ce13">
            <text:p>1397</text:p>
          </table:table-cell>
          <table:covered-table-cell/>
          <table:table-cell office:value-type="string" table:number-columns-spanned="2" table:number-rows-spanned="1" table:style-name="ce13">
            <text:p>54:19:032917: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8" table:number-columns-spanned="2" table:number-rows-spanned="1" table:style-name="ce13">
            <text:p>1398</text:p>
          </table:table-cell>
          <table:covered-table-cell/>
          <table:table-cell office:value-type="string" table:number-columns-spanned="2" table:number-rows-spanned="1" table:style-name="ce13">
            <text:p>54:19:032917: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9" table:number-columns-spanned="2" table:number-rows-spanned="1" table:style-name="ce13">
            <text:p>1399</text:p>
          </table:table-cell>
          <table:covered-table-cell/>
          <table:table-cell office:value-type="string" table:number-columns-spanned="2" table:number-rows-spanned="1" table:style-name="ce13">
            <text:p>54:19:032917: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0" table:number-columns-spanned="2" table:number-rows-spanned="1" table:style-name="ce13">
            <text:p>1400</text:p>
          </table:table-cell>
          <table:covered-table-cell/>
          <table:table-cell office:value-type="string" table:number-columns-spanned="2" table:number-rows-spanned="1" table:style-name="ce13">
            <text:p>54:19:032917: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1" table:number-columns-spanned="2" table:number-rows-spanned="1" table:style-name="ce13">
            <text:p>1401</text:p>
          </table:table-cell>
          <table:covered-table-cell/>
          <table:table-cell office:value-type="string" table:number-columns-spanned="2" table:number-rows-spanned="1" table:style-name="ce13">
            <text:p>54:19:032917: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2" table:number-columns-spanned="2" table:number-rows-spanned="1" table:style-name="ce13">
            <text:p>1402</text:p>
          </table:table-cell>
          <table:covered-table-cell/>
          <table:table-cell office:value-type="string" table:number-columns-spanned="2" table:number-rows-spanned="1" table:style-name="ce13">
            <text:p>54:19:032917: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3" table:number-columns-spanned="2" table:number-rows-spanned="1" table:style-name="ce13">
            <text:p>1403</text:p>
          </table:table-cell>
          <table:covered-table-cell/>
          <table:table-cell office:value-type="string" table:number-columns-spanned="2" table:number-rows-spanned="1" table:style-name="ce13">
            <text:p>54:19:032917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4" table:number-columns-spanned="2" table:number-rows-spanned="1" table:style-name="ce13">
            <text:p>1404</text:p>
          </table:table-cell>
          <table:covered-table-cell/>
          <table:table-cell office:value-type="string" table:number-columns-spanned="2" table:number-rows-spanned="1" table:style-name="ce13">
            <text:p>54:19:032917: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5" table:number-columns-spanned="2" table:number-rows-spanned="1" table:style-name="ce13">
            <text:p>1405</text:p>
          </table:table-cell>
          <table:covered-table-cell/>
          <table:table-cell office:value-type="string" table:number-columns-spanned="2" table:number-rows-spanned="1" table:style-name="ce13">
            <text:p>54:19:032917: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6" table:number-columns-spanned="2" table:number-rows-spanned="1" table:style-name="ce13">
            <text:p>1406</text:p>
          </table:table-cell>
          <table:covered-table-cell/>
          <table:table-cell office:value-type="string" table:number-columns-spanned="2" table:number-rows-spanned="1" table:style-name="ce13">
            <text:p>54:19:032917: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7" table:number-columns-spanned="2" table:number-rows-spanned="1" table:style-name="ce13">
            <text:p>1407</text:p>
          </table:table-cell>
          <table:covered-table-cell/>
          <table:table-cell office:value-type="string" table:number-columns-spanned="2" table:number-rows-spanned="1" table:style-name="ce13">
            <text:p>54:19:032917: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8" table:number-columns-spanned="2" table:number-rows-spanned="1" table:style-name="ce13">
            <text:p>1408</text:p>
          </table:table-cell>
          <table:covered-table-cell/>
          <table:table-cell office:value-type="string" table:number-columns-spanned="2" table:number-rows-spanned="1" table:style-name="ce13">
            <text:p>54:19:032917: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9" table:number-columns-spanned="2" table:number-rows-spanned="1" table:style-name="ce13">
            <text:p>1409</text:p>
          </table:table-cell>
          <table:covered-table-cell/>
          <table:table-cell office:value-type="string" table:number-columns-spanned="2" table:number-rows-spanned="1" table:style-name="ce13">
            <text:p>54:19:032917: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0" table:number-columns-spanned="2" table:number-rows-spanned="1" table:style-name="ce13">
            <text:p>1410</text:p>
          </table:table-cell>
          <table:covered-table-cell/>
          <table:table-cell office:value-type="string" table:number-columns-spanned="2" table:number-rows-spanned="1" table:style-name="ce13">
            <text:p>54:19:032917: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1" table:number-columns-spanned="2" table:number-rows-spanned="1" table:style-name="ce13">
            <text:p>1411</text:p>
          </table:table-cell>
          <table:covered-table-cell/>
          <table:table-cell office:value-type="string" table:number-columns-spanned="2" table:number-rows-spanned="1" table:style-name="ce13">
            <text:p>54:19:032917:8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2" table:number-columns-spanned="2" table:number-rows-spanned="1" table:style-name="ce13">
            <text:p>1412</text:p>
          </table:table-cell>
          <table:covered-table-cell/>
          <table:table-cell office:value-type="string" table:number-columns-spanned="2" table:number-rows-spanned="1" table:style-name="ce13">
            <text:p>54:19:032917: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3" table:number-columns-spanned="2" table:number-rows-spanned="1" table:style-name="ce13">
            <text:p>1413</text:p>
          </table:table-cell>
          <table:covered-table-cell/>
          <table:table-cell office:value-type="string" table:number-columns-spanned="2" table:number-rows-spanned="1" table:style-name="ce13">
            <text:p>54:19:032917: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4" table:number-columns-spanned="2" table:number-rows-spanned="1" table:style-name="ce13">
            <text:p>1414</text:p>
          </table:table-cell>
          <table:covered-table-cell/>
          <table:table-cell office:value-type="string" table:number-columns-spanned="2" table:number-rows-spanned="1" table:style-name="ce13">
            <text:p>54:19:032917:8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5" table:number-columns-spanned="2" table:number-rows-spanned="1" table:style-name="ce13">
            <text:p>1415</text:p>
          </table:table-cell>
          <table:covered-table-cell/>
          <table:table-cell office:value-type="string" table:number-columns-spanned="2" table:number-rows-spanned="1" table:style-name="ce13">
            <text:p>54:19:032917:8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6" table:number-columns-spanned="2" table:number-rows-spanned="1" table:style-name="ce13">
            <text:p>1416</text:p>
          </table:table-cell>
          <table:covered-table-cell/>
          <table:table-cell office:value-type="string" table:number-columns-spanned="2" table:number-rows-spanned="1" table:style-name="ce13">
            <text:p>54:19:032917: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7" table:number-columns-spanned="2" table:number-rows-spanned="1" table:style-name="ce13">
            <text:p>1417</text:p>
          </table:table-cell>
          <table:covered-table-cell/>
          <table:table-cell office:value-type="string" table:number-columns-spanned="2" table:number-rows-spanned="1" table:style-name="ce13">
            <text:p>54:19:032917: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8" table:number-columns-spanned="2" table:number-rows-spanned="1" table:style-name="ce13">
            <text:p>1418</text:p>
          </table:table-cell>
          <table:covered-table-cell/>
          <table:table-cell office:value-type="string" table:number-columns-spanned="2" table:number-rows-spanned="1" table:style-name="ce13">
            <text:p>54:19:032917: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9" table:number-columns-spanned="2" table:number-rows-spanned="1" table:style-name="ce13">
            <text:p>1419</text:p>
          </table:table-cell>
          <table:covered-table-cell/>
          <table:table-cell office:value-type="string" table:number-columns-spanned="2" table:number-rows-spanned="1" table:style-name="ce13">
            <text:p>54:19:032917:9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0" table:number-columns-spanned="2" table:number-rows-spanned="1" table:style-name="ce13">
            <text:p>1420</text:p>
          </table:table-cell>
          <table:covered-table-cell/>
          <table:table-cell office:value-type="string" table:number-columns-spanned="2" table:number-rows-spanned="1" table:style-name="ce13">
            <text:p>54:19:032917: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1" table:number-columns-spanned="2" table:number-rows-spanned="1" table:style-name="ce13">
            <text:p>1421</text:p>
          </table:table-cell>
          <table:covered-table-cell/>
          <table:table-cell office:value-type="string" table:number-columns-spanned="2" table:number-rows-spanned="1" table:style-name="ce13">
            <text:p>54:19:032917: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2" table:number-columns-spanned="2" table:number-rows-spanned="1" table:style-name="ce13">
            <text:p>1422</text:p>
          </table:table-cell>
          <table:covered-table-cell/>
          <table:table-cell office:value-type="string" table:number-columns-spanned="2" table:number-rows-spanned="1" table:style-name="ce13">
            <text:p>54:19:032917:9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3" table:number-columns-spanned="2" table:number-rows-spanned="1" table:style-name="ce13">
            <text:p>1423</text:p>
          </table:table-cell>
          <table:covered-table-cell/>
          <table:table-cell office:value-type="string" table:number-columns-spanned="2" table:number-rows-spanned="1" table:style-name="ce13">
            <text:p>54:19:032917: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4" table:number-columns-spanned="2" table:number-rows-spanned="1" table:style-name="ce13">
            <text:p>1424</text:p>
          </table:table-cell>
          <table:covered-table-cell/>
          <table:table-cell office:value-type="string" table:number-columns-spanned="2" table:number-rows-spanned="1" table:style-name="ce13">
            <text:p>54:19:032917: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5" table:number-columns-spanned="2" table:number-rows-spanned="1" table:style-name="ce13">
            <text:p>1425</text:p>
          </table:table-cell>
          <table:covered-table-cell/>
          <table:table-cell office:value-type="string" table:number-columns-spanned="2" table:number-rows-spanned="1" table:style-name="ce13">
            <text:p>54:19:032917:9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6" table:number-columns-spanned="2" table:number-rows-spanned="1" table:style-name="ce13">
            <text:p>1426</text:p>
          </table:table-cell>
          <table:covered-table-cell/>
          <table:table-cell office:value-type="string" table:number-columns-spanned="2" table:number-rows-spanned="1" table:style-name="ce13">
            <text:p>54:19:033001: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7" table:number-columns-spanned="2" table:number-rows-spanned="1" table:style-name="ce13">
            <text:p>1427</text:p>
          </table:table-cell>
          <table:covered-table-cell/>
          <table:table-cell office:value-type="string" table:number-columns-spanned="2" table:number-rows-spanned="1" table:style-name="ce13">
            <text:p>54:19:033001:10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8" table:number-columns-spanned="2" table:number-rows-spanned="1" table:style-name="ce13">
            <text:p>1428</text:p>
          </table:table-cell>
          <table:covered-table-cell/>
          <table:table-cell office:value-type="string" table:number-columns-spanned="2" table:number-rows-spanned="1" table:style-name="ce13">
            <text:p>54:19:033001:10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9" table:number-columns-spanned="2" table:number-rows-spanned="1" table:style-name="ce13">
            <text:p>1429</text:p>
          </table:table-cell>
          <table:covered-table-cell/>
          <table:table-cell office:value-type="string" table:number-columns-spanned="2" table:number-rows-spanned="1" table:style-name="ce13">
            <text:p>54:19:033001:10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0" table:number-columns-spanned="2" table:number-rows-spanned="1" table:style-name="ce13">
            <text:p>1430</text:p>
          </table:table-cell>
          <table:covered-table-cell/>
          <table:table-cell office:value-type="string" table:number-columns-spanned="2" table:number-rows-spanned="1" table:style-name="ce13">
            <text:p>54:19:033001:10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1" table:number-columns-spanned="2" table:number-rows-spanned="1" table:style-name="ce13">
            <text:p>1431</text:p>
          </table:table-cell>
          <table:covered-table-cell/>
          <table:table-cell office:value-type="string" table:number-columns-spanned="2" table:number-rows-spanned="1" table:style-name="ce13">
            <text:p>54:19:033001:10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2" table:number-columns-spanned="2" table:number-rows-spanned="1" table:style-name="ce13">
            <text:p>1432</text:p>
          </table:table-cell>
          <table:covered-table-cell/>
          <table:table-cell office:value-type="string" table:number-columns-spanned="2" table:number-rows-spanned="1" table:style-name="ce13">
            <text:p>54:19:033001:10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3" table:number-columns-spanned="2" table:number-rows-spanned="1" table:style-name="ce13">
            <text:p>1433</text:p>
          </table:table-cell>
          <table:covered-table-cell/>
          <table:table-cell office:value-type="string" table:number-columns-spanned="2" table:number-rows-spanned="1" table:style-name="ce13">
            <text:p>54:19:033001:10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4" table:number-columns-spanned="2" table:number-rows-spanned="1" table:style-name="ce13">
            <text:p>1434</text:p>
          </table:table-cell>
          <table:covered-table-cell/>
          <table:table-cell office:value-type="string" table:number-columns-spanned="2" table:number-rows-spanned="1" table:style-name="ce13">
            <text:p>54:19:033001:10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5" table:number-columns-spanned="2" table:number-rows-spanned="1" table:style-name="ce13">
            <text:p>1435</text:p>
          </table:table-cell>
          <table:covered-table-cell/>
          <table:table-cell office:value-type="string" table:number-columns-spanned="2" table:number-rows-spanned="1" table:style-name="ce13">
            <text:p>54:19:033001: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6" table:number-columns-spanned="2" table:number-rows-spanned="1" table:style-name="ce13">
            <text:p>1436</text:p>
          </table:table-cell>
          <table:covered-table-cell/>
          <table:table-cell office:value-type="string" table:number-columns-spanned="2" table:number-rows-spanned="1" table:style-name="ce13">
            <text:p>54:19:033001:11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7" table:number-columns-spanned="2" table:number-rows-spanned="1" table:style-name="ce13">
            <text:p>1437</text:p>
          </table:table-cell>
          <table:covered-table-cell/>
          <table:table-cell office:value-type="string" table:number-columns-spanned="2" table:number-rows-spanned="1" table:style-name="ce13">
            <text:p>54:19:033001:11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8" table:number-columns-spanned="2" table:number-rows-spanned="1" table:style-name="ce13">
            <text:p>1438</text:p>
          </table:table-cell>
          <table:covered-table-cell/>
          <table:table-cell office:value-type="string" table:number-columns-spanned="2" table:number-rows-spanned="1" table:style-name="ce13">
            <text:p>54:19:033001:1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9" table:number-columns-spanned="2" table:number-rows-spanned="1" table:style-name="ce13">
            <text:p>1439</text:p>
          </table:table-cell>
          <table:covered-table-cell/>
          <table:table-cell office:value-type="string" table:number-columns-spanned="2" table:number-rows-spanned="1" table:style-name="ce13">
            <text:p>54:19:033001:1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0" table:number-columns-spanned="2" table:number-rows-spanned="1" table:style-name="ce13">
            <text:p>1440</text:p>
          </table:table-cell>
          <table:covered-table-cell/>
          <table:table-cell office:value-type="string" table:number-columns-spanned="2" table:number-rows-spanned="1" table:style-name="ce13">
            <text:p>54:19:033001:1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1" table:number-columns-spanned="2" table:number-rows-spanned="1" table:style-name="ce13">
            <text:p>1441</text:p>
          </table:table-cell>
          <table:covered-table-cell/>
          <table:table-cell office:value-type="string" table:number-columns-spanned="2" table:number-rows-spanned="1" table:style-name="ce13">
            <text:p>54:19:033001:1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2" table:number-columns-spanned="2" table:number-rows-spanned="1" table:style-name="ce13">
            <text:p>1442</text:p>
          </table:table-cell>
          <table:covered-table-cell/>
          <table:table-cell office:value-type="string" table:number-columns-spanned="2" table:number-rows-spanned="1" table:style-name="ce13">
            <text:p>54:19:033001:1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3" table:number-columns-spanned="2" table:number-rows-spanned="1" table:style-name="ce13">
            <text:p>1443</text:p>
          </table:table-cell>
          <table:covered-table-cell/>
          <table:table-cell office:value-type="string" table:number-columns-spanned="2" table:number-rows-spanned="1" table:style-name="ce13">
            <text:p>54:19:033001:1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4" table:number-columns-spanned="2" table:number-rows-spanned="1" table:style-name="ce13">
            <text:p>1444</text:p>
          </table:table-cell>
          <table:covered-table-cell/>
          <table:table-cell office:value-type="string" table:number-columns-spanned="2" table:number-rows-spanned="1" table:style-name="ce13">
            <text:p>54:19:033001:1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5" table:number-columns-spanned="2" table:number-rows-spanned="1" table:style-name="ce13">
            <text:p>1445</text:p>
          </table:table-cell>
          <table:covered-table-cell/>
          <table:table-cell office:value-type="string" table:number-columns-spanned="2" table:number-rows-spanned="1" table:style-name="ce13">
            <text:p>54:19:033001:1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6" table:number-columns-spanned="2" table:number-rows-spanned="1" table:style-name="ce13">
            <text:p>1446</text:p>
          </table:table-cell>
          <table:covered-table-cell/>
          <table:table-cell office:value-type="string" table:number-columns-spanned="2" table:number-rows-spanned="1" table:style-name="ce13">
            <text:p>54:19:033001:1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7" table:number-columns-spanned="2" table:number-rows-spanned="1" table:style-name="ce13">
            <text:p>1447</text:p>
          </table:table-cell>
          <table:covered-table-cell/>
          <table:table-cell office:value-type="string" table:number-columns-spanned="2" table:number-rows-spanned="1" table:style-name="ce13">
            <text:p>54:19:033001:1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8" table:number-columns-spanned="2" table:number-rows-spanned="1" table:style-name="ce13">
            <text:p>1448</text:p>
          </table:table-cell>
          <table:covered-table-cell/>
          <table:table-cell office:value-type="string" table:number-columns-spanned="2" table:number-rows-spanned="1" table:style-name="ce13">
            <text:p>54:19:033001:1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9" table:number-columns-spanned="2" table:number-rows-spanned="1" table:style-name="ce13">
            <text:p>1449</text:p>
          </table:table-cell>
          <table:covered-table-cell/>
          <table:table-cell office:value-type="string" table:number-columns-spanned="2" table:number-rows-spanned="1" table:style-name="ce13">
            <text:p>54:19:033001:1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0" table:number-columns-spanned="2" table:number-rows-spanned="1" table:style-name="ce13">
            <text:p>1450</text:p>
          </table:table-cell>
          <table:covered-table-cell/>
          <table:table-cell office:value-type="string" table:number-columns-spanned="2" table:number-rows-spanned="1" table:style-name="ce13">
            <text:p>54:19:033001:1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1" table:number-columns-spanned="2" table:number-rows-spanned="1" table:style-name="ce13">
            <text:p>1451</text:p>
          </table:table-cell>
          <table:covered-table-cell/>
          <table:table-cell office:value-type="string" table:number-columns-spanned="2" table:number-rows-spanned="1" table:style-name="ce13">
            <text:p>54:19:033001:1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2" table:number-columns-spanned="2" table:number-rows-spanned="1" table:style-name="ce13">
            <text:p>1452</text:p>
          </table:table-cell>
          <table:covered-table-cell/>
          <table:table-cell office:value-type="string" table:number-columns-spanned="2" table:number-rows-spanned="1" table:style-name="ce13">
            <text:p>54:19:033001:1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3" table:number-columns-spanned="2" table:number-rows-spanned="1" table:style-name="ce13">
            <text:p>1453</text:p>
          </table:table-cell>
          <table:covered-table-cell/>
          <table:table-cell office:value-type="string" table:number-columns-spanned="2" table:number-rows-spanned="1" table:style-name="ce13">
            <text:p>54:19:033001:1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4" table:number-columns-spanned="2" table:number-rows-spanned="1" table:style-name="ce13">
            <text:p>1454</text:p>
          </table:table-cell>
          <table:covered-table-cell/>
          <table:table-cell office:value-type="string" table:number-columns-spanned="2" table:number-rows-spanned="1" table:style-name="ce13">
            <text:p>54:19:033001:1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5" table:number-columns-spanned="2" table:number-rows-spanned="1" table:style-name="ce13">
            <text:p>1455</text:p>
          </table:table-cell>
          <table:covered-table-cell/>
          <table:table-cell office:value-type="string" table:number-columns-spanned="2" table:number-rows-spanned="1" table:style-name="ce13">
            <text:p>54:19:033001:13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6" table:number-columns-spanned="2" table:number-rows-spanned="1" table:style-name="ce13">
            <text:p>1456</text:p>
          </table:table-cell>
          <table:covered-table-cell/>
          <table:table-cell office:value-type="string" table:number-columns-spanned="2" table:number-rows-spanned="1" table:style-name="ce13">
            <text:p>54:19:033001:1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7" table:number-columns-spanned="2" table:number-rows-spanned="1" table:style-name="ce13">
            <text:p>1457</text:p>
          </table:table-cell>
          <table:covered-table-cell/>
          <table:table-cell office:value-type="string" table:number-columns-spanned="2" table:number-rows-spanned="1" table:style-name="ce13">
            <text:p>54:19:033001:1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8" table:number-columns-spanned="2" table:number-rows-spanned="1" table:style-name="ce13">
            <text:p>1458</text:p>
          </table:table-cell>
          <table:covered-table-cell/>
          <table:table-cell office:value-type="string" table:number-columns-spanned="2" table:number-rows-spanned="1" table:style-name="ce13">
            <text:p>54:19:033001:1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9" table:number-columns-spanned="2" table:number-rows-spanned="1" table:style-name="ce13">
            <text:p>1459</text:p>
          </table:table-cell>
          <table:covered-table-cell/>
          <table:table-cell office:value-type="string" table:number-columns-spanned="2" table:number-rows-spanned="1" table:style-name="ce13">
            <text:p>54:19:033001:1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0" table:number-columns-spanned="2" table:number-rows-spanned="1" table:style-name="ce13">
            <text:p>1460</text:p>
          </table:table-cell>
          <table:covered-table-cell/>
          <table:table-cell office:value-type="string" table:number-columns-spanned="2" table:number-rows-spanned="1" table:style-name="ce13">
            <text:p>54:19:033001:1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1" table:number-columns-spanned="2" table:number-rows-spanned="1" table:style-name="ce13">
            <text:p>1461</text:p>
          </table:table-cell>
          <table:covered-table-cell/>
          <table:table-cell office:value-type="string" table:number-columns-spanned="2" table:number-rows-spanned="1" table:style-name="ce13">
            <text:p>54:19:033001:1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2" table:number-columns-spanned="2" table:number-rows-spanned="1" table:style-name="ce13">
            <text:p>1462</text:p>
          </table:table-cell>
          <table:covered-table-cell/>
          <table:table-cell office:value-type="string" table:number-columns-spanned="2" table:number-rows-spanned="1" table:style-name="ce13">
            <text:p>54:19:033001:1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3" table:number-columns-spanned="2" table:number-rows-spanned="1" table:style-name="ce13">
            <text:p>1463</text:p>
          </table:table-cell>
          <table:covered-table-cell/>
          <table:table-cell office:value-type="string" table:number-columns-spanned="2" table:number-rows-spanned="1" table:style-name="ce13">
            <text:p>54:19:033001:1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4" table:number-columns-spanned="2" table:number-rows-spanned="1" table:style-name="ce13">
            <text:p>1464</text:p>
          </table:table-cell>
          <table:covered-table-cell/>
          <table:table-cell office:value-type="string" table:number-columns-spanned="2" table:number-rows-spanned="1" table:style-name="ce13">
            <text:p>54:19:033001:1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5" table:number-columns-spanned="2" table:number-rows-spanned="1" table:style-name="ce13">
            <text:p>1465</text:p>
          </table:table-cell>
          <table:covered-table-cell/>
          <table:table-cell office:value-type="string" table:number-columns-spanned="2" table:number-rows-spanned="1" table:style-name="ce13">
            <text:p>54:19:033001:1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6" table:number-columns-spanned="2" table:number-rows-spanned="1" table:style-name="ce13">
            <text:p>1466</text:p>
          </table:table-cell>
          <table:covered-table-cell/>
          <table:table-cell office:value-type="string" table:number-columns-spanned="2" table:number-rows-spanned="1" table:style-name="ce13">
            <text:p>54:19:033001:1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7" table:number-columns-spanned="2" table:number-rows-spanned="1" table:style-name="ce13">
            <text:p>1467</text:p>
          </table:table-cell>
          <table:covered-table-cell/>
          <table:table-cell office:value-type="string" table:number-columns-spanned="2" table:number-rows-spanned="1" table:style-name="ce13">
            <text:p>54:19:033001:1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8" table:number-columns-spanned="2" table:number-rows-spanned="1" table:style-name="ce13">
            <text:p>1468</text:p>
          </table:table-cell>
          <table:covered-table-cell/>
          <table:table-cell office:value-type="string" table:number-columns-spanned="2" table:number-rows-spanned="1" table:style-name="ce13">
            <text:p>54:19:033001:1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9" table:number-columns-spanned="2" table:number-rows-spanned="1" table:style-name="ce13">
            <text:p>1469</text:p>
          </table:table-cell>
          <table:covered-table-cell/>
          <table:table-cell office:value-type="string" table:number-columns-spanned="2" table:number-rows-spanned="1" table:style-name="ce13">
            <text:p>54:19:033001:1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0" table:number-columns-spanned="2" table:number-rows-spanned="1" table:style-name="ce13">
            <text:p>1470</text:p>
          </table:table-cell>
          <table:covered-table-cell/>
          <table:table-cell office:value-type="string" table:number-columns-spanned="2" table:number-rows-spanned="1" table:style-name="ce13">
            <text:p>54:19:033001:1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1" table:number-columns-spanned="2" table:number-rows-spanned="1" table:style-name="ce13">
            <text:p>1471</text:p>
          </table:table-cell>
          <table:covered-table-cell/>
          <table:table-cell office:value-type="string" table:number-columns-spanned="2" table:number-rows-spanned="1" table:style-name="ce13">
            <text:p>54:19:033001:1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2" table:number-columns-spanned="2" table:number-rows-spanned="1" table:style-name="ce13">
            <text:p>1472</text:p>
          </table:table-cell>
          <table:covered-table-cell/>
          <table:table-cell office:value-type="string" table:number-columns-spanned="2" table:number-rows-spanned="1" table:style-name="ce13">
            <text:p>54:19:033001:1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3" table:number-columns-spanned="2" table:number-rows-spanned="1" table:style-name="ce13">
            <text:p>1473</text:p>
          </table:table-cell>
          <table:covered-table-cell/>
          <table:table-cell office:value-type="string" table:number-columns-spanned="2" table:number-rows-spanned="1" table:style-name="ce13">
            <text:p>54:19:033001:1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4" table:number-columns-spanned="2" table:number-rows-spanned="1" table:style-name="ce13">
            <text:p>1474</text:p>
          </table:table-cell>
          <table:covered-table-cell/>
          <table:table-cell office:value-type="string" table:number-columns-spanned="2" table:number-rows-spanned="1" table:style-name="ce13">
            <text:p>54:19:033001:1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5" table:number-columns-spanned="2" table:number-rows-spanned="1" table:style-name="ce13">
            <text:p>1475</text:p>
          </table:table-cell>
          <table:covered-table-cell/>
          <table:table-cell office:value-type="string" table:number-columns-spanned="2" table:number-rows-spanned="1" table:style-name="ce13">
            <text:p>54:19:033001:1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6" table:number-columns-spanned="2" table:number-rows-spanned="1" table:style-name="ce13">
            <text:p>1476</text:p>
          </table:table-cell>
          <table:covered-table-cell/>
          <table:table-cell office:value-type="string" table:number-columns-spanned="2" table:number-rows-spanned="1" table:style-name="ce13">
            <text:p>54:19:033001:1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7" table:number-columns-spanned="2" table:number-rows-spanned="1" table:style-name="ce13">
            <text:p>1477</text:p>
          </table:table-cell>
          <table:covered-table-cell/>
          <table:table-cell office:value-type="string" table:number-columns-spanned="2" table:number-rows-spanned="1" table:style-name="ce13">
            <text:p>54:19:033001:1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8" table:number-columns-spanned="2" table:number-rows-spanned="1" table:style-name="ce13">
            <text:p>1478</text:p>
          </table:table-cell>
          <table:covered-table-cell/>
          <table:table-cell office:value-type="string" table:number-columns-spanned="2" table:number-rows-spanned="1" table:style-name="ce13">
            <text:p>54:19:033001:1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9" table:number-columns-spanned="2" table:number-rows-spanned="1" table:style-name="ce13">
            <text:p>1479</text:p>
          </table:table-cell>
          <table:covered-table-cell/>
          <table:table-cell office:value-type="string" table:number-columns-spanned="2" table:number-rows-spanned="1" table:style-name="ce13">
            <text:p>54:19:033001:1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0" table:number-columns-spanned="2" table:number-rows-spanned="1" table:style-name="ce13">
            <text:p>1480</text:p>
          </table:table-cell>
          <table:covered-table-cell/>
          <table:table-cell office:value-type="string" table:number-columns-spanned="2" table:number-rows-spanned="1" table:style-name="ce13">
            <text:p>54:19:033001:1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1" table:number-columns-spanned="2" table:number-rows-spanned="1" table:style-name="ce13">
            <text:p>1481</text:p>
          </table:table-cell>
          <table:covered-table-cell/>
          <table:table-cell office:value-type="string" table:number-columns-spanned="2" table:number-rows-spanned="1" table:style-name="ce13">
            <text:p>54:19:033001:1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2" table:number-columns-spanned="2" table:number-rows-spanned="1" table:style-name="ce13">
            <text:p>1482</text:p>
          </table:table-cell>
          <table:covered-table-cell/>
          <table:table-cell office:value-type="string" table:number-columns-spanned="2" table:number-rows-spanned="1" table:style-name="ce13">
            <text:p>54:19:033001:1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3" table:number-columns-spanned="2" table:number-rows-spanned="1" table:style-name="ce13">
            <text:p>1483</text:p>
          </table:table-cell>
          <table:covered-table-cell/>
          <table:table-cell office:value-type="string" table:number-columns-spanned="2" table:number-rows-spanned="1" table:style-name="ce13">
            <text:p>54:19:033001:1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4" table:number-columns-spanned="2" table:number-rows-spanned="1" table:style-name="ce13">
            <text:p>1484</text:p>
          </table:table-cell>
          <table:covered-table-cell/>
          <table:table-cell office:value-type="string" table:number-columns-spanned="2" table:number-rows-spanned="1" table:style-name="ce13">
            <text:p>54:19:033001:1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5" table:number-columns-spanned="2" table:number-rows-spanned="1" table:style-name="ce13">
            <text:p>1485</text:p>
          </table:table-cell>
          <table:covered-table-cell/>
          <table:table-cell office:value-type="string" table:number-columns-spanned="2" table:number-rows-spanned="1" table:style-name="ce13">
            <text:p>54:19:033001:1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6" table:number-columns-spanned="2" table:number-rows-spanned="1" table:style-name="ce13">
            <text:p>1486</text:p>
          </table:table-cell>
          <table:covered-table-cell/>
          <table:table-cell office:value-type="string" table:number-columns-spanned="2" table:number-rows-spanned="1" table:style-name="ce13">
            <text:p>54:19:033001:1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7" table:number-columns-spanned="2" table:number-rows-spanned="1" table:style-name="ce13">
            <text:p>1487</text:p>
          </table:table-cell>
          <table:covered-table-cell/>
          <table:table-cell office:value-type="string" table:number-columns-spanned="2" table:number-rows-spanned="1" table:style-name="ce13">
            <text:p>54:19:033001:1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8" table:number-columns-spanned="2" table:number-rows-spanned="1" table:style-name="ce13">
            <text:p>1488</text:p>
          </table:table-cell>
          <table:covered-table-cell/>
          <table:table-cell office:value-type="string" table:number-columns-spanned="2" table:number-rows-spanned="1" table:style-name="ce13">
            <text:p>54:19:033001:1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9" table:number-columns-spanned="2" table:number-rows-spanned="1" table:style-name="ce13">
            <text:p>1489</text:p>
          </table:table-cell>
          <table:covered-table-cell/>
          <table:table-cell office:value-type="string" table:number-columns-spanned="2" table:number-rows-spanned="1" table:style-name="ce13">
            <text:p>54:19:033001:2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0" table:number-columns-spanned="2" table:number-rows-spanned="1" table:style-name="ce13">
            <text:p>1490</text:p>
          </table:table-cell>
          <table:covered-table-cell/>
          <table:table-cell office:value-type="string" table:number-columns-spanned="2" table:number-rows-spanned="1" table:style-name="ce13">
            <text:p>54:19:033001:2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1" table:number-columns-spanned="2" table:number-rows-spanned="1" table:style-name="ce13">
            <text:p>1491</text:p>
          </table:table-cell>
          <table:covered-table-cell/>
          <table:table-cell office:value-type="string" table:number-columns-spanned="2" table:number-rows-spanned="1" table:style-name="ce13">
            <text:p>54:19:033001:2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2" table:number-columns-spanned="2" table:number-rows-spanned="1" table:style-name="ce13">
            <text:p>1492</text:p>
          </table:table-cell>
          <table:covered-table-cell/>
          <table:table-cell office:value-type="string" table:number-columns-spanned="2" table:number-rows-spanned="1" table:style-name="ce13">
            <text:p>54:19:033001:2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3" table:number-columns-spanned="2" table:number-rows-spanned="1" table:style-name="ce13">
            <text:p>1493</text:p>
          </table:table-cell>
          <table:covered-table-cell/>
          <table:table-cell office:value-type="string" table:number-columns-spanned="2" table:number-rows-spanned="1" table:style-name="ce13">
            <text:p>54:19:033001:2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4" table:number-columns-spanned="2" table:number-rows-spanned="1" table:style-name="ce13">
            <text:p>1494</text:p>
          </table:table-cell>
          <table:covered-table-cell/>
          <table:table-cell office:value-type="string" table:number-columns-spanned="2" table:number-rows-spanned="1" table:style-name="ce13">
            <text:p>54:19:033001:2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5" table:number-columns-spanned="2" table:number-rows-spanned="1" table:style-name="ce13">
            <text:p>1495</text:p>
          </table:table-cell>
          <table:covered-table-cell/>
          <table:table-cell office:value-type="string" table:number-columns-spanned="2" table:number-rows-spanned="1" table:style-name="ce13">
            <text:p>54:19:033001:2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6" table:number-columns-spanned="2" table:number-rows-spanned="1" table:style-name="ce13">
            <text:p>1496</text:p>
          </table:table-cell>
          <table:covered-table-cell/>
          <table:table-cell office:value-type="string" table:number-columns-spanned="2" table:number-rows-spanned="1" table:style-name="ce13">
            <text:p>54:19:033001:2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7" table:number-columns-spanned="2" table:number-rows-spanned="1" table:style-name="ce13">
            <text:p>1497</text:p>
          </table:table-cell>
          <table:covered-table-cell/>
          <table:table-cell office:value-type="string" table:number-columns-spanned="2" table:number-rows-spanned="1" table:style-name="ce13">
            <text:p>54:19:033001:2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8" table:number-columns-spanned="2" table:number-rows-spanned="1" table:style-name="ce13">
            <text:p>1498</text:p>
          </table:table-cell>
          <table:covered-table-cell/>
          <table:table-cell office:value-type="string" table:number-columns-spanned="2" table:number-rows-spanned="1" table:style-name="ce13">
            <text:p>54:19:033001:2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9" table:number-columns-spanned="2" table:number-rows-spanned="1" table:style-name="ce13">
            <text:p>1499</text:p>
          </table:table-cell>
          <table:covered-table-cell/>
          <table:table-cell office:value-type="string" table:number-columns-spanned="2" table:number-rows-spanned="1" table:style-name="ce13">
            <text:p>54:19:033001:3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0" table:number-columns-spanned="2" table:number-rows-spanned="1" table:style-name="ce13">
            <text:p>1500</text:p>
          </table:table-cell>
          <table:covered-table-cell/>
          <table:table-cell office:value-type="string" table:number-columns-spanned="2" table:number-rows-spanned="1" table:style-name="ce13">
            <text:p>54:19:033001:3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1" table:number-columns-spanned="2" table:number-rows-spanned="1" table:style-name="ce13">
            <text:p>1501</text:p>
          </table:table-cell>
          <table:covered-table-cell/>
          <table:table-cell office:value-type="string" table:number-columns-spanned="2" table:number-rows-spanned="1" table:style-name="ce13">
            <text:p>54:19:033001:3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2" table:number-columns-spanned="2" table:number-rows-spanned="1" table:style-name="ce13">
            <text:p>1502</text:p>
          </table:table-cell>
          <table:covered-table-cell/>
          <table:table-cell office:value-type="string" table:number-columns-spanned="2" table:number-rows-spanned="1" table:style-name="ce13">
            <text:p>54:19:033001:3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3" table:number-columns-spanned="2" table:number-rows-spanned="1" table:style-name="ce13">
            <text:p>1503</text:p>
          </table:table-cell>
          <table:covered-table-cell/>
          <table:table-cell office:value-type="string" table:number-columns-spanned="2" table:number-rows-spanned="1" table:style-name="ce13">
            <text:p>54:19:033001:3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4" table:number-columns-spanned="2" table:number-rows-spanned="1" table:style-name="ce13">
            <text:p>1504</text:p>
          </table:table-cell>
          <table:covered-table-cell/>
          <table:table-cell office:value-type="string" table:number-columns-spanned="2" table:number-rows-spanned="1" table:style-name="ce13">
            <text:p>54:19:033001:3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5" table:number-columns-spanned="2" table:number-rows-spanned="1" table:style-name="ce13">
            <text:p>1505</text:p>
          </table:table-cell>
          <table:covered-table-cell/>
          <table:table-cell office:value-type="string" table:number-columns-spanned="2" table:number-rows-spanned="1" table:style-name="ce13">
            <text:p>54:19:033001:3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6" table:number-columns-spanned="2" table:number-rows-spanned="1" table:style-name="ce13">
            <text:p>1506</text:p>
          </table:table-cell>
          <table:covered-table-cell/>
          <table:table-cell office:value-type="string" table:number-columns-spanned="2" table:number-rows-spanned="1" table:style-name="ce13">
            <text:p>54:19:033001:3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7" table:number-columns-spanned="2" table:number-rows-spanned="1" table:style-name="ce13">
            <text:p>1507</text:p>
          </table:table-cell>
          <table:covered-table-cell/>
          <table:table-cell office:value-type="string" table:number-columns-spanned="2" table:number-rows-spanned="1" table:style-name="ce13">
            <text:p>54:19:033001:3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8" table:number-columns-spanned="2" table:number-rows-spanned="1" table:style-name="ce13">
            <text:p>1508</text:p>
          </table:table-cell>
          <table:covered-table-cell/>
          <table:table-cell office:value-type="string" table:number-columns-spanned="2" table:number-rows-spanned="1" table:style-name="ce13">
            <text:p>54:19:033001:4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9" table:number-columns-spanned="2" table:number-rows-spanned="1" table:style-name="ce13">
            <text:p>1509</text:p>
          </table:table-cell>
          <table:covered-table-cell/>
          <table:table-cell office:value-type="string" table:number-columns-spanned="2" table:number-rows-spanned="1" table:style-name="ce13">
            <text:p>54:19:033001:4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0" table:number-columns-spanned="2" table:number-rows-spanned="1" table:style-name="ce13">
            <text:p>1510</text:p>
          </table:table-cell>
          <table:covered-table-cell/>
          <table:table-cell office:value-type="string" table:number-columns-spanned="2" table:number-rows-spanned="1" table:style-name="ce13">
            <text:p>54:19:033001:4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1" table:number-columns-spanned="2" table:number-rows-spanned="1" table:style-name="ce13">
            <text:p>1511</text:p>
          </table:table-cell>
          <table:covered-table-cell/>
          <table:table-cell office:value-type="string" table:number-columns-spanned="2" table:number-rows-spanned="1" table:style-name="ce13">
            <text:p>54:19:033001:4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2" table:number-columns-spanned="2" table:number-rows-spanned="1" table:style-name="ce13">
            <text:p>1512</text:p>
          </table:table-cell>
          <table:covered-table-cell/>
          <table:table-cell office:value-type="string" table:number-columns-spanned="2" table:number-rows-spanned="1" table:style-name="ce13">
            <text:p>54:19:033001:4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3" table:number-columns-spanned="2" table:number-rows-spanned="1" table:style-name="ce13">
            <text:p>1513</text:p>
          </table:table-cell>
          <table:covered-table-cell/>
          <table:table-cell office:value-type="string" table:number-columns-spanned="2" table:number-rows-spanned="1" table:style-name="ce13">
            <text:p>54:19:033001:4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4" table:number-columns-spanned="2" table:number-rows-spanned="1" table:style-name="ce13">
            <text:p>1514</text:p>
          </table:table-cell>
          <table:covered-table-cell/>
          <table:table-cell office:value-type="string" table:number-columns-spanned="2" table:number-rows-spanned="1" table:style-name="ce13">
            <text:p>54:19:033001:4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5" table:number-columns-spanned="2" table:number-rows-spanned="1" table:style-name="ce13">
            <text:p>1515</text:p>
          </table:table-cell>
          <table:covered-table-cell/>
          <table:table-cell office:value-type="string" table:number-columns-spanned="2" table:number-rows-spanned="1" table:style-name="ce13">
            <text:p>54:19:033001:4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6" table:number-columns-spanned="2" table:number-rows-spanned="1" table:style-name="ce13">
            <text:p>1516</text:p>
          </table:table-cell>
          <table:covered-table-cell/>
          <table:table-cell office:value-type="string" table:number-columns-spanned="2" table:number-rows-spanned="1" table:style-name="ce13">
            <text:p>54:19:033001:4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7" table:number-columns-spanned="2" table:number-rows-spanned="1" table:style-name="ce13">
            <text:p>1517</text:p>
          </table:table-cell>
          <table:covered-table-cell/>
          <table:table-cell office:value-type="string" table:number-columns-spanned="2" table:number-rows-spanned="1" table:style-name="ce13">
            <text:p>54:19:033001:4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8" table:number-columns-spanned="2" table:number-rows-spanned="1" table:style-name="ce13">
            <text:p>1518</text:p>
          </table:table-cell>
          <table:covered-table-cell/>
          <table:table-cell office:value-type="string" table:number-columns-spanned="2" table:number-rows-spanned="1" table:style-name="ce13">
            <text:p>54:19:033001:5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9" table:number-columns-spanned="2" table:number-rows-spanned="1" table:style-name="ce13">
            <text:p>1519</text:p>
          </table:table-cell>
          <table:covered-table-cell/>
          <table:table-cell office:value-type="string" table:number-columns-spanned="2" table:number-rows-spanned="1" table:style-name="ce13">
            <text:p>54:19:033001:5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0" table:number-columns-spanned="2" table:number-rows-spanned="1" table:style-name="ce13">
            <text:p>1520</text:p>
          </table:table-cell>
          <table:covered-table-cell/>
          <table:table-cell office:value-type="string" table:number-columns-spanned="2" table:number-rows-spanned="1" table:style-name="ce13">
            <text:p>54:19:033001:5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1" table:number-columns-spanned="2" table:number-rows-spanned="1" table:style-name="ce13">
            <text:p>1521</text:p>
          </table:table-cell>
          <table:covered-table-cell/>
          <table:table-cell office:value-type="string" table:number-columns-spanned="2" table:number-rows-spanned="1" table:style-name="ce13">
            <text:p>54:19:033001:5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2" table:number-columns-spanned="2" table:number-rows-spanned="1" table:style-name="ce13">
            <text:p>1522</text:p>
          </table:table-cell>
          <table:covered-table-cell/>
          <table:table-cell office:value-type="string" table:number-columns-spanned="2" table:number-rows-spanned="1" table:style-name="ce13">
            <text:p>54:19:033001:5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3" table:number-columns-spanned="2" table:number-rows-spanned="1" table:style-name="ce13">
            <text:p>1523</text:p>
          </table:table-cell>
          <table:covered-table-cell/>
          <table:table-cell office:value-type="string" table:number-columns-spanned="2" table:number-rows-spanned="1" table:style-name="ce13">
            <text:p>54:19:033001:5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4" table:number-columns-spanned="2" table:number-rows-spanned="1" table:style-name="ce13">
            <text:p>1524</text:p>
          </table:table-cell>
          <table:covered-table-cell/>
          <table:table-cell office:value-type="string" table:number-columns-spanned="2" table:number-rows-spanned="1" table:style-name="ce13">
            <text:p>54:19:033001:5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5" table:number-columns-spanned="2" table:number-rows-spanned="1" table:style-name="ce13">
            <text:p>1525</text:p>
          </table:table-cell>
          <table:covered-table-cell/>
          <table:table-cell office:value-type="string" table:number-columns-spanned="2" table:number-rows-spanned="1" table:style-name="ce13">
            <text:p>54:19:033001:5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6" table:number-columns-spanned="2" table:number-rows-spanned="1" table:style-name="ce13">
            <text:p>1526</text:p>
          </table:table-cell>
          <table:covered-table-cell/>
          <table:table-cell office:value-type="string" table:number-columns-spanned="2" table:number-rows-spanned="1" table:style-name="ce13">
            <text:p>54:19:033001:5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7" table:number-columns-spanned="2" table:number-rows-spanned="1" table:style-name="ce13">
            <text:p>1527</text:p>
          </table:table-cell>
          <table:covered-table-cell/>
          <table:table-cell office:value-type="string" table:number-columns-spanned="2" table:number-rows-spanned="1" table:style-name="ce13">
            <text:p>54:19:033001:5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8" table:number-columns-spanned="2" table:number-rows-spanned="1" table:style-name="ce13">
            <text:p>1528</text:p>
          </table:table-cell>
          <table:covered-table-cell/>
          <table:table-cell office:value-type="string" table:number-columns-spanned="2" table:number-rows-spanned="1" table:style-name="ce13">
            <text:p>54:19:033001: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9" table:number-columns-spanned="2" table:number-rows-spanned="1" table:style-name="ce13">
            <text:p>1529</text:p>
          </table:table-cell>
          <table:covered-table-cell/>
          <table:table-cell office:value-type="string" table:number-columns-spanned="2" table:number-rows-spanned="1" table:style-name="ce13">
            <text:p>54:19:033001:6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0" table:number-columns-spanned="2" table:number-rows-spanned="1" table:style-name="ce13">
            <text:p>1530</text:p>
          </table:table-cell>
          <table:covered-table-cell/>
          <table:table-cell office:value-type="string" table:number-columns-spanned="2" table:number-rows-spanned="1" table:style-name="ce13">
            <text:p>54:19:033001:6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1" table:number-columns-spanned="2" table:number-rows-spanned="1" table:style-name="ce13">
            <text:p>1531</text:p>
          </table:table-cell>
          <table:covered-table-cell/>
          <table:table-cell office:value-type="string" table:number-columns-spanned="2" table:number-rows-spanned="1" table:style-name="ce13">
            <text:p>54:19:033001:6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2" table:number-columns-spanned="2" table:number-rows-spanned="1" table:style-name="ce13">
            <text:p>1532</text:p>
          </table:table-cell>
          <table:covered-table-cell/>
          <table:table-cell office:value-type="string" table:number-columns-spanned="2" table:number-rows-spanned="1" table:style-name="ce13">
            <text:p>54:19:033001:6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3" table:number-columns-spanned="2" table:number-rows-spanned="1" table:style-name="ce13">
            <text:p>1533</text:p>
          </table:table-cell>
          <table:covered-table-cell/>
          <table:table-cell office:value-type="string" table:number-columns-spanned="2" table:number-rows-spanned="1" table:style-name="ce13">
            <text:p>54:19:033001:6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4" table:number-columns-spanned="2" table:number-rows-spanned="1" table:style-name="ce13">
            <text:p>1534</text:p>
          </table:table-cell>
          <table:covered-table-cell/>
          <table:table-cell office:value-type="string" table:number-columns-spanned="2" table:number-rows-spanned="1" table:style-name="ce13">
            <text:p>54:19:033001:6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5" table:number-columns-spanned="2" table:number-rows-spanned="1" table:style-name="ce13">
            <text:p>1535</text:p>
          </table:table-cell>
          <table:covered-table-cell/>
          <table:table-cell office:value-type="string" table:number-columns-spanned="2" table:number-rows-spanned="1" table:style-name="ce13">
            <text:p>54:19:033001:6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6" table:number-columns-spanned="2" table:number-rows-spanned="1" table:style-name="ce13">
            <text:p>1536</text:p>
          </table:table-cell>
          <table:covered-table-cell/>
          <table:table-cell office:value-type="string" table:number-columns-spanned="2" table:number-rows-spanned="1" table:style-name="ce13">
            <text:p>54:19:033001:6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7" table:number-columns-spanned="2" table:number-rows-spanned="1" table:style-name="ce13">
            <text:p>1537</text:p>
          </table:table-cell>
          <table:covered-table-cell/>
          <table:table-cell office:value-type="string" table:number-columns-spanned="2" table:number-rows-spanned="1" table:style-name="ce13">
            <text:p>54:19:033001:6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8" table:number-columns-spanned="2" table:number-rows-spanned="1" table:style-name="ce13">
            <text:p>1538</text:p>
          </table:table-cell>
          <table:covered-table-cell/>
          <table:table-cell office:value-type="string" table:number-columns-spanned="2" table:number-rows-spanned="1" table:style-name="ce13">
            <text:p>54:19:033001:6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9" table:number-columns-spanned="2" table:number-rows-spanned="1" table:style-name="ce13">
            <text:p>1539</text:p>
          </table:table-cell>
          <table:covered-table-cell/>
          <table:table-cell office:value-type="string" table:number-columns-spanned="2" table:number-rows-spanned="1" table:style-name="ce13">
            <text:p>54:19:033001: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0" table:number-columns-spanned="2" table:number-rows-spanned="1" table:style-name="ce13">
            <text:p>1540</text:p>
          </table:table-cell>
          <table:covered-table-cell/>
          <table:table-cell office:value-type="string" table:number-columns-spanned="2" table:number-rows-spanned="1" table:style-name="ce13">
            <text:p>54:19:033001:7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1" table:number-columns-spanned="2" table:number-rows-spanned="1" table:style-name="ce13">
            <text:p>1541</text:p>
          </table:table-cell>
          <table:covered-table-cell/>
          <table:table-cell office:value-type="string" table:number-columns-spanned="2" table:number-rows-spanned="1" table:style-name="ce13">
            <text:p>54:19:033001:7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2" table:number-columns-spanned="2" table:number-rows-spanned="1" table:style-name="ce13">
            <text:p>1542</text:p>
          </table:table-cell>
          <table:covered-table-cell/>
          <table:table-cell office:value-type="string" table:number-columns-spanned="2" table:number-rows-spanned="1" table:style-name="ce13">
            <text:p>54:19:033001:7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3" table:number-columns-spanned="2" table:number-rows-spanned="1" table:style-name="ce13">
            <text:p>1543</text:p>
          </table:table-cell>
          <table:covered-table-cell/>
          <table:table-cell office:value-type="string" table:number-columns-spanned="2" table:number-rows-spanned="1" table:style-name="ce13">
            <text:p>54:19:033001:7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4" table:number-columns-spanned="2" table:number-rows-spanned="1" table:style-name="ce13">
            <text:p>1544</text:p>
          </table:table-cell>
          <table:covered-table-cell/>
          <table:table-cell office:value-type="string" table:number-columns-spanned="2" table:number-rows-spanned="1" table:style-name="ce13">
            <text:p>54:19:033001:7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5" table:number-columns-spanned="2" table:number-rows-spanned="1" table:style-name="ce13">
            <text:p>1545</text:p>
          </table:table-cell>
          <table:covered-table-cell/>
          <table:table-cell office:value-type="string" table:number-columns-spanned="2" table:number-rows-spanned="1" table:style-name="ce13">
            <text:p>54:19:033001:7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6" table:number-columns-spanned="2" table:number-rows-spanned="1" table:style-name="ce13">
            <text:p>1546</text:p>
          </table:table-cell>
          <table:covered-table-cell/>
          <table:table-cell office:value-type="string" table:number-columns-spanned="2" table:number-rows-spanned="1" table:style-name="ce13">
            <text:p>54:19:033001:7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7" table:number-columns-spanned="2" table:number-rows-spanned="1" table:style-name="ce13">
            <text:p>1547</text:p>
          </table:table-cell>
          <table:covered-table-cell/>
          <table:table-cell office:value-type="string" table:number-columns-spanned="2" table:number-rows-spanned="1" table:style-name="ce13">
            <text:p>54:19:033001:7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8" table:number-columns-spanned="2" table:number-rows-spanned="1" table:style-name="ce13">
            <text:p>1548</text:p>
          </table:table-cell>
          <table:covered-table-cell/>
          <table:table-cell office:value-type="string" table:number-columns-spanned="2" table:number-rows-spanned="1" table:style-name="ce13">
            <text:p>54:19:033001:7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9" table:number-columns-spanned="2" table:number-rows-spanned="1" table:style-name="ce13">
            <text:p>1549</text:p>
          </table:table-cell>
          <table:covered-table-cell/>
          <table:table-cell office:value-type="string" table:number-columns-spanned="2" table:number-rows-spanned="1" table:style-name="ce13">
            <text:p>54:19:033001:7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0" table:number-columns-spanned="2" table:number-rows-spanned="1" table:style-name="ce13">
            <text:p>1550</text:p>
          </table:table-cell>
          <table:covered-table-cell/>
          <table:table-cell office:value-type="string" table:number-columns-spanned="2" table:number-rows-spanned="1" table:style-name="ce13">
            <text:p>54:19:033001: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1" table:number-columns-spanned="2" table:number-rows-spanned="1" table:style-name="ce13">
            <text:p>1551</text:p>
          </table:table-cell>
          <table:covered-table-cell/>
          <table:table-cell office:value-type="string" table:number-columns-spanned="2" table:number-rows-spanned="1" table:style-name="ce13">
            <text:p>54:19:033001:8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2" table:number-columns-spanned="2" table:number-rows-spanned="1" table:style-name="ce13">
            <text:p>1552</text:p>
          </table:table-cell>
          <table:covered-table-cell/>
          <table:table-cell office:value-type="string" table:number-columns-spanned="2" table:number-rows-spanned="1" table:style-name="ce13">
            <text:p>54:19:033001:8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3" table:number-columns-spanned="2" table:number-rows-spanned="1" table:style-name="ce13">
            <text:p>1553</text:p>
          </table:table-cell>
          <table:covered-table-cell/>
          <table:table-cell office:value-type="string" table:number-columns-spanned="2" table:number-rows-spanned="1" table:style-name="ce13">
            <text:p>54:19:033001:8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4" table:number-columns-spanned="2" table:number-rows-spanned="1" table:style-name="ce13">
            <text:p>1554</text:p>
          </table:table-cell>
          <table:covered-table-cell/>
          <table:table-cell office:value-type="string" table:number-columns-spanned="2" table:number-rows-spanned="1" table:style-name="ce13">
            <text:p>54:19:033001:8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5" table:number-columns-spanned="2" table:number-rows-spanned="1" table:style-name="ce13">
            <text:p>1555</text:p>
          </table:table-cell>
          <table:covered-table-cell/>
          <table:table-cell office:value-type="string" table:number-columns-spanned="2" table:number-rows-spanned="1" table:style-name="ce13">
            <text:p>54:19:033001:8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6" table:number-columns-spanned="2" table:number-rows-spanned="1" table:style-name="ce13">
            <text:p>1556</text:p>
          </table:table-cell>
          <table:covered-table-cell/>
          <table:table-cell office:value-type="string" table:number-columns-spanned="2" table:number-rows-spanned="1" table:style-name="ce13">
            <text:p>54:19:033001:8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7" table:number-columns-spanned="2" table:number-rows-spanned="1" table:style-name="ce13">
            <text:p>1557</text:p>
          </table:table-cell>
          <table:covered-table-cell/>
          <table:table-cell office:value-type="string" table:number-columns-spanned="2" table:number-rows-spanned="1" table:style-name="ce13">
            <text:p>54:19:033001:8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8" table:number-columns-spanned="2" table:number-rows-spanned="1" table:style-name="ce13">
            <text:p>1558</text:p>
          </table:table-cell>
          <table:covered-table-cell/>
          <table:table-cell office:value-type="string" table:number-columns-spanned="2" table:number-rows-spanned="1" table:style-name="ce13">
            <text:p>54:19:033001:9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9" table:number-columns-spanned="2" table:number-rows-spanned="1" table:style-name="ce13">
            <text:p>1559</text:p>
          </table:table-cell>
          <table:covered-table-cell/>
          <table:table-cell office:value-type="string" table:number-columns-spanned="2" table:number-rows-spanned="1" table:style-name="ce13">
            <text:p>54:19:033001:90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0" table:number-columns-spanned="2" table:number-rows-spanned="1" table:style-name="ce13">
            <text:p>1560</text:p>
          </table:table-cell>
          <table:covered-table-cell/>
          <table:table-cell office:value-type="string" table:number-columns-spanned="2" table:number-rows-spanned="1" table:style-name="ce13">
            <text:p>54:19:033001:91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1" table:number-columns-spanned="2" table:number-rows-spanned="1" table:style-name="ce13">
            <text:p>1561</text:p>
          </table:table-cell>
          <table:covered-table-cell/>
          <table:table-cell office:value-type="string" table:number-columns-spanned="2" table:number-rows-spanned="1" table:style-name="ce13">
            <text:p>54:19:033001:92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2" table:number-columns-spanned="2" table:number-rows-spanned="1" table:style-name="ce13">
            <text:p>1562</text:p>
          </table:table-cell>
          <table:covered-table-cell/>
          <table:table-cell office:value-type="string" table:number-columns-spanned="2" table:number-rows-spanned="1" table:style-name="ce13">
            <text:p>54:19:033001:93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3" table:number-columns-spanned="2" table:number-rows-spanned="1" table:style-name="ce13">
            <text:p>1563</text:p>
          </table:table-cell>
          <table:covered-table-cell/>
          <table:table-cell office:value-type="string" table:number-columns-spanned="2" table:number-rows-spanned="1" table:style-name="ce13">
            <text:p>54:19:033001:94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4" table:number-columns-spanned="2" table:number-rows-spanned="1" table:style-name="ce13">
            <text:p>1564</text:p>
          </table:table-cell>
          <table:covered-table-cell/>
          <table:table-cell office:value-type="string" table:number-columns-spanned="2" table:number-rows-spanned="1" table:style-name="ce13">
            <text:p>54:19:033001:95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5" table:number-columns-spanned="2" table:number-rows-spanned="1" table:style-name="ce13">
            <text:p>1565</text:p>
          </table:table-cell>
          <table:covered-table-cell/>
          <table:table-cell office:value-type="string" table:number-columns-spanned="2" table:number-rows-spanned="1" table:style-name="ce13">
            <text:p>54:19:033001:96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6" table:number-columns-spanned="2" table:number-rows-spanned="1" table:style-name="ce13">
            <text:p>1566</text:p>
          </table:table-cell>
          <table:covered-table-cell/>
          <table:table-cell office:value-type="string" table:number-columns-spanned="2" table:number-rows-spanned="1" table:style-name="ce13">
            <text:p>54:19:033001:97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7" table:number-columns-spanned="2" table:number-rows-spanned="1" table:style-name="ce13">
            <text:p>1567</text:p>
          </table:table-cell>
          <table:covered-table-cell/>
          <table:table-cell office:value-type="string" table:number-columns-spanned="2" table:number-rows-spanned="1" table:style-name="ce13">
            <text:p>54:19:033001:98</text:p>
          </table:table-cell>
          <table:covered-table-cell/>
          <table:table-cell office:value-type="date" office:date-value="2021-02-09T00:00:00" table:number-columns-spanned="3" table:number-rows-spanned="1" table:style-name="ce10">
            <text:p>09.02.2021</text:p>
          </table:table-cell>
          <table:covered-table-cell table:number-columns-repeated="2"/>
          <table:table-cell office:value-type="date" office:date-value="2021-02-06T00:00:00" table:number-columns-spanned="3" table:number-rows-spanned="1" table:style-name="ce10">
            <text:p>06.02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c44414ef176b2f1563ca452c62d12cf9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6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2-18T08:50:15Z</dc:date>
  </office:meta>
</office:document-meta>
</file>