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1\00004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2-12T00:00:00" table:number-columns-spanned="2" table:number-rows-spanned="1" table:style-name="ce32">
            <text:p>12.0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6" table:number-columns-spanned="2" table:number-rows-spanned="1" table:style-name="ce35">
            <text:p>1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54" table:number-columns-spanned="2" table:number-rows-spanned="1" table:style-name="ce35">
            <text:p>25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12:021901:689</text:p>
          </table:table-cell>
          <table:covered-table-cell/>
          <table:table-cell office:value-type="float" office:value="198106.06" table:number-columns-spanned="2" table:number-rows-spanned="1" table:style-name="ce54">
            <text:p>198 106,06</text:p>
          </table:table-cell>
          <table:covered-table-cell/>
          <table:table-cell office:value-type="date" office:date-value="2021-02-03T00:00:00" table:number-columns-spanned="2" table:number-rows-spanned="1" table:style-name="ce55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55">
            <text:p>30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0">
            <text:p>54:12:021901:690</text:p>
          </table:table-cell>
          <table:covered-table-cell/>
          <table:table-cell office:value-type="float" office:value="705257.57" table:number-columns-spanned="2" table:number-rows-spanned="1" table:style-name="ce51">
            <text:p>705 257,57</text:p>
          </table:table-cell>
          <table:covered-table-cell/>
          <table:table-cell office:value-type="date" office:date-value="2021-02-03T00:00:00" table:number-columns-spanned="2" table:number-rows-spanned="1" table:style-name="ce19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19">
            <text:p>30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0">
            <text:p>54:12:021901:761</text:p>
          </table:table-cell>
          <table:covered-table-cell/>
          <table:table-cell office:value-type="float" office:value="288206.55" table:number-columns-spanned="2" table:number-rows-spanned="1" table:style-name="ce51">
            <text:p>288 206,55</text:p>
          </table:table-cell>
          <table:covered-table-cell/>
          <table:table-cell office:value-type="date" office:date-value="2021-02-03T00:00:00" table:number-columns-spanned="2" table:number-rows-spanned="1" table:style-name="ce19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19">
            <text:p>30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0">
            <text:p>54:12:021901:763</text:p>
          </table:table-cell>
          <table:covered-table-cell/>
          <table:table-cell office:value-type="float" office:value="288200" table:number-columns-spanned="2" table:number-rows-spanned="1" table:style-name="ce51">
            <text:p>288 200,00</text:p>
          </table:table-cell>
          <table:covered-table-cell/>
          <table:table-cell office:value-type="date" office:date-value="2021-02-03T00:00:00" table:number-columns-spanned="2" table:number-rows-spanned="1" table:style-name="ce19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19">
            <text:p>30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0">
            <text:p>54:12:021907:381</text:p>
          </table:table-cell>
          <table:covered-table-cell/>
          <table:table-cell office:value-type="float" office:value="2626145.16" table:number-columns-spanned="2" table:number-rows-spanned="1" table:style-name="ce51">
            <text:p>2 626 145,16</text:p>
          </table:table-cell>
          <table:covered-table-cell/>
          <table:table-cell office:value-type="date" office:date-value="2021-02-03T00:00:00" table:number-columns-spanned="2" table:number-rows-spanned="1" table:style-name="ce19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19">
            <text:p>30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0">
            <text:p>54:12:021907:404</text:p>
          </table:table-cell>
          <table:covered-table-cell/>
          <table:table-cell office:value-type="float" office:value="19293406.050000001" table:number-columns-spanned="2" table:number-rows-spanned="1" table:style-name="ce51">
            <text:p>19 293 406,05</text:p>
          </table:table-cell>
          <table:covered-table-cell/>
          <table:table-cell office:value-type="date" office:date-value="2021-02-03T00:00:00" table:number-columns-spanned="2" table:number-rows-spanned="1" table:style-name="ce19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19">
            <text:p>30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0">
            <text:p>54:12:021908:567</text:p>
          </table:table-cell>
          <table:covered-table-cell/>
          <table:table-cell office:value-type="float" office:value="3227978.44" table:number-columns-spanned="2" table:number-rows-spanned="1" table:style-name="ce51">
            <text:p>3 227 978,44</text:p>
          </table:table-cell>
          <table:covered-table-cell/>
          <table:table-cell office:value-type="date" office:date-value="2021-02-03T00:00:00" table:number-columns-spanned="2" table:number-rows-spanned="1" table:style-name="ce19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19">
            <text:p>30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0">
            <text:p>54:12:021908:572</text:p>
          </table:table-cell>
          <table:covered-table-cell/>
          <table:table-cell office:value-type="float" office:value="1048680.8899999999" table:number-columns-spanned="2" table:number-rows-spanned="1" table:style-name="ce51">
            <text:p>1 048 680,89</text:p>
          </table:table-cell>
          <table:covered-table-cell/>
          <table:table-cell office:value-type="date" office:date-value="2021-02-03T00:00:00" table:number-columns-spanned="2" table:number-rows-spanned="1" table:style-name="ce19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19">
            <text:p>30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50">
            <text:p>54:12:021908:607</text:p>
          </table:table-cell>
          <table:covered-table-cell/>
          <table:table-cell office:value-type="float" office:value="469427.48" table:number-columns-spanned="2" table:number-rows-spanned="1" table:style-name="ce51">
            <text:p>469 427,48</text:p>
          </table:table-cell>
          <table:covered-table-cell/>
          <table:table-cell office:value-type="date" office:date-value="2021-02-03T00:00:00" table:number-columns-spanned="2" table:number-rows-spanned="1" table:style-name="ce19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19">
            <text:p>30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50">
            <text:p>54:12:021908:610</text:p>
          </table:table-cell>
          <table:covered-table-cell/>
          <table:table-cell office:value-type="float" office:value="391006.71999999997" table:number-columns-spanned="2" table:number-rows-spanned="1" table:style-name="ce51">
            <text:p>391 006,72</text:p>
          </table:table-cell>
          <table:covered-table-cell/>
          <table:table-cell office:value-type="date" office:date-value="2021-02-03T00:00:00" table:number-columns-spanned="2" table:number-rows-spanned="1" table:style-name="ce19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19">
            <text:p>30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50">
            <text:p>54:12:021910:489</text:p>
          </table:table-cell>
          <table:covered-table-cell/>
          <table:table-cell office:value-type="float" office:value="950140.59" table:number-columns-spanned="2" table:number-rows-spanned="1" table:style-name="ce51">
            <text:p>950 140,59</text:p>
          </table:table-cell>
          <table:covered-table-cell/>
          <table:table-cell office:value-type="date" office:date-value="2021-02-03T00:00:00" table:number-columns-spanned="2" table:number-rows-spanned="1" table:style-name="ce19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19">
            <text:p>30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50">
            <text:p>54:12:021910:490</text:p>
          </table:table-cell>
          <table:covered-table-cell/>
          <table:table-cell office:value-type="float" office:value="14241839.6" table:number-columns-spanned="2" table:number-rows-spanned="1" table:style-name="ce51">
            <text:p>14 241 839,60</text:p>
          </table:table-cell>
          <table:covered-table-cell/>
          <table:table-cell office:value-type="date" office:date-value="2021-02-03T00:00:00" table:number-columns-spanned="2" table:number-rows-spanned="1" table:style-name="ce19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19">
            <text:p>30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50">
            <text:p>54:12:021910:498</text:p>
          </table:table-cell>
          <table:covered-table-cell/>
          <table:table-cell office:value-type="float" office:value="1808680.32" table:number-columns-spanned="2" table:number-rows-spanned="1" table:style-name="ce51">
            <text:p>1 808 680,32</text:p>
          </table:table-cell>
          <table:covered-table-cell/>
          <table:table-cell office:value-type="date" office:date-value="2021-02-03T00:00:00" table:number-columns-spanned="2" table:number-rows-spanned="1" table:style-name="ce19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19">
            <text:p>30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50">
            <text:p>54:26:040301:2</text:p>
          </table:table-cell>
          <table:covered-table-cell/>
          <table:table-cell office:value-type="float" office:value="32073901.609999999" table:number-columns-spanned="2" table:number-rows-spanned="1" table:style-name="ce51">
            <text:p>32 073 901,61</text:p>
          </table:table-cell>
          <table:covered-table-cell/>
          <table:table-cell office:value-type="date" office:date-value="2021-02-03T00:00:00" table:number-columns-spanned="2" table:number-rows-spanned="1" table:style-name="ce19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19">
            <text:p>30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50">
            <text:p>54:26:040301:603</text:p>
          </table:table-cell>
          <table:covered-table-cell/>
          <table:table-cell office:value-type="float" office:value="313872.07" table:number-columns-spanned="2" table:number-rows-spanned="1" table:style-name="ce51">
            <text:p>313 872,07</text:p>
          </table:table-cell>
          <table:covered-table-cell/>
          <table:table-cell office:value-type="date" office:date-value="2021-02-03T00:00:00" table:number-columns-spanned="2" table:number-rows-spanned="1" table:style-name="ce19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19">
            <text:p>30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50">
            <text:p>54:26:040501:604</text:p>
          </table:table-cell>
          <table:covered-table-cell/>
          <table:table-cell office:value-type="float" office:value="1682.04" table:number-columns-spanned="2" table:number-rows-spanned="1" table:style-name="ce51">
            <text:p>1 682,04</text:p>
          </table:table-cell>
          <table:covered-table-cell/>
          <table:table-cell office:value-type="date" office:date-value="2021-02-03T00:00:00" table:number-columns-spanned="2" table:number-rows-spanned="1" table:style-name="ce19">
            <text:p>03.02.2021</text:p>
          </table:table-cell>
          <table:covered-table-cell/>
          <table:table-cell office:value-type="date" office:date-value="2021-01-30T00:00:00" table:number-columns-spanned="2" table:number-rows-spanned="1" table:style-name="ce19">
            <text:p>30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12:021901:613</text:p>
          </table:table-cell>
          <table:covered-table-cell/>
          <table:table-cell office:value-type="date" office:date-value="2021-02-03T00:00:00" table:number-columns-spanned="3" table:number-rows-spanned="1" table:style-name="ce49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38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string" table:number-columns-spanned="2" table:number-rows-spanned="1" table:style-name="ce44">
            <text:p>54:12:021901:64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12:021901:64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12:021901:64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12:021901:65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13">
            <text:p>54:12:021901:66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13">
            <text:p>54:12:021901:66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13">
            <text:p>54:12:021901:66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13">
            <text:p>54:12:021901:67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13">
            <text:p>54:12:021901:68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13">
            <text:p>54:12:021901:68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13">
            <text:p>54:12:021901:69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13">
            <text:p>54:12:021901:69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13">
            <text:p>54:12:021901:70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13">
            <text:p>54:12:021901:71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13">
            <text:p>54:12:021901:71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13">
            <text:p>54:12:021901:71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13">
            <text:p>54:12:021901:71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13">
            <text:p>54:12:021901:71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13">
            <text:p>54:12:021901:71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13">
            <text:p>54:12:021901:72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13">
            <text:p>54:12:021901:72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13">
            <text:p>54:12:021901:72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2" table:number-rows-spanned="1" table:style-name="ce13">
            <text:p>54:12:021901:72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2" table:number-rows-spanned="1" table:style-name="ce13">
            <text:p>54:12:021901:72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2" table:number-rows-spanned="1" table:style-name="ce13">
            <text:p>54:12:021901:72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2" table:number-rows-spanned="1" table:style-name="ce13">
            <text:p>54:12:021901:72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2" table:number-rows-spanned="1" table:style-name="ce13">
            <text:p>54:12:021901:72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2" table:number-rows-spanned="1" table:style-name="ce13">
            <text:p>54:12:021901:72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2" table:number-rows-spanned="1" table:style-name="ce13">
            <text:p>54:12:021901:73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2" table:number-rows-spanned="1" table:style-name="ce13">
            <text:p>54:12:021901:73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2" table:number-rows-spanned="1" table:style-name="ce13">
            <text:p>54:12:021901:73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2" table:number-rows-spanned="1" table:style-name="ce13">
            <text:p>54:12:021901:73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2" table:number-rows-spanned="1" table:style-name="ce13">
            <text:p>54:12:021901:73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2" table:number-rows-spanned="1" table:style-name="ce13">
            <text:p>54:12:021901:73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2" table:number-rows-spanned="1" table:style-name="ce13">
            <text:p>54:12:021901:73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2" table:number-rows-spanned="1" table:style-name="ce13">
            <text:p>54:12:021901:73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2" table:number-rows-spanned="1" table:style-name="ce13">
            <text:p>54:12:021901:73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2" table:number-rows-spanned="1" table:style-name="ce13">
            <text:p>54:12:021901:74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2" table:number-rows-spanned="1" table:style-name="ce13">
            <text:p>54:12:021901:74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2" table:number-rows-spanned="1" table:style-name="ce13">
            <text:p>54:12:021901:74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2" table:number-rows-spanned="1" table:style-name="ce13">
            <text:p>54:12:021901:74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2" table:number-rows-spanned="1" table:style-name="ce13">
            <text:p>54:12:021901:74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2" table:number-rows-spanned="1" table:style-name="ce13">
            <text:p>54:12:021901:74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2" table:number-rows-spanned="1" table:style-name="ce13">
            <text:p>54:12:021901:75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2" table:number-rows-spanned="1" table:style-name="ce13">
            <text:p>54:12:021901:75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2" table:number-rows-spanned="1" table:style-name="ce13">
            <text:p>54:12:021901:75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2" table:number-rows-spanned="1" table:style-name="ce13">
            <text:p>54:12:021901:75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2" table:number-rows-spanned="1" table:style-name="ce13">
            <text:p>54:12:021901:75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2" table:number-rows-spanned="1" table:style-name="ce13">
            <text:p>54:12:021902:16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2" table:number-rows-spanned="1" table:style-name="ce13">
            <text:p>54:12:021902:16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2" table:number-rows-spanned="1" table:style-name="ce13">
            <text:p>54:12:021902:77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2" table:number-rows-spanned="1" table:style-name="ce13">
            <text:p>54:12:021903: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2" table:number-rows-spanned="1" table:style-name="ce13">
            <text:p>54:12:021903:117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2" table:number-rows-spanned="1" table:style-name="ce13">
            <text:p>54:12:021903:121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2" table:number-rows-spanned="1" table:style-name="ce13">
            <text:p>54:12:021903:122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2" table:number-rows-spanned="1" table:style-name="ce13">
            <text:p>54:12:021903:122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2" table:number-rows-spanned="1" table:style-name="ce13">
            <text:p>54:12:021903:123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2" table:number-rows-spanned="1" table:style-name="ce13">
            <text:p>54:12:021903:123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2" table:number-rows-spanned="1" table:style-name="ce13">
            <text:p>54:12:021904:75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2" table:number-rows-spanned="1" table:style-name="ce13">
            <text:p>54:12:021904:75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2" table:number-rows-spanned="1" table:style-name="ce13">
            <text:p>54:12:021904:75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2" table:number-rows-spanned="1" table:style-name="ce13">
            <text:p>54:12:021904:76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2" table:number-rows-spanned="1" table:style-name="ce13">
            <text:p>54:12:021904:76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2" table:number-rows-spanned="1" table:style-name="ce13">
            <text:p>54:12:021904:80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2" table:number-rows-spanned="1" table:style-name="ce13">
            <text:p>54:12:021904:81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2" table:number-rows-spanned="1" table:style-name="ce13">
            <text:p>54:12:021904:93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2" table:number-rows-spanned="1" table:style-name="ce13">
            <text:p>54:12:021904:94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2" table:number-rows-spanned="1" table:style-name="ce13">
            <text:p>54:12:021904:95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2" table:number-rows-spanned="1" table:style-name="ce13">
            <text:p>54:12:021904:95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2" table:number-rows-spanned="1" table:style-name="ce13">
            <text:p>54:12:021904:95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2" table:number-rows-spanned="1" table:style-name="ce13">
            <text:p>54:12:021905:192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2" table:number-rows-spanned="1" table:style-name="ce13">
            <text:p>54:12:021905:193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2" table:number-rows-spanned="1" table:style-name="ce13">
            <text:p>54:12:021905:194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2" table:number-rows-spanned="1" table:style-name="ce13">
            <text:p>54:12:021905:195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2" table:number-rows-spanned="1" table:style-name="ce13">
            <text:p>54:12:021905:196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2" table:number-rows-spanned="1" table:style-name="ce13">
            <text:p>54:12:021905:196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2" table:number-rows-spanned="1" table:style-name="ce13">
            <text:p>54:12:021905:197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2" table:number-rows-spanned="1" table:style-name="ce13">
            <text:p>54:12:021905:197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2" table:number-rows-spanned="1" table:style-name="ce13">
            <text:p>54:12:021905:197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2" table:number-rows-spanned="1" table:style-name="ce13">
            <text:p>54:12:021905:197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2" table:number-rows-spanned="1" table:style-name="ce13">
            <text:p>54:12:021905:203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2" table:number-rows-spanned="1" table:style-name="ce13">
            <text:p>54:12:021905:208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2" table:number-rows-spanned="1" table:style-name="ce13">
            <text:p>54:12:021905:208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2" table:number-rows-spanned="1" table:style-name="ce13">
            <text:p>54:12:021905:208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2" table:number-rows-spanned="1" table:style-name="ce13">
            <text:p>54:12:021905:209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2" table:number-rows-spanned="1" table:style-name="ce13">
            <text:p>54:12:021905:210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2" table:number-rows-spanned="1" table:style-name="ce13">
            <text:p>54:12:021906:102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2" table:number-rows-spanned="1" table:style-name="ce13">
            <text:p>54:12:021906:103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2" table:number-rows-spanned="1" table:style-name="ce13">
            <text:p>54:12:021906:103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2" table:number-rows-spanned="1" table:style-name="ce13">
            <text:p>54:12:021906:103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2" table:number-rows-spanned="1" table:style-name="ce13">
            <text:p>54:12:021906:103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2" table:number-rows-spanned="1" table:style-name="ce13">
            <text:p>54:12:021906:103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2" table:number-rows-spanned="1" table:style-name="ce13">
            <text:p>54:12:021906:103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2" table:number-rows-spanned="1" table:style-name="ce13">
            <text:p>54:12:021906:103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2" table:number-rows-spanned="1" table:style-name="ce13">
            <text:p>54:12:021906:104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2" table:number-rows-spanned="1" table:style-name="ce13">
            <text:p>54:12:021906:104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2" table:number-rows-spanned="1" table:style-name="ce13">
            <text:p>54:12:021906:104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2" table:number-rows-spanned="1" table:style-name="ce13">
            <text:p>54:12:021906:104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2" table:number-rows-spanned="1" table:style-name="ce13">
            <text:p>54:12:021906:106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2" table:number-rows-spanned="1" table:style-name="ce13">
            <text:p>54:12:021906:106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2" table:number-rows-spanned="1" table:style-name="ce13">
            <text:p>54:12:021906:106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2" table:number-rows-spanned="1" table:style-name="ce13">
            <text:p>54:12:021906:107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2" table:number-rows-spanned="1" table:style-name="ce13">
            <text:p>54:12:021906: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2" table:number-rows-spanned="1" table:style-name="ce13">
            <text:p>54:12:021906:72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2" table:number-rows-spanned="1" table:style-name="ce13">
            <text:p>54:12:021906:75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2" table:number-rows-spanned="1" table:style-name="ce13">
            <text:p>54:12:021906:77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2" table:number-rows-spanned="1" table:style-name="ce13">
            <text:p>54:12:021906:77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2" table:number-rows-spanned="1" table:style-name="ce13">
            <text:p>54:12:021906:80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2" table:number-rows-spanned="1" table:style-name="ce13">
            <text:p>54:12:021906:81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2" table:number-rows-spanned="1" table:style-name="ce13">
            <text:p>54:12:021906:85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2" table:number-rows-spanned="1" table:style-name="ce13">
            <text:p>54:12:021906:87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2" table:number-rows-spanned="1" table:style-name="ce13">
            <text:p>54:12:021906:88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2" table:number-rows-spanned="1" table:style-name="ce13">
            <text:p>54:12:021906:91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2" table:number-rows-spanned="1" table:style-name="ce13">
            <text:p>54:12:021906:96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2" table:number-rows-spanned="1" table:style-name="ce13">
            <text:p>54:12:021906:97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2" table:number-rows-spanned="1" table:style-name="ce13">
            <text:p>54:12:021906:99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2" table:number-rows-spanned="1" table:style-name="ce13">
            <text:p>54:12:021907:36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2" table:number-rows-spanned="1" table:style-name="ce13">
            <text:p>54:12:021907:39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2" table:number-rows-spanned="1" table:style-name="ce13">
            <text:p>54:12:021907:40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2" table:number-rows-spanned="1" table:style-name="ce13">
            <text:p>54:12:021907:41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2" table:number-rows-spanned="1" table:style-name="ce13">
            <text:p>54:12:021907:41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2" table:number-rows-spanned="1" table:style-name="ce13">
            <text:p>54:12:021907:41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2" table:number-rows-spanned="1" table:style-name="ce13">
            <text:p>54:12:021907:41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2" table:number-rows-spanned="1" table:style-name="ce13">
            <text:p>54:12:021907:41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2" table:number-rows-spanned="1" table:style-name="ce13">
            <text:p>54:12:021907:43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2" table:number-rows-spanned="1" table:style-name="ce13">
            <text:p>54:12:021907:43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2" table:number-rows-spanned="1" table:style-name="ce13">
            <text:p>54:12:021907:43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2" table:number-rows-spanned="1" table:style-name="ce13">
            <text:p>54:12:021907:44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2" table:number-rows-spanned="1" table:style-name="ce13">
            <text:p>54:12:021907:46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2" table:number-rows-spanned="1" table:style-name="ce13">
            <text:p>54:12:021907:46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2" table:number-rows-spanned="1" table:style-name="ce13">
            <text:p>54:12:021907:47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2" table:number-rows-spanned="1" table:style-name="ce13">
            <text:p>54:12:021907:47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2" table:number-rows-spanned="1" table:style-name="ce13">
            <text:p>54:12:021908:1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2" table:number-rows-spanned="1" table:style-name="ce13">
            <text:p>54:12:021908:1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2" table:number-rows-spanned="1" table:style-name="ce13">
            <text:p>54:12:021908:1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2" table:number-rows-spanned="1" table:style-name="ce13">
            <text:p>54:12:021908:2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2" table:number-rows-spanned="1" table:style-name="ce13">
            <text:p>54:12:021908:46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2" table:number-rows-spanned="1" table:style-name="ce13">
            <text:p>54:12:021908:48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2" table:number-rows-spanned="1" table:style-name="ce13">
            <text:p>54:12:021908:50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2" table:number-rows-spanned="1" table:style-name="ce13">
            <text:p>54:12:021908:51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2" table:number-rows-spanned="1" table:style-name="ce13">
            <text:p>54:12:021908:51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2" table:number-rows-spanned="1" table:style-name="ce13">
            <text:p>54:12:021908:53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2" table:number-rows-spanned="1" table:style-name="ce13">
            <text:p>54:12:021908:55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2" table:number-rows-spanned="1" table:style-name="ce13">
            <text:p>54:12:021908:56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2" table:number-rows-spanned="1" table:style-name="ce13">
            <text:p>54:12:021908:56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2" table:number-rows-spanned="1" table:style-name="ce13">
            <text:p>54:12:021908:56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2" table:number-rows-spanned="1" table:style-name="ce13">
            <text:p>54:12:021908:57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2" table:number-rows-spanned="1" table:style-name="ce13">
            <text:p>54:12:021908:57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2" table:number-rows-spanned="1" table:style-name="ce13">
            <text:p>54:12:021908:57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2" table:number-rows-spanned="1" table:style-name="ce13">
            <text:p>54:12:021908:57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2" table:number-rows-spanned="1" table:style-name="ce13">
            <text:p>54:12:021908:58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2" table:number-rows-spanned="1" table:style-name="ce13">
            <text:p>54:12:021908:58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2" table:number-rows-spanned="1" table:style-name="ce13">
            <text:p>54:12:021908:58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2" table:number-rows-spanned="1" table:style-name="ce13">
            <text:p>54:12:021908:58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2" table:number-rows-spanned="1" table:style-name="ce13">
            <text:p>54:12:021908:60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2" table:number-rows-spanned="1" table:style-name="ce13">
            <text:p>54:12:021908:60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2" table:number-rows-spanned="1" table:style-name="ce13">
            <text:p>54:12:021909:66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2" table:number-rows-spanned="1" table:style-name="ce13">
            <text:p>54:12:021909:66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2" table:number-rows-spanned="1" table:style-name="ce13">
            <text:p>54:12:021909:66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2" table:number-rows-spanned="1" table:style-name="ce13">
            <text:p>54:12:021909:66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2" table:number-rows-spanned="1" table:style-name="ce13">
            <text:p>54:12:021909:66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2" table:number-rows-spanned="1" table:style-name="ce13">
            <text:p>54:12:021909:66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2" table:number-rows-spanned="1" table:style-name="ce13">
            <text:p>54:12:021909:67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2" table:number-rows-spanned="1" table:style-name="ce13">
            <text:p>54:12:021909:67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2" table:number-rows-spanned="1" table:style-name="ce13">
            <text:p>54:12:021909:67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2" table:number-rows-spanned="1" table:style-name="ce13">
            <text:p>54:12:021909:68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2" table:number-rows-spanned="1" table:style-name="ce13">
            <text:p>54:12:021909:71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2" table:number-rows-spanned="1" table:style-name="ce13">
            <text:p>54:12:021910:43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2" table:number-rows-spanned="1" table:style-name="ce13">
            <text:p>54:12:021910:48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2" table:number-rows-spanned="1" table:style-name="ce13">
            <text:p>54:12:021910:49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2" table:number-rows-spanned="1" table:style-name="ce13">
            <text:p>54:12:021910:49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2" table:number-rows-spanned="1" table:style-name="ce13">
            <text:p>54:12:021910:49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2" table:number-rows-spanned="1" table:style-name="ce13">
            <text:p>54:12:021910:49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2" table:number-rows-spanned="1" table:style-name="ce13">
            <text:p>54:12:021910:49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2" table:number-rows-spanned="1" table:style-name="ce13">
            <text:p>54:12:021910:50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2" table:number-rows-spanned="1" table:style-name="ce13">
            <text:p>54:12:021910:50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2" table:number-rows-spanned="1" table:style-name="ce13">
            <text:p>54:12:021910:50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2" table:number-rows-spanned="1" table:style-name="ce13">
            <text:p>54:12:021910:50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2" table:number-rows-spanned="1" table:style-name="ce13">
            <text:p>54:12:021910:50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2" table:number-rows-spanned="1" table:style-name="ce13">
            <text:p>54:12:021910:54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2" table:number-rows-spanned="1" table:style-name="ce13">
            <text:p>54:12:021910:54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2" table:number-rows-spanned="1" table:style-name="ce13">
            <text:p>54:12:021910:54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2" table:number-rows-spanned="1" table:style-name="ce13">
            <text:p>54:12:021910:54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2" table:number-rows-spanned="1" table:style-name="ce13">
            <text:p>54:12:021910:55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2" table:number-rows-spanned="1" table:style-name="ce13">
            <text:p>54:12:021910:55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2" table:number-rows-spanned="1" table:style-name="ce13">
            <text:p>54:12:021910:55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2" table:number-rows-spanned="1" table:style-name="ce13">
            <text:p>54:12:021910:55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2" table:number-rows-spanned="1" table:style-name="ce13">
            <text:p>54:12:021910:56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2" table:number-rows-spanned="1" table:style-name="ce13">
            <text:p>54:12:021910:56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2" table:number-rows-spanned="1" table:style-name="ce13">
            <text:p>54:12:021910:56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2" table:number-rows-spanned="1" table:style-name="ce13">
            <text:p>54:12:021910:56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2" table:number-rows-spanned="1" table:style-name="ce13">
            <text:p>54:12:021910:56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2" table:number-rows-spanned="1" table:style-name="ce13">
            <text:p>54:12:021910:57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2" table:number-rows-spanned="1" table:style-name="ce13">
            <text:p>54:12:021910:57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2" table:number-rows-spanned="1" table:style-name="ce13">
            <text:p>54:12:021910:57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2" table:number-rows-spanned="1" table:style-name="ce13">
            <text:p>54:26:031201:1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2" table:number-rows-spanned="1" table:style-name="ce13">
            <text:p>54:26:031201:2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2" table:number-rows-spanned="1" table:style-name="ce13">
            <text:p>54:26:031201:77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2" table:number-rows-spanned="1" table:style-name="ce13">
            <text:p>54:26:031701: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2" table:number-rows-spanned="1" table:style-name="ce13">
            <text:p>54:26:031701:90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2" table:number-rows-spanned="1" table:style-name="ce13">
            <text:p>54:26:031701:90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2" table:number-rows-spanned="1" table:style-name="ce13">
            <text:p>54:26:031701:90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2" table:number-rows-spanned="1" table:style-name="ce13">
            <text:p>54:26:031701:90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2" table:number-rows-spanned="1" table:style-name="ce13">
            <text:p>54:26:031701:90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2" table:number-rows-spanned="1" table:style-name="ce13">
            <text:p>54:26:031701:90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2" table:number-rows-spanned="1" table:style-name="ce13">
            <text:p>54:26:031701:90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2" table:number-rows-spanned="1" table:style-name="ce13">
            <text:p>54:26:031701:91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2" table:number-rows-spanned="1" table:style-name="ce13">
            <text:p>54:26:040301: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2" table:number-rows-spanned="1" table:style-name="ce13">
            <text:p>54:26:040301:25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2" table:number-rows-spanned="1" table:style-name="ce13">
            <text:p>54:26:040301:58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2" table:number-rows-spanned="1" table:style-name="ce13">
            <text:p>54:26:040301:58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2" table:number-rows-spanned="1" table:style-name="ce13">
            <text:p>54:26:040301:58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2" table:number-rows-spanned="1" table:style-name="ce13">
            <text:p>54:26:040301:58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2" table:number-rows-spanned="1" table:style-name="ce13">
            <text:p>54:26:040301:58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2" table:number-rows-spanned="1" table:style-name="ce13">
            <text:p>54:26:040301:58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2" table:number-rows-spanned="1" table:style-name="ce13">
            <text:p>54:26:040301:58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2" table:number-rows-spanned="1" table:style-name="ce13">
            <text:p>54:26:040301:58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2" table:number-rows-spanned="1" table:style-name="ce13">
            <text:p>54:26:040301:59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2" table:number-rows-spanned="1" table:style-name="ce13">
            <text:p>54:26:040301:59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2" table:number-rows-spanned="1" table:style-name="ce13">
            <text:p>54:26:040301:59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2" table:number-rows-spanned="1" table:style-name="ce13">
            <text:p>54:26:040301:59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2" table:number-rows-spanned="1" table:style-name="ce13">
            <text:p>54:26:040301:59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2" table:number-rows-spanned="1" table:style-name="ce13">
            <text:p>54:26:040501: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2" table:number-rows-spanned="1" table:style-name="ce13">
            <text:p>54:26:040501:29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2" table:number-rows-spanned="1" table:style-name="ce13">
            <text:p>54:26:040501:29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2" table:number-rows-spanned="1" table:style-name="ce13">
            <text:p>54:26:040501:55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2" table:number-rows-spanned="1" table:style-name="ce13">
            <text:p>54:26:040501:55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2" table:number-rows-spanned="1" table:style-name="ce13">
            <text:p>54:26:040501:56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2" table:number-rows-spanned="1" table:style-name="ce13">
            <text:p>54:26:040501:56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2" table:number-rows-spanned="1" table:style-name="ce13">
            <text:p>54:26:040501:56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2" table:number-rows-spanned="1" table:style-name="ce13">
            <text:p>54:26:040501:56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2" table:number-rows-spanned="1" table:style-name="ce13">
            <text:p>54:26:040501:564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2" table:number-rows-spanned="1" table:style-name="ce13">
            <text:p>54:26:040501:56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2" table:number-rows-spanned="1" table:style-name="ce13">
            <text:p>54:26:040501:56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2" table:number-rows-spanned="1" table:style-name="ce13">
            <text:p>54:26:040501:56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2" table:number-rows-spanned="1" table:style-name="ce13">
            <text:p>54:26:040501:58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2" table:number-rows-spanned="1" table:style-name="ce13">
            <text:p>54:26:040501:58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2" table:number-rows-spanned="1" table:style-name="ce13">
            <text:p>54:26:040501:59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2" table:number-rows-spanned="1" table:style-name="ce13">
            <text:p>54:26:040501:59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2" table:number-rows-spanned="1" table:style-name="ce13">
            <text:p>54:26:040501:59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2" table:number-rows-spanned="1" table:style-name="ce13">
            <text:p>54:26:040501:593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2" table:number-rows-spanned="1" table:style-name="ce13">
            <text:p>54:26:040501:59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2" table:number-rows-spanned="1" table:style-name="ce13">
            <text:p>54:26:040501:600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2" table:number-rows-spanned="1" table:style-name="ce13">
            <text:p>54:26:040501: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2" table:number-rows-spanned="1" table:style-name="ce13">
            <text:p>54:12:021901:27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2" table:number-rows-spanned="1" table:style-name="ce13">
            <text:p>54:12:021901:556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2" table:number-rows-spanned="1" table:style-name="ce13">
            <text:p>54:12:021901:558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2" table:number-rows-spanned="1" table:style-name="ce13">
            <text:p>54:12:021901:559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2" table:number-rows-spanned="1" table:style-name="ce13">
            <text:p>54:12:021901:56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2" table:number-rows-spanned="1" table:style-name="ce13">
            <text:p>54:12:021901:58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2" table:number-rows-spanned="1" table:style-name="ce13">
            <text:p>54:12:021901:585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2" table:number-rows-spanned="1" table:style-name="ce13">
            <text:p>54:12:021901:611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2" table:number-rows-spanned="1" table:style-name="ce13">
            <text:p>54:12:021901:612</text:p>
          </table:table-cell>
          <table:covered-table-cell/>
          <table:table-cell office:value-type="date" office:date-value="2021-02-03T00:00:00" table:number-columns-spanned="3" table:number-rows-spanned="1" table:style-name="ce10">
            <text:p>03.02.2021</text:p>
          </table:table-cell>
          <table:covered-table-cell table:number-columns-repeated="2"/>
          <table:table-cell office:value-type="date" office:date-value="2021-01-30T00:00:00" table:number-columns-spanned="3" table:number-rows-spanned="1" table:style-name="ce10">
            <text:p>3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088b6812684446208a310f401193720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39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9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3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34" table:style-name="ro1">
          <table:table-cell table:number-columns-repeated="16384" table:style-name="ce6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2-13T04:50:16Z</dc:date>
  </office:meta>
</office:document-meta>
</file>