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\2021\0000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08T00:00:00" table:number-columns-spanned="2" table:number-rows-spanned="1" table:style-name="ce27">
            <text:p>08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" table:number-columns-spanned="2" table:number-rows-spanned="1" table:style-name="ce30">
            <text:p>1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0:028203:622</text:p>
          </table:table-cell>
          <table:covered-table-cell/>
          <table:table-cell office:value-type="float" office:value="641630" table:number-columns-spanned="2" table:number-rows-spanned="1" table:style-name="ce55">
            <text:p>641 630,00</text:p>
          </table:table-cell>
          <table:covered-table-cell/>
          <table:table-cell office:value-type="date" office:date-value="2021-01-27T00:00:00" table:number-columns-spanned="2" table:number-rows-spanned="1" table:style-name="ce56">
            <text:p>27.01.2021</text:p>
          </table:table-cell>
          <table:covered-table-cell/>
          <table:table-cell office:value-type="date" office:date-value="2021-01-24T00:00:00" table:number-columns-spanned="2" table:number-rows-spanned="1" table:style-name="ce56">
            <text:p>2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45">
            <text:p>54:28:046504:511</text:p>
          </table:table-cell>
          <table:covered-table-cell/>
          <table:table-cell office:value-type="float" office:value="54104880" table:number-columns-spanned="2" table:number-rows-spanned="1" table:style-name="ce46">
            <text:p>54 104 880,00</text:p>
          </table:table-cell>
          <table:covered-table-cell/>
          <table:table-cell office:value-type="date" office:date-value="2021-01-27T00:00:00" table:number-columns-spanned="2" table:number-rows-spanned="1" table:style-name="ce36">
            <text:p>27.01.2021</text:p>
          </table:table-cell>
          <table:covered-table-cell/>
          <table:table-cell office:value-type="date" office:date-value="2021-01-24T00:00:00" table:number-columns-spanned="2" table:number-rows-spanned="1" table:style-name="ce36">
            <text:p>24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0:028203:609</text:p>
          </table:table-cell>
          <table:covered-table-cell/>
          <table:table-cell office:value-type="date" office:date-value="2021-01-27T00:00:00" table:number-columns-spanned="3" table:number-rows-spanned="1" table:style-name="ce5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38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8203:610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10:028203:611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10:028203:612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10:028203:614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10:028203:615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10:028203:616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10:028203:617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10:028203:618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10:028203:619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10:028203:620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10:028203:621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10:028203:81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10:028203:82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10:028205:1012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10:028205:1013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10:028205:1021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10:028205:1022</text:p>
          </table:table-cell>
          <table:covered-table-cell/>
          <table:table-cell office:value-type="date" office:date-value="2021-01-27T00:00:00" table:number-columns-spanned="3" table:number-rows-spanned="1" table:style-name="ce12">
            <text:p>27.01.2021</text:p>
          </table:table-cell>
          <table:covered-table-cell table:number-columns-repeated="2"/>
          <table:table-cell office:value-type="date" office:date-value="2021-01-24T00:00:00" table:number-columns-spanned="3" table:number-rows-spanned="1" table:style-name="ce12">
            <text:p>2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365ebe5d5a990fb0980782b00ace9c8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4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2-08T09:26:07Z</dc:date>
    <meta:print-date>2021-02-08T09:25:49Z</meta:print-date>
  </office:meta>
</office:document-meta>
</file>