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3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01T00:00:00" table:number-columns-spanned="2" table:number-rows-spanned="1" table:style-name="ce32">
            <text:p>01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0" table:number-columns-spanned="2" table:number-rows-spanned="1" table:style-name="ce35">
            <text:p>6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20" table:number-columns-spanned="2" table:number-rows-spanned="1" table:style-name="ce35">
            <text:p>192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7:047401:1085</text:p>
          </table:table-cell>
          <table:covered-table-cell/>
          <table:table-cell office:value-type="float" office:value="12721286.470000001" table:number-columns-spanned="2" table:number-rows-spanned="1" table:style-name="ce54">
            <text:p>12 721 286,47</text:p>
          </table:table-cell>
          <table:covered-table-cell/>
          <table:table-cell office:value-type="date" office:date-value="2021-01-19T00:00:00" table:number-columns-spanned="2" table:number-rows-spanned="1" table:style-name="ce55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55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0">
            <text:p>54:19:112001:462</text:p>
          </table:table-cell>
          <table:covered-table-cell/>
          <table:table-cell office:value-type="float" office:value="317466014.19999999" table:number-columns-spanned="2" table:number-rows-spanned="1" table:style-name="ce51">
            <text:p>317 466 014,2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0">
            <text:p>54:19:022301:26</text:p>
          </table:table-cell>
          <table:covered-table-cell/>
          <table:table-cell office:value-type="float" office:value="660878.4" table:number-columns-spanned="2" table:number-rows-spanned="1" table:style-name="ce51">
            <text:p>660 878,4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0">
            <text:p>54:19:022301:37</text:p>
          </table:table-cell>
          <table:covered-table-cell/>
          <table:table-cell office:value-type="float" office:value="36595226.359999999" table:number-columns-spanned="2" table:number-rows-spanned="1" table:style-name="ce51">
            <text:p>36 595 226,36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0">
            <text:p>54:19:022301:4753</text:p>
          </table:table-cell>
          <table:covered-table-cell/>
          <table:table-cell office:value-type="float" office:value="3128898.24" table:number-columns-spanned="2" table:number-rows-spanned="1" table:style-name="ce51">
            <text:p>3 128 898,24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0">
            <text:p>54:19:022301:4754</text:p>
          </table:table-cell>
          <table:covered-table-cell/>
          <table:table-cell office:value-type="float" office:value="1525020.32" table:number-columns-spanned="2" table:number-rows-spanned="1" table:style-name="ce51">
            <text:p>1 525 020,32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0">
            <text:p>54:19:022301:86</text:p>
          </table:table-cell>
          <table:covered-table-cell/>
          <table:table-cell office:value-type="float" office:value="736717.14" table:number-columns-spanned="2" table:number-rows-spanned="1" table:style-name="ce51">
            <text:p>736 717,14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0">
            <text:p>54:19:034102:240</text:p>
          </table:table-cell>
          <table:covered-table-cell/>
          <table:table-cell office:value-type="float" office:value="45476086.789999999" table:number-columns-spanned="2" table:number-rows-spanned="1" table:style-name="ce51">
            <text:p>45 476 086,79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0">
            <text:p>54:19:034102:578</text:p>
          </table:table-cell>
          <table:covered-table-cell/>
          <table:table-cell office:value-type="float" office:value="12684657.23" table:number-columns-spanned="2" table:number-rows-spanned="1" table:style-name="ce51">
            <text:p>12 684 657,23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0">
            <text:p>54:02:010212:529</text:p>
          </table:table-cell>
          <table:covered-table-cell/>
          <table:table-cell office:value-type="float" office:value="178532334.01493299" table:number-columns-spanned="2" table:number-rows-spanned="1" table:style-name="ce51">
            <text:p>178 532 334,01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0">
            <text:p>54:02:010212:847</text:p>
          </table:table-cell>
          <table:covered-table-cell/>
          <table:table-cell office:value-type="float" office:value="1880087.7722730001" table:number-columns-spanned="2" table:number-rows-spanned="1" table:style-name="ce51">
            <text:p>1 880 087,77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0">
            <text:p>54:02:010212:848</text:p>
          </table:table-cell>
          <table:covered-table-cell/>
          <table:table-cell office:value-type="float" office:value="1942034.0273190001" table:number-columns-spanned="2" table:number-rows-spanned="1" table:style-name="ce51">
            <text:p>1 942 034,03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0">
            <text:p>54:15:025807:1573</text:p>
          </table:table-cell>
          <table:covered-table-cell/>
          <table:table-cell office:value-type="float" office:value="1389522.24" table:number-columns-spanned="2" table:number-rows-spanned="1" table:style-name="ce51">
            <text:p>1 389 522,24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0">
            <text:p>54:19:070601:440</text:p>
          </table:table-cell>
          <table:covered-table-cell/>
          <table:table-cell office:value-type="float" office:value="96426" table:number-columns-spanned="2" table:number-rows-spanned="1" table:style-name="ce51">
            <text:p>96 426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0">
            <text:p>54:19:070601:441</text:p>
          </table:table-cell>
          <table:covered-table-cell/>
          <table:table-cell office:value-type="float" office:value="96426" table:number-columns-spanned="2" table:number-rows-spanned="1" table:style-name="ce51">
            <text:p>96 426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0">
            <text:p>54:19:091901:58</text:p>
          </table:table-cell>
          <table:covered-table-cell/>
          <table:table-cell office:value-type="float" office:value="123548.67" table:number-columns-spanned="2" table:number-rows-spanned="1" table:style-name="ce51">
            <text:p>123 548,67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0">
            <text:p>54:19:091901:60</text:p>
          </table:table-cell>
          <table:covered-table-cell/>
          <table:table-cell office:value-type="float" office:value="126622.02" table:number-columns-spanned="2" table:number-rows-spanned="1" table:style-name="ce51">
            <text:p>126 622,02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0">
            <text:p>54:19:091901:62</text:p>
          </table:table-cell>
          <table:covered-table-cell/>
          <table:table-cell office:value-type="float" office:value="121499.77" table:number-columns-spanned="2" table:number-rows-spanned="1" table:style-name="ce51">
            <text:p>121 499,77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0">
            <text:p>54:19:091901:95</text:p>
          </table:table-cell>
          <table:covered-table-cell/>
          <table:table-cell office:value-type="float" office:value="2249307.91" table:number-columns-spanned="2" table:number-rows-spanned="1" table:style-name="ce51">
            <text:p>2 249 307,91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0">
            <text:p>54:19:111701:14</text:p>
          </table:table-cell>
          <table:covered-table-cell/>
          <table:table-cell office:value-type="float" office:value="276692.19" table:number-columns-spanned="2" table:number-rows-spanned="1" table:style-name="ce51">
            <text:p>276 692,19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0">
            <text:p>54:07:054601:164</text:p>
          </table:table-cell>
          <table:covered-table-cell/>
          <table:table-cell office:value-type="float" office:value="89142" table:number-columns-spanned="2" table:number-rows-spanned="1" table:style-name="ce51">
            <text:p>89 142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0">
            <text:p>54:07:058101:1</text:p>
          </table:table-cell>
          <table:covered-table-cell/>
          <table:table-cell office:value-type="float" office:value="67533466" table:number-columns-spanned="2" table:number-rows-spanned="1" table:style-name="ce51">
            <text:p>67 533 466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0">
            <text:p>54:07:058101:122</text:p>
          </table:table-cell>
          <table:covered-table-cell/>
          <table:table-cell office:value-type="float" office:value="95550" table:number-columns-spanned="2" table:number-rows-spanned="1" table:style-name="ce51">
            <text:p>95 550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0">
            <text:p>54:20:030801:572</text:p>
          </table:table-cell>
          <table:covered-table-cell/>
          <table:table-cell office:value-type="float" office:value="80238559.108608007" table:number-columns-spanned="2" table:number-rows-spanned="1" table:style-name="ce51">
            <text:p>80 238 559,11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0">
            <text:p>54:19:163801:948</text:p>
          </table:table-cell>
          <table:covered-table-cell/>
          <table:table-cell office:value-type="float" office:value="413260.4" table:number-columns-spanned="2" table:number-rows-spanned="1" table:style-name="ce51">
            <text:p>413 260,4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0">
            <text:p>54:19:163102:469</text:p>
          </table:table-cell>
          <table:covered-table-cell/>
          <table:table-cell office:value-type="float" office:value="179340.98" table:number-columns-spanned="2" table:number-rows-spanned="1" table:style-name="ce51">
            <text:p>179 340,98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0">
            <text:p>54:19:170901:469</text:p>
          </table:table-cell>
          <table:covered-table-cell/>
          <table:table-cell office:value-type="float" office:value="133381.20000000001" table:number-columns-spanned="2" table:number-rows-spanned="1" table:style-name="ce51">
            <text:p>133 381,2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0">
            <text:p>54:19:173001:179</text:p>
          </table:table-cell>
          <table:covered-table-cell/>
          <table:table-cell office:value-type="float" office:value="2071791.05" table:number-columns-spanned="2" table:number-rows-spanned="1" table:style-name="ce51">
            <text:p>2 071 791,05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0">
            <text:p>54:19:180201:784</text:p>
          </table:table-cell>
          <table:covered-table-cell/>
          <table:table-cell office:value-type="float" office:value="118298.13" table:number-columns-spanned="2" table:number-rows-spanned="1" table:style-name="ce51">
            <text:p>118 298,13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0">
            <text:p>54:19:120401:1</text:p>
          </table:table-cell>
          <table:covered-table-cell/>
          <table:table-cell office:value-type="float" office:value="3582206.12" table:number-columns-spanned="2" table:number-rows-spanned="1" table:style-name="ce51">
            <text:p>3 582 206,12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0">
            <text:p>54:17:023812:403</text:p>
          </table:table-cell>
          <table:covered-table-cell/>
          <table:table-cell office:value-type="float" office:value="640800" table:number-columns-spanned="2" table:number-rows-spanned="1" table:style-name="ce51">
            <text:p>640 800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0">
            <text:p>54:17:023812:404</text:p>
          </table:table-cell>
          <table:covered-table-cell/>
          <table:table-cell office:value-type="float" office:value="427200" table:number-columns-spanned="2" table:number-rows-spanned="1" table:style-name="ce51">
            <text:p>427 200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0">
            <text:p>54:18:030701:15</text:p>
          </table:table-cell>
          <table:covered-table-cell/>
          <table:table-cell office:value-type="float" office:value="16204522.800000001" table:number-columns-spanned="2" table:number-rows-spanned="1" table:style-name="ce51">
            <text:p>16 204 522,8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0">
            <text:p>54:18:030701:796</text:p>
          </table:table-cell>
          <table:covered-table-cell/>
          <table:table-cell office:value-type="float" office:value="57246.14" table:number-columns-spanned="2" table:number-rows-spanned="1" table:style-name="ce51">
            <text:p>57 246,14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0">
            <text:p>54:18:060405:69</text:p>
          </table:table-cell>
          <table:covered-table-cell/>
          <table:table-cell office:value-type="float" office:value="129363" table:number-columns-spanned="2" table:number-rows-spanned="1" table:style-name="ce51">
            <text:p>129 363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0">
            <text:p>54:18:070902:53</text:p>
          </table:table-cell>
          <table:covered-table-cell/>
          <table:table-cell office:value-type="float" office:value="73681.919999999998" table:number-columns-spanned="2" table:number-rows-spanned="1" table:style-name="ce51">
            <text:p>73 681,92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0">
            <text:p>54:19:000000:6368</text:p>
          </table:table-cell>
          <table:covered-table-cell/>
          <table:table-cell office:value-type="float" office:value="103555.95" table:number-columns-spanned="2" table:number-rows-spanned="1" table:style-name="ce51">
            <text:p>103 555,95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0">
            <text:p>54:19:021601:244</text:p>
          </table:table-cell>
          <table:covered-table-cell/>
          <table:table-cell office:value-type="float" office:value="108160.8" table:number-columns-spanned="2" table:number-rows-spanned="1" table:style-name="ce51">
            <text:p>108 160,8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0">
            <text:p>54:10:023901:173</text:p>
          </table:table-cell>
          <table:covered-table-cell/>
          <table:table-cell office:value-type="float" office:value="123403.5" table:number-columns-spanned="2" table:number-rows-spanned="1" table:style-name="ce51">
            <text:p>123 403,5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0">
            <text:p>54:10:024801:81</text:p>
          </table:table-cell>
          <table:covered-table-cell/>
          <table:table-cell office:value-type="float" office:value="129546.56" table:number-columns-spanned="2" table:number-rows-spanned="1" table:style-name="ce51">
            <text:p>129 546,56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0">
            <text:p>54:11:015701:418</text:p>
          </table:table-cell>
          <table:covered-table-cell/>
          <table:table-cell office:value-type="float" office:value="47561.29" table:number-columns-spanned="2" table:number-rows-spanned="1" table:style-name="ce51">
            <text:p>47 561,29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0">
            <text:p>54:07:057001:1360</text:p>
          </table:table-cell>
          <table:covered-table-cell/>
          <table:table-cell office:value-type="float" office:value="134441.72" table:number-columns-spanned="2" table:number-rows-spanned="1" table:style-name="ce51">
            <text:p>134 441,72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50">
            <text:p>54:07:057401:6083</text:p>
          </table:table-cell>
          <table:covered-table-cell/>
          <table:table-cell office:value-type="float" office:value="4481846.6613840004" table:number-columns-spanned="2" table:number-rows-spanned="1" table:style-name="ce51">
            <text:p>4 481 846,66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50">
            <text:p>54:07:057401:6085</text:p>
          </table:table-cell>
          <table:covered-table-cell/>
          <table:table-cell office:value-type="float" office:value="1320118.5941999999" table:number-columns-spanned="2" table:number-rows-spanned="1" table:style-name="ce51">
            <text:p>1 320 118,59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50">
            <text:p>54:07:057401:6086</text:p>
          </table:table-cell>
          <table:covered-table-cell/>
          <table:table-cell office:value-type="float" office:value="4760363.7939600004" table:number-columns-spanned="2" table:number-rows-spanned="1" table:style-name="ce51">
            <text:p>4 760 363,79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50">
            <text:p>54:07:057401:6087</text:p>
          </table:table-cell>
          <table:covered-table-cell/>
          <table:table-cell office:value-type="float" office:value="857638.27709999995" table:number-columns-spanned="2" table:number-rows-spanned="1" table:style-name="ce51">
            <text:p>857 638,28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50">
            <text:p>54:07:057401:6089</text:p>
          </table:table-cell>
          <table:covered-table-cell/>
          <table:table-cell office:value-type="float" office:value="5766139.4384880001" table:number-columns-spanned="2" table:number-rows-spanned="1" table:style-name="ce51">
            <text:p>5 766 139,44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50">
            <text:p>54:11:037101:208</text:p>
          </table:table-cell>
          <table:covered-table-cell/>
          <table:table-cell office:value-type="float" office:value="52982.02" table:number-columns-spanned="2" table:number-rows-spanned="1" table:style-name="ce51">
            <text:p>52 982,02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50">
            <text:p>54:24:030901:109</text:p>
          </table:table-cell>
          <table:covered-table-cell/>
          <table:table-cell office:value-type="float" office:value="88665.600000000006" table:number-columns-spanned="2" table:number-rows-spanned="1" table:style-name="ce51">
            <text:p>88 665,6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50">
            <text:p>54:24:030901:129</text:p>
          </table:table-cell>
          <table:covered-table-cell/>
          <table:table-cell office:value-type="float" office:value="86633.68" table:number-columns-spanned="2" table:number-rows-spanned="1" table:style-name="ce51">
            <text:p>86 633,68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50">
            <text:p>54:27:020401:18</text:p>
          </table:table-cell>
          <table:covered-table-cell/>
          <table:table-cell office:value-type="float" office:value="255450" table:number-columns-spanned="2" table:number-rows-spanned="1" table:style-name="ce51">
            <text:p>255 450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50">
            <text:p>54:19:120401:65</text:p>
          </table:table-cell>
          <table:covered-table-cell/>
          <table:table-cell office:value-type="float" office:value="2625452.12" table:number-columns-spanned="2" table:number-rows-spanned="1" table:style-name="ce51">
            <text:p>2 625 452,12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50">
            <text:p>54:19:120401:781</text:p>
          </table:table-cell>
          <table:covered-table-cell/>
          <table:table-cell office:value-type="float" office:value="117285.84" table:number-columns-spanned="2" table:number-rows-spanned="1" table:style-name="ce51">
            <text:p>117 285,84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50">
            <text:p>54:19:120401:784</text:p>
          </table:table-cell>
          <table:covered-table-cell/>
          <table:table-cell office:value-type="float" office:value="117285.84" table:number-columns-spanned="2" table:number-rows-spanned="1" table:style-name="ce51">
            <text:p>117 285,84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50">
            <text:p>54:19:120401:902</text:p>
          </table:table-cell>
          <table:covered-table-cell/>
          <table:table-cell office:value-type="float" office:value="120311.07" table:number-columns-spanned="2" table:number-rows-spanned="1" table:style-name="ce51">
            <text:p>120 311,07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50">
            <text:p>54:19:120401:909</text:p>
          </table:table-cell>
          <table:covered-table-cell/>
          <table:table-cell office:value-type="float" office:value="106115.76" table:number-columns-spanned="2" table:number-rows-spanned="1" table:style-name="ce51">
            <text:p>106 115,76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50">
            <text:p>54:19:120401:911</text:p>
          </table:table-cell>
          <table:covered-table-cell/>
          <table:table-cell office:value-type="float" office:value="108442.86" table:number-columns-spanned="2" table:number-rows-spanned="1" table:style-name="ce51">
            <text:p>108 442,86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50">
            <text:p>54:19:120401:913</text:p>
          </table:table-cell>
          <table:covered-table-cell/>
          <table:table-cell office:value-type="float" office:value="201526.86" table:number-columns-spanned="2" table:number-rows-spanned="1" table:style-name="ce51">
            <text:p>201 526,86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50">
            <text:p>54:19:120701:13682</text:p>
          </table:table-cell>
          <table:covered-table-cell/>
          <table:table-cell office:value-type="float" office:value="102392.4" table:number-columns-spanned="2" table:number-rows-spanned="1" table:style-name="ce51">
            <text:p>102 392,4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50">
            <text:p>54:19:150601:148</text:p>
          </table:table-cell>
          <table:covered-table-cell/>
          <table:table-cell office:value-type="float" office:value="45672" table:number-columns-spanned="2" table:number-rows-spanned="1" table:style-name="ce51">
            <text:p>45 672,00</text:p>
          </table:table-cell>
          <table:covered-table-cell/>
          <table:table-cell office:value-type="date" office:date-value="2021-01-19T00:00:00" table:number-columns-spanned="2" table:number-rows-spanned="1" table:style-name="ce19">
            <text:p>19.01.2021</text:p>
          </table:table-cell>
          <table:covered-table-cell/>
          <table:table-cell office:value-type="date" office:date-value="2021-01-14T00:00:00" table:number-columns-spanned="2" table:number-rows-spanned="1" table:style-name="ce19">
            <text:p>14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16:000000:50</text:p>
          </table:table-cell>
          <table:covered-table-cell/>
          <table:table-cell office:value-type="date" office:date-value="2021-01-19T00:00:00" table:number-columns-spanned="3" table:number-rows-spanned="1" table:style-name="ce49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38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16:000000: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16:000000: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16:000000: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16:000000: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17:000000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0">
            <text:p>54:17:000000:1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0">
            <text:p>54:05:024001:6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0">
            <text:p>54:05:024001:7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0">
            <text:p>54:05:024001:7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0">
            <text:p>54:05:024001:8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0">
            <text:p>54:05:024001:8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0">
            <text:p>54:05:024001:8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0">
            <text:p>54:05:0240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0">
            <text:p>54:06:000000:1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0">
            <text:p>54:06:000000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0">
            <text:p>54:06:000000: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0">
            <text:p>54:06:000000: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2" table:number-rows-spanned="1" table:style-name="ce10">
            <text:p>54:06:022101:1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2" table:number-rows-spanned="1" table:style-name="ce10">
            <text:p>54:06:022101:4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2" table:number-rows-spanned="1" table:style-name="ce10">
            <text:p>54:06:022101:4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2" table:number-rows-spanned="1" table:style-name="ce10">
            <text:p>54:06:022101:4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2" table:number-rows-spanned="1" table:style-name="ce10">
            <text:p>54:06:022101:4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2" table:number-rows-spanned="1" table:style-name="ce10">
            <text:p>54:06:022101: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10">
            <text:p>54:06:022101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2" table:number-rows-spanned="1" table:style-name="ce10">
            <text:p>54:06:0221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2" table:number-rows-spanned="1" table:style-name="ce10">
            <text:p>54:06:0221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2" table:number-rows-spanned="1" table:style-name="ce10">
            <text:p>54:06:022201: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2" table:number-rows-spanned="1" table:style-name="ce10">
            <text:p>54:06:022201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2" table:number-rows-spanned="1" table:style-name="ce10">
            <text:p>54:06:022201: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2" table:number-rows-spanned="1" table:style-name="ce10">
            <text:p>54:06:022201: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2" table:number-rows-spanned="1" table:style-name="ce10">
            <text:p>54:06:022201:2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2" table:number-rows-spanned="1" table:style-name="ce10">
            <text:p>54:06:022201: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2" table:number-rows-spanned="1" table:style-name="ce10">
            <text:p>54:06:022201:2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2" table:number-rows-spanned="1" table:style-name="ce10">
            <text:p>54:06:022201:2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2" table:number-rows-spanned="1" table:style-name="ce10">
            <text:p>54:06:022201: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2" table:number-rows-spanned="1" table:style-name="ce10">
            <text:p>54:06:022201: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2" table:number-rows-spanned="1" table:style-name="ce10">
            <text:p>54:06:022201: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2" table:number-rows-spanned="1" table:style-name="ce10">
            <text:p>54:06:022301: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2" table:number-rows-spanned="1" table:style-name="ce10">
            <text:p>54:06:022301: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2" table:number-rows-spanned="1" table:style-name="ce10">
            <text:p>54:06:022301: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2" table:number-rows-spanned="1" table:style-name="ce10">
            <text:p>54:06:022301: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2" table:number-rows-spanned="1" table:style-name="ce10">
            <text:p>54:06:022301: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2" table:number-rows-spanned="1" table:style-name="ce10">
            <text:p>54:07:000000:11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2" table:number-rows-spanned="1" table:style-name="ce10">
            <text:p>54:07:000000:12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2" table:number-rows-spanned="1" table:style-name="ce10">
            <text:p>54:07:000000:14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2" table:number-rows-spanned="1" table:style-name="ce10">
            <text:p>54:07:000000:14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2" table:number-rows-spanned="1" table:style-name="ce10">
            <text:p>54:07:000000:14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2" table:number-rows-spanned="1" table:style-name="ce10">
            <text:p>54:07:000000:15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2" table:number-rows-spanned="1" table:style-name="ce10">
            <text:p>54:07:000000:16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2" table:number-rows-spanned="1" table:style-name="ce10">
            <text:p>54:07:000000:16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2" table:number-rows-spanned="1" table:style-name="ce10">
            <text:p>54:07:000000:16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2" table:number-rows-spanned="1" table:style-name="ce10">
            <text:p>54:07:000000:16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2" table:number-rows-spanned="1" table:style-name="ce10">
            <text:p>54:07:000000:16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2" table:number-rows-spanned="1" table:style-name="ce10">
            <text:p>54:07:000000:17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2" table:number-rows-spanned="1" table:style-name="ce10">
            <text:p>54:07:000000:17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2" table:number-rows-spanned="1" table:style-name="ce10">
            <text:p>54:07:000000:17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2" table:number-rows-spanned="1" table:style-name="ce10">
            <text:p>54:07:000000:17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2" table:number-rows-spanned="1" table:style-name="ce10">
            <text:p>54:07:000000:17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2" table:number-rows-spanned="1" table:style-name="ce10">
            <text:p>54:07:000000:17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2" table:number-rows-spanned="1" table:style-name="ce10">
            <text:p>54:07:000000:19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2" table:number-rows-spanned="1" table:style-name="ce10">
            <text:p>54:07:000000:20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2" table:number-rows-spanned="1" table:style-name="ce10">
            <text:p>54:07:047401:11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2" table:number-rows-spanned="1" table:style-name="ce10">
            <text:p>54:07:047401:11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2" table:number-rows-spanned="1" table:style-name="ce10">
            <text:p>54:07:047401:12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2" table:number-rows-spanned="1" table:style-name="ce10">
            <text:p>54:07:047401:1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2" table:number-rows-spanned="1" table:style-name="ce10">
            <text:p>54:07:047401:14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2" table:number-rows-spanned="1" table:style-name="ce10">
            <text:p>54:07:047401:14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2" table:number-rows-spanned="1" table:style-name="ce10">
            <text:p>54:07:047401: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2" table:number-rows-spanned="1" table:style-name="ce10">
            <text:p>54:07:047401:14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2" table:number-rows-spanned="1" table:style-name="ce10">
            <text:p>54:07:047401: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2" table:number-rows-spanned="1" table:style-name="ce10">
            <text:p>54:07:047401:1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2" table:number-rows-spanned="1" table:style-name="ce10">
            <text:p>54:07:047401:1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2" table:number-rows-spanned="1" table:style-name="ce10">
            <text:p>54:07:047401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2" table:number-rows-spanned="1" table:style-name="ce10">
            <text:p>54:07:047401:2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2" table:number-rows-spanned="1" table:style-name="ce10">
            <text:p>54:07:047401:2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2" table:number-rows-spanned="1" table:style-name="ce10">
            <text:p>54:07:047401:2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2" table:number-rows-spanned="1" table:style-name="ce10">
            <text:p>54:07:047401:2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2" table:number-rows-spanned="1" table:style-name="ce10">
            <text:p>54:07:047401: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2" table:number-rows-spanned="1" table:style-name="ce10">
            <text:p>54:07:047401:2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2" table:number-rows-spanned="1" table:style-name="ce10">
            <text:p>54:07:047401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2" table:number-rows-spanned="1" table:style-name="ce10">
            <text:p>54:07:047401:3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2" table:number-rows-spanned="1" table:style-name="ce10">
            <text:p>54:07:047401: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2" table:number-rows-spanned="1" table:style-name="ce10">
            <text:p>54:07:047401: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2" table:number-rows-spanned="1" table:style-name="ce10">
            <text:p>54:07:047401:3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2" table:number-rows-spanned="1" table:style-name="ce10">
            <text:p>54:07:047401: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2" table:number-rows-spanned="1" table:style-name="ce10">
            <text:p>54:02:010830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2" table:number-rows-spanned="1" table:style-name="ce10">
            <text:p>54:02:010830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2" table:number-rows-spanned="1" table:style-name="ce10">
            <text:p>54:02:010830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2" table:number-rows-spanned="1" table:style-name="ce10">
            <text:p>54:02:010830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2" table:number-rows-spanned="1" table:style-name="ce10">
            <text:p>54:02:010830: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2" table:number-rows-spanned="1" table:style-name="ce10">
            <text:p>54:02:010830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2" table:number-rows-spanned="1" table:style-name="ce10">
            <text:p>54:02:010830: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2" table:number-rows-spanned="1" table:style-name="ce10">
            <text:p>54:02:010830:8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2" table:number-rows-spanned="1" table:style-name="ce10">
            <text:p>54:02:010830:8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2" table:number-rows-spanned="1" table:style-name="ce10">
            <text:p>54:02:010830:8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2" table:number-rows-spanned="1" table:style-name="ce10">
            <text:p>54:02:010830:8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2" table:number-rows-spanned="1" table:style-name="ce10">
            <text:p>54:02:010830: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2" table:number-rows-spanned="1" table:style-name="ce10">
            <text:p>54:02:010928:10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2" table:number-rows-spanned="1" table:style-name="ce10">
            <text:p>54:02:010928:1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2" table:number-rows-spanned="1" table:style-name="ce10">
            <text:p>54:02:010928: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2" table:number-rows-spanned="1" table:style-name="ce10">
            <text:p>54:02:010928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2" table:number-rows-spanned="1" table:style-name="ce10">
            <text:p>54:02:010928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2" table:number-rows-spanned="1" table:style-name="ce10">
            <text:p>54:02:010928: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2" table:number-rows-spanned="1" table:style-name="ce10">
            <text:p>54:02:010928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2" table:number-rows-spanned="1" table:style-name="ce10">
            <text:p>54:02:010928:1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2" table:number-rows-spanned="1" table:style-name="ce10">
            <text:p>54:02:010928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2" table:number-rows-spanned="1" table:style-name="ce10">
            <text:p>54:02:010928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2" table:number-rows-spanned="1" table:style-name="ce10">
            <text:p>54:02:010928:1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2" table:number-rows-spanned="1" table:style-name="ce10">
            <text:p>54:02:010928:1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2" table:number-rows-spanned="1" table:style-name="ce10">
            <text:p>54:02:010928:17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2" table:number-rows-spanned="1" table:style-name="ce10">
            <text:p>54:02:010928:17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2" table:number-rows-spanned="1" table:style-name="ce10">
            <text:p>54:02:010928:17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2" table:number-rows-spanned="1" table:style-name="ce10">
            <text:p>54:02:010928:17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2" table:number-rows-spanned="1" table:style-name="ce10">
            <text:p>54:02:010928:17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2" table:number-rows-spanned="1" table:style-name="ce10">
            <text:p>54:02:010928:1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2" table:number-rows-spanned="1" table:style-name="ce10">
            <text:p>54:02:010928:18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2" table:number-rows-spanned="1" table:style-name="ce10">
            <text:p>54:02:010928:1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2" table:number-rows-spanned="1" table:style-name="ce10">
            <text:p>54:02:010928:3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2" table:number-rows-spanned="1" table:style-name="ce10">
            <text:p>54:02:010928:5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2" table:number-rows-spanned="1" table:style-name="ce10">
            <text:p>54:02:010928:5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2" table:number-rows-spanned="1" table:style-name="ce10">
            <text:p>54:02:010928:5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2" table:number-rows-spanned="1" table:style-name="ce10">
            <text:p>54:02:010928:5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2" table:number-rows-spanned="1" table:style-name="ce10">
            <text:p>54:02:010928:5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2" table:number-rows-spanned="1" table:style-name="ce10">
            <text:p>54:02:010928:5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2" table:number-rows-spanned="1" table:style-name="ce10">
            <text:p>54:02:010928:5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2" table:number-rows-spanned="1" table:style-name="ce10">
            <text:p>54:02:010928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2" table:number-rows-spanned="1" table:style-name="ce10">
            <text:p>54:02:010928:5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2" table:number-rows-spanned="1" table:style-name="ce10">
            <text:p>54:02:010928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2" table:number-rows-spanned="1" table:style-name="ce10">
            <text:p>54:02:010928:5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2" table:number-rows-spanned="1" table:style-name="ce10">
            <text:p>54:02:010928:5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2" table:number-rows-spanned="1" table:style-name="ce10">
            <text:p>54:02:010928:5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2" table:number-rows-spanned="1" table:style-name="ce10">
            <text:p>54:02:010928: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2" table:number-rows-spanned="1" table:style-name="ce10">
            <text:p>54:02:010928:5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2" table:number-rows-spanned="1" table:style-name="ce10">
            <text:p>54:02:010928:5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2" table:number-rows-spanned="1" table:style-name="ce10">
            <text:p>54:02:010928:5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2" table:number-rows-spanned="1" table:style-name="ce10">
            <text:p>54:02:010928:5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2" table:number-rows-spanned="1" table:style-name="ce10">
            <text:p>54:02:010928:5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2" table:number-rows-spanned="1" table:style-name="ce10">
            <text:p>54:02:010928:5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2" table:number-rows-spanned="1" table:style-name="ce10">
            <text:p>54:02:010928:5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2" table:number-rows-spanned="1" table:style-name="ce10">
            <text:p>54:02:010928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2" table:number-rows-spanned="1" table:style-name="ce10">
            <text:p>54:02:010928:5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2" table:number-rows-spanned="1" table:style-name="ce10">
            <text:p>54:02:010928:5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2" table:number-rows-spanned="1" table:style-name="ce10">
            <text:p>54:02:010928:5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2" table:number-rows-spanned="1" table:style-name="ce10">
            <text:p>54:02:010928:7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2" table:number-rows-spanned="1" table:style-name="ce10">
            <text:p>54:02:010928:9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2" table:number-rows-spanned="1" table:style-name="ce10">
            <text:p>54:02:010929:1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2" table:number-rows-spanned="1" table:style-name="ce10">
            <text:p>54:02:010929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2" table:number-rows-spanned="1" table:style-name="ce10">
            <text:p>54:02:010929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2" table:number-rows-spanned="1" table:style-name="ce10">
            <text:p>54:02:010929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2" table:number-rows-spanned="1" table:style-name="ce10">
            <text:p>54:02:010929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2" table:number-rows-spanned="1" table:style-name="ce10">
            <text:p>54:02:010929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2" table:number-rows-spanned="1" table:style-name="ce10">
            <text:p>54:02:011012:1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2" table:number-rows-spanned="1" table:style-name="ce10">
            <text:p>54:02:011012: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2" table:number-rows-spanned="1" table:style-name="ce10">
            <text:p>54:02:011012: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2" table:number-rows-spanned="1" table:style-name="ce10">
            <text:p>54:02:011012:1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2" table:number-rows-spanned="1" table:style-name="ce10">
            <text:p>54:02:011012: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2" table:number-rows-spanned="1" table:style-name="ce10">
            <text:p>54:02:011012: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2" table:number-rows-spanned="1" table:style-name="ce10">
            <text:p>54:02:011012: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2" table:number-rows-spanned="1" table:style-name="ce10">
            <text:p>54:02:011012: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2" table:number-rows-spanned="1" table:style-name="ce10">
            <text:p>54:02:011012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2" table:number-rows-spanned="1" table:style-name="ce10">
            <text:p>54:02:011012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2" table:number-rows-spanned="1" table:style-name="ce10">
            <text:p>54:02:011012: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2" table:number-rows-spanned="1" table:style-name="ce10">
            <text:p>54:02:011012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2" table:number-rows-spanned="1" table:style-name="ce10">
            <text:p>54:02:011012: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2" table:number-rows-spanned="1" table:style-name="ce10">
            <text:p>54:02:011012:1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2" table:number-rows-spanned="1" table:style-name="ce10">
            <text:p>54:02:011012:1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2" table:number-rows-spanned="1" table:style-name="ce10">
            <text:p>54:02:011012:1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2" table:number-rows-spanned="1" table:style-name="ce10">
            <text:p>54:02:011012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2" table:number-rows-spanned="1" table:style-name="ce10">
            <text:p>54:02:011012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2" table:number-rows-spanned="1" table:style-name="ce10">
            <text:p>54:02:011012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2" table:number-rows-spanned="1" table:style-name="ce10">
            <text:p>54:02:011012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2" table:number-rows-spanned="1" table:style-name="ce10">
            <text:p>54:02:011012:3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2" table:number-rows-spanned="1" table:style-name="ce10">
            <text:p>54:02:011012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2" table:number-rows-spanned="1" table:style-name="ce10">
            <text:p>54:02:011012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2" table:number-rows-spanned="1" table:style-name="ce10">
            <text:p>54:02:011012:5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2" table:number-rows-spanned="1" table:style-name="ce10">
            <text:p>54:02:011012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2" table:number-rows-spanned="1" table:style-name="ce10">
            <text:p>54:02:011012:9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2" table:number-rows-spanned="1" table:style-name="ce10">
            <text:p>54:02:011012:9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2" table:number-rows-spanned="1" table:style-name="ce10">
            <text:p>54:02:011012:9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2" table:number-rows-spanned="1" table:style-name="ce10">
            <text:p>54:02:011012:9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2" table:number-rows-spanned="1" table:style-name="ce10">
            <text:p>54:02:011012:9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2" table:number-rows-spanned="1" table:style-name="ce10">
            <text:p>54:19:034102:6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2" table:number-rows-spanned="1" table:style-name="ce10">
            <text:p>54:19:034102:6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2" table:number-rows-spanned="1" table:style-name="ce10">
            <text:p>54:19:034102:6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2" table:number-rows-spanned="1" table:style-name="ce10">
            <text:p>54:19:034102:6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2" table:number-rows-spanned="1" table:style-name="ce10">
            <text:p>54:19:034102:6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2" table:number-rows-spanned="1" table:style-name="ce10">
            <text:p>54:19:034102:6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2" table:number-rows-spanned="1" table:style-name="ce10">
            <text:p>54:19:034102:6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2" table:number-rows-spanned="1" table:style-name="ce10">
            <text:p>54:19:034102:6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2" table:number-rows-spanned="1" table:style-name="ce10">
            <text:p>54:19:034102:6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2" table:number-rows-spanned="1" table:style-name="ce10">
            <text:p>54:19:034102:6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2" table:number-rows-spanned="1" table:style-name="ce10">
            <text:p>54:19:034102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2" table:number-rows-spanned="1" table:style-name="ce10">
            <text:p>54:19:112001: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2" table:number-rows-spanned="1" table:style-name="ce10">
            <text:p>54:19:112001:2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2" table:number-rows-spanned="1" table:style-name="ce10">
            <text:p>54:07:047402:23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2" table:number-rows-spanned="1" table:style-name="ce10">
            <text:p>54:07:047402:23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2" table:number-rows-spanned="1" table:style-name="ce10">
            <text:p>54:07:047402:23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2" table:number-rows-spanned="1" table:style-name="ce10">
            <text:p>54:07:047402:25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2" table:number-rows-spanned="1" table:style-name="ce10">
            <text:p>54:07:047402:3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2" table:number-rows-spanned="1" table:style-name="ce10">
            <text:p>54:07:047402:3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2" table:number-rows-spanned="1" table:style-name="ce10">
            <text:p>54:07:047402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2" table:number-rows-spanned="1" table:style-name="ce10">
            <text:p>54:07:047402: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2" table:number-rows-spanned="1" table:style-name="ce10">
            <text:p>54:07:047402: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2" table:number-rows-spanned="1" table:style-name="ce10">
            <text:p>54:07:047402: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2" table:number-rows-spanned="1" table:style-name="ce10">
            <text:p>54:07:047402:5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2" table:number-rows-spanned="1" table:style-name="ce10">
            <text:p>54:07:047402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2" table:number-rows-spanned="1" table:style-name="ce10">
            <text:p>54:07:047402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2" table:number-rows-spanned="1" table:style-name="ce10">
            <text:p>54:07:047402: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2" table:number-rows-spanned="1" table:style-name="ce10">
            <text:p>54:07:047402: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2" table:number-rows-spanned="1" table:style-name="ce10">
            <text:p>54:07:047402:6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2" table:number-rows-spanned="1" table:style-name="ce10">
            <text:p>54:07:047402: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2" table:number-rows-spanned="1" table:style-name="ce10">
            <text:p>54:07:047402: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2" table:number-rows-spanned="1" table:style-name="ce10">
            <text:p>54:07:047402:6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2" table:number-rows-spanned="1" table:style-name="ce10">
            <text:p>54:07:047402:6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2" table:number-rows-spanned="1" table:style-name="ce10">
            <text:p>54:07:047402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2" table:number-rows-spanned="1" table:style-name="ce10">
            <text:p>54:07:047402: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2" table:number-rows-spanned="1" table:style-name="ce10">
            <text:p>54:07:047402:7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2" table:number-rows-spanned="1" table:style-name="ce10">
            <text:p>54:07:047402: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2" table:number-rows-spanned="1" table:style-name="ce10">
            <text:p>54:07:047402: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2" table:number-rows-spanned="1" table:style-name="ce10">
            <text:p>54:07:047402: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2" table:number-rows-spanned="1" table:style-name="ce10">
            <text:p>54:07:047402: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2" table:number-rows-spanned="1" table:style-name="ce10">
            <text:p>54:07:047402: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2" table:number-rows-spanned="1" table:style-name="ce10">
            <text:p>54:07:047402:8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2" table:number-rows-spanned="1" table:style-name="ce10">
            <text:p>54:07:047402:8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2" table:number-rows-spanned="1" table:style-name="ce10">
            <text:p>54:07:047402:8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2" table:number-rows-spanned="1" table:style-name="ce10">
            <text:p>54:07:047402:8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2" table:number-rows-spanned="1" table:style-name="ce10">
            <text:p>54:07:047402:8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2" table:number-rows-spanned="1" table:style-name="ce10">
            <text:p>54:07:047402:8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2" table:number-rows-spanned="1" table:style-name="ce10">
            <text:p>54:07:047402:8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2" table:number-rows-spanned="1" table:style-name="ce10">
            <text:p>54:07:047402:8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2" table:number-rows-spanned="1" table:style-name="ce10">
            <text:p>54:07:047402:8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2" table:number-rows-spanned="1" table:style-name="ce10">
            <text:p>54:07:047402:8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2" table:number-rows-spanned="1" table:style-name="ce10">
            <text:p>54:07:047402:8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2" table:number-rows-spanned="1" table:style-name="ce10">
            <text:p>54:07:047402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2" table:number-rows-spanned="1" table:style-name="ce10">
            <text:p>54:07:047402:9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2" table:number-rows-spanned="1" table:style-name="ce10">
            <text:p>54:07:047402:9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2" table:number-rows-spanned="1" table:style-name="ce10">
            <text:p>54:07:047402:9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2" table:number-rows-spanned="1" table:style-name="ce10">
            <text:p>54:07:047402:9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2" table:number-rows-spanned="1" table:style-name="ce10">
            <text:p>54:07:047402:9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2" table:number-rows-spanned="1" table:style-name="ce10">
            <text:p>54:07:047402:9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2" table:number-rows-spanned="1" table:style-name="ce10">
            <text:p>54:07:047402:9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2" table:number-rows-spanned="1" table:style-name="ce10">
            <text:p>54:07:047402:9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2" table:number-rows-spanned="1" table:style-name="ce10">
            <text:p>54:07:047402:9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2" table:number-rows-spanned="1" table:style-name="ce10">
            <text:p>54:07:047402:9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2" table:number-rows-spanned="1" table:style-name="ce10">
            <text:p>54:07:047402:9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2" table:number-rows-spanned="1" table:style-name="ce10">
            <text:p>54:07:047402:9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2" table:number-rows-spanned="1" table:style-name="ce10">
            <text:p>54:07:047402:9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2" table:number-rows-spanned="1" table:style-name="ce10">
            <text:p>54:07:047402:9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2" table:number-rows-spanned="1" table:style-name="ce10">
            <text:p>54:07:047402:9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2" table:number-rows-spanned="1" table:style-name="ce10">
            <text:p>54:07:047402:9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2" table:number-rows-spanned="1" table:style-name="ce10">
            <text:p>54:24:000000: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2" table:number-rows-spanned="1" table:style-name="ce10">
            <text:p>54:07:047401: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2" table:number-rows-spanned="1" table:style-name="ce10">
            <text:p>54:07:047401: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2" table:number-rows-spanned="1" table:style-name="ce10">
            <text:p>54:07:047401:4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2" table:number-rows-spanned="1" table:style-name="ce10">
            <text:p>54:07:047401:5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2" table:number-rows-spanned="1" table:style-name="ce10">
            <text:p>54:07:047401:5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2" table:number-rows-spanned="1" table:style-name="ce10">
            <text:p>54:07:047401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2" table:number-rows-spanned="1" table:style-name="ce10">
            <text:p>54:07:047401:6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2" table:number-rows-spanned="1" table:style-name="ce10">
            <text:p>54:07:047401:6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2" table:number-rows-spanned="1" table:style-name="ce10">
            <text:p>54:07:047401:6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2" table:number-rows-spanned="1" table:style-name="ce10">
            <text:p>54:07:047401:6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2" table:number-rows-spanned="1" table:style-name="ce10">
            <text:p>54:07:047401:6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2" table:number-rows-spanned="1" table:style-name="ce10">
            <text:p>54:07:047401:6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2" table:number-rows-spanned="1" table:style-name="ce10">
            <text:p>54:07:047401:7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2" table:number-rows-spanned="1" table:style-name="ce10">
            <text:p>54:07:047401:7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2" table:number-rows-spanned="1" table:style-name="ce10">
            <text:p>54:07:047401:7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2" table:number-rows-spanned="1" table:style-name="ce10">
            <text:p>54:07:047401:7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2" table:number-rows-spanned="1" table:style-name="ce10">
            <text:p>54:07:047401:7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2" table:number-rows-spanned="1" table:style-name="ce10">
            <text:p>54:07:047401:7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2" table:number-rows-spanned="1" table:style-name="ce10">
            <text:p>54:07:047401:7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2" table:number-rows-spanned="1" table:style-name="ce10">
            <text:p>54:07:047401:7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2" table:number-rows-spanned="1" table:style-name="ce10">
            <text:p>54:07:047401: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2" table:number-rows-spanned="1" table:style-name="ce10">
            <text:p>54:07:047401:9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2" table:number-rows-spanned="1" table:style-name="ce10">
            <text:p>54:07:047401: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2" table:number-rows-spanned="1" table:style-name="ce10">
            <text:p>54:07:047402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2" table:number-rows-spanned="1" table:style-name="ce10">
            <text:p>54:07:047402:10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2" table:number-rows-spanned="1" table:style-name="ce10">
            <text:p>54:07:047402:10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2" table:number-rows-spanned="1" table:style-name="ce10">
            <text:p>54:07:047402:10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2" table:number-rows-spanned="1" table:style-name="ce10">
            <text:p>54:07:047402:10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2" table:number-rows-spanned="1" table:style-name="ce10">
            <text:p>54:07:047402:10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2" table:number-rows-spanned="1" table:style-name="ce10">
            <text:p>54:07:047402:10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2" table:number-rows-spanned="1" table:style-name="ce10">
            <text:p>54:07:047402:10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2" table:number-rows-spanned="1" table:style-name="ce10">
            <text:p>54:07:047402:10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2" table:number-rows-spanned="1" table:style-name="ce10">
            <text:p>54:07:047402:10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2" table:number-rows-spanned="1" table:style-name="ce10">
            <text:p>54:07:047402:10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2" table:number-rows-spanned="1" table:style-name="ce10">
            <text:p>54:07:047402:10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2" table:number-rows-spanned="1" table:style-name="ce10">
            <text:p>54:07:047402:10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2" table:number-rows-spanned="1" table:style-name="ce10">
            <text:p>54:07:047402:10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2" table:number-rows-spanned="1" table:style-name="ce10">
            <text:p>54:07:047402:10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2" table:number-rows-spanned="1" table:style-name="ce10">
            <text:p>54:07:047402:10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2" table:number-rows-spanned="1" table:style-name="ce10">
            <text:p>54:07:047402:10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2" table:number-rows-spanned="1" table:style-name="ce10">
            <text:p>54:07:047402:10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2" table:number-rows-spanned="1" table:style-name="ce10">
            <text:p>54:07:047402:10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2" table:number-rows-spanned="1" table:style-name="ce10">
            <text:p>54:07:047402:10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2" table:number-rows-spanned="1" table:style-name="ce10">
            <text:p>54:07:047402:10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2" table:number-rows-spanned="1" table:style-name="ce10">
            <text:p>54:07:047402:10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2" table:number-rows-spanned="1" table:style-name="ce10">
            <text:p>54:07:047402:10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2" table:number-rows-spanned="1" table:style-name="ce10">
            <text:p>54:07:047402:10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2" table:number-rows-spanned="1" table:style-name="ce10">
            <text:p>54:07:047402:10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2" table:number-rows-spanned="1" table:style-name="ce10">
            <text:p>54:07:047402:10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2" table:number-rows-spanned="1" table:style-name="ce10">
            <text:p>54:07:047402:10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2" table:number-rows-spanned="1" table:style-name="ce10">
            <text:p>54:07:047402:10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2" table:number-rows-spanned="1" table:style-name="ce10">
            <text:p>54:07:047402:10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2" table:number-rows-spanned="1" table:style-name="ce10">
            <text:p>54:07:047402:10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2" table:number-rows-spanned="1" table:style-name="ce10">
            <text:p>54:07:047402:10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2" table:number-rows-spanned="1" table:style-name="ce10">
            <text:p>54:07:047402:12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2" table:number-rows-spanned="1" table:style-name="ce10">
            <text:p>54:07:047402:12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2" table:number-rows-spanned="1" table:style-name="ce10">
            <text:p>54:07:047402:12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2" table:number-rows-spanned="1" table:style-name="ce10">
            <text:p>54:07:047402:12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2" table:number-rows-spanned="1" table:style-name="ce10">
            <text:p>54:07:047402:12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2" table:number-rows-spanned="1" table:style-name="ce10">
            <text:p>54:07:047402:12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2" table:number-rows-spanned="1" table:style-name="ce10">
            <text:p>54:07:047402:12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2" table:number-rows-spanned="1" table:style-name="ce10">
            <text:p>54:07:047402: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2" table:number-rows-spanned="1" table:style-name="ce10">
            <text:p>54:07:047402:1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2" table:number-rows-spanned="1" table:style-name="ce10">
            <text:p>54:07:047402: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2" table:number-rows-spanned="1" table:style-name="ce10">
            <text:p>54:07:047402: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2" table:number-rows-spanned="1" table:style-name="ce10">
            <text:p>54:07:047402:16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2" table:number-rows-spanned="1" table:style-name="ce10">
            <text:p>54:07:047402: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2" table:number-rows-spanned="1" table:style-name="ce10">
            <text:p>54:07:047402:1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2" table:number-rows-spanned="1" table:style-name="ce10">
            <text:p>54:07:047402:1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2" table:number-rows-spanned="1" table:style-name="ce10">
            <text:p>54:07:047402:1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2" table:number-rows-spanned="1" table:style-name="ce10">
            <text:p>54:07:047402:16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2" table:number-rows-spanned="1" table:style-name="ce10">
            <text:p>54:07:047402:16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2" table:number-rows-spanned="1" table:style-name="ce10">
            <text:p>54:07:047402:16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2" table:number-rows-spanned="1" table:style-name="ce10">
            <text:p>54:07:047402:16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2" table:number-rows-spanned="1" table:style-name="ce10">
            <text:p>54:07:047402:1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2" table:number-rows-spanned="1" table:style-name="ce10">
            <text:p>54:07:047402:16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2" table:number-rows-spanned="1" table:style-name="ce10">
            <text:p>54:07:047402:16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2" table:number-rows-spanned="1" table:style-name="ce10">
            <text:p>54:07:047402:16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2" table:number-rows-spanned="1" table:style-name="ce10">
            <text:p>54:07:047402:16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2" table:number-rows-spanned="1" table:style-name="ce10">
            <text:p>54:07:047402:16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2" table:number-rows-spanned="1" table:style-name="ce10">
            <text:p>54:07:047402:16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2" table:number-rows-spanned="1" table:style-name="ce10">
            <text:p>54:07:047402:16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2" table:number-rows-spanned="1" table:style-name="ce10">
            <text:p>54:07:047402:16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2" table:number-rows-spanned="1" table:style-name="ce10">
            <text:p>54:07:047402:16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2" table:number-rows-spanned="1" table:style-name="ce10">
            <text:p>54:07:047402:16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2" table:number-rows-spanned="1" table:style-name="ce10">
            <text:p>54:07:047402:16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2" table:number-rows-spanned="1" table:style-name="ce10">
            <text:p>54:07:047402:16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2" table:number-rows-spanned="1" table:style-name="ce10">
            <text:p>54:07:047402:1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2" table:number-rows-spanned="1" table:style-name="ce10">
            <text:p>54:07:047402:1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2" table:number-rows-spanned="1" table:style-name="ce10">
            <text:p>54:07:047402:2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2" table:number-rows-spanned="1" table:style-name="ce10">
            <text:p>54:07:047402:21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2" table:number-rows-spanned="1" table:style-name="ce10">
            <text:p>54:07:047402:2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2" table:number-rows-spanned="1" table:style-name="ce10">
            <text:p>54:07:047402:2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2" table:number-rows-spanned="1" table:style-name="ce10">
            <text:p>54:07:047402:2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2" table:number-rows-spanned="1" table:style-name="ce10">
            <text:p>54:07:047402:2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2" table:number-rows-spanned="1" table:style-name="ce10">
            <text:p>54:07:047402:2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2" table:number-rows-spanned="1" table:style-name="ce10">
            <text:p>54:07:047402:21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2" table:number-rows-spanned="1" table:style-name="ce10">
            <text:p>54:07:047402:21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2" table:number-rows-spanned="1" table:style-name="ce10">
            <text:p>54:07:047402:2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2" table:number-rows-spanned="1" table:style-name="ce10">
            <text:p>54:07:047402:23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2" table:number-rows-spanned="1" table:style-name="ce10">
            <text:p>54:05:023201:3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2" table:number-rows-spanned="1" table:style-name="ce10">
            <text:p>54:05:023201:3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2" table:number-rows-spanned="1" table:style-name="ce10">
            <text:p>54:05:023201:4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2" table:number-rows-spanned="1" table:style-name="ce10">
            <text:p>54:05:023201:4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2" table:number-rows-spanned="1" table:style-name="ce10">
            <text:p>54:05:023201: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2" table:number-rows-spanned="1" table:style-name="ce10">
            <text:p>54:05:023301:10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2" table:number-rows-spanned="1" table:style-name="ce10">
            <text:p>54:05:023301:1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2" table:number-rows-spanned="1" table:style-name="ce10">
            <text:p>54:05:023301: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2" table:number-rows-spanned="1" table:style-name="ce10">
            <text:p>54:05:023301: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2" table:number-rows-spanned="1" table:style-name="ce10">
            <text:p>54:05:0233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2" table:number-rows-spanned="1" table:style-name="ce10">
            <text:p>54:05:023301: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2" table:number-rows-spanned="1" table:style-name="ce10">
            <text:p>54:05:023301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2" table:number-rows-spanned="1" table:style-name="ce10">
            <text:p>54:05:023301: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2" table:number-rows-spanned="1" table:style-name="ce10">
            <text:p>54:05:023301:7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2" table:number-rows-spanned="1" table:style-name="ce10">
            <text:p>54:05:023301:9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2" table:number-rows-spanned="1" table:style-name="ce10">
            <text:p>54:05:023401:10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2" table:number-rows-spanned="1" table:style-name="ce10">
            <text:p>54:05:023401:10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2" table:number-rows-spanned="1" table:style-name="ce10">
            <text:p>54:05:023401:10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2" table:number-rows-spanned="1" table:style-name="ce10">
            <text:p>54:05:023401:10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2" table:number-rows-spanned="1" table:style-name="ce10">
            <text:p>54:05:023401:10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2" table:number-rows-spanned="1" table:style-name="ce10">
            <text:p>54:05:023401:11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2" table:number-rows-spanned="1" table:style-name="ce10">
            <text:p>54:05:023401:11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2" table:number-rows-spanned="1" table:style-name="ce10">
            <text:p>54:05:023401:11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2" table:number-rows-spanned="1" table:style-name="ce10">
            <text:p>54:05:023401:11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2" table:number-rows-spanned="1" table:style-name="ce10">
            <text:p>54:05:023401:1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2" table:number-rows-spanned="1" table:style-name="ce10">
            <text:p>54:05:023401:1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2" table:number-rows-spanned="1" table:style-name="ce10">
            <text:p>54:05:023401:1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2" table:number-rows-spanned="1" table:style-name="ce10">
            <text:p>54:05:023401:1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2" table:number-rows-spanned="1" table:style-name="ce10">
            <text:p>54:05:023401:2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2" table:number-rows-spanned="1" table:style-name="ce10">
            <text:p>54:05:023401:4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2" table:number-rows-spanned="1" table:style-name="ce10">
            <text:p>54:05:023401: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2" table:number-rows-spanned="1" table:style-name="ce10">
            <text:p>54:05:023401:6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2" table:number-rows-spanned="1" table:style-name="ce10">
            <text:p>54:05:023401:6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2" table:number-rows-spanned="1" table:style-name="ce10">
            <text:p>54:05:0234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2" table:number-rows-spanned="1" table:style-name="ce10">
            <text:p>54:05:023401:8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2" table:number-rows-spanned="1" table:style-name="ce10">
            <text:p>54:05:023401:8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2" table:number-rows-spanned="1" table:style-name="ce10">
            <text:p>54:05:0234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2" table:number-rows-spanned="1" table:style-name="ce10">
            <text:p>54:05:023401:9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2" table:number-rows-spanned="1" table:style-name="ce10">
            <text:p>54:05:0235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2" table:number-rows-spanned="1" table:style-name="ce10">
            <text:p>54:05:023501:10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2" table:number-rows-spanned="1" table:style-name="ce10">
            <text:p>54:05:023501:10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2" table:number-rows-spanned="1" table:style-name="ce10">
            <text:p>54:05:023501:10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2" table:number-rows-spanned="1" table:style-name="ce10">
            <text:p>54:05:023501:2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2" table:number-rows-spanned="1" table:style-name="ce10">
            <text:p>54:05:023501:5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2" table:number-rows-spanned="1" table:style-name="ce10">
            <text:p>54:05:023501:5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2" table:number-rows-spanned="1" table:style-name="ce10">
            <text:p>54:05:023501:6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2" table:number-rows-spanned="1" table:style-name="ce10">
            <text:p>54:05:023501:7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2" table:number-rows-spanned="1" table:style-name="ce10">
            <text:p>54:05:023501: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2" table:number-rows-spanned="1" table:style-name="ce10">
            <text:p>54:05:0235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2" table:number-rows-spanned="1" table:style-name="ce10">
            <text:p>54:05:023501:9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2" table:number-rows-spanned="1" table:style-name="ce10">
            <text:p>54:05:023601:2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2" table:number-rows-spanned="1" table:style-name="ce10">
            <text:p>54:05:023601:2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2" table:number-rows-spanned="1" table:style-name="ce10">
            <text:p>54:05:023601: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2" table:number-rows-spanned="1" table:style-name="ce10">
            <text:p>54:05:023601:2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2" table:number-rows-spanned="1" table:style-name="ce10">
            <text:p>54:05:023601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2" table:number-rows-spanned="1" table:style-name="ce10">
            <text:p>54:05:023601: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2" table:number-rows-spanned="1" table:style-name="ce10">
            <text:p>54:05:023601:4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2" table:number-rows-spanned="1" table:style-name="ce10">
            <text:p>54:05:023601:4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2" table:number-rows-spanned="1" table:style-name="ce10">
            <text:p>54:05:023601:4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2" table:number-rows-spanned="1" table:style-name="ce10">
            <text:p>54:05:023601:6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2" table:number-rows-spanned="1" table:style-name="ce10">
            <text:p>54:05:023601:6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2" table:number-rows-spanned="1" table:style-name="ce10">
            <text:p>54:05:023601:6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2" table:number-rows-spanned="1" table:style-name="ce10">
            <text:p>54:05:023601:6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2" table:number-rows-spanned="1" table:style-name="ce10">
            <text:p>54:05:023601:7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2" table:number-rows-spanned="1" table:style-name="ce10">
            <text:p>54:05:023601: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2" table:number-rows-spanned="1" table:style-name="ce10">
            <text:p>54:05:023601:8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2" table:number-rows-spanned="1" table:style-name="ce10">
            <text:p>54:05:023701:1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2" table:number-rows-spanned="1" table:style-name="ce10">
            <text:p>54:05:0237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2" table:number-rows-spanned="1" table:style-name="ce10">
            <text:p>54:05:023701: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2" table:number-rows-spanned="1" table:style-name="ce10">
            <text:p>54:05:023701:2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2" table:number-rows-spanned="1" table:style-name="ce10">
            <text:p>54:05:023701:2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2" table:number-rows-spanned="1" table:style-name="ce10">
            <text:p>54:05:023701:3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2" table:number-rows-spanned="1" table:style-name="ce10">
            <text:p>54:05:023701:5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2" table:number-rows-spanned="1" table:style-name="ce10">
            <text:p>54:05:023701:5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2" table:number-rows-spanned="1" table:style-name="ce10">
            <text:p>54:05:023701:7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2" table:number-rows-spanned="1" table:style-name="ce10">
            <text:p>54:05:023701:8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2" table:number-rows-spanned="1" table:style-name="ce10">
            <text:p>54:05:023701:8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2" table:number-rows-spanned="1" table:style-name="ce10">
            <text:p>54:05:023701:8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2" table:number-rows-spanned="1" table:style-name="ce10">
            <text:p>54:05:023701:8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2" table:number-rows-spanned="1" table:style-name="ce10">
            <text:p>54:05:023701:8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2" table:number-rows-spanned="1" table:style-name="ce10">
            <text:p>54:05:023801: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2" table:number-rows-spanned="1" table:style-name="ce10">
            <text:p>54:05:023801:1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2" table:number-rows-spanned="1" table:style-name="ce10">
            <text:p>54:05:023801: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2" table:number-rows-spanned="1" table:style-name="ce10">
            <text:p>54:05:023801: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2" table:number-rows-spanned="1" table:style-name="ce10">
            <text:p>54:05:023801:2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2" table:number-rows-spanned="1" table:style-name="ce10">
            <text:p>54:05:023801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2" table:number-rows-spanned="1" table:style-name="ce10">
            <text:p>54:05:023801:3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2" table:number-rows-spanned="1" table:style-name="ce10">
            <text:p>54:05:023801:4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2" table:number-rows-spanned="1" table:style-name="ce10">
            <text:p>54:05:023801:4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2" table:number-rows-spanned="1" table:style-name="ce10">
            <text:p>54:05:023801:5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2" table:number-rows-spanned="1" table:style-name="ce10">
            <text:p>54:05:023801:7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2" table:number-rows-spanned="1" table:style-name="ce10">
            <text:p>54:05:023801:7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2" table:number-rows-spanned="1" table:style-name="ce10">
            <text:p>54:05:023801:9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2" table:number-rows-spanned="1" table:style-name="ce10">
            <text:p>54:05:023801:9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2" table:number-rows-spanned="1" table:style-name="ce10">
            <text:p>54:05:023801:9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2" table:number-rows-spanned="1" table:style-name="ce10">
            <text:p>54:05:0239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2" table:number-rows-spanned="1" table:style-name="ce10">
            <text:p>54:05:023901:1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2" table:number-rows-spanned="1" table:style-name="ce10">
            <text:p>54:05:0240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2" table:number-rows-spanned="1" table:style-name="ce10">
            <text:p>54:05:024001: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2" table:number-rows-spanned="1" table:style-name="ce10">
            <text:p>54:20:030701: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2" table:number-rows-spanned="1" table:style-name="ce10">
            <text:p>54:18:000000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2" table:number-rows-spanned="1" table:style-name="ce10">
            <text:p>54:19:000000:3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2" table:number-rows-spanned="1" table:style-name="ce10">
            <text:p>54:19:022201:12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2" table:number-rows-spanned="1" table:style-name="ce10">
            <text:p>54:19:022201:12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2" table:number-rows-spanned="1" table:style-name="ce10">
            <text:p>54:19:022201:12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2" table:number-rows-spanned="1" table:style-name="ce10">
            <text:p>54:19:022201:13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2" table:number-rows-spanned="1" table:style-name="ce10">
            <text:p>54:19:022201:13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2" table:number-rows-spanned="1" table:style-name="ce10">
            <text:p>54:19:022201:13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2" table:number-rows-spanned="1" table:style-name="ce10">
            <text:p>54:19:022201:13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2" table:number-rows-spanned="1" table:style-name="ce10">
            <text:p>54:19:022201:13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2" table:number-rows-spanned="1" table:style-name="ce10">
            <text:p>54:19:022201:13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2" table:number-rows-spanned="1" table:style-name="ce10">
            <text:p>54:19:022201:13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2" table:number-rows-spanned="1" table:style-name="ce10">
            <text:p>54:19:022201:13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2" table:number-rows-spanned="1" table:style-name="ce10">
            <text:p>54:19:022201:13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2" table:number-rows-spanned="1" table:style-name="ce10">
            <text:p>54:19:022201:13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2" table:number-rows-spanned="1" table:style-name="ce10">
            <text:p>54:19:022201:13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2" table:number-rows-spanned="1" table:style-name="ce10">
            <text:p>54:19:022201:13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2" table:number-rows-spanned="1" table:style-name="ce10">
            <text:p>54:19:022201:13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2" table:number-rows-spanned="1" table:style-name="ce10">
            <text:p>54:19:022201:13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2" table:number-rows-spanned="1" table:style-name="ce10">
            <text:p>54:19:022201:13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2" table:number-rows-spanned="1" table:style-name="ce10">
            <text:p>54:19:022201:13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2" table:number-rows-spanned="1" table:style-name="ce10">
            <text:p>54:19:022201:14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2" table:number-rows-spanned="1" table:style-name="ce10">
            <text:p>54:19:022201:14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2" table:number-rows-spanned="1" table:style-name="ce10">
            <text:p>54:19:022201:14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2" table:number-rows-spanned="1" table:style-name="ce10">
            <text:p>54:19:022201:14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2" table:number-rows-spanned="1" table:style-name="ce10">
            <text:p>54:19:022201:14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2" table:number-rows-spanned="1" table:style-name="ce10">
            <text:p>54:19:022201:14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2" table:number-rows-spanned="1" table:style-name="ce10">
            <text:p>54:19:022201:14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2" table:number-rows-spanned="1" table:style-name="ce10">
            <text:p>54:19:022201:14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2" table:number-rows-spanned="1" table:style-name="ce10">
            <text:p>54:19:022201:14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2" table:number-rows-spanned="1" table:style-name="ce10">
            <text:p>54:19:022201:14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2" table:number-rows-spanned="1" table:style-name="ce10">
            <text:p>54:19:022201:14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2" table:number-rows-spanned="1" table:style-name="ce10">
            <text:p>54:19:022201:14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2" table:number-rows-spanned="1" table:style-name="ce10">
            <text:p>54:19:022201:14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2" table:number-rows-spanned="1" table:style-name="ce10">
            <text:p>54:19:022201:14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2" table:number-rows-spanned="1" table:style-name="ce10">
            <text:p>54:19:022201:14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2" table:number-rows-spanned="1" table:style-name="ce10">
            <text:p>54:19:022201:14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2" table:number-rows-spanned="1" table:style-name="ce10">
            <text:p>54:19:022201:14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2" table:number-rows-spanned="1" table:style-name="ce10">
            <text:p>54:19:022201:15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2" table:number-rows-spanned="1" table:style-name="ce10">
            <text:p>54:19:022201:15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2" table:number-rows-spanned="1" table:style-name="ce10">
            <text:p>54:19:022201:15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2" table:number-rows-spanned="1" table:style-name="ce10">
            <text:p>54:19:022201:16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2" table:number-rows-spanned="1" table:style-name="ce10">
            <text:p>54:19:022201:16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2" table:number-rows-spanned="1" table:style-name="ce10">
            <text:p>54:19:0223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2" table:number-rows-spanned="1" table:style-name="ce10">
            <text:p>54:19:022301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2" table:number-rows-spanned="1" table:style-name="ce10">
            <text:p>54:19:0223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2" table:number-rows-spanned="1" table:style-name="ce10">
            <text:p>54:19:022301:14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2" table:number-rows-spanned="1" table:style-name="ce10">
            <text:p>54:19:022301:1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2" table:number-rows-spanned="1" table:style-name="ce10">
            <text:p>54:19:022301:1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2" table:number-rows-spanned="1" table:style-name="ce10">
            <text:p>54:19:022301:1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2" table:number-rows-spanned="1" table:style-name="ce10">
            <text:p>54:19:022301:1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2" table:number-rows-spanned="1" table:style-name="ce10">
            <text:p>54:19:022301:1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2" table:number-rows-spanned="1" table:style-name="ce10">
            <text:p>54:19:022301:1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2" table:number-rows-spanned="1" table:style-name="ce10">
            <text:p>54:19:022301:1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2" table:number-rows-spanned="1" table:style-name="ce10">
            <text:p>54:19:022301:1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2" table:number-rows-spanned="1" table:style-name="ce10">
            <text:p>54:19:0223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2" table:number-rows-spanned="1" table:style-name="ce10">
            <text:p>54:19:022301: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2" table:number-rows-spanned="1" table:style-name="ce10">
            <text:p>54:19:022301: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2" table:number-rows-spanned="1" table:style-name="ce10">
            <text:p>54:19:022301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2" table:number-rows-spanned="1" table:style-name="ce10">
            <text:p>54:19:022301: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2" table:number-rows-spanned="1" table:style-name="ce10">
            <text:p>54:19:022301: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2" table:number-rows-spanned="1" table:style-name="ce10">
            <text:p>54:19:022301:3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2" table:number-rows-spanned="1" table:style-name="ce10">
            <text:p>54:19:022301: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2" table:number-rows-spanned="1" table:style-name="ce10">
            <text:p>54:19:022301:3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2" table:number-rows-spanned="1" table:style-name="ce10">
            <text:p>54:19:022301:3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2" table:number-rows-spanned="1" table:style-name="ce10">
            <text:p>54:19:022301:3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2" table:number-rows-spanned="1" table:style-name="ce10">
            <text:p>54:19:022301:3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2" table:number-rows-spanned="1" table:style-name="ce10">
            <text:p>54:19:022301:3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2" table:number-rows-spanned="1" table:style-name="ce10">
            <text:p>54:19:022301:3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2" table:number-rows-spanned="1" table:style-name="ce10">
            <text:p>54:19:022301:3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2" table:number-rows-spanned="1" table:style-name="ce10">
            <text:p>54:19:022301:3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2" table:number-rows-spanned="1" table:style-name="ce10">
            <text:p>54:19:022301:3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2" table:number-rows-spanned="1" table:style-name="ce10">
            <text:p>54:19:022301: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2" table:number-rows-spanned="1" table:style-name="ce10">
            <text:p>54:19:022301:3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2" table:number-rows-spanned="1" table:style-name="ce10">
            <text:p>54:19:022301:3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2" table:number-rows-spanned="1" table:style-name="ce10">
            <text:p>54:19:0223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2" table:number-rows-spanned="1" table:style-name="ce10">
            <text:p>54:19:022301:41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2" table:number-rows-spanned="1" table:style-name="ce10">
            <text:p>54:19:022301:41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2" table:number-rows-spanned="1" table:style-name="ce10">
            <text:p>54:19:022301:41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2" table:number-rows-spanned="1" table:style-name="ce10">
            <text:p>54:19:022301:47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2" table:number-rows-spanned="1" table:style-name="ce10">
            <text:p>54:19:022301:4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2" table:number-rows-spanned="1" table:style-name="ce10">
            <text:p>54:19:022301:48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2" table:number-rows-spanned="1" table:style-name="ce10">
            <text:p>54:19:022301:48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2" table:number-rows-spanned="1" table:style-name="ce10">
            <text:p>54:19:022301:48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2" table:number-rows-spanned="1" table:style-name="ce10">
            <text:p>54:19:022301:48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2" table:number-rows-spanned="1" table:style-name="ce10">
            <text:p>54:19:022301:50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2" table:number-rows-spanned="1" table:style-name="ce10">
            <text:p>54:19:022301:50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2" table:number-rows-spanned="1" table:style-name="ce10">
            <text:p>54:19:022301:50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2" table:number-rows-spanned="1" table:style-name="ce10">
            <text:p>54:19:022301:51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2" table:number-rows-spanned="1" table:style-name="ce10">
            <text:p>54:19:022301:54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2" table:number-rows-spanned="1" table:style-name="ce10">
            <text:p>54:19:022301:57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2" table:number-rows-spanned="1" table:style-name="ce10">
            <text:p>54:19:112001:91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2" table:number-rows-spanned="1" table:style-name="ce10">
            <text:p>54:19:112001:94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2" table:number-rows-spanned="1" table:style-name="ce10">
            <text:p>54:19:112001:94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2" table:number-rows-spanned="1" table:style-name="ce10">
            <text:p>54:19:112201: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2" table:number-rows-spanned="1" table:style-name="ce10">
            <text:p>54:19:120201:3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2" table:number-rows-spanned="1" table:style-name="ce10">
            <text:p>54:19:022301:57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2" table:number-rows-spanned="1" table:style-name="ce10">
            <text:p>54:19:022301:59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2" table:number-rows-spanned="1" table:style-name="ce10">
            <text:p>54:19:022301:59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2" table:number-rows-spanned="1" table:style-name="ce10">
            <text:p>54:19:022301:59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2" table:number-rows-spanned="1" table:style-name="ce10">
            <text:p>54:19:022301:59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2" table:number-rows-spanned="1" table:style-name="ce10">
            <text:p>54:19:022301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2" table:number-rows-spanned="1" table:style-name="ce10">
            <text:p>54:19:022301: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2" table:number-rows-spanned="1" table:style-name="ce10">
            <text:p>54:19:022301:63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2" table:number-rows-spanned="1" table:style-name="ce10">
            <text:p>54:19:022301:63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2" table:number-rows-spanned="1" table:style-name="ce10">
            <text:p>54:19:022301:63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2" table:number-rows-spanned="1" table:style-name="ce10">
            <text:p>54:19:022301:63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2" table:number-rows-spanned="1" table:style-name="ce10">
            <text:p>54:19:022301:63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2" table:number-rows-spanned="1" table:style-name="ce10">
            <text:p>54:19:022301:63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2" table:number-rows-spanned="1" table:style-name="ce10">
            <text:p>54:19:022301:63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2" table:number-rows-spanned="1" table:style-name="ce10">
            <text:p>54:19:022301:63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2" table:number-rows-spanned="1" table:style-name="ce10">
            <text:p>54:19:022301: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2" table:number-rows-spanned="1" table:style-name="ce10">
            <text:p>54:19:022301:6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2" table:number-rows-spanned="1" table:style-name="ce10">
            <text:p>54:19:022301:6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2" table:number-rows-spanned="1" table:style-name="ce10">
            <text:p>54:19:022301: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2" table:number-rows-spanned="1" table:style-name="ce10">
            <text:p>54:19:022301:66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2" table:number-rows-spanned="1" table:style-name="ce10">
            <text:p>54:19:022301:66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2" table:number-rows-spanned="1" table:style-name="ce10">
            <text:p>54:19:022301: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2" table:number-rows-spanned="1" table:style-name="ce10">
            <text:p>54:19:022301:67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2" table:number-rows-spanned="1" table:style-name="ce10">
            <text:p>54:19:022301:67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2" table:number-rows-spanned="1" table:style-name="ce10">
            <text:p>54:19:022301: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2" table:number-rows-spanned="1" table:style-name="ce10">
            <text:p>54:19:022301: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2" table:number-rows-spanned="1" table:style-name="ce10">
            <text:p>54:19:022301: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2" table:number-rows-spanned="1" table:style-name="ce10">
            <text:p>54:19:022301: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2" table:number-rows-spanned="1" table:style-name="ce10">
            <text:p>54:19:022301: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2" table:number-rows-spanned="1" table:style-name="ce10">
            <text:p>54:19:022301: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2" table:number-rows-spanned="1" table:style-name="ce10">
            <text:p>54:19:0223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2" table:number-rows-spanned="1" table:style-name="ce10">
            <text:p>54:19:022301: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2" table:number-rows-spanned="1" table:style-name="ce10">
            <text:p>54:19:022301: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2" table:number-rows-spanned="1" table:style-name="ce10">
            <text:p>54:19:022301: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2" table:number-rows-spanned="1" table:style-name="ce10">
            <text:p>54:19:022301: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2" table:number-rows-spanned="1" table:style-name="ce10">
            <text:p>54:19:022301: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2" table:number-rows-spanned="1" table:style-name="ce10">
            <text:p>54:19:022301: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2" table:number-rows-spanned="1" table:style-name="ce10">
            <text:p>54:19:022301: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2" table:number-rows-spanned="1" table:style-name="ce10">
            <text:p>54:19:022301: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2" table:number-rows-spanned="1" table:style-name="ce10">
            <text:p>54:19:022301: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2" table:number-rows-spanned="1" table:style-name="ce10">
            <text:p>54:19:022301: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2" table:number-rows-spanned="1" table:style-name="ce10">
            <text:p>54:19:022301: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2" table:number-rows-spanned="1" table:style-name="ce10">
            <text:p>54:19:022501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2" table:number-rows-spanned="1" table:style-name="ce10">
            <text:p>54:19:0317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2" table:number-rows-spanned="1" table:style-name="ce10">
            <text:p>54:19:031701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2" table:number-rows-spanned="1" table:style-name="ce10">
            <text:p>54:19:031701:2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2" table:number-rows-spanned="1" table:style-name="ce10">
            <text:p>54:19:031701:2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2" table:number-rows-spanned="1" table:style-name="ce10">
            <text:p>54:19:031701: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2" table:number-rows-spanned="1" table:style-name="ce10">
            <text:p>54:19:031701:2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2" table:number-rows-spanned="1" table:style-name="ce10">
            <text:p>54:19:033901:1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2" table:number-rows-spanned="1" table:style-name="ce10">
            <text:p>54:19:033901:1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2" table:number-rows-spanned="1" table:style-name="ce10">
            <text:p>54:19:033901:13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2" table:number-rows-spanned="1" table:style-name="ce10">
            <text:p>54:19:033901: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2" table:number-rows-spanned="1" table:style-name="ce10">
            <text:p>54:19:033901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2" table:number-rows-spanned="1" table:style-name="ce10">
            <text:p>54:19:033901:18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2" table:number-rows-spanned="1" table:style-name="ce10">
            <text:p>54:19:033901:5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2" table:number-rows-spanned="1" table:style-name="ce10">
            <text:p>54:19:033901:8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2" table:number-rows-spanned="1" table:style-name="ce10">
            <text:p>54:19:034001:1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2" table:number-rows-spanned="1" table:style-name="ce10">
            <text:p>54:19:034001:12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2" table:number-rows-spanned="1" table:style-name="ce10">
            <text:p>54:19:034001:12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2" table:number-rows-spanned="1" table:style-name="ce10">
            <text:p>54:19:034001:13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2" table:number-rows-spanned="1" table:style-name="ce10">
            <text:p>54:19:034001:13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2" table:number-rows-spanned="1" table:style-name="ce10">
            <text:p>54:19:034001:13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2" table:number-rows-spanned="1" table:style-name="ce10">
            <text:p>54:19:034001:14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2" table:number-rows-spanned="1" table:style-name="ce10">
            <text:p>54:19:034001:14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2" table:number-rows-spanned="1" table:style-name="ce10">
            <text:p>54:19:0340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2" table:number-rows-spanned="1" table:style-name="ce10">
            <text:p>54:19:034001:2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2" table:number-rows-spanned="1" table:style-name="ce10">
            <text:p>54:19:034001:2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2" table:number-rows-spanned="1" table:style-name="ce10">
            <text:p>54:19:034001:22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2" table:number-rows-spanned="1" table:style-name="ce10">
            <text:p>54:19:034001:22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2" table:number-rows-spanned="1" table:style-name="ce10">
            <text:p>54:19:034001:22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2" table:number-rows-spanned="1" table:style-name="ce10">
            <text:p>54:19:034001:22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2" table:number-rows-spanned="1" table:style-name="ce10">
            <text:p>54:19:034001:22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2" table:number-rows-spanned="1" table:style-name="ce10">
            <text:p>54:19:034001:22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2" table:number-rows-spanned="1" table:style-name="ce10">
            <text:p>54:19:034001:22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2" table:number-rows-spanned="1" table:style-name="ce10">
            <text:p>54:19:034001:22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2" table:number-rows-spanned="1" table:style-name="ce10">
            <text:p>54:19:034001:22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2" table:number-rows-spanned="1" table:style-name="ce10">
            <text:p>54:19:034001:23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2" table:number-rows-spanned="1" table:style-name="ce10">
            <text:p>54:19:034001:24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2" table:number-rows-spanned="1" table:style-name="ce10">
            <text:p>54:19:034001:27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2" table:number-rows-spanned="1" table:style-name="ce10">
            <text:p>54:19:034001:27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2" table:number-rows-spanned="1" table:style-name="ce10">
            <text:p>54:19:034001:2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2" table:number-rows-spanned="1" table:style-name="ce10">
            <text:p>54:19:034001:28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2" table:number-rows-spanned="1" table:style-name="ce10">
            <text:p>54:19:034001:30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2" table:number-rows-spanned="1" table:style-name="ce10">
            <text:p>54:19:034001:30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2" table:number-rows-spanned="1" table:style-name="ce10">
            <text:p>54:19:034001:30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2" table:number-rows-spanned="1" table:style-name="ce10">
            <text:p>54:19:034001:31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2" table:number-rows-spanned="1" table:style-name="ce10">
            <text:p>54:19:034001:3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2" table:number-rows-spanned="1" table:style-name="ce10">
            <text:p>54:19:034001:31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2" table:number-rows-spanned="1" table:style-name="ce10">
            <text:p>54:19:034001:33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2" table:number-rows-spanned="1" table:style-name="ce10">
            <text:p>54:19:034001:33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2" table:number-rows-spanned="1" table:style-name="ce10">
            <text:p>54:19:034001:33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2" table:number-rows-spanned="1" table:style-name="ce10">
            <text:p>54:19:034001:33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2" table:number-rows-spanned="1" table:style-name="ce10">
            <text:p>54:19:034001:33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2" table:number-rows-spanned="1" table:style-name="ce10">
            <text:p>54:19:034001:33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2" table:number-rows-spanned="1" table:style-name="ce10">
            <text:p>54:19:034001:33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2" table:number-rows-spanned="1" table:style-name="ce10">
            <text:p>54:19:034001:3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2" table:number-rows-spanned="1" table:style-name="ce10">
            <text:p>54:19:034001:3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2" table:number-rows-spanned="1" table:style-name="ce10">
            <text:p>54:15:025810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2" table:number-rows-spanned="1" table:style-name="ce10">
            <text:p>54:16:000000: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2" table:number-rows-spanned="1" table:style-name="ce10">
            <text:p>54:05:000000:3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2" table:number-rows-spanned="1" table:style-name="ce10">
            <text:p>54:05:000000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2" table:number-rows-spanned="1" table:style-name="ce10">
            <text:p>54:05:000000: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2" table:number-rows-spanned="1" table:style-name="ce10">
            <text:p>54:05:000000:4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2" table:number-rows-spanned="1" table:style-name="ce10">
            <text:p>54:05:000000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2" table:number-rows-spanned="1" table:style-name="ce10">
            <text:p>54:05:000000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2" table:number-rows-spanned="1" table:style-name="ce10">
            <text:p>54:05:000000:6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2" table:number-rows-spanned="1" table:style-name="ce10">
            <text:p>54:05:000000:6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2" table:number-rows-spanned="1" table:style-name="ce10">
            <text:p>54:05:000000:6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2" table:number-rows-spanned="1" table:style-name="ce10">
            <text:p>54:05:000000:6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2" table:number-rows-spanned="1" table:style-name="ce10">
            <text:p>54:05:000000: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2" table:number-rows-spanned="1" table:style-name="ce10">
            <text:p>54:05:000000:7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2" table:number-rows-spanned="1" table:style-name="ce10">
            <text:p>54:05:000000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2" table:number-rows-spanned="1" table:style-name="ce10">
            <text:p>54:05:000000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2" table:number-rows-spanned="1" table:style-name="ce10">
            <text:p>54:05:010138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2" table:number-rows-spanned="1" table:style-name="ce10">
            <text:p>54:05:010218: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2" table:number-rows-spanned="1" table:style-name="ce10">
            <text:p>54:05:021108:1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2" table:number-rows-spanned="1" table:style-name="ce10">
            <text:p>54:05:021202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2" table:number-rows-spanned="1" table:style-name="ce10">
            <text:p>54:05:0228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2" table:number-rows-spanned="1" table:style-name="ce10">
            <text:p>54:05:022801:1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2" table:number-rows-spanned="1" table:style-name="ce10">
            <text:p>54:05:022801:1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2" table:number-rows-spanned="1" table:style-name="ce10">
            <text:p>54:05:022801:12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2" table:number-rows-spanned="1" table:style-name="ce10">
            <text:p>54:05:022801:1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2" table:number-rows-spanned="1" table:style-name="ce10">
            <text:p>54:05:022801:2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2" table:number-rows-spanned="1" table:style-name="ce10">
            <text:p>54:05:022801:4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2" table:number-rows-spanned="1" table:style-name="ce10">
            <text:p>54:05:022801:4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2" table:number-rows-spanned="1" table:style-name="ce10">
            <text:p>54:05:022801:6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2" table:number-rows-spanned="1" table:style-name="ce10">
            <text:p>54:05:0228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2" table:number-rows-spanned="1" table:style-name="ce10">
            <text:p>54:05:022801:8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2" table:number-rows-spanned="1" table:style-name="ce10">
            <text:p>54:05:022801: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2" table:number-rows-spanned="1" table:style-name="ce10">
            <text:p>54:05:022801:9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2" table:number-rows-spanned="1" table:style-name="ce10">
            <text:p>54:05:0229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2" table:number-rows-spanned="1" table:style-name="ce10">
            <text:p>54:05:022901:1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2" table:number-rows-spanned="1" table:style-name="ce10">
            <text:p>54:05:022901:2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2" table:number-rows-spanned="1" table:style-name="ce10">
            <text:p>54:05:022901:3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2" table:number-rows-spanned="1" table:style-name="ce10">
            <text:p>54:05:022901: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2" table:number-rows-spanned="1" table:style-name="ce10">
            <text:p>54:05:022901:5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2" table:number-rows-spanned="1" table:style-name="ce10">
            <text:p>54:05:022901:7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2" table:number-rows-spanned="1" table:style-name="ce10">
            <text:p>54:05:022901:7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2" table:number-rows-spanned="1" table:style-name="ce10">
            <text:p>54:05:022901:7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2" table:number-rows-spanned="1" table:style-name="ce10">
            <text:p>54:05:022901:8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2" table:number-rows-spanned="1" table:style-name="ce10">
            <text:p>54:05:022901:8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2" table:number-rows-spanned="1" table:style-name="ce10">
            <text:p>54:05:023001:11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2" table:number-rows-spanned="1" table:style-name="ce10">
            <text:p>54:05:023001:12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2" table:number-rows-spanned="1" table:style-name="ce10">
            <text:p>54:05:023001: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2" table:number-rows-spanned="1" table:style-name="ce10">
            <text:p>54:05:023001:13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2" table:number-rows-spanned="1" table:style-name="ce10">
            <text:p>54:05:023001:15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2" table:number-rows-spanned="1" table:style-name="ce10">
            <text:p>54:05:023001:15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2" table:number-rows-spanned="1" table:style-name="ce10">
            <text:p>54:05:023001:16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2" table:number-rows-spanned="1" table:style-name="ce10">
            <text:p>54:05:023001:19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2" table:number-rows-spanned="1" table:style-name="ce10">
            <text:p>54:05:0230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2" table:number-rows-spanned="1" table:style-name="ce10">
            <text:p>54:05:023001:20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2" table:number-rows-spanned="1" table:style-name="ce10">
            <text:p>54:05:023001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2" table:number-rows-spanned="1" table:style-name="ce10">
            <text:p>54:05:023001:2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2" table:number-rows-spanned="1" table:style-name="ce10">
            <text:p>54:05:023001:2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2" table:number-rows-spanned="1" table:style-name="ce10">
            <text:p>54:05:023001:24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2" table:number-rows-spanned="1" table:style-name="ce10">
            <text:p>54:05:023001:24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2" table:number-rows-spanned="1" table:style-name="ce10">
            <text:p>54:05:023001:2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2" table:number-rows-spanned="1" table:style-name="ce10">
            <text:p>54:05:023001:2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2" table:number-rows-spanned="1" table:style-name="ce10">
            <text:p>54:05:023001:25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2" table:number-rows-spanned="1" table:style-name="ce10">
            <text:p>54:05:023001:26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2" table:number-rows-spanned="1" table:style-name="ce10">
            <text:p>54:05:023001:3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2" table:number-rows-spanned="1" table:style-name="ce10">
            <text:p>54:05:023001: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2" table:number-rows-spanned="1" table:style-name="ce10">
            <text:p>54:05:023001: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2" table:number-rows-spanned="1" table:style-name="ce10">
            <text:p>54:05:023001: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2" table:number-rows-spanned="1" table:style-name="ce10">
            <text:p>54:05:023001:4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2" table:number-rows-spanned="1" table:style-name="ce10">
            <text:p>54:05:023001:4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2" table:number-rows-spanned="1" table:style-name="ce10">
            <text:p>54:05:023001:4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2" table:number-rows-spanned="1" table:style-name="ce10">
            <text:p>54:05:023001:4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2" table:number-rows-spanned="1" table:style-name="ce10">
            <text:p>54:05:023001: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2" table:number-rows-spanned="1" table:style-name="ce10">
            <text:p>54:05:023001:4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2" table:number-rows-spanned="1" table:style-name="ce10">
            <text:p>54:05:023001:4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2" table:number-rows-spanned="1" table:style-name="ce10">
            <text:p>54:05:023001: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2" table:number-rows-spanned="1" table:style-name="ce10">
            <text:p>54:05:023001:4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2" table:number-rows-spanned="1" table:style-name="ce10">
            <text:p>54:05:023001:9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2" table:number-rows-spanned="1" table:style-name="ce10">
            <text:p>54:05:023001:9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2" table:number-rows-spanned="1" table:style-name="ce10">
            <text:p>54:05:023101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2" table:number-rows-spanned="1" table:style-name="ce10">
            <text:p>54:05:023101: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2" table:number-rows-spanned="1" table:style-name="ce10">
            <text:p>54:05:023101: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2" table:number-rows-spanned="1" table:style-name="ce10">
            <text:p>54:05:023101:1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2" table:number-rows-spanned="1" table:style-name="ce10">
            <text:p>54:05:023101:1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2" table:number-rows-spanned="1" table:style-name="ce10">
            <text:p>54:05:023101:2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2" table:number-rows-spanned="1" table:style-name="ce10">
            <text:p>54:05:023101:3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2" table:number-rows-spanned="1" table:style-name="ce10">
            <text:p>54:05:023101: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2" table:number-rows-spanned="1" table:style-name="ce10">
            <text:p>54:05:023101:5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2" table:number-rows-spanned="1" table:style-name="ce10">
            <text:p>54:05:023101: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2" table:number-rows-spanned="1" table:style-name="ce10">
            <text:p>54:05:023101:6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2" table:number-rows-spanned="1" table:style-name="ce10">
            <text:p>54:05:023101:6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2" table:number-rows-spanned="1" table:style-name="ce10">
            <text:p>54:05:023101:6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2" table:number-rows-spanned="1" table:style-name="ce10">
            <text:p>54:05:023101:6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2" table:number-rows-spanned="1" table:style-name="ce10">
            <text:p>54:05:023101:6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2" table:number-rows-spanned="1" table:style-name="ce10">
            <text:p>54:05:023101:6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2" table:number-rows-spanned="1" table:style-name="ce10">
            <text:p>54:05:023101:6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2" table:number-rows-spanned="1" table:style-name="ce10">
            <text:p>54:05:023101:6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2" table:number-rows-spanned="1" table:style-name="ce10">
            <text:p>54:05:0232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2" table:number-rows-spanned="1" table:style-name="ce10">
            <text:p>54:05:0232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2" table:number-rows-spanned="1" table:style-name="ce10">
            <text:p>54:05:023201:1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2" table:number-rows-spanned="1" table:style-name="ce10">
            <text:p>54:05:023201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2" table:number-rows-spanned="1" table:style-name="ce10">
            <text:p>54:05:023201: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2" table:number-rows-spanned="1" table:style-name="ce10">
            <text:p>54:07:047402:2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2" table:number-rows-spanned="1" table:style-name="ce10">
            <text:p>54:07:047413:8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2" table:number-rows-spanned="1" table:style-name="ce10">
            <text:p>54:07:047413:8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2" table:number-rows-spanned="1" table:style-name="ce10">
            <text:p>54:24:000000: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2" table:number-rows-spanned="1" table:style-name="ce10">
            <text:p>54:24:000000: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2" table:number-rows-spanned="1" table:style-name="ce10">
            <text:p>54:24:000000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2" table:number-rows-spanned="1" table:style-name="ce10">
            <text:p>54:24:000000: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2" table:number-rows-spanned="1" table:style-name="ce10">
            <text:p>54:24:042608: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2" table:number-rows-spanned="1" table:style-name="ce10">
            <text:p>54:24:042608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2" table:number-rows-spanned="1" table:style-name="ce10">
            <text:p>54:24:042608:5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2" table:number-rows-spanned="1" table:style-name="ce10">
            <text:p>54:24:042608:5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2" table:number-rows-spanned="1" table:style-name="ce10">
            <text:p>54:24:042611:1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2" table:number-rows-spanned="1" table:style-name="ce10">
            <text:p>54:24:042611:2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2" table:number-rows-spanned="1" table:style-name="ce10">
            <text:p>54:20:020901: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2" table:number-rows-spanned="1" table:style-name="ce10">
            <text:p>54:20:020901:8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2" table:number-rows-spanned="1" table:style-name="ce10">
            <text:p>54:20:021001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2" table:number-rows-spanned="1" table:style-name="ce10">
            <text:p>54:20:0211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2" table:number-rows-spanned="1" table:style-name="ce10">
            <text:p>54:19:034001:3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2" table:number-rows-spanned="1" table:style-name="ce10">
            <text:p>54:19:034001:38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2" table:number-rows-spanned="1" table:style-name="ce10">
            <text:p>54:19:034001:38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2" table:number-rows-spanned="1" table:style-name="ce10">
            <text:p>54:19:034001:38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2" table:number-rows-spanned="1" table:style-name="ce10">
            <text:p>54:19:034001:38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2" table:number-rows-spanned="1" table:style-name="ce10">
            <text:p>54:19:034001:38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2" table:number-rows-spanned="1" table:style-name="ce10">
            <text:p>54:19:034001:38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2" table:number-rows-spanned="1" table:style-name="ce10">
            <text:p>54:19:034001:38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2" table:number-rows-spanned="1" table:style-name="ce10">
            <text:p>54:19:034001:39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2" table:number-rows-spanned="1" table:style-name="ce10">
            <text:p>54:19:034001:39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2" table:number-rows-spanned="1" table:style-name="ce10">
            <text:p>54:19:034001:39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2" table:number-rows-spanned="1" table:style-name="ce10">
            <text:p>54:19:034001:4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2" table:number-rows-spanned="1" table:style-name="ce10">
            <text:p>54:19:034001:44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2" table:number-rows-spanned="1" table:style-name="ce10">
            <text:p>54:19:034001:44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2" table:number-rows-spanned="1" table:style-name="ce10">
            <text:p>54:19:034001:44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2" table:number-rows-spanned="1" table:style-name="ce10">
            <text:p>54:19:034001:44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2" table:number-rows-spanned="1" table:style-name="ce10">
            <text:p>54:19:034001:44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2" table:number-rows-spanned="1" table:style-name="ce10">
            <text:p>54:19:034001:44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2" table:number-rows-spanned="1" table:style-name="ce10">
            <text:p>54:19:034001:4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2" table:number-rows-spanned="1" table:style-name="ce10">
            <text:p>54:19:034001:44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2" table:number-rows-spanned="1" table:style-name="ce10">
            <text:p>54:19:034001:44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2" table:number-rows-spanned="1" table:style-name="ce10">
            <text:p>54:19:034001:44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2" table:number-rows-spanned="1" table:style-name="ce10">
            <text:p>54:19:034001:45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2" table:number-rows-spanned="1" table:style-name="ce10">
            <text:p>54:19:034001:45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2" table:number-rows-spanned="1" table:style-name="ce10">
            <text:p>54:19:034001:45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2" table:number-rows-spanned="1" table:style-name="ce10">
            <text:p>54:19:034001:45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2" table:number-rows-spanned="1" table:style-name="ce10">
            <text:p>54:19:034001:46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2" table:number-rows-spanned="1" table:style-name="ce10">
            <text:p>54:19:034001:46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2" table:number-rows-spanned="1" table:style-name="ce10">
            <text:p>54:19:034001:47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2" table:number-rows-spanned="1" table:style-name="ce10">
            <text:p>54:19:034001:47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2" table:number-rows-spanned="1" table:style-name="ce10">
            <text:p>54:19:034001:47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2" table:number-rows-spanned="1" table:style-name="ce10">
            <text:p>54:19:034001:47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2" table:number-rows-spanned="1" table:style-name="ce10">
            <text:p>54:19:034001:47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2" table:number-rows-spanned="1" table:style-name="ce10">
            <text:p>54:19:034001:47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2" table:number-rows-spanned="1" table:style-name="ce10">
            <text:p>54:19:034001:47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2" table:number-rows-spanned="1" table:style-name="ce10">
            <text:p>54:19:034001:47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2" table:number-rows-spanned="1" table:style-name="ce10">
            <text:p>54:19:034001:47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2" table:number-rows-spanned="1" table:style-name="ce10">
            <text:p>54:19:034001:47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2" table:number-rows-spanned="1" table:style-name="ce10">
            <text:p>54:19:034001:5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2" table:number-rows-spanned="1" table:style-name="ce10">
            <text:p>54:19:034001:5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2" table:number-rows-spanned="1" table:style-name="ce10">
            <text:p>54:19:034001:52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2" table:number-rows-spanned="1" table:style-name="ce10">
            <text:p>54:19:034001:52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2" table:number-rows-spanned="1" table:style-name="ce10">
            <text:p>54:19:034001:52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2" table:number-rows-spanned="1" table:style-name="ce10">
            <text:p>54:19:034001:5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2" table:number-rows-spanned="1" table:style-name="ce10">
            <text:p>54:19:034001:52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2" table:number-rows-spanned="1" table:style-name="ce10">
            <text:p>54:19:034001:5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2" table:number-rows-spanned="1" table:style-name="ce10">
            <text:p>54:19:0340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2" table:number-rows-spanned="1" table:style-name="ce10">
            <text:p>54:19:034001: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2" table:number-rows-spanned="1" table:style-name="ce10">
            <text:p>54:19:034001: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2" table:number-rows-spanned="1" table:style-name="ce10">
            <text:p>54:19:034001:8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2" table:number-rows-spanned="1" table:style-name="ce10">
            <text:p>54:19:034002:1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2" table:number-rows-spanned="1" table:style-name="ce10">
            <text:p>54:19:034002:1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2" table:number-rows-spanned="1" table:style-name="ce10">
            <text:p>54:19:034102: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2" table:number-rows-spanned="1" table:style-name="ce10">
            <text:p>54:19:034102:1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2" table:number-rows-spanned="1" table:style-name="ce10">
            <text:p>54:19:034102:1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2" table:number-rows-spanned="1" table:style-name="ce10">
            <text:p>54:19:034102:1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2" table:number-rows-spanned="1" table:style-name="ce10">
            <text:p>54:19:034102:1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2" table:number-rows-spanned="1" table:style-name="ce10">
            <text:p>54:19:034102:1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2" table:number-rows-spanned="1" table:style-name="ce10">
            <text:p>54:19:034102:2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2" table:number-rows-spanned="1" table:style-name="ce10">
            <text:p>54:19:034102:2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2" table:number-rows-spanned="1" table:style-name="ce10">
            <text:p>54:19:034102: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2" table:number-rows-spanned="1" table:style-name="ce10">
            <text:p>54:19:034102:2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2" table:number-rows-spanned="1" table:style-name="ce10">
            <text:p>54:19:034102:2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2" table:number-rows-spanned="1" table:style-name="ce10">
            <text:p>54:19:034102:2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2" table:number-rows-spanned="1" table:style-name="ce10">
            <text:p>54:19:034102:2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2" table:number-rows-spanned="1" table:style-name="ce10">
            <text:p>54:19:034102:2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2" table:number-rows-spanned="1" table:style-name="ce10">
            <text:p>54:19:034102:2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2" table:number-rows-spanned="1" table:style-name="ce10">
            <text:p>54:19:034102:2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2" table:number-rows-spanned="1" table:style-name="ce10">
            <text:p>54:19:034102:2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2" table:number-rows-spanned="1" table:style-name="ce10">
            <text:p>54:19:034102:2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2" table:number-rows-spanned="1" table:style-name="ce10">
            <text:p>54:19:034102:2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2" table:number-rows-spanned="1" table:style-name="ce10">
            <text:p>54:19:034102:2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2" table:number-rows-spanned="1" table:style-name="ce10">
            <text:p>54:19:034102:2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2" table:number-rows-spanned="1" table:style-name="ce10">
            <text:p>54:19:034102:2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2" table:number-rows-spanned="1" table:style-name="ce10">
            <text:p>54:19:034102:2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2" table:number-rows-spanned="1" table:style-name="ce10">
            <text:p>54:19:034102:2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2" table:number-rows-spanned="1" table:style-name="ce10">
            <text:p>54:19:034102:2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2" table:number-rows-spanned="1" table:style-name="ce10">
            <text:p>54:19:034102: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2" table:number-rows-spanned="1" table:style-name="ce10">
            <text:p>54:19:034102:2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2" table:number-rows-spanned="1" table:style-name="ce10">
            <text:p>54:19:034102:2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2" table:number-rows-spanned="1" table:style-name="ce10">
            <text:p>54:19:034102:2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2" table:number-rows-spanned="1" table:style-name="ce10">
            <text:p>54:19:034102:2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2" table:number-rows-spanned="1" table:style-name="ce10">
            <text:p>54:19:034102:2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2" table:number-rows-spanned="1" table:style-name="ce10">
            <text:p>54:19:034102:2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2" table:number-rows-spanned="1" table:style-name="ce10">
            <text:p>54:19:034102:2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2" table:number-rows-spanned="1" table:style-name="ce10">
            <text:p>54:19:034102:2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2" table:number-rows-spanned="1" table:style-name="ce10">
            <text:p>54:19:034102:2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2" table:number-rows-spanned="1" table:style-name="ce10">
            <text:p>54:19:034102:2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2" table:number-rows-spanned="1" table:style-name="ce10">
            <text:p>54:19:034102:2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2" table:number-rows-spanned="1" table:style-name="ce10">
            <text:p>54:19:034102:2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2" table:number-rows-spanned="1" table:style-name="ce10">
            <text:p>54:19:034102:2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2" table:number-rows-spanned="1" table:style-name="ce10">
            <text:p>54:19:034102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2" table:number-rows-spanned="1" table:style-name="ce10">
            <text:p>54:19:034102: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2" table:number-rows-spanned="1" table:style-name="ce10">
            <text:p>54:19:034102:3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2" table:number-rows-spanned="1" table:style-name="ce10">
            <text:p>54:19:034102:3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2" table:number-rows-spanned="1" table:style-name="ce10">
            <text:p>54:19:034102:3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2" table:number-rows-spanned="1" table:style-name="ce10">
            <text:p>54:19:034102:3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2" table:number-rows-spanned="1" table:style-name="ce10">
            <text:p>54:19:034102:3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2" table:number-rows-spanned="1" table:style-name="ce10">
            <text:p>54:19:034102:3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2" table:number-rows-spanned="1" table:style-name="ce10">
            <text:p>54:19:034102:3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2" table:number-rows-spanned="1" table:style-name="ce10">
            <text:p>54:19:034102:3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2" table:number-rows-spanned="1" table:style-name="ce10">
            <text:p>54:19:034102:3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2" table:number-rows-spanned="1" table:style-name="ce10">
            <text:p>54:19:034102:3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2" table:number-rows-spanned="1" table:style-name="ce10">
            <text:p>54:19:034102:3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2" table:number-rows-spanned="1" table:style-name="ce10">
            <text:p>54:19:034102:3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2" table:number-rows-spanned="1" table:style-name="ce10">
            <text:p>54:19:034102:3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2" table:number-rows-spanned="1" table:style-name="ce10">
            <text:p>54:19:034102:3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2" table:number-rows-spanned="1" table:style-name="ce10">
            <text:p>54:19:034102:3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2" table:number-rows-spanned="1" table:style-name="ce10">
            <text:p>54:19:034102:3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2" table:number-rows-spanned="1" table:style-name="ce10">
            <text:p>54:19:034102:3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2" table:number-rows-spanned="1" table:style-name="ce10">
            <text:p>54:19:034102:3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2" table:number-rows-spanned="1" table:style-name="ce10">
            <text:p>54:19:034102:3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2" table:number-rows-spanned="1" table:style-name="ce10">
            <text:p>54:19:034102:3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2" table:number-rows-spanned="1" table:style-name="ce10">
            <text:p>54:19:034102:3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2" table:number-rows-spanned="1" table:style-name="ce10">
            <text:p>54:19:034102:3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2" table:number-rows-spanned="1" table:style-name="ce10">
            <text:p>54:19:034102:3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2" table:number-rows-spanned="1" table:style-name="ce10">
            <text:p>54:19:034102:3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2" table:number-rows-spanned="1" table:style-name="ce10">
            <text:p>54:19:034102:3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2" table:number-rows-spanned="1" table:style-name="ce10">
            <text:p>54:19:034102:3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2" table:number-rows-spanned="1" table:style-name="ce10">
            <text:p>54:19:034102:3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2" table:number-rows-spanned="1" table:style-name="ce10">
            <text:p>54:19:034102:3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2" table:number-rows-spanned="1" table:style-name="ce10">
            <text:p>54:19:034102:3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2" table:number-rows-spanned="1" table:style-name="ce10">
            <text:p>54:19:034102:3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2" table:number-rows-spanned="1" table:style-name="ce10">
            <text:p>54:19:034102: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2" table:number-rows-spanned="1" table:style-name="ce10">
            <text:p>54:19:034102:3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2" table:number-rows-spanned="1" table:style-name="ce10">
            <text:p>54:19:034102:3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2" table:number-rows-spanned="1" table:style-name="ce10">
            <text:p>54:19:034102:3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2" table:number-rows-spanned="1" table:style-name="ce10">
            <text:p>54:19:034102:3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2" table:number-rows-spanned="1" table:style-name="ce10">
            <text:p>54:19:034102:3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2" table:number-rows-spanned="1" table:style-name="ce10">
            <text:p>54:19:034102:3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2" table:number-rows-spanned="1" table:style-name="ce10">
            <text:p>54:19:034102:3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2" table:number-rows-spanned="1" table:style-name="ce10">
            <text:p>54:19:034102:3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2" table:number-rows-spanned="1" table:style-name="ce10">
            <text:p>54:19:034102:3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2" table:number-rows-spanned="1" table:style-name="ce10">
            <text:p>54:19:034102:4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2" table:number-rows-spanned="1" table:style-name="ce10">
            <text:p>54:19:034102:4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2" table:number-rows-spanned="1" table:style-name="ce10">
            <text:p>54:19:034102:4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2" table:number-rows-spanned="1" table:style-name="ce10">
            <text:p>54:19:034102:4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2" table:number-rows-spanned="1" table:style-name="ce10">
            <text:p>54:19:034102:4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2" table:number-rows-spanned="1" table:style-name="ce10">
            <text:p>54:19:034102:4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2" table:number-rows-spanned="1" table:style-name="ce10">
            <text:p>54:19:034102:4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2" table:number-rows-spanned="1" table:style-name="ce10">
            <text:p>54:19:034102:4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2" table:number-rows-spanned="1" table:style-name="ce10">
            <text:p>54:19:034102: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2" table:number-rows-spanned="1" table:style-name="ce10">
            <text:p>54:19:034102: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2" table:number-rows-spanned="1" table:style-name="ce10">
            <text:p>54:19:034102:4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2" table:number-rows-spanned="1" table:style-name="ce10">
            <text:p>54:19:034102:4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2" table:number-rows-spanned="1" table:style-name="ce10">
            <text:p>54:19:034102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2" table:number-rows-spanned="1" table:style-name="ce10">
            <text:p>54:19:034102:5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2" table:number-rows-spanned="1" table:style-name="ce10">
            <text:p>54:19:034102:5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2" table:number-rows-spanned="1" table:style-name="ce10">
            <text:p>54:19:034102:5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2" table:number-rows-spanned="1" table:style-name="ce10">
            <text:p>54:19:034102:5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2" table:number-rows-spanned="1" table:style-name="ce10">
            <text:p>54:19:034102:5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2" table:number-rows-spanned="1" table:style-name="ce10">
            <text:p>54:19:034102:5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2" table:number-rows-spanned="1" table:style-name="ce10">
            <text:p>54:19:034102:5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2" table:number-rows-spanned="1" table:style-name="ce10">
            <text:p>54:19:034102:5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2" table:number-rows-spanned="1" table:style-name="ce10">
            <text:p>54:19:034102:5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2" table:number-rows-spanned="1" table:style-name="ce10">
            <text:p>54:19:034102:5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2" table:number-rows-spanned="1" table:style-name="ce10">
            <text:p>54:19:034102:5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2" table:number-rows-spanned="1" table:style-name="ce10">
            <text:p>54:19:034102:5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2" table:number-rows-spanned="1" table:style-name="ce10">
            <text:p>54:19:034102:5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2" table:number-rows-spanned="1" table:style-name="ce10">
            <text:p>54:19:034102:5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2" table:number-rows-spanned="1" table:style-name="ce10">
            <text:p>54:19:034102:5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2" table:number-rows-spanned="1" table:style-name="ce10">
            <text:p>54:19:034102:5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2" table:number-rows-spanned="1" table:style-name="ce10">
            <text:p>54:19:034102:5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2" table:number-rows-spanned="1" table:style-name="ce10">
            <text:p>54:19:034102:5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2" table:number-rows-spanned="1" table:style-name="ce10">
            <text:p>54:19:034102:5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2" table:number-rows-spanned="1" table:style-name="ce10">
            <text:p>54:19:034102:5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2" table:number-rows-spanned="1" table:style-name="ce10">
            <text:p>54:19:034102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2" table:number-rows-spanned="1" table:style-name="ce10">
            <text:p>54:19:034102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2" table:number-rows-spanned="1" table:style-name="ce10">
            <text:p>54:19:034102:5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2" table:number-rows-spanned="1" table:style-name="ce10">
            <text:p>54:19:034102: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2" table:number-rows-spanned="1" table:style-name="ce10">
            <text:p>54:19:034102:5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2" table:number-rows-spanned="1" table:style-name="ce10">
            <text:p>54:19:034102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2" table:number-rows-spanned="1" table:style-name="ce10">
            <text:p>54:19:034102:5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2" table:number-rows-spanned="1" table:style-name="ce10">
            <text:p>54:19:034102:5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2" table:number-rows-spanned="1" table:style-name="ce10">
            <text:p>54:19:034102:5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2" table:number-rows-spanned="1" table:style-name="ce10">
            <text:p>54:19:034102:5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2" table:number-rows-spanned="1" table:style-name="ce10">
            <text:p>54:19:034102:5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2" table:number-rows-spanned="1" table:style-name="ce10">
            <text:p>54:19:034102:5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2" table:number-rows-spanned="1" table:style-name="ce10">
            <text:p>54:19:034102:5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2" table:number-rows-spanned="1" table:style-name="ce10">
            <text:p>54:19:034102:5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2" table:number-rows-spanned="1" table:style-name="ce10">
            <text:p>54:19:034102:5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2" table:number-rows-spanned="1" table:style-name="ce10">
            <text:p>54:19:034102:5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2" table:number-rows-spanned="1" table:style-name="ce10">
            <text:p>54:19:034102:5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2" table:number-rows-spanned="1" table:style-name="ce10">
            <text:p>54:19:034102:5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2" table:number-rows-spanned="1" table:style-name="ce10">
            <text:p>54:19:034102:5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2" table:number-rows-spanned="1" table:style-name="ce10">
            <text:p>54:19:034102:5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2" table:number-rows-spanned="1" table:style-name="ce10">
            <text:p>54:19:034102:5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2" table:number-rows-spanned="1" table:style-name="ce10">
            <text:p>54:19:034102:5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2" table:number-rows-spanned="1" table:style-name="ce10">
            <text:p>54:19:034102:5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2" table:number-rows-spanned="1" table:style-name="ce10">
            <text:p>54:19:034102:5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2" table:number-rows-spanned="1" table:style-name="ce10">
            <text:p>54:19:034102:5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2" table:number-rows-spanned="1" table:style-name="ce10">
            <text:p>54:19:034102:5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2" table:number-rows-spanned="1" table:style-name="ce10">
            <text:p>54:19:034102:5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2" table:number-rows-spanned="1" table:style-name="ce10">
            <text:p>54:19:034102: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2" table:number-rows-spanned="1" table:style-name="ce10">
            <text:p>54:19:034102:6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2" table:number-rows-spanned="1" table:style-name="ce10">
            <text:p>54:02:011114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2" table:number-rows-spanned="1" table:style-name="ce10">
            <text:p>54:02:011114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2" table:number-rows-spanned="1" table:style-name="ce10">
            <text:p>54:02:011114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2" table:number-rows-spanned="1" table:style-name="ce10">
            <text:p>54:02:011114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2" table:number-rows-spanned="1" table:style-name="ce10">
            <text:p>54:04:025004:14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2" table:number-rows-spanned="1" table:style-name="ce10">
            <text:p>54:04:025004:14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2" table:number-rows-spanned="1" table:style-name="ce10">
            <text:p>54:04:025004:14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2" table:number-rows-spanned="1" table:style-name="ce10">
            <text:p>54:04:025004:14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2" table:number-rows-spanned="1" table:style-name="ce10">
            <text:p>54:04:025004:14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2" table:number-rows-spanned="1" table:style-name="ce10">
            <text:p>54:04:0252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2" table:number-rows-spanned="1" table:style-name="ce10">
            <text:p>54:04:025201:2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2" table:number-rows-spanned="1" table:style-name="ce10">
            <text:p>54:04:025201:3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2" table:number-rows-spanned="1" table:style-name="ce10">
            <text:p>54:04:025201:3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2" table:number-rows-spanned="1" table:style-name="ce10">
            <text:p>54:04:025201:3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2" table:number-rows-spanned="1" table:style-name="ce10">
            <text:p>54:04:025201:3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2" table:number-rows-spanned="1" table:style-name="ce10">
            <text:p>54:04:025201:3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2" table:number-rows-spanned="1" table:style-name="ce10">
            <text:p>54:04:025201:3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2" table:number-rows-spanned="1" table:style-name="ce10">
            <text:p>54:04:025201:3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2" table:number-rows-spanned="1" table:style-name="ce10">
            <text:p>54:04:025201:3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2" table:number-rows-spanned="1" table:style-name="ce10">
            <text:p>54:04:025201: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2" table:number-rows-spanned="1" table:style-name="ce10">
            <text:p>54:04:025401:3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2" table:number-rows-spanned="1" table:style-name="ce10">
            <text:p>54:04:025401:3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2" table:number-rows-spanned="1" table:style-name="ce10">
            <text:p>54:04:025401: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2" table:number-rows-spanned="1" table:style-name="ce10">
            <text:p>54:04:025401:3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2" table:number-rows-spanned="1" table:style-name="ce10">
            <text:p>54:04:025401:3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2" table:number-rows-spanned="1" table:style-name="ce10">
            <text:p>54:04:025401:3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2" table:number-rows-spanned="1" table:style-name="ce10">
            <text:p>54:04:025701:1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2" table:number-rows-spanned="1" table:style-name="ce10">
            <text:p>54:04:025701:2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2" table:number-rows-spanned="1" table:style-name="ce10">
            <text:p>54:04:025701:2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2" table:number-rows-spanned="1" table:style-name="ce10">
            <text:p>54:04:025701:3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2" table:number-rows-spanned="1" table:style-name="ce10">
            <text:p>54:04:025701:3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2" table:number-rows-spanned="1" table:style-name="ce10">
            <text:p>54:04:025701:3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2" table:number-rows-spanned="1" table:style-name="ce10">
            <text:p>54:04:026001: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2" table:number-rows-spanned="1" table:style-name="ce10">
            <text:p>54:04:026101:10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2" table:number-rows-spanned="1" table:style-name="ce10">
            <text:p>54:04:026101:12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2" table:number-rows-spanned="1" table:style-name="ce10">
            <text:p>54:04:026101:12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2" table:number-rows-spanned="1" table:style-name="ce10">
            <text:p>54:04:026101:12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2" table:number-rows-spanned="1" table:style-name="ce10">
            <text:p>54:04:026101:12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2" table:number-rows-spanned="1" table:style-name="ce10">
            <text:p>54:04:026101:12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2" table:number-rows-spanned="1" table:style-name="ce10">
            <text:p>54:04:026101:12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2" table:number-rows-spanned="1" table:style-name="ce10">
            <text:p>54:04:026101:1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2" table:number-rows-spanned="1" table:style-name="ce10">
            <text:p>54:04:0261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2" table:number-rows-spanned="1" table:style-name="ce10">
            <text:p>54:04:026101:2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2" table:number-rows-spanned="1" table:style-name="ce10">
            <text:p>54:04:026101: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2" table:number-rows-spanned="1" table:style-name="ce10">
            <text:p>54:04:026101:6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2" table:number-rows-spanned="1" table:style-name="ce10">
            <text:p>54:04:026101:7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2" table:number-rows-spanned="1" table:style-name="ce10">
            <text:p>54:04:026101:8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2" table:number-rows-spanned="1" table:style-name="ce10">
            <text:p>54:04:026401: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2" table:number-rows-spanned="1" table:style-name="ce10">
            <text:p>54:04:026401:4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2" table:number-rows-spanned="1" table:style-name="ce10">
            <text:p>54:04:026401:4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2" table:number-rows-spanned="1" table:style-name="ce10">
            <text:p>54:04:026401:4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2" table:number-rows-spanned="1" table:style-name="ce10">
            <text:p>54:04:026401:4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2" table:number-rows-spanned="1" table:style-name="ce10">
            <text:p>54:04:026401:4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2" table:number-rows-spanned="1" table:style-name="ce10">
            <text:p>54:04:026701:1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2" table:number-rows-spanned="1" table:style-name="ce10">
            <text:p>54:04:026701:1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2" table:number-rows-spanned="1" table:style-name="ce10">
            <text:p>54:04:027001:2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2" table:number-rows-spanned="1" table:style-name="ce10">
            <text:p>54:04:027001:2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2" table:number-rows-spanned="1" table:style-name="ce10">
            <text:p>54:04:027001:2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2" table:number-rows-spanned="1" table:style-name="ce10">
            <text:p>54:04:027001: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2" table:number-rows-spanned="1" table:style-name="ce10">
            <text:p>54:05:000000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2" table:number-rows-spanned="1" table:style-name="ce10">
            <text:p>54:05:000000: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2" table:number-rows-spanned="1" table:style-name="ce10">
            <text:p>54:05:000000: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2" table:number-rows-spanned="1" table:style-name="ce10">
            <text:p>54:05:000000: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2" table:number-rows-spanned="1" table:style-name="ce10">
            <text:p>54:05:000000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2" table:number-rows-spanned="1" table:style-name="ce10">
            <text:p>54:05:000000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2" table:number-rows-spanned="1" table:style-name="ce10">
            <text:p>54:05:000000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2" table:number-rows-spanned="1" table:style-name="ce10">
            <text:p>54:05:000000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2" table:number-rows-spanned="1" table:style-name="ce10">
            <text:p>54:05:000000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2" table:number-rows-spanned="1" table:style-name="ce10">
            <text:p>54:19:120701:111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2" table:number-rows-spanned="1" table:style-name="ce10">
            <text:p>54:19:120701: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2" table:number-rows-spanned="1" table:style-name="ce10">
            <text:p>54:19:120701:6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2" table:number-rows-spanned="1" table:style-name="ce10">
            <text:p>54:17:023605:2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2" table:number-rows-spanned="1" table:style-name="ce10">
            <text:p>54:17:023605:2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2" table:number-rows-spanned="1" table:style-name="ce10">
            <text:p>54:17:023605:2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2" table:number-rows-spanned="1" table:style-name="ce10">
            <text:p>54:17:023605:3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2" table:number-rows-spanned="1" table:style-name="ce10">
            <text:p>54:17:023605:3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2" table:number-rows-spanned="1" table:style-name="ce10">
            <text:p>54:17:023605:3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2" table:number-rows-spanned="1" table:style-name="ce10">
            <text:p>54:17:023605:3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2" table:number-rows-spanned="1" table:style-name="ce10">
            <text:p>54:17:023605:3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2" table:number-rows-spanned="1" table:style-name="ce10">
            <text:p>54:17:023605:3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2" table:number-rows-spanned="1" table:style-name="ce10">
            <text:p>54:17:023605:3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2" table:number-rows-spanned="1" table:style-name="ce10">
            <text:p>54:17:023605:3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2" table:number-rows-spanned="1" table:style-name="ce10">
            <text:p>54:17:023605:3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2" table:number-rows-spanned="1" table:style-name="ce10">
            <text:p>54:17:023605:3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2" table:number-rows-spanned="1" table:style-name="ce10">
            <text:p>54:06:022501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2" table:number-rows-spanned="1" table:style-name="ce10">
            <text:p>54:06:022501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2" table:number-rows-spanned="1" table:style-name="ce10">
            <text:p>54:06:0225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2" table:number-rows-spanned="1" table:style-name="ce10">
            <text:p>54:06:022601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2" table:number-rows-spanned="1" table:style-name="ce10">
            <text:p>54:06:022601:1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2" table:number-rows-spanned="1" table:style-name="ce10">
            <text:p>54:06:022601: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2" table:number-rows-spanned="1" table:style-name="ce10">
            <text:p>54:06:022601:3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2" table:number-rows-spanned="1" table:style-name="ce10">
            <text:p>54:06:022601:3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2" table:number-rows-spanned="1" table:style-name="ce10">
            <text:p>54:06:022701:8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2" table:number-rows-spanned="1" table:style-name="ce10">
            <text:p>54:06:022701:8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2" table:number-rows-spanned="1" table:style-name="ce10">
            <text:p>54:29:040301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2" table:number-rows-spanned="1" table:style-name="ce10">
            <text:p>54:29:040301:8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2" table:number-rows-spanned="1" table:style-name="ce10">
            <text:p>54:12:021901:6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2" table:number-rows-spanned="1" table:style-name="ce10">
            <text:p>54:13:025305:13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2" table:number-rows-spanned="1" table:style-name="ce10">
            <text:p>54:13:025305:1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2" table:number-rows-spanned="1" table:style-name="ce10">
            <text:p>54:13:025308:18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2" table:number-rows-spanned="1" table:style-name="ce10">
            <text:p>54:13:025317:12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2" table:number-rows-spanned="1" table:style-name="ce10">
            <text:p>54:13:025321:17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2" table:number-rows-spanned="1" table:style-name="ce10">
            <text:p>54:15:025805:4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2" table:number-rows-spanned="1" table:style-name="ce10">
            <text:p>54:18:020401:84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2" table:number-rows-spanned="1" table:style-name="ce10">
            <text:p>54:18:020402: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2" table:number-rows-spanned="1" table:style-name="ce10">
            <text:p>54:18:030902:3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2" table:number-rows-spanned="1" table:style-name="ce10">
            <text:p>54:18:030902:3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2" table:number-rows-spanned="1" table:style-name="ce10">
            <text:p>54:18:070902:5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2" table:number-rows-spanned="1" table:style-name="ce10">
            <text:p>54:18:070928: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2" table:number-rows-spanned="1" table:style-name="ce10">
            <text:p>54:19:000000:2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2" table:number-rows-spanned="1" table:style-name="ce10">
            <text:p>54:19:012801: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2" table:number-rows-spanned="1" table:style-name="ce10">
            <text:p>54:19:021701:1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2" table:number-rows-spanned="1" table:style-name="ce10">
            <text:p>54:19:021805:1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2" table:number-rows-spanned="1" table:style-name="ce10">
            <text:p>54:19:022201:8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2" table:number-rows-spanned="1" table:style-name="ce10">
            <text:p>54:19:022301:24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2" table:number-rows-spanned="1" table:style-name="ce10">
            <text:p>54:19:033501: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2" table:number-rows-spanned="1" table:style-name="ce10">
            <text:p>54:19:033501: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2" table:number-rows-spanned="1" table:style-name="ce10">
            <text:p>54:19:061401:1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2" table:number-rows-spanned="1" table:style-name="ce10">
            <text:p>54:19:061401:2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2" table:number-rows-spanned="1" table:style-name="ce10">
            <text:p>54:19:061801: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2" table:number-rows-spanned="1" table:style-name="ce10">
            <text:p>54:19:070301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2" table:number-rows-spanned="1" table:style-name="ce10">
            <text:p>54:19:070301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2" table:number-rows-spanned="1" table:style-name="ce10">
            <text:p>54:19:081301:23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2" table:number-rows-spanned="1" table:style-name="ce10">
            <text:p>54:19:091201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2" table:number-rows-spanned="1" table:style-name="ce10">
            <text:p>54:19:093501:30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2" table:number-rows-spanned="1" table:style-name="ce10">
            <text:p>54:19:093501:31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2" table:number-rows-spanned="1" table:style-name="ce10">
            <text:p>54:19:093501:31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2" table:number-rows-spanned="1" table:style-name="ce10">
            <text:p>54:19:093501:44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2" table:number-rows-spanned="1" table:style-name="ce10">
            <text:p>54:19:093501:44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2" table:number-rows-spanned="1" table:style-name="ce10">
            <text:p>54:19:093501:44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2" table:number-rows-spanned="1" table:style-name="ce10">
            <text:p>54:19:093501:44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2" table:number-rows-spanned="1" table:style-name="ce10">
            <text:p>54:19:093501:45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2" table:number-rows-spanned="1" table:style-name="ce10">
            <text:p>54:19:093501:45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2" table:number-rows-spanned="1" table:style-name="ce10">
            <text:p>54:19:093501:45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2" table:number-rows-spanned="1" table:style-name="ce10">
            <text:p>54:19:093501:6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2" table:number-rows-spanned="1" table:style-name="ce10">
            <text:p>54:19:093502:55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2" table:number-rows-spanned="1" table:style-name="ce10">
            <text:p>54:19:093502:59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2" table:number-rows-spanned="1" table:style-name="ce10">
            <text:p>54:19:112201:20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2" table:number-rows-spanned="1" table:style-name="ce10">
            <text:p>54:19:112201:20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2" table:number-rows-spanned="1" table:style-name="ce10">
            <text:p>54:19:120701:9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2" table:number-rows-spanned="1" table:style-name="ce10">
            <text:p>54:19:120701:9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2" table:number-rows-spanned="1" table:style-name="ce10">
            <text:p>54:19:040601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2" table:number-rows-spanned="1" table:style-name="ce10">
            <text:p>54:19:070601: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2" table:number-rows-spanned="1" table:style-name="ce10">
            <text:p>54:19:080901:3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2" table:number-rows-spanned="1" table:style-name="ce10">
            <text:p>54:19:092701: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2" table:number-rows-spanned="1" table:style-name="ce10">
            <text:p>54:19:093501:6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2" table:number-rows-spanned="1" table:style-name="ce10">
            <text:p>54:19:093501:9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2" table:number-rows-spanned="1" table:style-name="ce10">
            <text:p>54:19:093501:9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2" table:number-rows-spanned="1" table:style-name="ce10">
            <text:p>54:19:111201:1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2" table:number-rows-spanned="1" table:style-name="ce10">
            <text:p>54:19:111201: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2" table:number-rows-spanned="1" table:style-name="ce10">
            <text:p>54:19:111201: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2" table:number-rows-spanned="1" table:style-name="ce10">
            <text:p>54:19:111201: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2" table:number-rows-spanned="1" table:style-name="ce10">
            <text:p>54:19:111201:2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2" table:number-rows-spanned="1" table:style-name="ce10">
            <text:p>54:19:111201: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2" table:number-rows-spanned="1" table:style-name="ce10">
            <text:p>54:19:111201: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2" table:number-rows-spanned="1" table:style-name="ce10">
            <text:p>54:19:111201:4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2" table:number-rows-spanned="1" table:style-name="ce10">
            <text:p>54:19:111201:4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2" table:number-rows-spanned="1" table:style-name="ce10">
            <text:p>54:19:111201:4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2" table:number-rows-spanned="1" table:style-name="ce10">
            <text:p>54:19:111201:4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2" table:number-rows-spanned="1" table:style-name="ce10">
            <text:p>54:19:111201:4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2" table:number-rows-spanned="1" table:style-name="ce10">
            <text:p>54:19:111201:4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2" table:number-rows-spanned="1" table:style-name="ce10">
            <text:p>54:19:111201:4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2" table:number-rows-spanned="1" table:style-name="ce10">
            <text:p>54:19:111201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2" table:number-rows-spanned="1" table:style-name="ce10">
            <text:p>54:19:112001:6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2" table:number-rows-spanned="1" table:style-name="ce10">
            <text:p>54:19:112001:91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2" table:number-rows-spanned="1" table:style-name="ce10">
            <text:p>54:07:057401:2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2" table:number-rows-spanned="1" table:style-name="ce10">
            <text:p>54:20:030701:1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2" table:number-rows-spanned="1" table:style-name="ce10">
            <text:p>54:20:030701:11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2" table:number-rows-spanned="1" table:style-name="ce10">
            <text:p>54:20:030701:11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2" table:number-rows-spanned="1" table:style-name="ce10">
            <text:p>54:20:030701:11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2" table:number-rows-spanned="1" table:style-name="ce10">
            <text:p>54:20:030701:11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2" table:number-rows-spanned="1" table:style-name="ce10">
            <text:p>54:20:030701:11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2" table:number-rows-spanned="1" table:style-name="ce10">
            <text:p>54:20:030701:11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2" table:number-rows-spanned="1" table:style-name="ce10">
            <text:p>54:20:030701:11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2" table:number-rows-spanned="1" table:style-name="ce10">
            <text:p>54:20:030701:11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2" table:number-rows-spanned="1" table:style-name="ce10">
            <text:p>54:20:030701:11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2" table:number-rows-spanned="1" table:style-name="ce10">
            <text:p>54:20:030701:11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2" table:number-rows-spanned="1" table:style-name="ce10">
            <text:p>54:20:030701:11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2" table:number-rows-spanned="1" table:style-name="ce10">
            <text:p>54:20:030701:11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2" table:number-rows-spanned="1" table:style-name="ce10">
            <text:p>54:20:030701:1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2" table:number-rows-spanned="1" table:style-name="ce10">
            <text:p>54:20:030701:11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2" table:number-rows-spanned="1" table:style-name="ce10">
            <text:p>54:20:030701:11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2" table:number-rows-spanned="1" table:style-name="ce10">
            <text:p>54:20:030701:1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2" table:number-rows-spanned="1" table:style-name="ce10">
            <text:p>54:20:030701:11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2" table:number-rows-spanned="1" table:style-name="ce10">
            <text:p>54:20:030701:1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2" table:number-rows-spanned="1" table:style-name="ce10">
            <text:p>54:20:030701:1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2" table:number-rows-spanned="1" table:style-name="ce10">
            <text:p>54:20:030701:1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2" table:number-rows-spanned="1" table:style-name="ce10">
            <text:p>54:20:030701:1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2" table:number-rows-spanned="1" table:style-name="ce10">
            <text:p>54:20:030701:1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2" table:number-rows-spanned="1" table:style-name="ce10">
            <text:p>54:20:030701:1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2" table:number-rows-spanned="1" table:style-name="ce10">
            <text:p>54:20:030701:11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2" table:number-rows-spanned="1" table:style-name="ce10">
            <text:p>54:20:030701:11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2" table:number-rows-spanned="1" table:style-name="ce10">
            <text:p>54:20:030701:11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2" table:number-rows-spanned="1" table:style-name="ce10">
            <text:p>54:20:030701:11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2" table:number-rows-spanned="1" table:style-name="ce10">
            <text:p>54:20:030701:1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2" table:number-rows-spanned="1" table:style-name="ce10">
            <text:p>54:20:030701:11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2" table:number-rows-spanned="1" table:style-name="ce10">
            <text:p>54:20:030701:11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2" table:number-rows-spanned="1" table:style-name="ce10">
            <text:p>54:20:030701:11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2" table:number-rows-spanned="1" table:style-name="ce10">
            <text:p>54:20:030701:11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2" table:number-rows-spanned="1" table:style-name="ce10">
            <text:p>54:20:030701:11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2" table:number-rows-spanned="1" table:style-name="ce10">
            <text:p>54:20:030701:11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2" table:number-rows-spanned="1" table:style-name="ce10">
            <text:p>54:20:030701:11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2" table:number-rows-spanned="1" table:style-name="ce10">
            <text:p>54:20:030701:11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2" table:number-rows-spanned="1" table:style-name="ce10">
            <text:p>54:20:030701:11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2" table:number-rows-spanned="1" table:style-name="ce10">
            <text:p>54:20:030701:11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2" table:number-rows-spanned="1" table:style-name="ce10">
            <text:p>54:20:030701:11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2" table:number-rows-spanned="1" table:style-name="ce10">
            <text:p>54:20:030701:11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2" table:number-rows-spanned="1" table:style-name="ce10">
            <text:p>54:20:030801:4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2" table:number-rows-spanned="1" table:style-name="ce10">
            <text:p>54:20:030801:5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2" table:number-rows-spanned="1" table:style-name="ce10">
            <text:p>54:20:030801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2" table:number-rows-spanned="1" table:style-name="ce10">
            <text:p>54:20:030801:5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2" table:number-rows-spanned="1" table:style-name="ce10">
            <text:p>54:20:030801:5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2" table:number-rows-spanned="1" table:style-name="ce10">
            <text:p>54:20:030801:7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2" table:number-rows-spanned="1" table:style-name="ce10">
            <text:p>54:20:030801:8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2" table:number-rows-spanned="1" table:style-name="ce10">
            <text:p>54:20:030801:8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2" table:number-rows-spanned="1" table:style-name="ce10">
            <text:p>54:20:030801:8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2" table:number-rows-spanned="1" table:style-name="ce10">
            <text:p>54:20:030801:8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2" table:number-rows-spanned="1" table:style-name="ce10">
            <text:p>54:20:030801:8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2" table:number-rows-spanned="1" table:style-name="ce10">
            <text:p>54:20:030801:8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2" table:number-rows-spanned="1" table:style-name="ce10">
            <text:p>54:19:120401:1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2" table:number-rows-spanned="1" table:style-name="ce10">
            <text:p>54:19:120401:1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2" table:number-rows-spanned="1" table:style-name="ce10">
            <text:p>54:19:120401:1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2" table:number-rows-spanned="1" table:style-name="ce10">
            <text:p>54:19:120401:1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2" table:number-rows-spanned="1" table:style-name="ce10">
            <text:p>54:19:120401:1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2" table:number-rows-spanned="1" table:style-name="ce10">
            <text:p>54:19:120401:1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2" table:number-rows-spanned="1" table:style-name="ce10">
            <text:p>54:19:120401:1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2" table:number-rows-spanned="1" table:style-name="ce10">
            <text:p>54:19:120401:1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2" table:number-rows-spanned="1" table:style-name="ce10">
            <text:p>54:19:120401:1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2" table:number-rows-spanned="1" table:style-name="ce10">
            <text:p>54:19:120401:1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2" table:number-rows-spanned="1" table:style-name="ce10">
            <text:p>54:19:120401:1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2" table:number-rows-spanned="1" table:style-name="ce10">
            <text:p>54:19:120401:1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2" table:number-rows-spanned="1" table:style-name="ce10">
            <text:p>54:19:120401:1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2" table:number-rows-spanned="1" table:style-name="ce10">
            <text:p>54:19:120401:1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2" table:number-rows-spanned="1" table:style-name="ce10">
            <text:p>54:19:120401:1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2" table:number-rows-spanned="1" table:style-name="ce10">
            <text:p>54:19:120401:1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2" table:number-rows-spanned="1" table:style-name="ce10">
            <text:p>54:19:120401:1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2" table:number-rows-spanned="1" table:style-name="ce10">
            <text:p>54:19:120401: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2" table:number-rows-spanned="1" table:style-name="ce10">
            <text:p>54:19:120401:1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2" table:number-rows-spanned="1" table:style-name="ce10">
            <text:p>54:19:120401:1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2" table:number-rows-spanned="1" table:style-name="ce10">
            <text:p>54:19:120401:1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2" table:number-rows-spanned="1" table:style-name="ce10">
            <text:p>54:19:120401:1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2" table:number-rows-spanned="1" table:style-name="ce10">
            <text:p>54:19:120401:1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2" table:number-rows-spanned="1" table:style-name="ce10">
            <text:p>54:19:120401:1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2" table:number-rows-spanned="1" table:style-name="ce10">
            <text:p>54:19:120401:1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2" table:number-rows-spanned="1" table:style-name="ce10">
            <text:p>54:19:120401:1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2" table:number-rows-spanned="1" table:style-name="ce10">
            <text:p>54:19:120401:1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2" table:number-rows-spanned="1" table:style-name="ce10">
            <text:p>54:19:120401:1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2" table:number-rows-spanned="1" table:style-name="ce10">
            <text:p>54:19:1204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2" table:number-rows-spanned="1" table:style-name="ce10">
            <text:p>54:19:120401:1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2" table:number-rows-spanned="1" table:style-name="ce10">
            <text:p>54:19:120401:1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2" table:number-rows-spanned="1" table:style-name="ce10">
            <text:p>54:19:120401: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2" table:number-rows-spanned="1" table:style-name="ce10">
            <text:p>54:19:120401:1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2" table:number-rows-spanned="1" table:style-name="ce10">
            <text:p>54:19:120401:1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2" table:number-rows-spanned="1" table:style-name="ce10">
            <text:p>54:19:120401:1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2" table:number-rows-spanned="1" table:style-name="ce10">
            <text:p>54:19:120401:1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2" table:number-rows-spanned="1" table:style-name="ce10">
            <text:p>54:19:120401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2" table:number-rows-spanned="1" table:style-name="ce10">
            <text:p>54:19:120401:1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2" table:number-rows-spanned="1" table:style-name="ce10">
            <text:p>54:19:120401: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2" table:number-rows-spanned="1" table:style-name="ce10">
            <text:p>54:19:120401:1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2" table:number-rows-spanned="1" table:style-name="ce10">
            <text:p>54:19:120401:1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2" table:number-rows-spanned="1" table:style-name="ce10">
            <text:p>54:19:120401:1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2" table:number-rows-spanned="1" table:style-name="ce10">
            <text:p>54:19:120401: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2" table:number-rows-spanned="1" table:style-name="ce10">
            <text:p>54:19:120401:1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2" table:number-rows-spanned="1" table:style-name="ce10">
            <text:p>54:19:120401:1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2" table:number-rows-spanned="1" table:style-name="ce10">
            <text:p>54:19:120401:1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2" table:number-rows-spanned="1" table:style-name="ce10">
            <text:p>54:19:120401:1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2" table:number-rows-spanned="1" table:style-name="ce10">
            <text:p>54:19:120401:1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2" table:number-rows-spanned="1" table:style-name="ce10">
            <text:p>54:19:120401:1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2" table:number-rows-spanned="1" table:style-name="ce10">
            <text:p>54:19:120401:1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2" table:number-rows-spanned="1" table:style-name="ce10">
            <text:p>54:19:120401:1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2" table:number-rows-spanned="1" table:style-name="ce10">
            <text:p>54:19:120401:1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2" table:number-rows-spanned="1" table:style-name="ce10">
            <text:p>54:19:120401:1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2" table:number-rows-spanned="1" table:style-name="ce10">
            <text:p>54:19:120401:1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2" table:number-rows-spanned="1" table:style-name="ce10">
            <text:p>54:19:120401:1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2" table:number-rows-spanned="1" table:style-name="ce10">
            <text:p>54:19:120401:1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2" table:number-rows-spanned="1" table:style-name="ce10">
            <text:p>54:19:120401:1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2" table:number-rows-spanned="1" table:style-name="ce10">
            <text:p>54:19:120401:1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2" table:number-rows-spanned="1" table:style-name="ce10">
            <text:p>54:19:120401: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2" table:number-rows-spanned="1" table:style-name="ce10">
            <text:p>54:19:120401:1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2" table:number-rows-spanned="1" table:style-name="ce10">
            <text:p>54:19:120401:1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2" table:number-rows-spanned="1" table:style-name="ce10">
            <text:p>54:19:120401:1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2" table:number-rows-spanned="1" table:style-name="ce10">
            <text:p>54:19:120401:1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2" table:number-rows-spanned="1" table:style-name="ce10">
            <text:p>54:19:1204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2" table:number-rows-spanned="1" table:style-name="ce10">
            <text:p>54:19:120401:2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2" table:number-rows-spanned="1" table:style-name="ce10">
            <text:p>54:19:120401:2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2" table:number-rows-spanned="1" table:style-name="ce10">
            <text:p>54:19:120401:2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2" table:number-rows-spanned="1" table:style-name="ce10">
            <text:p>54:19:120401:2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2" table:number-rows-spanned="1" table:style-name="ce10">
            <text:p>54:19:120401:2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2" table:number-rows-spanned="1" table:style-name="ce10">
            <text:p>54:19:120401:2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2" table:number-rows-spanned="1" table:style-name="ce10">
            <text:p>54:19:120401:2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2" table:number-rows-spanned="1" table:style-name="ce10">
            <text:p>54:19:120401:2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2" table:number-rows-spanned="1" table:style-name="ce10">
            <text:p>54:19:120401:2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2" table:number-rows-spanned="1" table:style-name="ce10">
            <text:p>54:19:120401:2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2" table:number-rows-spanned="1" table:style-name="ce10">
            <text:p>54:19:120401:2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2" table:number-rows-spanned="1" table:style-name="ce10">
            <text:p>54:19:120401:2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2" table:number-rows-spanned="1" table:style-name="ce10">
            <text:p>54:19:120401:2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2" table:number-rows-spanned="1" table:style-name="ce10">
            <text:p>54:19:120401: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2" table:number-rows-spanned="1" table:style-name="ce10">
            <text:p>54:19:120401:2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2" table:number-rows-spanned="1" table:style-name="ce10">
            <text:p>54:19:120401:2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2" table:number-rows-spanned="1" table:style-name="ce10">
            <text:p>54:19:120401:2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2" table:number-rows-spanned="1" table:style-name="ce10">
            <text:p>54:19:120401:2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2" table:number-rows-spanned="1" table:style-name="ce10">
            <text:p>54:19:120401:2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2" table:number-rows-spanned="1" table:style-name="ce10">
            <text:p>54:19:120401:2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2" table:number-rows-spanned="1" table:style-name="ce10">
            <text:p>54:19:120401:2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2" table:number-rows-spanned="1" table:style-name="ce10">
            <text:p>54:19:120401:2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2" table:number-rows-spanned="1" table:style-name="ce10">
            <text:p>54:19:120401:2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2" table:number-rows-spanned="1" table:style-name="ce10">
            <text:p>54:19:120401: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2" table:number-rows-spanned="1" table:style-name="ce10">
            <text:p>54:19:120401:2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2" table:number-rows-spanned="1" table:style-name="ce10">
            <text:p>54:19:120401:2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2" table:number-rows-spanned="1" table:style-name="ce10">
            <text:p>54:19:120401:2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2" table:number-rows-spanned="1" table:style-name="ce10">
            <text:p>54:19:120401:2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2" table:number-rows-spanned="1" table:style-name="ce10">
            <text:p>54:19:120401:2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2" table:number-rows-spanned="1" table:style-name="ce10">
            <text:p>54:19:120401:2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2" table:number-rows-spanned="1" table:style-name="ce10">
            <text:p>54:19:120401:2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2" table:number-rows-spanned="1" table:style-name="ce10">
            <text:p>54:19:120401:2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2" table:number-rows-spanned="1" table:style-name="ce10">
            <text:p>54:19:120401: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2" table:number-rows-spanned="1" table:style-name="ce10">
            <text:p>54:19:120401:2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2" table:number-rows-spanned="1" table:style-name="ce10">
            <text:p>54:19:120401:2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2" table:number-rows-spanned="1" table:style-name="ce10">
            <text:p>54:19:120401:2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2" table:number-rows-spanned="1" table:style-name="ce10">
            <text:p>54:19:155101: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2" table:number-rows-spanned="1" table:style-name="ce10">
            <text:p>54:19:163801:7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2" table:number-rows-spanned="1" table:style-name="ce10">
            <text:p>54:19:163801:7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2" table:number-rows-spanned="1" table:style-name="ce10">
            <text:p>54:19:163801:7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2" table:number-rows-spanned="1" table:style-name="ce10">
            <text:p>54:19:163801:7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2" table:number-rows-spanned="1" table:style-name="ce10">
            <text:p>54:19:163801:7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2" table:number-rows-spanned="1" table:style-name="ce10">
            <text:p>54:19:164002: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2" table:number-rows-spanned="1" table:style-name="ce10">
            <text:p>54:19:164601:1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2" table:number-rows-spanned="1" table:style-name="ce10">
            <text:p>54:19:171901: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2" table:number-rows-spanned="1" table:style-name="ce10">
            <text:p>54:19:171901:4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2" table:number-rows-spanned="1" table:style-name="ce10">
            <text:p>54:19:171901:4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2" table:number-rows-spanned="1" table:style-name="ce10">
            <text:p>54:19:171901:5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2" table:number-rows-spanned="1" table:style-name="ce10">
            <text:p>54:19:174012:1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2" table:number-rows-spanned="1" table:style-name="ce10">
            <text:p>54:19:175401: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2" table:number-rows-spanned="1" table:style-name="ce10">
            <text:p>54:19:180429:3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2" table:number-rows-spanned="1" table:style-name="ce10">
            <text:p>54:20:020101:7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2" table:number-rows-spanned="1" table:style-name="ce10">
            <text:p>54:20:020901:13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2" table:number-rows-spanned="1" table:style-name="ce10">
            <text:p>54:20:023101: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2" table:number-rows-spanned="1" table:style-name="ce10">
            <text:p>54:20:030301:8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2" table:number-rows-spanned="1" table:style-name="ce10">
            <text:p>54:23:011401: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2" table:number-rows-spanned="1" table:style-name="ce10">
            <text:p>54:23:051801:1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2" table:number-rows-spanned="1" table:style-name="ce10">
            <text:p>54:23:051801:2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2" table:number-rows-spanned="1" table:style-name="ce10">
            <text:p>54:23:051801:4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2" table:number-rows-spanned="1" table:style-name="ce10">
            <text:p>54:23:051801:4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2" table:number-rows-spanned="1" table:style-name="ce10">
            <text:p>54:23:051801:4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2" table:number-rows-spanned="1" table:style-name="ce10">
            <text:p>54:23:051801:4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2" table:number-rows-spanned="1" table:style-name="ce10">
            <text:p>54:23:051801:4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2" table:number-rows-spanned="1" table:style-name="ce10">
            <text:p>54:23:051801:4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2" table:number-rows-spanned="1" table:style-name="ce10">
            <text:p>54:23:051801: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2" table:number-rows-spanned="1" table:style-name="ce10">
            <text:p>54:23:052301:1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2" table:number-rows-spanned="1" table:style-name="ce10">
            <text:p>54:23:052301: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2" table:number-rows-spanned="1" table:style-name="ce10">
            <text:p>54:23:052301:4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2" table:number-rows-spanned="1" table:style-name="ce10">
            <text:p>54:23:052301:5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2" table:number-rows-spanned="1" table:style-name="ce10">
            <text:p>54:23:052301:7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2" table:number-rows-spanned="1" table:style-name="ce10">
            <text:p>54:23:052301:7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2" table:number-rows-spanned="1" table:style-name="ce10">
            <text:p>54:24:037001:1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2" table:number-rows-spanned="1" table:style-name="ce10">
            <text:p>54:24:037001:1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2" table:number-rows-spanned="1" table:style-name="ce10">
            <text:p>54:24:037301: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2" table:number-rows-spanned="1" table:style-name="ce10">
            <text:p>54:24:037301: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2" table:number-rows-spanned="1" table:style-name="ce10">
            <text:p>54:24:041101: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2" table:number-rows-spanned="1" table:style-name="ce10">
            <text:p>54:24:052713:8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2" table:number-rows-spanned="1" table:style-name="ce10">
            <text:p>54:24:052715:2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2" table:number-rows-spanned="1" table:style-name="ce10">
            <text:p>54:24:052715:2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2" table:number-rows-spanned="1" table:style-name="ce10">
            <text:p>54:27:040501:12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2" table:number-rows-spanned="1" table:style-name="ce10">
            <text:p>54:27:041101:8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2" table:number-rows-spanned="1" table:style-name="ce10">
            <text:p>54:27:041101:8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2" table:number-rows-spanned="1" table:style-name="ce10">
            <text:p>54:27:042201:11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2" table:number-rows-spanned="1" table:style-name="ce10">
            <text:p>54:27:042501:5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2" table:number-rows-spanned="1" table:style-name="ce10">
            <text:p>54:27:042501:5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2" table:number-rows-spanned="1" table:style-name="ce10">
            <text:p>54:27:042501:5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2" table:number-rows-spanned="1" table:style-name="ce10">
            <text:p>54:29:022701:8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2" table:number-rows-spanned="1" table:style-name="ce10">
            <text:p>54:35:011565: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2" table:number-rows-spanned="1" table:style-name="ce10">
            <text:p>54:35:011570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2" table:number-rows-spanned="1" table:style-name="ce10">
            <text:p>54:35:011570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2" table:number-rows-spanned="1" table:style-name="ce10">
            <text:p>54:35:011570: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2" table:number-rows-spanned="1" table:style-name="ce10">
            <text:p>54:35:011570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2" table:number-rows-spanned="1" table:style-name="ce10">
            <text:p>54:19:162601: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2" table:number-rows-spanned="1" table:style-name="ce10">
            <text:p>54:19:163401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2" table:number-rows-spanned="1" table:style-name="ce10">
            <text:p>54:19:174601: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2" table:number-rows-spanned="1" table:style-name="ce10">
            <text:p>54:19:175101:1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2" table:number-rows-spanned="1" table:style-name="ce10">
            <text:p>54:19:175101: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2" table:number-rows-spanned="1" table:style-name="ce10">
            <text:p>54:19:176501:4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2" table:number-rows-spanned="1" table:style-name="ce10">
            <text:p>54:19:180429:6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2" table:number-rows-spanned="1" table:style-name="ce10">
            <text:p>54:20:020901:24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2" table:number-rows-spanned="1" table:style-name="ce10">
            <text:p>54:20:020901:24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2" table:number-rows-spanned="1" table:style-name="ce10">
            <text:p>54:20:020901:24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2" table:number-rows-spanned="1" table:style-name="ce10">
            <text:p>54:20:020901:24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2" table:number-rows-spanned="1" table:style-name="ce10">
            <text:p>54:20:020901:24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2" table:number-rows-spanned="1" table:style-name="ce10">
            <text:p>54:20:020901:24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2" table:number-rows-spanned="1" table:style-name="ce10">
            <text:p>54:20:020901:24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2" table:number-rows-spanned="1" table:style-name="ce10">
            <text:p>54:20:020901:24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2" table:number-rows-spanned="1" table:style-name="ce10">
            <text:p>54:20:020901:24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2" table:number-rows-spanned="1" table:style-name="ce10">
            <text:p>54:20:020901:24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2" table:number-rows-spanned="1" table:style-name="ce10">
            <text:p>54:20:020901:24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2" table:number-rows-spanned="1" table:style-name="ce10">
            <text:p>54:20:020901:24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2" table:number-rows-spanned="1" table:style-name="ce10">
            <text:p>54:20:030601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2" table:number-rows-spanned="1" table:style-name="ce10">
            <text:p>54:20:030601:5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2" table:number-rows-spanned="1" table:style-name="ce10">
            <text:p>54:20:030601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2" table:number-rows-spanned="1" table:style-name="ce10">
            <text:p>54:20:030601:5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2" table:number-rows-spanned="1" table:style-name="ce10">
            <text:p>54:20:030601:5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2" table:number-rows-spanned="1" table:style-name="ce10">
            <text:p>54:20:030601:5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2" table:number-rows-spanned="1" table:style-name="ce10">
            <text:p>54:20:030601: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2" table:number-rows-spanned="1" table:style-name="ce10">
            <text:p>54:20:030601:5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2" table:number-rows-spanned="1" table:style-name="ce10">
            <text:p>54:20:030601:5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2" table:number-rows-spanned="1" table:style-name="ce10">
            <text:p>54:20:030601:5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2" table:number-rows-spanned="1" table:style-name="ce10">
            <text:p>54:20:030601:5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2" table:number-rows-spanned="1" table:style-name="ce10">
            <text:p>54:20:030601:5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2" table:number-rows-spanned="1" table:style-name="ce10">
            <text:p>54:20:030601:5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2" table:number-rows-spanned="1" table:style-name="ce10">
            <text:p>54:20:030601:5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2" table:number-rows-spanned="1" table:style-name="ce10">
            <text:p>54:20:030601:5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2" table:number-rows-spanned="1" table:style-name="ce10">
            <text:p>54:20:030601:5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2" table:number-rows-spanned="1" table:style-name="ce10">
            <text:p>54:20:030601:5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2" table:number-rows-spanned="1" table:style-name="ce10">
            <text:p>54:20:030601:5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2" table:number-rows-spanned="1" table:style-name="ce10">
            <text:p>54:20:030601:5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2" table:number-rows-spanned="1" table:style-name="ce10">
            <text:p>54:20:030601:5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2" table:number-rows-spanned="1" table:style-name="ce10">
            <text:p>54:20:030601:5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2" table:number-rows-spanned="1" table:style-name="ce10">
            <text:p>54:20:030601:5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2" table:number-rows-spanned="1" table:style-name="ce10">
            <text:p>54:20:030601:5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2" table:number-rows-spanned="1" table:style-name="ce10">
            <text:p>54:20:030601:5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2" table:number-rows-spanned="1" table:style-name="ce10">
            <text:p>54:20:030601:5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2" table:number-rows-spanned="1" table:style-name="ce10">
            <text:p>54:20:030601:5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2" table:number-rows-spanned="1" table:style-name="ce10">
            <text:p>54:20:030601:5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2" table:number-rows-spanned="1" table:style-name="ce10">
            <text:p>54:20:030601:6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2" table:number-rows-spanned="1" table:style-name="ce10">
            <text:p>54:20:030601:6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2" table:number-rows-spanned="1" table:style-name="ce10">
            <text:p>54:20:030601:6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2" table:number-rows-spanned="1" table:style-name="ce10">
            <text:p>54:20:030601:6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2" table:number-rows-spanned="1" table:style-name="ce10">
            <text:p>54:20:030601:6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2" table:number-rows-spanned="1" table:style-name="ce10">
            <text:p>54:20:030601:6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2" table:number-rows-spanned="1" table:style-name="ce10">
            <text:p>54:20:030601:6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2" table:number-rows-spanned="1" table:style-name="ce10">
            <text:p>54:20:030601:6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2" table:number-rows-spanned="1" table:style-name="ce10">
            <text:p>54:20:030601:6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2" table:number-rows-spanned="1" table:style-name="ce10">
            <text:p>54:20:030601:6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2" table:number-rows-spanned="1" table:style-name="ce10">
            <text:p>54:20:030601:6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2" table:number-rows-spanned="1" table:style-name="ce10">
            <text:p>54:20:030601:6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2" table:number-rows-spanned="1" table:style-name="ce10">
            <text:p>54:20:030601:6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2" table:number-rows-spanned="1" table:style-name="ce10">
            <text:p>54:20:030601:6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2" table:number-rows-spanned="1" table:style-name="ce10">
            <text:p>54:20:030601:6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2" table:number-rows-spanned="1" table:style-name="ce10">
            <text:p>54:20:030601:6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2" table:number-rows-spanned="1" table:style-name="ce10">
            <text:p>54:20:030601:6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2" table:number-rows-spanned="1" table:style-name="ce10">
            <text:p>54:20:030601:6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2" table:number-rows-spanned="1" table:style-name="ce10">
            <text:p>54:20:030601:6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2" table:number-rows-spanned="1" table:style-name="ce10">
            <text:p>54:20:030601:6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2" table:number-rows-spanned="1" table:style-name="ce10">
            <text:p>54:20:030601:6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2" table:number-rows-spanned="1" table:style-name="ce10">
            <text:p>54:20:030601:6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2" table:number-rows-spanned="1" table:style-name="ce10">
            <text:p>54:20:030601:6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2" table:number-rows-spanned="1" table:style-name="ce10">
            <text:p>54:20:030601:6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number-columns-spanned="2" table:number-rows-spanned="1" table:style-name="ce10">
            <text:p>54:20:030601:6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number-columns-spanned="2" table:number-rows-spanned="1" table:style-name="ce10">
            <text:p>54:20:030601:6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number-columns-spanned="2" table:number-rows-spanned="1" table:style-name="ce10">
            <text:p>54:20:030601:6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number-columns-spanned="2" table:number-rows-spanned="1" table:style-name="ce10">
            <text:p>54:20:030601:6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number-columns-spanned="2" table:number-rows-spanned="1" table:style-name="ce10">
            <text:p>54:20:030601:6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number-columns-spanned="2" table:number-rows-spanned="1" table:style-name="ce10">
            <text:p>54:20:030601:6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number-columns-spanned="2" table:number-rows-spanned="1" table:style-name="ce10">
            <text:p>54:20:030601:6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number-columns-spanned="2" table:number-rows-spanned="1" table:style-name="ce10">
            <text:p>54:20:030601:6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number-columns-spanned="2" table:number-rows-spanned="1" table:style-name="ce10">
            <text:p>54:20:030601:6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number-columns-spanned="2" table:number-rows-spanned="1" table:style-name="ce10">
            <text:p>54:20:030601:6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number-columns-spanned="2" table:number-rows-spanned="1" table:style-name="ce10">
            <text:p>54:20:030601:6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number-columns-spanned="2" table:number-rows-spanned="1" table:style-name="ce10">
            <text:p>54:20:030601:6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number-columns-spanned="2" table:number-rows-spanned="1" table:style-name="ce10">
            <text:p>54:20:030601:6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number-columns-spanned="2" table:number-rows-spanned="1" table:style-name="ce10">
            <text:p>54:20:030601:6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number-columns-spanned="2" table:number-rows-spanned="1" table:style-name="ce10">
            <text:p>54:20:030601:6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number-columns-spanned="2" table:number-rows-spanned="1" table:style-name="ce10">
            <text:p>54:20:030601:6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number-columns-spanned="2" table:number-rows-spanned="1" table:style-name="ce10">
            <text:p>54:20:030601:6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number-columns-spanned="2" table:number-rows-spanned="1" table:style-name="ce10">
            <text:p>54:20:030601:6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number-columns-spanned="2" table:number-rows-spanned="1" table:style-name="ce10">
            <text:p>54:20:030601:6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number-columns-spanned="2" table:number-rows-spanned="1" table:style-name="ce10">
            <text:p>54:20:030601:6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number-columns-spanned="2" table:number-rows-spanned="1" table:style-name="ce10">
            <text:p>54:20:030601:6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number-columns-spanned="2" table:number-rows-spanned="1" table:style-name="ce10">
            <text:p>54:20:030601:6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number-columns-spanned="2" table:number-rows-spanned="1" table:style-name="ce10">
            <text:p>54:20:030601:6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number-columns-spanned="2" table:number-rows-spanned="1" table:style-name="ce10">
            <text:p>54:20:030601:6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number-columns-spanned="2" table:number-rows-spanned="1" table:style-name="ce10">
            <text:p>54:20:030601:6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number-columns-spanned="2" table:number-rows-spanned="1" table:style-name="ce10">
            <text:p>54:20:030601:6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number-columns-spanned="2" table:number-rows-spanned="1" table:style-name="ce10">
            <text:p>54:20:030601:6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number-columns-spanned="2" table:number-rows-spanned="1" table:style-name="ce10">
            <text:p>54:20:030601:6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number-columns-spanned="2" table:number-rows-spanned="1" table:style-name="ce10">
            <text:p>54:20:030601:6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number-columns-spanned="2" table:number-rows-spanned="1" table:style-name="ce10">
            <text:p>54:20:030601:6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number-columns-spanned="2" table:number-rows-spanned="1" table:style-name="ce10">
            <text:p>54:20:030601:6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number-columns-spanned="2" table:number-rows-spanned="1" table:style-name="ce10">
            <text:p>54:20:030601:6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number-columns-spanned="2" table:number-rows-spanned="1" table:style-name="ce10">
            <text:p>54:20:030701:10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number-columns-spanned="2" table:number-rows-spanned="1" table:style-name="ce10">
            <text:p>54:20:030701:10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number-columns-spanned="2" table:number-rows-spanned="1" table:style-name="ce10">
            <text:p>54:20:030701:10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number-columns-spanned="2" table:number-rows-spanned="1" table:style-name="ce10">
            <text:p>54:20:030701:10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number-columns-spanned="2" table:number-rows-spanned="1" table:style-name="ce10">
            <text:p>54:20:030701:10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number-columns-spanned="2" table:number-rows-spanned="1" table:style-name="ce10">
            <text:p>54:20:030701:10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number-columns-spanned="2" table:number-rows-spanned="1" table:style-name="ce10">
            <text:p>54:20:030701:10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number-columns-spanned="2" table:number-rows-spanned="1" table:style-name="ce10">
            <text:p>54:20:030701:10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number-columns-spanned="2" table:number-rows-spanned="1" table:style-name="ce10">
            <text:p>54:19:120401:1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number-columns-spanned="2" table:number-rows-spanned="1" table:style-name="ce10">
            <text:p>54:19:120401:1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number-columns-spanned="2" table:number-rows-spanned="1" table:style-name="ce10">
            <text:p>54:19:120401:1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number-columns-spanned="2" table:number-rows-spanned="1" table:style-name="ce10">
            <text:p>54:19:120401:1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number-columns-spanned="2" table:number-rows-spanned="1" table:style-name="ce10">
            <text:p>54:19:120401:1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number-columns-spanned="2" table:number-rows-spanned="1" table:style-name="ce10">
            <text:p>54:19:120401:2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number-columns-spanned="2" table:number-rows-spanned="1" table:style-name="ce10">
            <text:p>54:19:120401:2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number-columns-spanned="2" table:number-rows-spanned="1" table:style-name="ce10">
            <text:p>54:19:120401:2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number-columns-spanned="2" table:number-rows-spanned="1" table:style-name="ce10">
            <text:p>54:19:120401:2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number-columns-spanned="2" table:number-rows-spanned="1" table:style-name="ce10">
            <text:p>54:19:120401:2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number-columns-spanned="2" table:number-rows-spanned="1" table:style-name="ce10">
            <text:p>54:19:120401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number-columns-spanned="2" table:number-rows-spanned="1" table:style-name="ce10">
            <text:p>54:19:120401:2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number-columns-spanned="2" table:number-rows-spanned="1" table:style-name="ce10">
            <text:p>54:19:120401: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number-columns-spanned="2" table:number-rows-spanned="1" table:style-name="ce10">
            <text:p>54:19:120401:2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number-columns-spanned="2" table:number-rows-spanned="1" table:style-name="ce10">
            <text:p>54:19:120401:2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number-columns-spanned="2" table:number-rows-spanned="1" table:style-name="ce10">
            <text:p>54:19:120401: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number-columns-spanned="2" table:number-rows-spanned="1" table:style-name="ce10">
            <text:p>54:19:120401:2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number-columns-spanned="2" table:number-rows-spanned="1" table:style-name="ce10">
            <text:p>54:19:120401: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number-columns-spanned="2" table:number-rows-spanned="1" table:style-name="ce10">
            <text:p>54:19:120401:2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number-columns-spanned="2" table:number-rows-spanned="1" table:style-name="ce10">
            <text:p>54:19:120401:2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number-columns-spanned="2" table:number-rows-spanned="1" table:style-name="ce10">
            <text:p>54:19:120401:2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number-columns-spanned="2" table:number-rows-spanned="1" table:style-name="ce10">
            <text:p>54:19:120401:2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number-columns-spanned="2" table:number-rows-spanned="1" table:style-name="ce10">
            <text:p>54:19:120401:2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number-columns-spanned="2" table:number-rows-spanned="1" table:style-name="ce10">
            <text:p>54:19:120401: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number-columns-spanned="2" table:number-rows-spanned="1" table:style-name="ce10">
            <text:p>54:19:120401:2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number-columns-spanned="2" table:number-rows-spanned="1" table:style-name="ce10">
            <text:p>54:19:120401:2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number-columns-spanned="2" table:number-rows-spanned="1" table:style-name="ce10">
            <text:p>54:19:120401:2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number-columns-spanned="2" table:number-rows-spanned="1" table:style-name="ce10">
            <text:p>54:19:120401:2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number-columns-spanned="2" table:number-rows-spanned="1" table:style-name="ce10">
            <text:p>54:19:120401:2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number-columns-spanned="2" table:number-rows-spanned="1" table:style-name="ce10">
            <text:p>54:19:120401:2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number-columns-spanned="2" table:number-rows-spanned="1" table:style-name="ce10">
            <text:p>54:19:120401:2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number-columns-spanned="2" table:number-rows-spanned="1" table:style-name="ce10">
            <text:p>54:19:120401: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number-columns-spanned="2" table:number-rows-spanned="1" table:style-name="ce10">
            <text:p>54:19:120401:2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number-columns-spanned="2" table:number-rows-spanned="1" table:style-name="ce10">
            <text:p>54:19:120401:2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number-columns-spanned="2" table:number-rows-spanned="1" table:style-name="ce10">
            <text:p>54:19:120401:2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number-columns-spanned="2" table:number-rows-spanned="1" table:style-name="ce10">
            <text:p>54:19:120401:2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number-columns-spanned="2" table:number-rows-spanned="1" table:style-name="ce10">
            <text:p>54:19:120401:2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number-columns-spanned="2" table:number-rows-spanned="1" table:style-name="ce10">
            <text:p>54:19:120401:2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number-columns-spanned="2" table:number-rows-spanned="1" table:style-name="ce10">
            <text:p>54:19:120401:2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number-columns-spanned="2" table:number-rows-spanned="1" table:style-name="ce10">
            <text:p>54:19:120401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number-columns-spanned="2" table:number-rows-spanned="1" table:style-name="ce10">
            <text:p>54:19:120401:3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number-columns-spanned="2" table:number-rows-spanned="1" table:style-name="ce10">
            <text:p>54:19:120401:3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number-columns-spanned="2" table:number-rows-spanned="1" table:style-name="ce10">
            <text:p>54:19:120401:3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number-columns-spanned="2" table:number-rows-spanned="1" table:style-name="ce10">
            <text:p>54:19:120401:3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number-columns-spanned="2" table:number-rows-spanned="1" table:style-name="ce10">
            <text:p>54:19:120401:3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number-columns-spanned="2" table:number-rows-spanned="1" table:style-name="ce10">
            <text:p>54:19:120401:3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number-columns-spanned="2" table:number-rows-spanned="1" table:style-name="ce10">
            <text:p>54:19:120401:3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number-columns-spanned="2" table:number-rows-spanned="1" table:style-name="ce10">
            <text:p>54:19:120401:3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number-columns-spanned="2" table:number-rows-spanned="1" table:style-name="ce10">
            <text:p>54:19:120401: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number-columns-spanned="2" table:number-rows-spanned="1" table:style-name="ce10">
            <text:p>54:19:120401:3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number-columns-spanned="2" table:number-rows-spanned="1" table:style-name="ce10">
            <text:p>54:19:120401:3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number-columns-spanned="2" table:number-rows-spanned="1" table:style-name="ce10">
            <text:p>54:19:120401:3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number-columns-spanned="2" table:number-rows-spanned="1" table:style-name="ce10">
            <text:p>54:19:120401:3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number-columns-spanned="2" table:number-rows-spanned="1" table:style-name="ce10">
            <text:p>54:19:120401:3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number-columns-spanned="2" table:number-rows-spanned="1" table:style-name="ce10">
            <text:p>54:19:120401:3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number-columns-spanned="2" table:number-rows-spanned="1" table:style-name="ce10">
            <text:p>54:19:120401:3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number-columns-spanned="2" table:number-rows-spanned="1" table:style-name="ce10">
            <text:p>54:19:120401: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number-columns-spanned="2" table:number-rows-spanned="1" table:style-name="ce10">
            <text:p>54:19:120401:3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number-columns-spanned="2" table:number-rows-spanned="1" table:style-name="ce10">
            <text:p>54:19:120401:3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number-columns-spanned="2" table:number-rows-spanned="1" table:style-name="ce10">
            <text:p>54:19:120401:3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number-columns-spanned="2" table:number-rows-spanned="1" table:style-name="ce10">
            <text:p>54:19:120401:3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number-columns-spanned="2" table:number-rows-spanned="1" table:style-name="ce10">
            <text:p>54:19:120401:3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number-columns-spanned="2" table:number-rows-spanned="1" table:style-name="ce10">
            <text:p>54:19:120401:3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number-columns-spanned="2" table:number-rows-spanned="1" table:style-name="ce10">
            <text:p>54:19:120401:3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number-columns-spanned="2" table:number-rows-spanned="1" table:style-name="ce10">
            <text:p>54:19:120401:3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number-columns-spanned="2" table:number-rows-spanned="1" table:style-name="ce10">
            <text:p>54:19:120401:3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number-columns-spanned="2" table:number-rows-spanned="1" table:style-name="ce10">
            <text:p>54:19:120401:33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number-columns-spanned="2" table:number-rows-spanned="1" table:style-name="ce10">
            <text:p>54:19:120401:3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number-columns-spanned="2" table:number-rows-spanned="1" table:style-name="ce10">
            <text:p>54:19:120401: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number-columns-spanned="2" table:number-rows-spanned="1" table:style-name="ce10">
            <text:p>54:19:120401:3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number-columns-spanned="2" table:number-rows-spanned="1" table:style-name="ce10">
            <text:p>54:19:120401:3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number-columns-spanned="2" table:number-rows-spanned="1" table:style-name="ce10">
            <text:p>54:19:120401: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number-columns-spanned="2" table:number-rows-spanned="1" table:style-name="ce10">
            <text:p>54:19:120401: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number-columns-spanned="2" table:number-rows-spanned="1" table:style-name="ce10">
            <text:p>54:19:120401:3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number-columns-spanned="2" table:number-rows-spanned="1" table:style-name="ce10">
            <text:p>54:19:120401:3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number-columns-spanned="2" table:number-rows-spanned="1" table:style-name="ce10">
            <text:p>54:19:120401:3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number-columns-spanned="2" table:number-rows-spanned="1" table:style-name="ce10">
            <text:p>54:19:120401:3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number-columns-spanned="2" table:number-rows-spanned="1" table:style-name="ce10">
            <text:p>54:19:120401:3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number-columns-spanned="2" table:number-rows-spanned="1" table:style-name="ce10">
            <text:p>54:19:120401:3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number-columns-spanned="2" table:number-rows-spanned="1" table:style-name="ce10">
            <text:p>54:19:120401:3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number-columns-spanned="2" table:number-rows-spanned="1" table:style-name="ce10">
            <text:p>54:19:120401: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number-columns-spanned="2" table:number-rows-spanned="1" table:style-name="ce10">
            <text:p>54:19:120401:3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number-columns-spanned="2" table:number-rows-spanned="1" table:style-name="ce10">
            <text:p>54:19:120401:3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number-columns-spanned="2" table:number-rows-spanned="1" table:style-name="ce10">
            <text:p>54:19:120401:3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number-columns-spanned="2" table:number-rows-spanned="1" table:style-name="ce10">
            <text:p>54:19:120401:3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number-columns-spanned="2" table:number-rows-spanned="1" table:style-name="ce10">
            <text:p>54:19:120401:3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number-columns-spanned="2" table:number-rows-spanned="1" table:style-name="ce10">
            <text:p>54:19:120401: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number-columns-spanned="2" table:number-rows-spanned="1" table:style-name="ce10">
            <text:p>54:19:120401:3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number-columns-spanned="2" table:number-rows-spanned="1" table:style-name="ce10">
            <text:p>54:19:120401:3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number-columns-spanned="2" table:number-rows-spanned="1" table:style-name="ce10">
            <text:p>54:19:120401:3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number-columns-spanned="2" table:number-rows-spanned="1" table:style-name="ce10">
            <text:p>54:19:120401:3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number-columns-spanned="2" table:number-rows-spanned="1" table:style-name="ce10">
            <text:p>54:19:120401: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number-columns-spanned="2" table:number-rows-spanned="1" table:style-name="ce10">
            <text:p>54:19:120401: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number-columns-spanned="2" table:number-rows-spanned="1" table:style-name="ce10">
            <text:p>54:19:120401:4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number-columns-spanned="2" table:number-rows-spanned="1" table:style-name="ce10">
            <text:p>54:19:120401:4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number-columns-spanned="2" table:number-rows-spanned="1" table:style-name="ce10">
            <text:p>54:19:120401: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number-columns-spanned="2" table:number-rows-spanned="1" table:style-name="ce10">
            <text:p>54:19:120401: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number-columns-spanned="2" table:number-rows-spanned="1" table:style-name="ce10">
            <text:p>54:19:120401:4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number-columns-spanned="2" table:number-rows-spanned="1" table:style-name="ce10">
            <text:p>54:19:120401:4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number-columns-spanned="2" table:number-rows-spanned="1" table:style-name="ce10">
            <text:p>54:19:120401:4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number-columns-spanned="2" table:number-rows-spanned="1" table:style-name="ce10">
            <text:p>54:19:120401:4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number-columns-spanned="2" table:number-rows-spanned="1" table:style-name="ce10">
            <text:p>54:19:120401:4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number-columns-spanned="2" table:number-rows-spanned="1" table:style-name="ce10">
            <text:p>54:19:120401:4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number-columns-spanned="2" table:number-rows-spanned="1" table:style-name="ce10">
            <text:p>54:19:120401: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number-columns-spanned="2" table:number-rows-spanned="1" table:style-name="ce10">
            <text:p>54:19:120401:4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number-columns-spanned="2" table:number-rows-spanned="1" table:style-name="ce10">
            <text:p>54:17:023605:3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number-columns-spanned="2" table:number-rows-spanned="1" table:style-name="ce10">
            <text:p>54:17:023605:3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number-columns-spanned="2" table:number-rows-spanned="1" table:style-name="ce10">
            <text:p>54:17:023605:3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number-columns-spanned="2" table:number-rows-spanned="1" table:style-name="ce10">
            <text:p>54:17:023605:3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number-columns-spanned="2" table:number-rows-spanned="1" table:style-name="ce10">
            <text:p>54:17:023605:3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number-columns-spanned="2" table:number-rows-spanned="1" table:style-name="ce10">
            <text:p>54:17:023803:2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number-columns-spanned="2" table:number-rows-spanned="1" table:style-name="ce10">
            <text:p>54:17:023803:2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number-columns-spanned="2" table:number-rows-spanned="1" table:style-name="ce10">
            <text:p>54:17:023803:2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number-columns-spanned="2" table:number-rows-spanned="1" table:style-name="ce10">
            <text:p>54:17:023803:2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number-columns-spanned="2" table:number-rows-spanned="1" table:style-name="ce10">
            <text:p>54:17:023803:2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number-columns-spanned="2" table:number-rows-spanned="1" table:style-name="ce10">
            <text:p>54:17:023803:2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number-columns-spanned="2" table:number-rows-spanned="1" table:style-name="ce10">
            <text:p>54:17:023803:2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number-columns-spanned="2" table:number-rows-spanned="1" table:style-name="ce10">
            <text:p>54:17:023803:2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number-columns-spanned="2" table:number-rows-spanned="1" table:style-name="ce10">
            <text:p>54:17:023803:2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number-columns-spanned="2" table:number-rows-spanned="1" table:style-name="ce10">
            <text:p>54:17:023803:2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number-columns-spanned="2" table:number-rows-spanned="1" table:style-name="ce10">
            <text:p>54:17:023803:2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number-columns-spanned="2" table:number-rows-spanned="1" table:style-name="ce10">
            <text:p>54:17:023803:2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number-columns-spanned="2" table:number-rows-spanned="1" table:style-name="ce10">
            <text:p>54:17:023803:2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number-columns-spanned="2" table:number-rows-spanned="1" table:style-name="ce10">
            <text:p>54:17:023803:2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number-columns-spanned="2" table:number-rows-spanned="1" table:style-name="ce10">
            <text:p>54:17:023806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number-columns-spanned="2" table:number-rows-spanned="1" table:style-name="ce10">
            <text:p>54:17:023806: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number-columns-spanned="2" table:number-rows-spanned="1" table:style-name="ce10">
            <text:p>54:17:023806: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number-columns-spanned="2" table:number-rows-spanned="1" table:style-name="ce10">
            <text:p>54:17:023806: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number-columns-spanned="2" table:number-rows-spanned="1" table:style-name="ce10">
            <text:p>54:17:023806: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number-columns-spanned="2" table:number-rows-spanned="1" table:style-name="ce10">
            <text:p>54:17:023806: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number-columns-spanned="2" table:number-rows-spanned="1" table:style-name="ce10">
            <text:p>54:17:023806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number-columns-spanned="2" table:number-rows-spanned="1" table:style-name="ce10">
            <text:p>54:17:023806: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number-columns-spanned="2" table:number-rows-spanned="1" table:style-name="ce10">
            <text:p>54:17:023806: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number-columns-spanned="2" table:number-rows-spanned="1" table:style-name="ce10">
            <text:p>54:17:023806: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number-columns-spanned="2" table:number-rows-spanned="1" table:style-name="ce10">
            <text:p>54:17:023806: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number-columns-spanned="2" table:number-rows-spanned="1" table:style-name="ce10">
            <text:p>54:17:023806: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number-columns-spanned="2" table:number-rows-spanned="1" table:style-name="ce10">
            <text:p>54:17:023806: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number-columns-spanned="2" table:number-rows-spanned="1" table:style-name="ce10">
            <text:p>54:17:023806: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number-columns-spanned="2" table:number-rows-spanned="1" table:style-name="ce10">
            <text:p>54:17:023806: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number-columns-spanned="2" table:number-rows-spanned="1" table:style-name="ce10">
            <text:p>54:17:023806: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number-columns-spanned="2" table:number-rows-spanned="1" table:style-name="ce10">
            <text:p>54:17:023806: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number-columns-spanned="2" table:number-rows-spanned="1" table:style-name="ce10">
            <text:p>54:17:023806: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number-columns-spanned="2" table:number-rows-spanned="1" table:style-name="ce10">
            <text:p>54:17:023806: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number-columns-spanned="2" table:number-rows-spanned="1" table:style-name="ce10">
            <text:p>54:17:023812: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number-columns-spanned="2" table:number-rows-spanned="1" table:style-name="ce10">
            <text:p>54:17:023812:3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number-columns-spanned="2" table:number-rows-spanned="1" table:style-name="ce10">
            <text:p>54:17:023812:3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number-columns-spanned="2" table:number-rows-spanned="1" table:style-name="ce10">
            <text:p>54:17:023812:3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2" table:number-columns-spanned="2" table:number-rows-spanned="1" table:style-name="ce10">
            <text:p>1592</text:p>
          </table:table-cell>
          <table:covered-table-cell/>
          <table:table-cell office:value-type="string" table:number-columns-spanned="2" table:number-rows-spanned="1" table:style-name="ce10">
            <text:p>54:17:023812:3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3" table:number-columns-spanned="2" table:number-rows-spanned="1" table:style-name="ce10">
            <text:p>1593</text:p>
          </table:table-cell>
          <table:covered-table-cell/>
          <table:table-cell office:value-type="string" table:number-columns-spanned="2" table:number-rows-spanned="1" table:style-name="ce10">
            <text:p>54:17:023812:3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4" table:number-columns-spanned="2" table:number-rows-spanned="1" table:style-name="ce10">
            <text:p>1594</text:p>
          </table:table-cell>
          <table:covered-table-cell/>
          <table:table-cell office:value-type="string" table:number-columns-spanned="2" table:number-rows-spanned="1" table:style-name="ce10">
            <text:p>54:17:023812:3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5" table:number-columns-spanned="2" table:number-rows-spanned="1" table:style-name="ce10">
            <text:p>1595</text:p>
          </table:table-cell>
          <table:covered-table-cell/>
          <table:table-cell office:value-type="string" table:number-columns-spanned="2" table:number-rows-spanned="1" table:style-name="ce10">
            <text:p>54:17:023812:3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6" table:number-columns-spanned="2" table:number-rows-spanned="1" table:style-name="ce10">
            <text:p>1596</text:p>
          </table:table-cell>
          <table:covered-table-cell/>
          <table:table-cell office:value-type="string" table:number-columns-spanned="2" table:number-rows-spanned="1" table:style-name="ce10">
            <text:p>54:17:023812:3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7" table:number-columns-spanned="2" table:number-rows-spanned="1" table:style-name="ce10">
            <text:p>1597</text:p>
          </table:table-cell>
          <table:covered-table-cell/>
          <table:table-cell office:value-type="string" table:number-columns-spanned="2" table:number-rows-spanned="1" table:style-name="ce10">
            <text:p>54:17:023812:4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8" table:number-columns-spanned="2" table:number-rows-spanned="1" table:style-name="ce10">
            <text:p>1598</text:p>
          </table:table-cell>
          <table:covered-table-cell/>
          <table:table-cell office:value-type="string" table:number-columns-spanned="2" table:number-rows-spanned="1" table:style-name="ce10">
            <text:p>54:17:023812:4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9" table:number-columns-spanned="2" table:number-rows-spanned="1" table:style-name="ce10">
            <text:p>1599</text:p>
          </table:table-cell>
          <table:covered-table-cell/>
          <table:table-cell office:value-type="string" table:number-columns-spanned="2" table:number-rows-spanned="1" table:style-name="ce10">
            <text:p>54:17:023813:2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0" table:number-columns-spanned="2" table:number-rows-spanned="1" table:style-name="ce10">
            <text:p>1600</text:p>
          </table:table-cell>
          <table:covered-table-cell/>
          <table:table-cell office:value-type="string" table:number-columns-spanned="2" table:number-rows-spanned="1" table:style-name="ce10">
            <text:p>54:17:024203:2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1" table:number-columns-spanned="2" table:number-rows-spanned="1" table:style-name="ce10">
            <text:p>1601</text:p>
          </table:table-cell>
          <table:covered-table-cell/>
          <table:table-cell office:value-type="string" table:number-columns-spanned="2" table:number-rows-spanned="1" table:style-name="ce10">
            <text:p>54:17:024203:3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2" table:number-columns-spanned="2" table:number-rows-spanned="1" table:style-name="ce10">
            <text:p>1602</text:p>
          </table:table-cell>
          <table:covered-table-cell/>
          <table:table-cell office:value-type="string" table:number-columns-spanned="2" table:number-rows-spanned="1" table:style-name="ce10">
            <text:p>54:17:024203:3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3" table:number-columns-spanned="2" table:number-rows-spanned="1" table:style-name="ce10">
            <text:p>1603</text:p>
          </table:table-cell>
          <table:covered-table-cell/>
          <table:table-cell office:value-type="string" table:number-columns-spanned="2" table:number-rows-spanned="1" table:style-name="ce10">
            <text:p>54:17:024208:13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4" table:number-columns-spanned="2" table:number-rows-spanned="1" table:style-name="ce10">
            <text:p>1604</text:p>
          </table:table-cell>
          <table:covered-table-cell/>
          <table:table-cell office:value-type="string" table:number-columns-spanned="2" table:number-rows-spanned="1" table:style-name="ce10">
            <text:p>54:17:024208:9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5" table:number-columns-spanned="2" table:number-rows-spanned="1" table:style-name="ce10">
            <text:p>1605</text:p>
          </table:table-cell>
          <table:covered-table-cell/>
          <table:table-cell office:value-type="string" table:number-columns-spanned="2" table:number-rows-spanned="1" table:style-name="ce10">
            <text:p>54:19:000000:48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6" table:number-columns-spanned="2" table:number-rows-spanned="1" table:style-name="ce10">
            <text:p>1606</text:p>
          </table:table-cell>
          <table:covered-table-cell/>
          <table:table-cell office:value-type="string" table:number-columns-spanned="2" table:number-rows-spanned="1" table:style-name="ce10">
            <text:p>54:19:000000:48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7" table:number-columns-spanned="2" table:number-rows-spanned="1" table:style-name="ce10">
            <text:p>1607</text:p>
          </table:table-cell>
          <table:covered-table-cell/>
          <table:table-cell office:value-type="string" table:number-columns-spanned="2" table:number-rows-spanned="1" table:style-name="ce10">
            <text:p>54:19:000000:48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8" table:number-columns-spanned="2" table:number-rows-spanned="1" table:style-name="ce10">
            <text:p>1608</text:p>
          </table:table-cell>
          <table:covered-table-cell/>
          <table:table-cell office:value-type="string" table:number-columns-spanned="2" table:number-rows-spanned="1" table:style-name="ce10">
            <text:p>54:19:000000:62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9" table:number-columns-spanned="2" table:number-rows-spanned="1" table:style-name="ce10">
            <text:p>1609</text:p>
          </table:table-cell>
          <table:covered-table-cell/>
          <table:table-cell office:value-type="string" table:number-columns-spanned="2" table:number-rows-spanned="1" table:style-name="ce10">
            <text:p>54:19:012101:5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0" table:number-columns-spanned="2" table:number-rows-spanned="1" table:style-name="ce10">
            <text:p>1610</text:p>
          </table:table-cell>
          <table:covered-table-cell/>
          <table:table-cell office:value-type="string" table:number-columns-spanned="2" table:number-rows-spanned="1" table:style-name="ce10">
            <text:p>54:19:012601:2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1" table:number-columns-spanned="2" table:number-rows-spanned="1" table:style-name="ce10">
            <text:p>1611</text:p>
          </table:table-cell>
          <table:covered-table-cell/>
          <table:table-cell office:value-type="string" table:number-columns-spanned="2" table:number-rows-spanned="1" table:style-name="ce10">
            <text:p>54:19:112001:97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2" table:number-columns-spanned="2" table:number-rows-spanned="1" table:style-name="ce10">
            <text:p>1612</text:p>
          </table:table-cell>
          <table:covered-table-cell/>
          <table:table-cell office:value-type="string" table:number-columns-spanned="2" table:number-rows-spanned="1" table:style-name="ce10">
            <text:p>54:19:112201:160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3" table:number-columns-spanned="2" table:number-rows-spanned="1" table:style-name="ce10">
            <text:p>1613</text:p>
          </table:table-cell>
          <table:covered-table-cell/>
          <table:table-cell office:value-type="string" table:number-columns-spanned="2" table:number-rows-spanned="1" table:style-name="ce10">
            <text:p>54:19:112201:18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4" table:number-columns-spanned="2" table:number-rows-spanned="1" table:style-name="ce10">
            <text:p>1614</text:p>
          </table:table-cell>
          <table:covered-table-cell/>
          <table:table-cell office:value-type="string" table:number-columns-spanned="2" table:number-rows-spanned="1" table:style-name="ce10">
            <text:p>54:19:112201:20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5" table:number-columns-spanned="2" table:number-rows-spanned="1" table:style-name="ce10">
            <text:p>1615</text:p>
          </table:table-cell>
          <table:covered-table-cell/>
          <table:table-cell office:value-type="string" table:number-columns-spanned="2" table:number-rows-spanned="1" table:style-name="ce10">
            <text:p>54:19:112201:21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6" table:number-columns-spanned="2" table:number-rows-spanned="1" table:style-name="ce10">
            <text:p>1616</text:p>
          </table:table-cell>
          <table:covered-table-cell/>
          <table:table-cell office:value-type="string" table:number-columns-spanned="2" table:number-rows-spanned="1" table:style-name="ce10">
            <text:p>54:19:112201: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7" table:number-columns-spanned="2" table:number-rows-spanned="1" table:style-name="ce10">
            <text:p>1617</text:p>
          </table:table-cell>
          <table:covered-table-cell/>
          <table:table-cell office:value-type="string" table:number-columns-spanned="2" table:number-rows-spanned="1" table:style-name="ce10">
            <text:p>54:19:112201:23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8" table:number-columns-spanned="2" table:number-rows-spanned="1" table:style-name="ce10">
            <text:p>1618</text:p>
          </table:table-cell>
          <table:covered-table-cell/>
          <table:table-cell office:value-type="string" table:number-columns-spanned="2" table:number-rows-spanned="1" table:style-name="ce10">
            <text:p>54:19:112201:7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9" table:number-columns-spanned="2" table:number-rows-spanned="1" table:style-name="ce10">
            <text:p>1619</text:p>
          </table:table-cell>
          <table:covered-table-cell/>
          <table:table-cell office:value-type="string" table:number-columns-spanned="2" table:number-rows-spanned="1" table:style-name="ce10">
            <text:p>54:19:112201:7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0" table:number-columns-spanned="2" table:number-rows-spanned="1" table:style-name="ce10">
            <text:p>1620</text:p>
          </table:table-cell>
          <table:covered-table-cell/>
          <table:table-cell office:value-type="string" table:number-columns-spanned="2" table:number-rows-spanned="1" table:style-name="ce10">
            <text:p>54:19:112201: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1" table:number-columns-spanned="2" table:number-rows-spanned="1" table:style-name="ce10">
            <text:p>1621</text:p>
          </table:table-cell>
          <table:covered-table-cell/>
          <table:table-cell office:value-type="string" table:number-columns-spanned="2" table:number-rows-spanned="1" table:style-name="ce10">
            <text:p>54:19:112201: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2" table:number-columns-spanned="2" table:number-rows-spanned="1" table:style-name="ce10">
            <text:p>1622</text:p>
          </table:table-cell>
          <table:covered-table-cell/>
          <table:table-cell office:value-type="string" table:number-columns-spanned="2" table:number-rows-spanned="1" table:style-name="ce10">
            <text:p>54:19:112301:50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3" table:number-columns-spanned="2" table:number-rows-spanned="1" table:style-name="ce10">
            <text:p>1623</text:p>
          </table:table-cell>
          <table:covered-table-cell/>
          <table:table-cell office:value-type="string" table:number-columns-spanned="2" table:number-rows-spanned="1" table:style-name="ce10">
            <text:p>54:19:1123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4" table:number-columns-spanned="2" table:number-rows-spanned="1" table:style-name="ce10">
            <text:p>1624</text:p>
          </table:table-cell>
          <table:covered-table-cell/>
          <table:table-cell office:value-type="string" table:number-columns-spanned="2" table:number-rows-spanned="1" table:style-name="ce10">
            <text:p>54:10:027501:1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5" table:number-columns-spanned="2" table:number-rows-spanned="1" table:style-name="ce10">
            <text:p>1625</text:p>
          </table:table-cell>
          <table:covered-table-cell/>
          <table:table-cell office:value-type="string" table:number-columns-spanned="2" table:number-rows-spanned="1" table:style-name="ce10">
            <text:p>54:11:015301:4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6" table:number-columns-spanned="2" table:number-rows-spanned="1" table:style-name="ce10">
            <text:p>1626</text:p>
          </table:table-cell>
          <table:covered-table-cell/>
          <table:table-cell office:value-type="string" table:number-columns-spanned="2" table:number-rows-spanned="1" table:style-name="ce10">
            <text:p>54:11:037601:4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7" table:number-columns-spanned="2" table:number-rows-spanned="1" table:style-name="ce10">
            <text:p>1627</text:p>
          </table:table-cell>
          <table:covered-table-cell/>
          <table:table-cell office:value-type="string" table:number-columns-spanned="2" table:number-rows-spanned="1" table:style-name="ce10">
            <text:p>54:07:047401:8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8" table:number-columns-spanned="2" table:number-rows-spanned="1" table:style-name="ce10">
            <text:p>1628</text:p>
          </table:table-cell>
          <table:covered-table-cell/>
          <table:table-cell office:value-type="string" table:number-columns-spanned="2" table:number-rows-spanned="1" table:style-name="ce10">
            <text:p>54:07:047403:13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9" table:number-columns-spanned="2" table:number-rows-spanned="1" table:style-name="ce10">
            <text:p>1629</text:p>
          </table:table-cell>
          <table:covered-table-cell/>
          <table:table-cell office:value-type="string" table:number-columns-spanned="2" table:number-rows-spanned="1" table:style-name="ce10">
            <text:p>54:07:047404:11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0" table:number-columns-spanned="2" table:number-rows-spanned="1" table:style-name="ce10">
            <text:p>1630</text:p>
          </table:table-cell>
          <table:covered-table-cell/>
          <table:table-cell office:value-type="string" table:number-columns-spanned="2" table:number-rows-spanned="1" table:style-name="ce10">
            <text:p>54:07:047404:11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1" table:number-columns-spanned="2" table:number-rows-spanned="1" table:style-name="ce10">
            <text:p>1631</text:p>
          </table:table-cell>
          <table:covered-table-cell/>
          <table:table-cell office:value-type="string" table:number-columns-spanned="2" table:number-rows-spanned="1" table:style-name="ce10">
            <text:p>54:07:047407:7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2" table:number-columns-spanned="2" table:number-rows-spanned="1" table:style-name="ce10">
            <text:p>1632</text:p>
          </table:table-cell>
          <table:covered-table-cell/>
          <table:table-cell office:value-type="string" table:number-columns-spanned="2" table:number-rows-spanned="1" table:style-name="ce10">
            <text:p>54:07:047412:13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3" table:number-columns-spanned="2" table:number-rows-spanned="1" table:style-name="ce10">
            <text:p>1633</text:p>
          </table:table-cell>
          <table:covered-table-cell/>
          <table:table-cell office:value-type="string" table:number-columns-spanned="2" table:number-rows-spanned="1" table:style-name="ce10">
            <text:p>54:07:053501: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4" table:number-columns-spanned="2" table:number-rows-spanned="1" table:style-name="ce10">
            <text:p>1634</text:p>
          </table:table-cell>
          <table:covered-table-cell/>
          <table:table-cell office:value-type="string" table:number-columns-spanned="2" table:number-rows-spanned="1" table:style-name="ce10">
            <text:p>54:07:054401: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5" table:number-columns-spanned="2" table:number-rows-spanned="1" table:style-name="ce10">
            <text:p>1635</text:p>
          </table:table-cell>
          <table:covered-table-cell/>
          <table:table-cell office:value-type="string" table:number-columns-spanned="2" table:number-rows-spanned="1" table:style-name="ce10">
            <text:p>54:07:056301:7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6" table:number-columns-spanned="2" table:number-rows-spanned="1" table:style-name="ce10">
            <text:p>1636</text:p>
          </table:table-cell>
          <table:covered-table-cell/>
          <table:table-cell office:value-type="string" table:number-columns-spanned="2" table:number-rows-spanned="1" table:style-name="ce10">
            <text:p>54:07:057301: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7" table:number-columns-spanned="2" table:number-rows-spanned="1" table:style-name="ce10">
            <text:p>1637</text:p>
          </table:table-cell>
          <table:covered-table-cell/>
          <table:table-cell office:value-type="string" table:number-columns-spanned="2" table:number-rows-spanned="1" table:style-name="ce10">
            <text:p>54:07:057401:50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8" table:number-columns-spanned="2" table:number-rows-spanned="1" table:style-name="ce10">
            <text:p>1638</text:p>
          </table:table-cell>
          <table:covered-table-cell/>
          <table:table-cell office:value-type="string" table:number-columns-spanned="2" table:number-rows-spanned="1" table:style-name="ce10">
            <text:p>54:07:057701: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9" table:number-columns-spanned="2" table:number-rows-spanned="1" table:style-name="ce10">
            <text:p>1639</text:p>
          </table:table-cell>
          <table:covered-table-cell/>
          <table:table-cell office:value-type="string" table:number-columns-spanned="2" table:number-rows-spanned="1" table:style-name="ce10">
            <text:p>54:11:012201: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0" table:number-columns-spanned="2" table:number-rows-spanned="1" table:style-name="ce10">
            <text:p>1640</text:p>
          </table:table-cell>
          <table:covered-table-cell/>
          <table:table-cell office:value-type="string" table:number-columns-spanned="2" table:number-rows-spanned="1" table:style-name="ce10">
            <text:p>54:11:028105:2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1" table:number-columns-spanned="2" table:number-rows-spanned="1" table:style-name="ce10">
            <text:p>1641</text:p>
          </table:table-cell>
          <table:covered-table-cell/>
          <table:table-cell office:value-type="string" table:number-columns-spanned="2" table:number-rows-spanned="1" table:style-name="ce10">
            <text:p>54:11:028107:5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2" table:number-columns-spanned="2" table:number-rows-spanned="1" table:style-name="ce10">
            <text:p>1642</text:p>
          </table:table-cell>
          <table:covered-table-cell/>
          <table:table-cell office:value-type="string" table:number-columns-spanned="2" table:number-rows-spanned="1" table:style-name="ce10">
            <text:p>54:11:028107:5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3" table:number-columns-spanned="2" table:number-rows-spanned="1" table:style-name="ce10">
            <text:p>1643</text:p>
          </table:table-cell>
          <table:covered-table-cell/>
          <table:table-cell office:value-type="string" table:number-columns-spanned="2" table:number-rows-spanned="1" table:style-name="ce10">
            <text:p>54:11:028107:9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4" table:number-columns-spanned="2" table:number-rows-spanned="1" table:style-name="ce10">
            <text:p>1644</text:p>
          </table:table-cell>
          <table:covered-table-cell/>
          <table:table-cell office:value-type="string" table:number-columns-spanned="2" table:number-rows-spanned="1" table:style-name="ce10">
            <text:p>54:11:028107:9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5" table:number-columns-spanned="2" table:number-rows-spanned="1" table:style-name="ce10">
            <text:p>1645</text:p>
          </table:table-cell>
          <table:covered-table-cell/>
          <table:table-cell office:value-type="string" table:number-columns-spanned="2" table:number-rows-spanned="1" table:style-name="ce10">
            <text:p>54:11:037401: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6" table:number-columns-spanned="2" table:number-rows-spanned="1" table:style-name="ce10">
            <text:p>1646</text:p>
          </table:table-cell>
          <table:covered-table-cell/>
          <table:table-cell office:value-type="string" table:number-columns-spanned="2" table:number-rows-spanned="1" table:style-name="ce10">
            <text:p>54:12:021901:5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7" table:number-columns-spanned="2" table:number-rows-spanned="1" table:style-name="ce10">
            <text:p>1647</text:p>
          </table:table-cell>
          <table:covered-table-cell/>
          <table:table-cell office:value-type="string" table:number-columns-spanned="2" table:number-rows-spanned="1" table:style-name="ce10">
            <text:p>54:12:021901:6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8" table:number-columns-spanned="2" table:number-rows-spanned="1" table:style-name="ce10">
            <text:p>1648</text:p>
          </table:table-cell>
          <table:covered-table-cell/>
          <table:table-cell office:value-type="string" table:number-columns-spanned="2" table:number-rows-spanned="1" table:style-name="ce10">
            <text:p>54:12:021901:6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9" table:number-columns-spanned="2" table:number-rows-spanned="1" table:style-name="ce10">
            <text:p>1649</text:p>
          </table:table-cell>
          <table:covered-table-cell/>
          <table:table-cell office:value-type="string" table:number-columns-spanned="2" table:number-rows-spanned="1" table:style-name="ce10">
            <text:p>54:12:021901:6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0" table:number-columns-spanned="2" table:number-rows-spanned="1" table:style-name="ce10">
            <text:p>1650</text:p>
          </table:table-cell>
          <table:covered-table-cell/>
          <table:table-cell office:value-type="string" table:number-columns-spanned="2" table:number-rows-spanned="1" table:style-name="ce10">
            <text:p>54:24:033601:4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1" table:number-columns-spanned="2" table:number-rows-spanned="1" table:style-name="ce10">
            <text:p>1651</text:p>
          </table:table-cell>
          <table:covered-table-cell/>
          <table:table-cell office:value-type="string" table:number-columns-spanned="2" table:number-rows-spanned="1" table:style-name="ce10">
            <text:p>54:24:033701:1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2" table:number-columns-spanned="2" table:number-rows-spanned="1" table:style-name="ce10">
            <text:p>1652</text:p>
          </table:table-cell>
          <table:covered-table-cell/>
          <table:table-cell office:value-type="string" table:number-columns-spanned="2" table:number-rows-spanned="1" table:style-name="ce10">
            <text:p>54:24:034501:1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3" table:number-columns-spanned="2" table:number-rows-spanned="1" table:style-name="ce10">
            <text:p>1653</text:p>
          </table:table-cell>
          <table:covered-table-cell/>
          <table:table-cell office:value-type="string" table:number-columns-spanned="2" table:number-rows-spanned="1" table:style-name="ce10">
            <text:p>54:24:034501:3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4" table:number-columns-spanned="2" table:number-rows-spanned="1" table:style-name="ce10">
            <text:p>1654</text:p>
          </table:table-cell>
          <table:covered-table-cell/>
          <table:table-cell office:value-type="string" table:number-columns-spanned="2" table:number-rows-spanned="1" table:style-name="ce10">
            <text:p>54:24:037201:2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5" table:number-columns-spanned="2" table:number-rows-spanned="1" table:style-name="ce10">
            <text:p>1655</text:p>
          </table:table-cell>
          <table:covered-table-cell/>
          <table:table-cell office:value-type="string" table:number-columns-spanned="2" table:number-rows-spanned="1" table:style-name="ce10">
            <text:p>54:24:037401: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6" table:number-columns-spanned="2" table:number-rows-spanned="1" table:style-name="ce10">
            <text:p>1656</text:p>
          </table:table-cell>
          <table:covered-table-cell/>
          <table:table-cell office:value-type="string" table:number-columns-spanned="2" table:number-rows-spanned="1" table:style-name="ce10">
            <text:p>54:24:040901: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7" table:number-columns-spanned="2" table:number-rows-spanned="1" table:style-name="ce10">
            <text:p>1657</text:p>
          </table:table-cell>
          <table:covered-table-cell/>
          <table:table-cell office:value-type="string" table:number-columns-spanned="2" table:number-rows-spanned="1" table:style-name="ce10">
            <text:p>54:24:040901: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8" table:number-columns-spanned="2" table:number-rows-spanned="1" table:style-name="ce10">
            <text:p>1658</text:p>
          </table:table-cell>
          <table:covered-table-cell/>
          <table:table-cell office:value-type="string" table:number-columns-spanned="2" table:number-rows-spanned="1" table:style-name="ce10">
            <text:p>54:24:040901: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9" table:number-columns-spanned="2" table:number-rows-spanned="1" table:style-name="ce10">
            <text:p>1659</text:p>
          </table:table-cell>
          <table:covered-table-cell/>
          <table:table-cell office:value-type="string" table:number-columns-spanned="2" table:number-rows-spanned="1" table:style-name="ce10">
            <text:p>54:24:040901: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0" table:number-columns-spanned="2" table:number-rows-spanned="1" table:style-name="ce10">
            <text:p>1660</text:p>
          </table:table-cell>
          <table:covered-table-cell/>
          <table:table-cell office:value-type="string" table:number-columns-spanned="2" table:number-rows-spanned="1" table:style-name="ce10">
            <text:p>54:24:040901: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1" table:number-columns-spanned="2" table:number-rows-spanned="1" table:style-name="ce10">
            <text:p>1661</text:p>
          </table:table-cell>
          <table:covered-table-cell/>
          <table:table-cell office:value-type="string" table:number-columns-spanned="2" table:number-rows-spanned="1" table:style-name="ce10">
            <text:p>54:24:042608:5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2" table:number-columns-spanned="2" table:number-rows-spanned="1" table:style-name="ce10">
            <text:p>1662</text:p>
          </table:table-cell>
          <table:covered-table-cell/>
          <table:table-cell office:value-type="string" table:number-columns-spanned="2" table:number-rows-spanned="1" table:style-name="ce10">
            <text:p>54:24:052718:3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3" table:number-columns-spanned="2" table:number-rows-spanned="1" table:style-name="ce10">
            <text:p>1663</text:p>
          </table:table-cell>
          <table:covered-table-cell/>
          <table:table-cell office:value-type="string" table:number-columns-spanned="2" table:number-rows-spanned="1" table:style-name="ce10">
            <text:p>54:29:000000:9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4" table:number-columns-spanned="2" table:number-rows-spanned="1" table:style-name="ce10">
            <text:p>1664</text:p>
          </table:table-cell>
          <table:covered-table-cell/>
          <table:table-cell office:value-type="string" table:number-columns-spanned="2" table:number-rows-spanned="1" table:style-name="ce10">
            <text:p>54:20:020901:24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5" table:number-columns-spanned="2" table:number-rows-spanned="1" table:style-name="ce10">
            <text:p>1665</text:p>
          </table:table-cell>
          <table:covered-table-cell/>
          <table:table-cell office:value-type="string" table:number-columns-spanned="2" table:number-rows-spanned="1" table:style-name="ce10">
            <text:p>54:20:020901:24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6" table:number-columns-spanned="2" table:number-rows-spanned="1" table:style-name="ce10">
            <text:p>1666</text:p>
          </table:table-cell>
          <table:covered-table-cell/>
          <table:table-cell office:value-type="string" table:number-columns-spanned="2" table:number-rows-spanned="1" table:style-name="ce10">
            <text:p>54:20:020901:24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7" table:number-columns-spanned="2" table:number-rows-spanned="1" table:style-name="ce10">
            <text:p>1667</text:p>
          </table:table-cell>
          <table:covered-table-cell/>
          <table:table-cell office:value-type="string" table:number-columns-spanned="2" table:number-rows-spanned="1" table:style-name="ce10">
            <text:p>54:20:020901:24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8" table:number-columns-spanned="2" table:number-rows-spanned="1" table:style-name="ce10">
            <text:p>1668</text:p>
          </table:table-cell>
          <table:covered-table-cell/>
          <table:table-cell office:value-type="string" table:number-columns-spanned="2" table:number-rows-spanned="1" table:style-name="ce10">
            <text:p>54:20:020901:24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9" table:number-columns-spanned="2" table:number-rows-spanned="1" table:style-name="ce10">
            <text:p>1669</text:p>
          </table:table-cell>
          <table:covered-table-cell/>
          <table:table-cell office:value-type="string" table:number-columns-spanned="2" table:number-rows-spanned="1" table:style-name="ce10">
            <text:p>54:20:020901:24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0" table:number-columns-spanned="2" table:number-rows-spanned="1" table:style-name="ce10">
            <text:p>1670</text:p>
          </table:table-cell>
          <table:covered-table-cell/>
          <table:table-cell office:value-type="string" table:number-columns-spanned="2" table:number-rows-spanned="1" table:style-name="ce10">
            <text:p>54:20:020901:24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1" table:number-columns-spanned="2" table:number-rows-spanned="1" table:style-name="ce10">
            <text:p>1671</text:p>
          </table:table-cell>
          <table:covered-table-cell/>
          <table:table-cell office:value-type="string" table:number-columns-spanned="2" table:number-rows-spanned="1" table:style-name="ce10">
            <text:p>54:20:020901:24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2" table:number-columns-spanned="2" table:number-rows-spanned="1" table:style-name="ce10">
            <text:p>1672</text:p>
          </table:table-cell>
          <table:covered-table-cell/>
          <table:table-cell office:value-type="string" table:number-columns-spanned="2" table:number-rows-spanned="1" table:style-name="ce10">
            <text:p>54:20:020901:24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3" table:number-columns-spanned="2" table:number-rows-spanned="1" table:style-name="ce10">
            <text:p>1673</text:p>
          </table:table-cell>
          <table:covered-table-cell/>
          <table:table-cell office:value-type="string" table:number-columns-spanned="2" table:number-rows-spanned="1" table:style-name="ce10">
            <text:p>54:20:020901:246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4" table:number-columns-spanned="2" table:number-rows-spanned="1" table:style-name="ce10">
            <text:p>1674</text:p>
          </table:table-cell>
          <table:covered-table-cell/>
          <table:table-cell office:value-type="string" table:number-columns-spanned="2" table:number-rows-spanned="1" table:style-name="ce10">
            <text:p>54:20:020901:24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5" table:number-columns-spanned="2" table:number-rows-spanned="1" table:style-name="ce10">
            <text:p>1675</text:p>
          </table:table-cell>
          <table:covered-table-cell/>
          <table:table-cell office:value-type="string" table:number-columns-spanned="2" table:number-rows-spanned="1" table:style-name="ce10">
            <text:p>54:20:020901:246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6" table:number-columns-spanned="2" table:number-rows-spanned="1" table:style-name="ce10">
            <text:p>1676</text:p>
          </table:table-cell>
          <table:covered-table-cell/>
          <table:table-cell office:value-type="string" table:number-columns-spanned="2" table:number-rows-spanned="1" table:style-name="ce10">
            <text:p>54:20:020901:24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7" table:number-columns-spanned="2" table:number-rows-spanned="1" table:style-name="ce10">
            <text:p>1677</text:p>
          </table:table-cell>
          <table:covered-table-cell/>
          <table:table-cell office:value-type="string" table:number-columns-spanned="2" table:number-rows-spanned="1" table:style-name="ce10">
            <text:p>54:20:020901:24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8" table:number-columns-spanned="2" table:number-rows-spanned="1" table:style-name="ce10">
            <text:p>1678</text:p>
          </table:table-cell>
          <table:covered-table-cell/>
          <table:table-cell office:value-type="string" table:number-columns-spanned="2" table:number-rows-spanned="1" table:style-name="ce10">
            <text:p>54:20:020901:24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9" table:number-columns-spanned="2" table:number-rows-spanned="1" table:style-name="ce10">
            <text:p>1679</text:p>
          </table:table-cell>
          <table:covered-table-cell/>
          <table:table-cell office:value-type="string" table:number-columns-spanned="2" table:number-rows-spanned="1" table:style-name="ce10">
            <text:p>54:20:020901:24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0" table:number-columns-spanned="2" table:number-rows-spanned="1" table:style-name="ce10">
            <text:p>1680</text:p>
          </table:table-cell>
          <table:covered-table-cell/>
          <table:table-cell office:value-type="string" table:number-columns-spanned="2" table:number-rows-spanned="1" table:style-name="ce10">
            <text:p>54:20:020901:24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1" table:number-columns-spanned="2" table:number-rows-spanned="1" table:style-name="ce10">
            <text:p>1681</text:p>
          </table:table-cell>
          <table:covered-table-cell/>
          <table:table-cell office:value-type="string" table:number-columns-spanned="2" table:number-rows-spanned="1" table:style-name="ce10">
            <text:p>54:20:020901:25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2" table:number-columns-spanned="2" table:number-rows-spanned="1" table:style-name="ce10">
            <text:p>1682</text:p>
          </table:table-cell>
          <table:covered-table-cell/>
          <table:table-cell office:value-type="string" table:number-columns-spanned="2" table:number-rows-spanned="1" table:style-name="ce10">
            <text:p>54:20:020901:25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3" table:number-columns-spanned="2" table:number-rows-spanned="1" table:style-name="ce10">
            <text:p>1683</text:p>
          </table:table-cell>
          <table:covered-table-cell/>
          <table:table-cell office:value-type="string" table:number-columns-spanned="2" table:number-rows-spanned="1" table:style-name="ce10">
            <text:p>54:20:020901:25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4" table:number-columns-spanned="2" table:number-rows-spanned="1" table:style-name="ce10">
            <text:p>1684</text:p>
          </table:table-cell>
          <table:covered-table-cell/>
          <table:table-cell office:value-type="string" table:number-columns-spanned="2" table:number-rows-spanned="1" table:style-name="ce10">
            <text:p>54:20:020901:26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5" table:number-columns-spanned="2" table:number-rows-spanned="1" table:style-name="ce10">
            <text:p>1685</text:p>
          </table:table-cell>
          <table:covered-table-cell/>
          <table:table-cell office:value-type="string" table:number-columns-spanned="2" table:number-rows-spanned="1" table:style-name="ce10">
            <text:p>54:20:020901:7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6" table:number-columns-spanned="2" table:number-rows-spanned="1" table:style-name="ce10">
            <text:p>1686</text:p>
          </table:table-cell>
          <table:covered-table-cell/>
          <table:table-cell office:value-type="string" table:number-columns-spanned="2" table:number-rows-spanned="1" table:style-name="ce10">
            <text:p>54:20:021101:1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7" table:number-columns-spanned="2" table:number-rows-spanned="1" table:style-name="ce10">
            <text:p>1687</text:p>
          </table:table-cell>
          <table:covered-table-cell/>
          <table:table-cell office:value-type="string" table:number-columns-spanned="2" table:number-rows-spanned="1" table:style-name="ce10">
            <text:p>54:20:021101:1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8" table:number-columns-spanned="2" table:number-rows-spanned="1" table:style-name="ce10">
            <text:p>1688</text:p>
          </table:table-cell>
          <table:covered-table-cell/>
          <table:table-cell office:value-type="string" table:number-columns-spanned="2" table:number-rows-spanned="1" table:style-name="ce10">
            <text:p>54:20:021101:1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9" table:number-columns-spanned="2" table:number-rows-spanned="1" table:style-name="ce10">
            <text:p>1689</text:p>
          </table:table-cell>
          <table:covered-table-cell/>
          <table:table-cell office:value-type="string" table:number-columns-spanned="2" table:number-rows-spanned="1" table:style-name="ce10">
            <text:p>54:20:021101:1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0" table:number-columns-spanned="2" table:number-rows-spanned="1" table:style-name="ce10">
            <text:p>1690</text:p>
          </table:table-cell>
          <table:covered-table-cell/>
          <table:table-cell office:value-type="string" table:number-columns-spanned="2" table:number-rows-spanned="1" table:style-name="ce10">
            <text:p>54:20:021101:1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1" table:number-columns-spanned="2" table:number-rows-spanned="1" table:style-name="ce10">
            <text:p>1691</text:p>
          </table:table-cell>
          <table:covered-table-cell/>
          <table:table-cell office:value-type="string" table:number-columns-spanned="2" table:number-rows-spanned="1" table:style-name="ce10">
            <text:p>54:20:021101:20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2" table:number-columns-spanned="2" table:number-rows-spanned="1" table:style-name="ce10">
            <text:p>1692</text:p>
          </table:table-cell>
          <table:covered-table-cell/>
          <table:table-cell office:value-type="string" table:number-columns-spanned="2" table:number-rows-spanned="1" table:style-name="ce10">
            <text:p>54:20:021101:2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3" table:number-columns-spanned="2" table:number-rows-spanned="1" table:style-name="ce10">
            <text:p>1693</text:p>
          </table:table-cell>
          <table:covered-table-cell/>
          <table:table-cell office:value-type="string" table:number-columns-spanned="2" table:number-rows-spanned="1" table:style-name="ce10">
            <text:p>54:20:021101:2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4" table:number-columns-spanned="2" table:number-rows-spanned="1" table:style-name="ce10">
            <text:p>1694</text:p>
          </table:table-cell>
          <table:covered-table-cell/>
          <table:table-cell office:value-type="string" table:number-columns-spanned="2" table:number-rows-spanned="1" table:style-name="ce10">
            <text:p>54:20:030601:4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5" table:number-columns-spanned="2" table:number-rows-spanned="1" table:style-name="ce10">
            <text:p>1695</text:p>
          </table:table-cell>
          <table:covered-table-cell/>
          <table:table-cell office:value-type="string" table:number-columns-spanned="2" table:number-rows-spanned="1" table:style-name="ce10">
            <text:p>54:20:030601:4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6" table:number-columns-spanned="2" table:number-rows-spanned="1" table:style-name="ce10">
            <text:p>1696</text:p>
          </table:table-cell>
          <table:covered-table-cell/>
          <table:table-cell office:value-type="string" table:number-columns-spanned="2" table:number-rows-spanned="1" table:style-name="ce10">
            <text:p>54:20:030601:4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7" table:number-columns-spanned="2" table:number-rows-spanned="1" table:style-name="ce10">
            <text:p>1697</text:p>
          </table:table-cell>
          <table:covered-table-cell/>
          <table:table-cell office:value-type="string" table:number-columns-spanned="2" table:number-rows-spanned="1" table:style-name="ce10">
            <text:p>54:20:030601:4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8" table:number-columns-spanned="2" table:number-rows-spanned="1" table:style-name="ce10">
            <text:p>1698</text:p>
          </table:table-cell>
          <table:covered-table-cell/>
          <table:table-cell office:value-type="string" table:number-columns-spanned="2" table:number-rows-spanned="1" table:style-name="ce10">
            <text:p>54:20:030601: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9" table:number-columns-spanned="2" table:number-rows-spanned="1" table:style-name="ce10">
            <text:p>1699</text:p>
          </table:table-cell>
          <table:covered-table-cell/>
          <table:table-cell office:value-type="string" table:number-columns-spanned="2" table:number-rows-spanned="1" table:style-name="ce10">
            <text:p>54:20:030601: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0" table:number-columns-spanned="2" table:number-rows-spanned="1" table:style-name="ce10">
            <text:p>1700</text:p>
          </table:table-cell>
          <table:covered-table-cell/>
          <table:table-cell office:value-type="string" table:number-columns-spanned="2" table:number-rows-spanned="1" table:style-name="ce10">
            <text:p>54:20:030601:4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1" table:number-columns-spanned="2" table:number-rows-spanned="1" table:style-name="ce10">
            <text:p>1701</text:p>
          </table:table-cell>
          <table:covered-table-cell/>
          <table:table-cell office:value-type="string" table:number-columns-spanned="2" table:number-rows-spanned="1" table:style-name="ce10">
            <text:p>54:20:030601:4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2" table:number-columns-spanned="2" table:number-rows-spanned="1" table:style-name="ce10">
            <text:p>1702</text:p>
          </table:table-cell>
          <table:covered-table-cell/>
          <table:table-cell office:value-type="string" table:number-columns-spanned="2" table:number-rows-spanned="1" table:style-name="ce10">
            <text:p>54:20:030601:4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3" table:number-columns-spanned="2" table:number-rows-spanned="1" table:style-name="ce10">
            <text:p>1703</text:p>
          </table:table-cell>
          <table:covered-table-cell/>
          <table:table-cell office:value-type="string" table:number-columns-spanned="2" table:number-rows-spanned="1" table:style-name="ce10">
            <text:p>54:20:030601:4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4" table:number-columns-spanned="2" table:number-rows-spanned="1" table:style-name="ce10">
            <text:p>1704</text:p>
          </table:table-cell>
          <table:covered-table-cell/>
          <table:table-cell office:value-type="string" table:number-columns-spanned="2" table:number-rows-spanned="1" table:style-name="ce10">
            <text:p>54:20:030601:4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5" table:number-columns-spanned="2" table:number-rows-spanned="1" table:style-name="ce10">
            <text:p>1705</text:p>
          </table:table-cell>
          <table:covered-table-cell/>
          <table:table-cell office:value-type="string" table:number-columns-spanned="2" table:number-rows-spanned="1" table:style-name="ce10">
            <text:p>54:20:030601:4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6" table:number-columns-spanned="2" table:number-rows-spanned="1" table:style-name="ce10">
            <text:p>1706</text:p>
          </table:table-cell>
          <table:covered-table-cell/>
          <table:table-cell office:value-type="string" table:number-columns-spanned="2" table:number-rows-spanned="1" table:style-name="ce10">
            <text:p>54:20:030601:4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7" table:number-columns-spanned="2" table:number-rows-spanned="1" table:style-name="ce10">
            <text:p>1707</text:p>
          </table:table-cell>
          <table:covered-table-cell/>
          <table:table-cell office:value-type="string" table:number-columns-spanned="2" table:number-rows-spanned="1" table:style-name="ce10">
            <text:p>54:20:030601:4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8" table:number-columns-spanned="2" table:number-rows-spanned="1" table:style-name="ce10">
            <text:p>1708</text:p>
          </table:table-cell>
          <table:covered-table-cell/>
          <table:table-cell office:value-type="string" table:number-columns-spanned="2" table:number-rows-spanned="1" table:style-name="ce10">
            <text:p>54:20:030601:4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9" table:number-columns-spanned="2" table:number-rows-spanned="1" table:style-name="ce10">
            <text:p>1709</text:p>
          </table:table-cell>
          <table:covered-table-cell/>
          <table:table-cell office:value-type="string" table:number-columns-spanned="2" table:number-rows-spanned="1" table:style-name="ce10">
            <text:p>54:20:030601:4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0" table:number-columns-spanned="2" table:number-rows-spanned="1" table:style-name="ce10">
            <text:p>1710</text:p>
          </table:table-cell>
          <table:covered-table-cell/>
          <table:table-cell office:value-type="string" table:number-columns-spanned="2" table:number-rows-spanned="1" table:style-name="ce10">
            <text:p>54:20:030601:4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1" table:number-columns-spanned="2" table:number-rows-spanned="1" table:style-name="ce10">
            <text:p>1711</text:p>
          </table:table-cell>
          <table:covered-table-cell/>
          <table:table-cell office:value-type="string" table:number-columns-spanned="2" table:number-rows-spanned="1" table:style-name="ce10">
            <text:p>54:20:030601:4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2" table:number-columns-spanned="2" table:number-rows-spanned="1" table:style-name="ce10">
            <text:p>1712</text:p>
          </table:table-cell>
          <table:covered-table-cell/>
          <table:table-cell office:value-type="string" table:number-columns-spanned="2" table:number-rows-spanned="1" table:style-name="ce10">
            <text:p>54:20:030601:4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3" table:number-columns-spanned="2" table:number-rows-spanned="1" table:style-name="ce10">
            <text:p>1713</text:p>
          </table:table-cell>
          <table:covered-table-cell/>
          <table:table-cell office:value-type="string" table:number-columns-spanned="2" table:number-rows-spanned="1" table:style-name="ce10">
            <text:p>54:20:030601:4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4" table:number-columns-spanned="2" table:number-rows-spanned="1" table:style-name="ce10">
            <text:p>1714</text:p>
          </table:table-cell>
          <table:covered-table-cell/>
          <table:table-cell office:value-type="string" table:number-columns-spanned="2" table:number-rows-spanned="1" table:style-name="ce10">
            <text:p>54:20:030601:4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5" table:number-columns-spanned="2" table:number-rows-spanned="1" table:style-name="ce10">
            <text:p>1715</text:p>
          </table:table-cell>
          <table:covered-table-cell/>
          <table:table-cell office:value-type="string" table:number-columns-spanned="2" table:number-rows-spanned="1" table:style-name="ce10">
            <text:p>54:20:030601:4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6" table:number-columns-spanned="2" table:number-rows-spanned="1" table:style-name="ce10">
            <text:p>1716</text:p>
          </table:table-cell>
          <table:covered-table-cell/>
          <table:table-cell office:value-type="string" table:number-columns-spanned="2" table:number-rows-spanned="1" table:style-name="ce10">
            <text:p>54:20:030601:5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7" table:number-columns-spanned="2" table:number-rows-spanned="1" table:style-name="ce10">
            <text:p>1717</text:p>
          </table:table-cell>
          <table:covered-table-cell/>
          <table:table-cell office:value-type="string" table:number-columns-spanned="2" table:number-rows-spanned="1" table:style-name="ce10">
            <text:p>54:20:030601:5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8" table:number-columns-spanned="2" table:number-rows-spanned="1" table:style-name="ce10">
            <text:p>1718</text:p>
          </table:table-cell>
          <table:covered-table-cell/>
          <table:table-cell office:value-type="string" table:number-columns-spanned="2" table:number-rows-spanned="1" table:style-name="ce10">
            <text:p>54:20:030601:5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9" table:number-columns-spanned="2" table:number-rows-spanned="1" table:style-name="ce10">
            <text:p>1719</text:p>
          </table:table-cell>
          <table:covered-table-cell/>
          <table:table-cell office:value-type="string" table:number-columns-spanned="2" table:number-rows-spanned="1" table:style-name="ce10">
            <text:p>54:20:030601:50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0" table:number-columns-spanned="2" table:number-rows-spanned="1" table:style-name="ce10">
            <text:p>1720</text:p>
          </table:table-cell>
          <table:covered-table-cell/>
          <table:table-cell office:value-type="string" table:number-columns-spanned="2" table:number-rows-spanned="1" table:style-name="ce10">
            <text:p>54:20:030601:50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1" table:number-columns-spanned="2" table:number-rows-spanned="1" table:style-name="ce10">
            <text:p>1721</text:p>
          </table:table-cell>
          <table:covered-table-cell/>
          <table:table-cell office:value-type="string" table:number-columns-spanned="2" table:number-rows-spanned="1" table:style-name="ce10">
            <text:p>54:20:030601:50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2" table:number-columns-spanned="2" table:number-rows-spanned="1" table:style-name="ce10">
            <text:p>1722</text:p>
          </table:table-cell>
          <table:covered-table-cell/>
          <table:table-cell office:value-type="string" table:number-columns-spanned="2" table:number-rows-spanned="1" table:style-name="ce10">
            <text:p>54:20:030601:5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3" table:number-columns-spanned="2" table:number-rows-spanned="1" table:style-name="ce10">
            <text:p>1723</text:p>
          </table:table-cell>
          <table:covered-table-cell/>
          <table:table-cell office:value-type="string" table:number-columns-spanned="2" table:number-rows-spanned="1" table:style-name="ce10">
            <text:p>54:20:030601:5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4" table:number-columns-spanned="2" table:number-rows-spanned="1" table:style-name="ce10">
            <text:p>1724</text:p>
          </table:table-cell>
          <table:covered-table-cell/>
          <table:table-cell office:value-type="string" table:number-columns-spanned="2" table:number-rows-spanned="1" table:style-name="ce10">
            <text:p>54:20:030601:51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5" table:number-columns-spanned="2" table:number-rows-spanned="1" table:style-name="ce10">
            <text:p>1725</text:p>
          </table:table-cell>
          <table:covered-table-cell/>
          <table:table-cell office:value-type="string" table:number-columns-spanned="2" table:number-rows-spanned="1" table:style-name="ce10">
            <text:p>54:20:030601:5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6" table:number-columns-spanned="2" table:number-rows-spanned="1" table:style-name="ce10">
            <text:p>1726</text:p>
          </table:table-cell>
          <table:covered-table-cell/>
          <table:table-cell office:value-type="string" table:number-columns-spanned="2" table:number-rows-spanned="1" table:style-name="ce10">
            <text:p>54:20:030601:51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7" table:number-columns-spanned="2" table:number-rows-spanned="1" table:style-name="ce10">
            <text:p>1727</text:p>
          </table:table-cell>
          <table:covered-table-cell/>
          <table:table-cell office:value-type="string" table:number-columns-spanned="2" table:number-rows-spanned="1" table:style-name="ce10">
            <text:p>54:20:030601:51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8" table:number-columns-spanned="2" table:number-rows-spanned="1" table:style-name="ce10">
            <text:p>1728</text:p>
          </table:table-cell>
          <table:covered-table-cell/>
          <table:table-cell office:value-type="string" table:number-columns-spanned="2" table:number-rows-spanned="1" table:style-name="ce10">
            <text:p>54:20:030601:5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9" table:number-columns-spanned="2" table:number-rows-spanned="1" table:style-name="ce10">
            <text:p>1729</text:p>
          </table:table-cell>
          <table:covered-table-cell/>
          <table:table-cell office:value-type="string" table:number-columns-spanned="2" table:number-rows-spanned="1" table:style-name="ce10">
            <text:p>54:20:030601:5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0" table:number-columns-spanned="2" table:number-rows-spanned="1" table:style-name="ce10">
            <text:p>1730</text:p>
          </table:table-cell>
          <table:covered-table-cell/>
          <table:table-cell office:value-type="string" table:number-columns-spanned="2" table:number-rows-spanned="1" table:style-name="ce10">
            <text:p>54:20:030601:5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1" table:number-columns-spanned="2" table:number-rows-spanned="1" table:style-name="ce10">
            <text:p>1731</text:p>
          </table:table-cell>
          <table:covered-table-cell/>
          <table:table-cell office:value-type="string" table:number-columns-spanned="2" table:number-rows-spanned="1" table:style-name="ce10">
            <text:p>54:20:030601:5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2" table:number-columns-spanned="2" table:number-rows-spanned="1" table:style-name="ce10">
            <text:p>1732</text:p>
          </table:table-cell>
          <table:covered-table-cell/>
          <table:table-cell office:value-type="string" table:number-columns-spanned="2" table:number-rows-spanned="1" table:style-name="ce10">
            <text:p>54:20:030601:5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3" table:number-columns-spanned="2" table:number-rows-spanned="1" table:style-name="ce10">
            <text:p>1733</text:p>
          </table:table-cell>
          <table:covered-table-cell/>
          <table:table-cell office:value-type="string" table:number-columns-spanned="2" table:number-rows-spanned="1" table:style-name="ce10">
            <text:p>54:20:030601:52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4" table:number-columns-spanned="2" table:number-rows-spanned="1" table:style-name="ce10">
            <text:p>1734</text:p>
          </table:table-cell>
          <table:covered-table-cell/>
          <table:table-cell office:value-type="string" table:number-columns-spanned="2" table:number-rows-spanned="1" table:style-name="ce10">
            <text:p>54:20:030601:52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5" table:number-columns-spanned="2" table:number-rows-spanned="1" table:style-name="ce10">
            <text:p>1735</text:p>
          </table:table-cell>
          <table:covered-table-cell/>
          <table:table-cell office:value-type="string" table:number-columns-spanned="2" table:number-rows-spanned="1" table:style-name="ce10">
            <text:p>54:20:030601:5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6" table:number-columns-spanned="2" table:number-rows-spanned="1" table:style-name="ce10">
            <text:p>1736</text:p>
          </table:table-cell>
          <table:covered-table-cell/>
          <table:table-cell office:value-type="string" table:number-columns-spanned="2" table:number-rows-spanned="1" table:style-name="ce10">
            <text:p>54:20:030601:5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7" table:number-columns-spanned="2" table:number-rows-spanned="1" table:style-name="ce10">
            <text:p>1737</text:p>
          </table:table-cell>
          <table:covered-table-cell/>
          <table:table-cell office:value-type="string" table:number-columns-spanned="2" table:number-rows-spanned="1" table:style-name="ce10">
            <text:p>54:20:030601:5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8" table:number-columns-spanned="2" table:number-rows-spanned="1" table:style-name="ce10">
            <text:p>1738</text:p>
          </table:table-cell>
          <table:covered-table-cell/>
          <table:table-cell office:value-type="string" table:number-columns-spanned="2" table:number-rows-spanned="1" table:style-name="ce10">
            <text:p>54:20:030601:5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9" table:number-columns-spanned="2" table:number-rows-spanned="1" table:style-name="ce10">
            <text:p>1739</text:p>
          </table:table-cell>
          <table:covered-table-cell/>
          <table:table-cell office:value-type="string" table:number-columns-spanned="2" table:number-rows-spanned="1" table:style-name="ce10">
            <text:p>54:20:030601:52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0" table:number-columns-spanned="2" table:number-rows-spanned="1" table:style-name="ce10">
            <text:p>1740</text:p>
          </table:table-cell>
          <table:covered-table-cell/>
          <table:table-cell office:value-type="string" table:number-columns-spanned="2" table:number-rows-spanned="1" table:style-name="ce10">
            <text:p>54:20:030601:52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1" table:number-columns-spanned="2" table:number-rows-spanned="1" table:style-name="ce10">
            <text:p>1741</text:p>
          </table:table-cell>
          <table:covered-table-cell/>
          <table:table-cell office:value-type="string" table:number-columns-spanned="2" table:number-rows-spanned="1" table:style-name="ce10">
            <text:p>54:20:030601:52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2" table:number-columns-spanned="2" table:number-rows-spanned="1" table:style-name="ce10">
            <text:p>1742</text:p>
          </table:table-cell>
          <table:covered-table-cell/>
          <table:table-cell office:value-type="string" table:number-columns-spanned="2" table:number-rows-spanned="1" table:style-name="ce10">
            <text:p>54:20:030601:5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3" table:number-columns-spanned="2" table:number-rows-spanned="1" table:style-name="ce10">
            <text:p>1743</text:p>
          </table:table-cell>
          <table:covered-table-cell/>
          <table:table-cell office:value-type="string" table:number-columns-spanned="2" table:number-rows-spanned="1" table:style-name="ce10">
            <text:p>54:20:030601:5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4" table:number-columns-spanned="2" table:number-rows-spanned="1" table:style-name="ce10">
            <text:p>1744</text:p>
          </table:table-cell>
          <table:covered-table-cell/>
          <table:table-cell office:value-type="string" table:number-columns-spanned="2" table:number-rows-spanned="1" table:style-name="ce10">
            <text:p>54:20:030601:5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5" table:number-columns-spanned="2" table:number-rows-spanned="1" table:style-name="ce10">
            <text:p>1745</text:p>
          </table:table-cell>
          <table:covered-table-cell/>
          <table:table-cell office:value-type="string" table:number-columns-spanned="2" table:number-rows-spanned="1" table:style-name="ce10">
            <text:p>54:20:030601:53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6" table:number-columns-spanned="2" table:number-rows-spanned="1" table:style-name="ce10">
            <text:p>1746</text:p>
          </table:table-cell>
          <table:covered-table-cell/>
          <table:table-cell office:value-type="string" table:number-columns-spanned="2" table:number-rows-spanned="1" table:style-name="ce10">
            <text:p>54:20:030601:53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7" table:number-columns-spanned="2" table:number-rows-spanned="1" table:style-name="ce10">
            <text:p>1747</text:p>
          </table:table-cell>
          <table:covered-table-cell/>
          <table:table-cell office:value-type="string" table:number-columns-spanned="2" table:number-rows-spanned="1" table:style-name="ce10">
            <text:p>54:20:030601:5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8" table:number-columns-spanned="2" table:number-rows-spanned="1" table:style-name="ce10">
            <text:p>1748</text:p>
          </table:table-cell>
          <table:covered-table-cell/>
          <table:table-cell office:value-type="string" table:number-columns-spanned="2" table:number-rows-spanned="1" table:style-name="ce10">
            <text:p>54:20:030601:5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9" table:number-columns-spanned="2" table:number-rows-spanned="1" table:style-name="ce10">
            <text:p>1749</text:p>
          </table:table-cell>
          <table:covered-table-cell/>
          <table:table-cell office:value-type="string" table:number-columns-spanned="2" table:number-rows-spanned="1" table:style-name="ce10">
            <text:p>54:20:030601:53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0" table:number-columns-spanned="2" table:number-rows-spanned="1" table:style-name="ce10">
            <text:p>1750</text:p>
          </table:table-cell>
          <table:covered-table-cell/>
          <table:table-cell office:value-type="string" table:number-columns-spanned="2" table:number-rows-spanned="1" table:style-name="ce10">
            <text:p>54:20:030601:5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1" table:number-columns-spanned="2" table:number-rows-spanned="1" table:style-name="ce10">
            <text:p>1751</text:p>
          </table:table-cell>
          <table:covered-table-cell/>
          <table:table-cell office:value-type="string" table:number-columns-spanned="2" table:number-rows-spanned="1" table:style-name="ce10">
            <text:p>54:20:030601:5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2" table:number-columns-spanned="2" table:number-rows-spanned="1" table:style-name="ce10">
            <text:p>1752</text:p>
          </table:table-cell>
          <table:covered-table-cell/>
          <table:table-cell office:value-type="string" table:number-columns-spanned="2" table:number-rows-spanned="1" table:style-name="ce10">
            <text:p>54:20:030601:5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3" table:number-columns-spanned="2" table:number-rows-spanned="1" table:style-name="ce10">
            <text:p>1753</text:p>
          </table:table-cell>
          <table:covered-table-cell/>
          <table:table-cell office:value-type="string" table:number-columns-spanned="2" table:number-rows-spanned="1" table:style-name="ce10">
            <text:p>54:02:010830:8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4" table:number-columns-spanned="2" table:number-rows-spanned="1" table:style-name="ce10">
            <text:p>1754</text:p>
          </table:table-cell>
          <table:covered-table-cell/>
          <table:table-cell office:value-type="string" table:number-columns-spanned="2" table:number-rows-spanned="1" table:style-name="ce10">
            <text:p>54:03:036701: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5" table:number-columns-spanned="2" table:number-rows-spanned="1" table:style-name="ce10">
            <text:p>1755</text:p>
          </table:table-cell>
          <table:covered-table-cell/>
          <table:table-cell office:value-type="string" table:number-columns-spanned="2" table:number-rows-spanned="1" table:style-name="ce10">
            <text:p>54:04:022203:1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6" table:number-columns-spanned="2" table:number-rows-spanned="1" table:style-name="ce10">
            <text:p>1756</text:p>
          </table:table-cell>
          <table:covered-table-cell/>
          <table:table-cell office:value-type="string" table:number-columns-spanned="2" table:number-rows-spanned="1" table:style-name="ce10">
            <text:p>54:05:023501:11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7" table:number-columns-spanned="2" table:number-rows-spanned="1" table:style-name="ce10">
            <text:p>1757</text:p>
          </table:table-cell>
          <table:covered-table-cell/>
          <table:table-cell office:value-type="string" table:number-columns-spanned="2" table:number-rows-spanned="1" table:style-name="ce10">
            <text:p>54:03:037201: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8" table:number-columns-spanned="2" table:number-rows-spanned="1" table:style-name="ce10">
            <text:p>1758</text:p>
          </table:table-cell>
          <table:covered-table-cell/>
          <table:table-cell office:value-type="string" table:number-columns-spanned="2" table:number-rows-spanned="1" table:style-name="ce10">
            <text:p>54:19:120401:4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9" table:number-columns-spanned="2" table:number-rows-spanned="1" table:style-name="ce10">
            <text:p>1759</text:p>
          </table:table-cell>
          <table:covered-table-cell/>
          <table:table-cell office:value-type="string" table:number-columns-spanned="2" table:number-rows-spanned="1" table:style-name="ce10">
            <text:p>54:19:120401:4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0" table:number-columns-spanned="2" table:number-rows-spanned="1" table:style-name="ce10">
            <text:p>1760</text:p>
          </table:table-cell>
          <table:covered-table-cell/>
          <table:table-cell office:value-type="string" table:number-columns-spanned="2" table:number-rows-spanned="1" table:style-name="ce10">
            <text:p>54:19:120401:4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1" table:number-columns-spanned="2" table:number-rows-spanned="1" table:style-name="ce10">
            <text:p>1761</text:p>
          </table:table-cell>
          <table:covered-table-cell/>
          <table:table-cell office:value-type="string" table:number-columns-spanned="2" table:number-rows-spanned="1" table:style-name="ce10">
            <text:p>54:19:120401:4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2" table:number-columns-spanned="2" table:number-rows-spanned="1" table:style-name="ce10">
            <text:p>1762</text:p>
          </table:table-cell>
          <table:covered-table-cell/>
          <table:table-cell office:value-type="string" table:number-columns-spanned="2" table:number-rows-spanned="1" table:style-name="ce10">
            <text:p>54:19:120401:45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3" table:number-columns-spanned="2" table:number-rows-spanned="1" table:style-name="ce10">
            <text:p>1763</text:p>
          </table:table-cell>
          <table:covered-table-cell/>
          <table:table-cell office:value-type="string" table:number-columns-spanned="2" table:number-rows-spanned="1" table:style-name="ce10">
            <text:p>54:19:120401: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4" table:number-columns-spanned="2" table:number-rows-spanned="1" table:style-name="ce10">
            <text:p>1764</text:p>
          </table:table-cell>
          <table:covered-table-cell/>
          <table:table-cell office:value-type="string" table:number-columns-spanned="2" table:number-rows-spanned="1" table:style-name="ce10">
            <text:p>54:19:120401:4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5" table:number-columns-spanned="2" table:number-rows-spanned="1" table:style-name="ce10">
            <text:p>1765</text:p>
          </table:table-cell>
          <table:covered-table-cell/>
          <table:table-cell office:value-type="string" table:number-columns-spanned="2" table:number-rows-spanned="1" table:style-name="ce10">
            <text:p>54:19:120401:4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6" table:number-columns-spanned="2" table:number-rows-spanned="1" table:style-name="ce10">
            <text:p>1766</text:p>
          </table:table-cell>
          <table:covered-table-cell/>
          <table:table-cell office:value-type="string" table:number-columns-spanned="2" table:number-rows-spanned="1" table:style-name="ce10">
            <text:p>54:19:120401:46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7" table:number-columns-spanned="2" table:number-rows-spanned="1" table:style-name="ce10">
            <text:p>1767</text:p>
          </table:table-cell>
          <table:covered-table-cell/>
          <table:table-cell office:value-type="string" table:number-columns-spanned="2" table:number-rows-spanned="1" table:style-name="ce10">
            <text:p>54:19:120401: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8" table:number-columns-spanned="2" table:number-rows-spanned="1" table:style-name="ce10">
            <text:p>1768</text:p>
          </table:table-cell>
          <table:covered-table-cell/>
          <table:table-cell office:value-type="string" table:number-columns-spanned="2" table:number-rows-spanned="1" table:style-name="ce10">
            <text:p>54:19:120401:4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9" table:number-columns-spanned="2" table:number-rows-spanned="1" table:style-name="ce10">
            <text:p>1769</text:p>
          </table:table-cell>
          <table:covered-table-cell/>
          <table:table-cell office:value-type="string" table:number-columns-spanned="2" table:number-rows-spanned="1" table:style-name="ce10">
            <text:p>54:19:120401:4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0" table:number-columns-spanned="2" table:number-rows-spanned="1" table:style-name="ce10">
            <text:p>1770</text:p>
          </table:table-cell>
          <table:covered-table-cell/>
          <table:table-cell office:value-type="string" table:number-columns-spanned="2" table:number-rows-spanned="1" table:style-name="ce10">
            <text:p>54:19:120401:4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1" table:number-columns-spanned="2" table:number-rows-spanned="1" table:style-name="ce10">
            <text:p>1771</text:p>
          </table:table-cell>
          <table:covered-table-cell/>
          <table:table-cell office:value-type="string" table:number-columns-spanned="2" table:number-rows-spanned="1" table:style-name="ce10">
            <text:p>54:19:120401:4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2" table:number-columns-spanned="2" table:number-rows-spanned="1" table:style-name="ce10">
            <text:p>1772</text:p>
          </table:table-cell>
          <table:covered-table-cell/>
          <table:table-cell office:value-type="string" table:number-columns-spanned="2" table:number-rows-spanned="1" table:style-name="ce10">
            <text:p>54:19:120401:4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3" table:number-columns-spanned="2" table:number-rows-spanned="1" table:style-name="ce10">
            <text:p>1773</text:p>
          </table:table-cell>
          <table:covered-table-cell/>
          <table:table-cell office:value-type="string" table:number-columns-spanned="2" table:number-rows-spanned="1" table:style-name="ce10">
            <text:p>54:19:120401:4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4" table:number-columns-spanned="2" table:number-rows-spanned="1" table:style-name="ce10">
            <text:p>1774</text:p>
          </table:table-cell>
          <table:covered-table-cell/>
          <table:table-cell office:value-type="string" table:number-columns-spanned="2" table:number-rows-spanned="1" table:style-name="ce10">
            <text:p>54:19:120401:4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5" table:number-columns-spanned="2" table:number-rows-spanned="1" table:style-name="ce10">
            <text:p>1775</text:p>
          </table:table-cell>
          <table:covered-table-cell/>
          <table:table-cell office:value-type="string" table:number-columns-spanned="2" table:number-rows-spanned="1" table:style-name="ce10">
            <text:p>54:19:120401: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6" table:number-columns-spanned="2" table:number-rows-spanned="1" table:style-name="ce10">
            <text:p>1776</text:p>
          </table:table-cell>
          <table:covered-table-cell/>
          <table:table-cell office:value-type="string" table:number-columns-spanned="2" table:number-rows-spanned="1" table:style-name="ce10">
            <text:p>54:19:120401:4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7" table:number-columns-spanned="2" table:number-rows-spanned="1" table:style-name="ce10">
            <text:p>1777</text:p>
          </table:table-cell>
          <table:covered-table-cell/>
          <table:table-cell office:value-type="string" table:number-columns-spanned="2" table:number-rows-spanned="1" table:style-name="ce10">
            <text:p>54:19:120401:4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8" table:number-columns-spanned="2" table:number-rows-spanned="1" table:style-name="ce10">
            <text:p>1778</text:p>
          </table:table-cell>
          <table:covered-table-cell/>
          <table:table-cell office:value-type="string" table:number-columns-spanned="2" table:number-rows-spanned="1" table:style-name="ce10">
            <text:p>54:19:120401:4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9" table:number-columns-spanned="2" table:number-rows-spanned="1" table:style-name="ce10">
            <text:p>1779</text:p>
          </table:table-cell>
          <table:covered-table-cell/>
          <table:table-cell office:value-type="string" table:number-columns-spanned="2" table:number-rows-spanned="1" table:style-name="ce10">
            <text:p>54:19:120401:4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0" table:number-columns-spanned="2" table:number-rows-spanned="1" table:style-name="ce10">
            <text:p>1780</text:p>
          </table:table-cell>
          <table:covered-table-cell/>
          <table:table-cell office:value-type="string" table:number-columns-spanned="2" table:number-rows-spanned="1" table:style-name="ce10">
            <text:p>54:19:120401:4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1" table:number-columns-spanned="2" table:number-rows-spanned="1" table:style-name="ce10">
            <text:p>1781</text:p>
          </table:table-cell>
          <table:covered-table-cell/>
          <table:table-cell office:value-type="string" table:number-columns-spanned="2" table:number-rows-spanned="1" table:style-name="ce10">
            <text:p>54:19:120401:4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2" table:number-columns-spanned="2" table:number-rows-spanned="1" table:style-name="ce10">
            <text:p>1782</text:p>
          </table:table-cell>
          <table:covered-table-cell/>
          <table:table-cell office:value-type="string" table:number-columns-spanned="2" table:number-rows-spanned="1" table:style-name="ce10">
            <text:p>54:19:120401:4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3" table:number-columns-spanned="2" table:number-rows-spanned="1" table:style-name="ce10">
            <text:p>1783</text:p>
          </table:table-cell>
          <table:covered-table-cell/>
          <table:table-cell office:value-type="string" table:number-columns-spanned="2" table:number-rows-spanned="1" table:style-name="ce10">
            <text:p>54:19:120401: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4" table:number-columns-spanned="2" table:number-rows-spanned="1" table:style-name="ce10">
            <text:p>1784</text:p>
          </table:table-cell>
          <table:covered-table-cell/>
          <table:table-cell office:value-type="string" table:number-columns-spanned="2" table:number-rows-spanned="1" table:style-name="ce10">
            <text:p>54:19:120401:4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5" table:number-columns-spanned="2" table:number-rows-spanned="1" table:style-name="ce10">
            <text:p>1785</text:p>
          </table:table-cell>
          <table:covered-table-cell/>
          <table:table-cell office:value-type="string" table:number-columns-spanned="2" table:number-rows-spanned="1" table:style-name="ce10">
            <text:p>54:19:120401: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6" table:number-columns-spanned="2" table:number-rows-spanned="1" table:style-name="ce10">
            <text:p>1786</text:p>
          </table:table-cell>
          <table:covered-table-cell/>
          <table:table-cell office:value-type="string" table:number-columns-spanned="2" table:number-rows-spanned="1" table:style-name="ce10">
            <text:p>54:19:120401:5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7" table:number-columns-spanned="2" table:number-rows-spanned="1" table:style-name="ce10">
            <text:p>1787</text:p>
          </table:table-cell>
          <table:covered-table-cell/>
          <table:table-cell office:value-type="string" table:number-columns-spanned="2" table:number-rows-spanned="1" table:style-name="ce10">
            <text:p>54:19:120401:5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8" table:number-columns-spanned="2" table:number-rows-spanned="1" table:style-name="ce10">
            <text:p>1788</text:p>
          </table:table-cell>
          <table:covered-table-cell/>
          <table:table-cell office:value-type="string" table:number-columns-spanned="2" table:number-rows-spanned="1" table:style-name="ce10">
            <text:p>54:19:120401:51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9" table:number-columns-spanned="2" table:number-rows-spanned="1" table:style-name="ce10">
            <text:p>1789</text:p>
          </table:table-cell>
          <table:covered-table-cell/>
          <table:table-cell office:value-type="string" table:number-columns-spanned="2" table:number-rows-spanned="1" table:style-name="ce10">
            <text:p>54:19:120401:5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0" table:number-columns-spanned="2" table:number-rows-spanned="1" table:style-name="ce10">
            <text:p>1790</text:p>
          </table:table-cell>
          <table:covered-table-cell/>
          <table:table-cell office:value-type="string" table:number-columns-spanned="2" table:number-rows-spanned="1" table:style-name="ce10">
            <text:p>54:19:120401:52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1" table:number-columns-spanned="2" table:number-rows-spanned="1" table:style-name="ce10">
            <text:p>1791</text:p>
          </table:table-cell>
          <table:covered-table-cell/>
          <table:table-cell office:value-type="string" table:number-columns-spanned="2" table:number-rows-spanned="1" table:style-name="ce10">
            <text:p>54:19:120401:52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2" table:number-columns-spanned="2" table:number-rows-spanned="1" table:style-name="ce10">
            <text:p>1792</text:p>
          </table:table-cell>
          <table:covered-table-cell/>
          <table:table-cell office:value-type="string" table:number-columns-spanned="2" table:number-rows-spanned="1" table:style-name="ce10">
            <text:p>54:19:120401:5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3" table:number-columns-spanned="2" table:number-rows-spanned="1" table:style-name="ce10">
            <text:p>1793</text:p>
          </table:table-cell>
          <table:covered-table-cell/>
          <table:table-cell office:value-type="string" table:number-columns-spanned="2" table:number-rows-spanned="1" table:style-name="ce10">
            <text:p>54:19:120401: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4" table:number-columns-spanned="2" table:number-rows-spanned="1" table:style-name="ce10">
            <text:p>1794</text:p>
          </table:table-cell>
          <table:covered-table-cell/>
          <table:table-cell office:value-type="string" table:number-columns-spanned="2" table:number-rows-spanned="1" table:style-name="ce10">
            <text:p>54:19:120401:5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5" table:number-columns-spanned="2" table:number-rows-spanned="1" table:style-name="ce10">
            <text:p>1795</text:p>
          </table:table-cell>
          <table:covered-table-cell/>
          <table:table-cell office:value-type="string" table:number-columns-spanned="2" table:number-rows-spanned="1" table:style-name="ce10">
            <text:p>54:19:120401:54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6" table:number-columns-spanned="2" table:number-rows-spanned="1" table:style-name="ce10">
            <text:p>1796</text:p>
          </table:table-cell>
          <table:covered-table-cell/>
          <table:table-cell office:value-type="string" table:number-columns-spanned="2" table:number-rows-spanned="1" table:style-name="ce10">
            <text:p>54:19:120401:5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7" table:number-columns-spanned="2" table:number-rows-spanned="1" table:style-name="ce10">
            <text:p>1797</text:p>
          </table:table-cell>
          <table:covered-table-cell/>
          <table:table-cell office:value-type="string" table:number-columns-spanned="2" table:number-rows-spanned="1" table:style-name="ce10">
            <text:p>54:19:120401:5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8" table:number-columns-spanned="2" table:number-rows-spanned="1" table:style-name="ce10">
            <text:p>1798</text:p>
          </table:table-cell>
          <table:covered-table-cell/>
          <table:table-cell office:value-type="string" table:number-columns-spanned="2" table:number-rows-spanned="1" table:style-name="ce10">
            <text:p>54:19:120401:5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9" table:number-columns-spanned="2" table:number-rows-spanned="1" table:style-name="ce10">
            <text:p>1799</text:p>
          </table:table-cell>
          <table:covered-table-cell/>
          <table:table-cell office:value-type="string" table:number-columns-spanned="2" table:number-rows-spanned="1" table:style-name="ce10">
            <text:p>54:19:120401:5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0" table:number-columns-spanned="2" table:number-rows-spanned="1" table:style-name="ce10">
            <text:p>1800</text:p>
          </table:table-cell>
          <table:covered-table-cell/>
          <table:table-cell office:value-type="string" table:number-columns-spanned="2" table:number-rows-spanned="1" table:style-name="ce10">
            <text:p>54:19:120401: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1" table:number-columns-spanned="2" table:number-rows-spanned="1" table:style-name="ce10">
            <text:p>1801</text:p>
          </table:table-cell>
          <table:covered-table-cell/>
          <table:table-cell office:value-type="string" table:number-columns-spanned="2" table:number-rows-spanned="1" table:style-name="ce10">
            <text:p>54:19:120401:55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2" table:number-columns-spanned="2" table:number-rows-spanned="1" table:style-name="ce10">
            <text:p>1802</text:p>
          </table:table-cell>
          <table:covered-table-cell/>
          <table:table-cell office:value-type="string" table:number-columns-spanned="2" table:number-rows-spanned="1" table:style-name="ce10">
            <text:p>54:19:120401:55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3" table:number-columns-spanned="2" table:number-rows-spanned="1" table:style-name="ce10">
            <text:p>1803</text:p>
          </table:table-cell>
          <table:covered-table-cell/>
          <table:table-cell office:value-type="string" table:number-columns-spanned="2" table:number-rows-spanned="1" table:style-name="ce10">
            <text:p>54:19:120401:5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4" table:number-columns-spanned="2" table:number-rows-spanned="1" table:style-name="ce10">
            <text:p>1804</text:p>
          </table:table-cell>
          <table:covered-table-cell/>
          <table:table-cell office:value-type="string" table:number-columns-spanned="2" table:number-rows-spanned="1" table:style-name="ce10">
            <text:p>54:19:120401:5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5" table:number-columns-spanned="2" table:number-rows-spanned="1" table:style-name="ce10">
            <text:p>1805</text:p>
          </table:table-cell>
          <table:covered-table-cell/>
          <table:table-cell office:value-type="string" table:number-columns-spanned="2" table:number-rows-spanned="1" table:style-name="ce10">
            <text:p>54:19:120401: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6" table:number-columns-spanned="2" table:number-rows-spanned="1" table:style-name="ce10">
            <text:p>1806</text:p>
          </table:table-cell>
          <table:covered-table-cell/>
          <table:table-cell office:value-type="string" table:number-columns-spanned="2" table:number-rows-spanned="1" table:style-name="ce10">
            <text:p>54:19:120401:57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7" table:number-columns-spanned="2" table:number-rows-spanned="1" table:style-name="ce10">
            <text:p>1807</text:p>
          </table:table-cell>
          <table:covered-table-cell/>
          <table:table-cell office:value-type="string" table:number-columns-spanned="2" table:number-rows-spanned="1" table:style-name="ce10">
            <text:p>54:19:120401:5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8" table:number-columns-spanned="2" table:number-rows-spanned="1" table:style-name="ce10">
            <text:p>1808</text:p>
          </table:table-cell>
          <table:covered-table-cell/>
          <table:table-cell office:value-type="string" table:number-columns-spanned="2" table:number-rows-spanned="1" table:style-name="ce10">
            <text:p>54:19:120401: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9" table:number-columns-spanned="2" table:number-rows-spanned="1" table:style-name="ce10">
            <text:p>1809</text:p>
          </table:table-cell>
          <table:covered-table-cell/>
          <table:table-cell office:value-type="string" table:number-columns-spanned="2" table:number-rows-spanned="1" table:style-name="ce10">
            <text:p>54:19:120401:5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0" table:number-columns-spanned="2" table:number-rows-spanned="1" table:style-name="ce10">
            <text:p>1810</text:p>
          </table:table-cell>
          <table:covered-table-cell/>
          <table:table-cell office:value-type="string" table:number-columns-spanned="2" table:number-rows-spanned="1" table:style-name="ce10">
            <text:p>54:19:120401:58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1" table:number-columns-spanned="2" table:number-rows-spanned="1" table:style-name="ce10">
            <text:p>1811</text:p>
          </table:table-cell>
          <table:covered-table-cell/>
          <table:table-cell office:value-type="string" table:number-columns-spanned="2" table:number-rows-spanned="1" table:style-name="ce10">
            <text:p>54:19:120401:5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2" table:number-columns-spanned="2" table:number-rows-spanned="1" table:style-name="ce10">
            <text:p>1812</text:p>
          </table:table-cell>
          <table:covered-table-cell/>
          <table:table-cell office:value-type="string" table:number-columns-spanned="2" table:number-rows-spanned="1" table:style-name="ce10">
            <text:p>54:19:120401:58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3" table:number-columns-spanned="2" table:number-rows-spanned="1" table:style-name="ce10">
            <text:p>1813</text:p>
          </table:table-cell>
          <table:covered-table-cell/>
          <table:table-cell office:value-type="string" table:number-columns-spanned="2" table:number-rows-spanned="1" table:style-name="ce10">
            <text:p>54:19:120401:58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4" table:number-columns-spanned="2" table:number-rows-spanned="1" table:style-name="ce10">
            <text:p>1814</text:p>
          </table:table-cell>
          <table:covered-table-cell/>
          <table:table-cell office:value-type="string" table:number-columns-spanned="2" table:number-rows-spanned="1" table:style-name="ce10">
            <text:p>54:19:120401:5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5" table:number-columns-spanned="2" table:number-rows-spanned="1" table:style-name="ce10">
            <text:p>1815</text:p>
          </table:table-cell>
          <table:covered-table-cell/>
          <table:table-cell office:value-type="string" table:number-columns-spanned="2" table:number-rows-spanned="1" table:style-name="ce10">
            <text:p>54:19:120401:5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6" table:number-columns-spanned="2" table:number-rows-spanned="1" table:style-name="ce10">
            <text:p>1816</text:p>
          </table:table-cell>
          <table:covered-table-cell/>
          <table:table-cell office:value-type="string" table:number-columns-spanned="2" table:number-rows-spanned="1" table:style-name="ce10">
            <text:p>54:19:120401:5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7" table:number-columns-spanned="2" table:number-rows-spanned="1" table:style-name="ce10">
            <text:p>1817</text:p>
          </table:table-cell>
          <table:covered-table-cell/>
          <table:table-cell office:value-type="string" table:number-columns-spanned="2" table:number-rows-spanned="1" table:style-name="ce10">
            <text:p>54:19:120401:6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8" table:number-columns-spanned="2" table:number-rows-spanned="1" table:style-name="ce10">
            <text:p>1818</text:p>
          </table:table-cell>
          <table:covered-table-cell/>
          <table:table-cell office:value-type="string" table:number-columns-spanned="2" table:number-rows-spanned="1" table:style-name="ce10">
            <text:p>54:19:120401:60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9" table:number-columns-spanned="2" table:number-rows-spanned="1" table:style-name="ce10">
            <text:p>1819</text:p>
          </table:table-cell>
          <table:covered-table-cell/>
          <table:table-cell office:value-type="string" table:number-columns-spanned="2" table:number-rows-spanned="1" table:style-name="ce10">
            <text:p>54:19:120401:60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0" table:number-columns-spanned="2" table:number-rows-spanned="1" table:style-name="ce10">
            <text:p>1820</text:p>
          </table:table-cell>
          <table:covered-table-cell/>
          <table:table-cell office:value-type="string" table:number-columns-spanned="2" table:number-rows-spanned="1" table:style-name="ce10">
            <text:p>54:19:120401:60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1" table:number-columns-spanned="2" table:number-rows-spanned="1" table:style-name="ce10">
            <text:p>1821</text:p>
          </table:table-cell>
          <table:covered-table-cell/>
          <table:table-cell office:value-type="string" table:number-columns-spanned="2" table:number-rows-spanned="1" table:style-name="ce10">
            <text:p>54:19:120401:6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2" table:number-columns-spanned="2" table:number-rows-spanned="1" table:style-name="ce10">
            <text:p>1822</text:p>
          </table:table-cell>
          <table:covered-table-cell/>
          <table:table-cell office:value-type="string" table:number-columns-spanned="2" table:number-rows-spanned="1" table:style-name="ce10">
            <text:p>54:19:120401:6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3" table:number-columns-spanned="2" table:number-rows-spanned="1" table:style-name="ce10">
            <text:p>1823</text:p>
          </table:table-cell>
          <table:covered-table-cell/>
          <table:table-cell office:value-type="string" table:number-columns-spanned="2" table:number-rows-spanned="1" table:style-name="ce10">
            <text:p>54:19:120401:6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4" table:number-columns-spanned="2" table:number-rows-spanned="1" table:style-name="ce10">
            <text:p>1824</text:p>
          </table:table-cell>
          <table:covered-table-cell/>
          <table:table-cell office:value-type="string" table:number-columns-spanned="2" table:number-rows-spanned="1" table:style-name="ce10">
            <text:p>54:19:120401:63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5" table:number-columns-spanned="2" table:number-rows-spanned="1" table:style-name="ce10">
            <text:p>1825</text:p>
          </table:table-cell>
          <table:covered-table-cell/>
          <table:table-cell office:value-type="string" table:number-columns-spanned="2" table:number-rows-spanned="1" table:style-name="ce10">
            <text:p>54:19:120401:63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6" table:number-columns-spanned="2" table:number-rows-spanned="1" table:style-name="ce10">
            <text:p>1826</text:p>
          </table:table-cell>
          <table:covered-table-cell/>
          <table:table-cell office:value-type="string" table:number-columns-spanned="2" table:number-rows-spanned="1" table:style-name="ce10">
            <text:p>54:19:120401:6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7" table:number-columns-spanned="2" table:number-rows-spanned="1" table:style-name="ce10">
            <text:p>1827</text:p>
          </table:table-cell>
          <table:covered-table-cell/>
          <table:table-cell office:value-type="string" table:number-columns-spanned="2" table:number-rows-spanned="1" table:style-name="ce10">
            <text:p>54:19:120401:6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8" table:number-columns-spanned="2" table:number-rows-spanned="1" table:style-name="ce10">
            <text:p>1828</text:p>
          </table:table-cell>
          <table:covered-table-cell/>
          <table:table-cell office:value-type="string" table:number-columns-spanned="2" table:number-rows-spanned="1" table:style-name="ce10">
            <text:p>54:19:120401:6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9" table:number-columns-spanned="2" table:number-rows-spanned="1" table:style-name="ce10">
            <text:p>1829</text:p>
          </table:table-cell>
          <table:covered-table-cell/>
          <table:table-cell office:value-type="string" table:number-columns-spanned="2" table:number-rows-spanned="1" table:style-name="ce10">
            <text:p>54:19:120401:6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0" table:number-columns-spanned="2" table:number-rows-spanned="1" table:style-name="ce10">
            <text:p>1830</text:p>
          </table:table-cell>
          <table:covered-table-cell/>
          <table:table-cell office:value-type="string" table:number-columns-spanned="2" table:number-rows-spanned="1" table:style-name="ce10">
            <text:p>54:19:120401:65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1" table:number-columns-spanned="2" table:number-rows-spanned="1" table:style-name="ce10">
            <text:p>1831</text:p>
          </table:table-cell>
          <table:covered-table-cell/>
          <table:table-cell office:value-type="string" table:number-columns-spanned="2" table:number-rows-spanned="1" table:style-name="ce10">
            <text:p>54:19:120401:65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2" table:number-columns-spanned="2" table:number-rows-spanned="1" table:style-name="ce10">
            <text:p>1832</text:p>
          </table:table-cell>
          <table:covered-table-cell/>
          <table:table-cell office:value-type="string" table:number-columns-spanned="2" table:number-rows-spanned="1" table:style-name="ce10">
            <text:p>54:19:120401:65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3" table:number-columns-spanned="2" table:number-rows-spanned="1" table:style-name="ce10">
            <text:p>1833</text:p>
          </table:table-cell>
          <table:covered-table-cell/>
          <table:table-cell office:value-type="string" table:number-columns-spanned="2" table:number-rows-spanned="1" table:style-name="ce10">
            <text:p>54:19:120401:6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4" table:number-columns-spanned="2" table:number-rows-spanned="1" table:style-name="ce10">
            <text:p>1834</text:p>
          </table:table-cell>
          <table:covered-table-cell/>
          <table:table-cell office:value-type="string" table:number-columns-spanned="2" table:number-rows-spanned="1" table:style-name="ce10">
            <text:p>54:19:120401:6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5" table:number-columns-spanned="2" table:number-rows-spanned="1" table:style-name="ce10">
            <text:p>1835</text:p>
          </table:table-cell>
          <table:covered-table-cell/>
          <table:table-cell office:value-type="string" table:number-columns-spanned="2" table:number-rows-spanned="1" table:style-name="ce10">
            <text:p>54:19:120401:6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6" table:number-columns-spanned="2" table:number-rows-spanned="1" table:style-name="ce10">
            <text:p>1836</text:p>
          </table:table-cell>
          <table:covered-table-cell/>
          <table:table-cell office:value-type="string" table:number-columns-spanned="2" table:number-rows-spanned="1" table:style-name="ce10">
            <text:p>54:19:120401:66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7" table:number-columns-spanned="2" table:number-rows-spanned="1" table:style-name="ce10">
            <text:p>1837</text:p>
          </table:table-cell>
          <table:covered-table-cell/>
          <table:table-cell office:value-type="string" table:number-columns-spanned="2" table:number-rows-spanned="1" table:style-name="ce10">
            <text:p>54:19:120401:6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8" table:number-columns-spanned="2" table:number-rows-spanned="1" table:style-name="ce10">
            <text:p>1838</text:p>
          </table:table-cell>
          <table:covered-table-cell/>
          <table:table-cell office:value-type="string" table:number-columns-spanned="2" table:number-rows-spanned="1" table:style-name="ce10">
            <text:p>54:19:120401:6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9" table:number-columns-spanned="2" table:number-rows-spanned="1" table:style-name="ce10">
            <text:p>1839</text:p>
          </table:table-cell>
          <table:covered-table-cell/>
          <table:table-cell office:value-type="string" table:number-columns-spanned="2" table:number-rows-spanned="1" table:style-name="ce10">
            <text:p>54:19:120401:72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0" table:number-columns-spanned="2" table:number-rows-spanned="1" table:style-name="ce10">
            <text:p>1840</text:p>
          </table:table-cell>
          <table:covered-table-cell/>
          <table:table-cell office:value-type="string" table:number-columns-spanned="2" table:number-rows-spanned="1" table:style-name="ce10">
            <text:p>54:19:120401:72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1" table:number-columns-spanned="2" table:number-rows-spanned="1" table:style-name="ce10">
            <text:p>1841</text:p>
          </table:table-cell>
          <table:covered-table-cell/>
          <table:table-cell office:value-type="string" table:number-columns-spanned="2" table:number-rows-spanned="1" table:style-name="ce10">
            <text:p>54:19:120401:7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2" table:number-columns-spanned="2" table:number-rows-spanned="1" table:style-name="ce10">
            <text:p>1842</text:p>
          </table:table-cell>
          <table:covered-table-cell/>
          <table:table-cell office:value-type="string" table:number-columns-spanned="2" table:number-rows-spanned="1" table:style-name="ce10">
            <text:p>54:19:120401:7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3" table:number-columns-spanned="2" table:number-rows-spanned="1" table:style-name="ce10">
            <text:p>1843</text:p>
          </table:table-cell>
          <table:covered-table-cell/>
          <table:table-cell office:value-type="string" table:number-columns-spanned="2" table:number-rows-spanned="1" table:style-name="ce10">
            <text:p>54:19:120401:7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4" table:number-columns-spanned="2" table:number-rows-spanned="1" table:style-name="ce10">
            <text:p>1844</text:p>
          </table:table-cell>
          <table:covered-table-cell/>
          <table:table-cell office:value-type="string" table:number-columns-spanned="2" table:number-rows-spanned="1" table:style-name="ce10">
            <text:p>54:19:120401:7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5" table:number-columns-spanned="2" table:number-rows-spanned="1" table:style-name="ce10">
            <text:p>1845</text:p>
          </table:table-cell>
          <table:covered-table-cell/>
          <table:table-cell office:value-type="string" table:number-columns-spanned="2" table:number-rows-spanned="1" table:style-name="ce10">
            <text:p>54:19:120401:7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6" table:number-columns-spanned="2" table:number-rows-spanned="1" table:style-name="ce10">
            <text:p>1846</text:p>
          </table:table-cell>
          <table:covered-table-cell/>
          <table:table-cell office:value-type="string" table:number-columns-spanned="2" table:number-rows-spanned="1" table:style-name="ce10">
            <text:p>54:19:120401: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7" table:number-columns-spanned="2" table:number-rows-spanned="1" table:style-name="ce10">
            <text:p>1847</text:p>
          </table:table-cell>
          <table:covered-table-cell/>
          <table:table-cell office:value-type="string" table:number-columns-spanned="2" table:number-rows-spanned="1" table:style-name="ce10">
            <text:p>54:19:120401:7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8" table:number-columns-spanned="2" table:number-rows-spanned="1" table:style-name="ce10">
            <text:p>1848</text:p>
          </table:table-cell>
          <table:covered-table-cell/>
          <table:table-cell office:value-type="string" table:number-columns-spanned="2" table:number-rows-spanned="1" table:style-name="ce10">
            <text:p>54:19:120401: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9" table:number-columns-spanned="2" table:number-rows-spanned="1" table:style-name="ce10">
            <text:p>1849</text:p>
          </table:table-cell>
          <table:covered-table-cell/>
          <table:table-cell office:value-type="string" table:number-columns-spanned="2" table:number-rows-spanned="1" table:style-name="ce10">
            <text:p>54:19:120401:7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0" table:number-columns-spanned="2" table:number-rows-spanned="1" table:style-name="ce10">
            <text:p>1850</text:p>
          </table:table-cell>
          <table:covered-table-cell/>
          <table:table-cell office:value-type="string" table:number-columns-spanned="2" table:number-rows-spanned="1" table:style-name="ce10">
            <text:p>54:19:120401: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1" table:number-columns-spanned="2" table:number-rows-spanned="1" table:style-name="ce10">
            <text:p>1851</text:p>
          </table:table-cell>
          <table:covered-table-cell/>
          <table:table-cell office:value-type="string" table:number-columns-spanned="2" table:number-rows-spanned="1" table:style-name="ce10">
            <text:p>54:19:120401:8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2" table:number-columns-spanned="2" table:number-rows-spanned="1" table:style-name="ce10">
            <text:p>1852</text:p>
          </table:table-cell>
          <table:covered-table-cell/>
          <table:table-cell office:value-type="string" table:number-columns-spanned="2" table:number-rows-spanned="1" table:style-name="ce10">
            <text:p>54:19:120401:8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3" table:number-columns-spanned="2" table:number-rows-spanned="1" table:style-name="ce10">
            <text:p>1853</text:p>
          </table:table-cell>
          <table:covered-table-cell/>
          <table:table-cell office:value-type="string" table:number-columns-spanned="2" table:number-rows-spanned="1" table:style-name="ce10">
            <text:p>54:19:120401:8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4" table:number-columns-spanned="2" table:number-rows-spanned="1" table:style-name="ce10">
            <text:p>1854</text:p>
          </table:table-cell>
          <table:covered-table-cell/>
          <table:table-cell office:value-type="string" table:number-columns-spanned="2" table:number-rows-spanned="1" table:style-name="ce10">
            <text:p>54:19:120401:8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5" table:number-columns-spanned="2" table:number-rows-spanned="1" table:style-name="ce10">
            <text:p>1855</text:p>
          </table:table-cell>
          <table:covered-table-cell/>
          <table:table-cell office:value-type="string" table:number-columns-spanned="2" table:number-rows-spanned="1" table:style-name="ce10">
            <text:p>54:19:120401:8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6" table:number-columns-spanned="2" table:number-rows-spanned="1" table:style-name="ce10">
            <text:p>1856</text:p>
          </table:table-cell>
          <table:covered-table-cell/>
          <table:table-cell office:value-type="string" table:number-columns-spanned="2" table:number-rows-spanned="1" table:style-name="ce10">
            <text:p>54:19:120401:8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7" table:number-columns-spanned="2" table:number-rows-spanned="1" table:style-name="ce10">
            <text:p>1857</text:p>
          </table:table-cell>
          <table:covered-table-cell/>
          <table:table-cell office:value-type="string" table:number-columns-spanned="2" table:number-rows-spanned="1" table:style-name="ce10">
            <text:p>54:19:120401:9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8" table:number-columns-spanned="2" table:number-rows-spanned="1" table:style-name="ce10">
            <text:p>1858</text:p>
          </table:table-cell>
          <table:covered-table-cell/>
          <table:table-cell office:value-type="string" table:number-columns-spanned="2" table:number-rows-spanned="1" table:style-name="ce10">
            <text:p>54:19:120401:9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9" table:number-columns-spanned="2" table:number-rows-spanned="1" table:style-name="ce10">
            <text:p>1859</text:p>
          </table:table-cell>
          <table:covered-table-cell/>
          <table:table-cell office:value-type="string" table:number-columns-spanned="2" table:number-rows-spanned="1" table:style-name="ce10">
            <text:p>54:19:120401:9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0" table:number-columns-spanned="2" table:number-rows-spanned="1" table:style-name="ce10">
            <text:p>1860</text:p>
          </table:table-cell>
          <table:covered-table-cell/>
          <table:table-cell office:value-type="string" table:number-columns-spanned="2" table:number-rows-spanned="1" table:style-name="ce10">
            <text:p>54:19:120401:9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1" table:number-columns-spanned="2" table:number-rows-spanned="1" table:style-name="ce10">
            <text:p>1861</text:p>
          </table:table-cell>
          <table:covered-table-cell/>
          <table:table-cell office:value-type="string" table:number-columns-spanned="2" table:number-rows-spanned="1" table:style-name="ce10">
            <text:p>54:19:120401:9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2" table:number-columns-spanned="2" table:number-rows-spanned="1" table:style-name="ce10">
            <text:p>1862</text:p>
          </table:table-cell>
          <table:covered-table-cell/>
          <table:table-cell office:value-type="string" table:number-columns-spanned="2" table:number-rows-spanned="1" table:style-name="ce10">
            <text:p>54:19:120401:9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3" table:number-columns-spanned="2" table:number-rows-spanned="1" table:style-name="ce10">
            <text:p>1863</text:p>
          </table:table-cell>
          <table:covered-table-cell/>
          <table:table-cell office:value-type="string" table:number-columns-spanned="2" table:number-rows-spanned="1" table:style-name="ce10">
            <text:p>54:19:120401: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4" table:number-columns-spanned="2" table:number-rows-spanned="1" table:style-name="ce10">
            <text:p>1864</text:p>
          </table:table-cell>
          <table:covered-table-cell/>
          <table:table-cell office:value-type="string" table:number-columns-spanned="2" table:number-rows-spanned="1" table:style-name="ce10">
            <text:p>54:19:120401: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5" table:number-columns-spanned="2" table:number-rows-spanned="1" table:style-name="ce10">
            <text:p>1865</text:p>
          </table:table-cell>
          <table:covered-table-cell/>
          <table:table-cell office:value-type="string" table:number-columns-spanned="2" table:number-rows-spanned="1" table:style-name="ce10">
            <text:p>54:19:120401:9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6" table:number-columns-spanned="2" table:number-rows-spanned="1" table:style-name="ce10">
            <text:p>1866</text:p>
          </table:table-cell>
          <table:covered-table-cell/>
          <table:table-cell office:value-type="string" table:number-columns-spanned="2" table:number-rows-spanned="1" table:style-name="ce10">
            <text:p>54:19:120701:100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7" table:number-columns-spanned="2" table:number-rows-spanned="1" table:style-name="ce10">
            <text:p>1867</text:p>
          </table:table-cell>
          <table:covered-table-cell/>
          <table:table-cell office:value-type="string" table:number-columns-spanned="2" table:number-rows-spanned="1" table:style-name="ce10">
            <text:p>54:19:120701:1034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8" table:number-columns-spanned="2" table:number-rows-spanned="1" table:style-name="ce10">
            <text:p>1868</text:p>
          </table:table-cell>
          <table:covered-table-cell/>
          <table:table-cell office:value-type="string" table:number-columns-spanned="2" table:number-rows-spanned="1" table:style-name="ce10">
            <text:p>54:19:120701:103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9" table:number-columns-spanned="2" table:number-rows-spanned="1" table:style-name="ce10">
            <text:p>1869</text:p>
          </table:table-cell>
          <table:covered-table-cell/>
          <table:table-cell office:value-type="string" table:number-columns-spanned="2" table:number-rows-spanned="1" table:style-name="ce10">
            <text:p>54:19:120701:103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0" table:number-columns-spanned="2" table:number-rows-spanned="1" table:style-name="ce10">
            <text:p>1870</text:p>
          </table:table-cell>
          <table:covered-table-cell/>
          <table:table-cell office:value-type="string" table:number-columns-spanned="2" table:number-rows-spanned="1" table:style-name="ce10">
            <text:p>54:19:120701:111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1" table:number-columns-spanned="2" table:number-rows-spanned="1" table:style-name="ce10">
            <text:p>1871</text:p>
          </table:table-cell>
          <table:covered-table-cell/>
          <table:table-cell office:value-type="string" table:number-columns-spanned="2" table:number-rows-spanned="1" table:style-name="ce10">
            <text:p>54:19:120701:115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2" table:number-columns-spanned="2" table:number-rows-spanned="1" table:style-name="ce10">
            <text:p>1872</text:p>
          </table:table-cell>
          <table:covered-table-cell/>
          <table:table-cell office:value-type="string" table:number-columns-spanned="2" table:number-rows-spanned="1" table:style-name="ce10">
            <text:p>54:19:120701:129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3" table:number-columns-spanned="2" table:number-rows-spanned="1" table:style-name="ce10">
            <text:p>1873</text:p>
          </table:table-cell>
          <table:covered-table-cell/>
          <table:table-cell office:value-type="string" table:number-columns-spanned="2" table:number-rows-spanned="1" table:style-name="ce10">
            <text:p>54:19:120701:129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4" table:number-columns-spanned="2" table:number-rows-spanned="1" table:style-name="ce10">
            <text:p>1874</text:p>
          </table:table-cell>
          <table:covered-table-cell/>
          <table:table-cell office:value-type="string" table:number-columns-spanned="2" table:number-rows-spanned="1" table:style-name="ce10">
            <text:p>54:19:120701: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5" table:number-columns-spanned="2" table:number-rows-spanned="1" table:style-name="ce10">
            <text:p>1875</text:p>
          </table:table-cell>
          <table:covered-table-cell/>
          <table:table-cell office:value-type="string" table:number-columns-spanned="2" table:number-rows-spanned="1" table:style-name="ce10">
            <text:p>54:19:120701:2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6" table:number-columns-spanned="2" table:number-rows-spanned="1" table:style-name="ce10">
            <text:p>1876</text:p>
          </table:table-cell>
          <table:covered-table-cell/>
          <table:table-cell office:value-type="string" table:number-columns-spanned="2" table:number-rows-spanned="1" table:style-name="ce10">
            <text:p>54:19:120701:504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7" table:number-columns-spanned="2" table:number-rows-spanned="1" table:style-name="ce10">
            <text:p>1877</text:p>
          </table:table-cell>
          <table:covered-table-cell/>
          <table:table-cell office:value-type="string" table:number-columns-spanned="2" table:number-rows-spanned="1" table:style-name="ce10">
            <text:p>54:19:120701:504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8" table:number-columns-spanned="2" table:number-rows-spanned="1" table:style-name="ce10">
            <text:p>1878</text:p>
          </table:table-cell>
          <table:covered-table-cell/>
          <table:table-cell office:value-type="string" table:number-columns-spanned="2" table:number-rows-spanned="1" table:style-name="ce10">
            <text:p>54:19:120701:50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9" table:number-columns-spanned="2" table:number-rows-spanned="1" table:style-name="ce10">
            <text:p>1879</text:p>
          </table:table-cell>
          <table:covered-table-cell/>
          <table:table-cell office:value-type="string" table:number-columns-spanned="2" table:number-rows-spanned="1" table:style-name="ce10">
            <text:p>54:19:120701:521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0" table:number-columns-spanned="2" table:number-rows-spanned="1" table:style-name="ce10">
            <text:p>1880</text:p>
          </table:table-cell>
          <table:covered-table-cell/>
          <table:table-cell office:value-type="string" table:number-columns-spanned="2" table:number-rows-spanned="1" table:style-name="ce10">
            <text:p>54:19:120701:52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1" table:number-columns-spanned="2" table:number-rows-spanned="1" table:style-name="ce10">
            <text:p>1881</text:p>
          </table:table-cell>
          <table:covered-table-cell/>
          <table:table-cell office:value-type="string" table:number-columns-spanned="2" table:number-rows-spanned="1" table:style-name="ce10">
            <text:p>54:19:120701:523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2" table:number-columns-spanned="2" table:number-rows-spanned="1" table:style-name="ce10">
            <text:p>1882</text:p>
          </table:table-cell>
          <table:covered-table-cell/>
          <table:table-cell office:value-type="string" table:number-columns-spanned="2" table:number-rows-spanned="1" table:style-name="ce10">
            <text:p>54:19:120701:524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3" table:number-columns-spanned="2" table:number-rows-spanned="1" table:style-name="ce10">
            <text:p>1883</text:p>
          </table:table-cell>
          <table:covered-table-cell/>
          <table:table-cell office:value-type="string" table:number-columns-spanned="2" table:number-rows-spanned="1" table:style-name="ce10">
            <text:p>54:19:120701:533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4" table:number-columns-spanned="2" table:number-rows-spanned="1" table:style-name="ce10">
            <text:p>1884</text:p>
          </table:table-cell>
          <table:covered-table-cell/>
          <table:table-cell office:value-type="string" table:number-columns-spanned="2" table:number-rows-spanned="1" table:style-name="ce10">
            <text:p>54:19:120701:53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5" table:number-columns-spanned="2" table:number-rows-spanned="1" table:style-name="ce10">
            <text:p>1885</text:p>
          </table:table-cell>
          <table:covered-table-cell/>
          <table:table-cell office:value-type="string" table:number-columns-spanned="2" table:number-rows-spanned="1" table:style-name="ce10">
            <text:p>54:19:120701:5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6" table:number-columns-spanned="2" table:number-rows-spanned="1" table:style-name="ce10">
            <text:p>1886</text:p>
          </table:table-cell>
          <table:covered-table-cell/>
          <table:table-cell office:value-type="string" table:number-columns-spanned="2" table:number-rows-spanned="1" table:style-name="ce10">
            <text:p>54:19:120701:593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7" table:number-columns-spanned="2" table:number-rows-spanned="1" table:style-name="ce10">
            <text:p>1887</text:p>
          </table:table-cell>
          <table:covered-table-cell/>
          <table:table-cell office:value-type="string" table:number-columns-spanned="2" table:number-rows-spanned="1" table:style-name="ce10">
            <text:p>54:19:120701:633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8" table:number-columns-spanned="2" table:number-rows-spanned="1" table:style-name="ce10">
            <text:p>1888</text:p>
          </table:table-cell>
          <table:covered-table-cell/>
          <table:table-cell office:value-type="string" table:number-columns-spanned="2" table:number-rows-spanned="1" table:style-name="ce10">
            <text:p>54:19:120701:637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9" table:number-columns-spanned="2" table:number-rows-spanned="1" table:style-name="ce10">
            <text:p>1889</text:p>
          </table:table-cell>
          <table:covered-table-cell/>
          <table:table-cell office:value-type="string" table:number-columns-spanned="2" table:number-rows-spanned="1" table:style-name="ce10">
            <text:p>54:19:120701:63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0" table:number-columns-spanned="2" table:number-rows-spanned="1" table:style-name="ce10">
            <text:p>1890</text:p>
          </table:table-cell>
          <table:covered-table-cell/>
          <table:table-cell office:value-type="string" table:number-columns-spanned="2" table:number-rows-spanned="1" table:style-name="ce10">
            <text:p>54:19:120701:63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1" table:number-columns-spanned="2" table:number-rows-spanned="1" table:style-name="ce10">
            <text:p>1891</text:p>
          </table:table-cell>
          <table:covered-table-cell/>
          <table:table-cell office:value-type="string" table:number-columns-spanned="2" table:number-rows-spanned="1" table:style-name="ce10">
            <text:p>54:19:120701:649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2" table:number-columns-spanned="2" table:number-rows-spanned="1" table:style-name="ce10">
            <text:p>1892</text:p>
          </table:table-cell>
          <table:covered-table-cell/>
          <table:table-cell office:value-type="string" table:number-columns-spanned="2" table:number-rows-spanned="1" table:style-name="ce10">
            <text:p>54:19:120701:6694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3" table:number-columns-spanned="2" table:number-rows-spanned="1" table:style-name="ce10">
            <text:p>1893</text:p>
          </table:table-cell>
          <table:covered-table-cell/>
          <table:table-cell office:value-type="string" table:number-columns-spanned="2" table:number-rows-spanned="1" table:style-name="ce10">
            <text:p>54:19:120701:669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4" table:number-columns-spanned="2" table:number-rows-spanned="1" table:style-name="ce10">
            <text:p>1894</text:p>
          </table:table-cell>
          <table:covered-table-cell/>
          <table:table-cell office:value-type="string" table:number-columns-spanned="2" table:number-rows-spanned="1" table:style-name="ce10">
            <text:p>54:19:120701:67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5" table:number-columns-spanned="2" table:number-rows-spanned="1" table:style-name="ce10">
            <text:p>1895</text:p>
          </table:table-cell>
          <table:covered-table-cell/>
          <table:table-cell office:value-type="string" table:number-columns-spanned="2" table:number-rows-spanned="1" table:style-name="ce10">
            <text:p>54:19:120701:781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6" table:number-columns-spanned="2" table:number-rows-spanned="1" table:style-name="ce10">
            <text:p>1896</text:p>
          </table:table-cell>
          <table:covered-table-cell/>
          <table:table-cell office:value-type="string" table:number-columns-spanned="2" table:number-rows-spanned="1" table:style-name="ce10">
            <text:p>54:19:120701:7845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7" table:number-columns-spanned="2" table:number-rows-spanned="1" table:style-name="ce10">
            <text:p>1897</text:p>
          </table:table-cell>
          <table:covered-table-cell/>
          <table:table-cell office:value-type="string" table:number-columns-spanned="2" table:number-rows-spanned="1" table:style-name="ce10">
            <text:p>54:19:120701:784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8" table:number-columns-spanned="2" table:number-rows-spanned="1" table:style-name="ce10">
            <text:p>1898</text:p>
          </table:table-cell>
          <table:covered-table-cell/>
          <table:table-cell office:value-type="string" table:number-columns-spanned="2" table:number-rows-spanned="1" table:style-name="ce10">
            <text:p>54:19:120701:784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9" table:number-columns-spanned="2" table:number-rows-spanned="1" table:style-name="ce10">
            <text:p>1899</text:p>
          </table:table-cell>
          <table:covered-table-cell/>
          <table:table-cell office:value-type="string" table:number-columns-spanned="2" table:number-rows-spanned="1" table:style-name="ce10">
            <text:p>54:19:120701:784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0" table:number-columns-spanned="2" table:number-rows-spanned="1" table:style-name="ce10">
            <text:p>1900</text:p>
          </table:table-cell>
          <table:covered-table-cell/>
          <table:table-cell office:value-type="string" table:number-columns-spanned="2" table:number-rows-spanned="1" table:style-name="ce10">
            <text:p>54:19:120701:784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1" table:number-columns-spanned="2" table:number-rows-spanned="1" table:style-name="ce10">
            <text:p>1901</text:p>
          </table:table-cell>
          <table:covered-table-cell/>
          <table:table-cell office:value-type="string" table:number-columns-spanned="2" table:number-rows-spanned="1" table:style-name="ce10">
            <text:p>54:19:120701:785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2" table:number-columns-spanned="2" table:number-rows-spanned="1" table:style-name="ce10">
            <text:p>1902</text:p>
          </table:table-cell>
          <table:covered-table-cell/>
          <table:table-cell office:value-type="string" table:number-columns-spanned="2" table:number-rows-spanned="1" table:style-name="ce10">
            <text:p>54:19:120701:785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3" table:number-columns-spanned="2" table:number-rows-spanned="1" table:style-name="ce10">
            <text:p>1903</text:p>
          </table:table-cell>
          <table:covered-table-cell/>
          <table:table-cell office:value-type="string" table:number-columns-spanned="2" table:number-rows-spanned="1" table:style-name="ce10">
            <text:p>54:19:120701:785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4" table:number-columns-spanned="2" table:number-rows-spanned="1" table:style-name="ce10">
            <text:p>1904</text:p>
          </table:table-cell>
          <table:covered-table-cell/>
          <table:table-cell office:value-type="string" table:number-columns-spanned="2" table:number-rows-spanned="1" table:style-name="ce10">
            <text:p>54:19:120701:786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5" table:number-columns-spanned="2" table:number-rows-spanned="1" table:style-name="ce10">
            <text:p>1905</text:p>
          </table:table-cell>
          <table:covered-table-cell/>
          <table:table-cell office:value-type="string" table:number-columns-spanned="2" table:number-rows-spanned="1" table:style-name="ce10">
            <text:p>54:19:120701:786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6" table:number-columns-spanned="2" table:number-rows-spanned="1" table:style-name="ce10">
            <text:p>1906</text:p>
          </table:table-cell>
          <table:covered-table-cell/>
          <table:table-cell office:value-type="string" table:number-columns-spanned="2" table:number-rows-spanned="1" table:style-name="ce10">
            <text:p>54:19:120701:786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7" table:number-columns-spanned="2" table:number-rows-spanned="1" table:style-name="ce10">
            <text:p>1907</text:p>
          </table:table-cell>
          <table:covered-table-cell/>
          <table:table-cell office:value-type="string" table:number-columns-spanned="2" table:number-rows-spanned="1" table:style-name="ce10">
            <text:p>54:19:120701:786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8" table:number-columns-spanned="2" table:number-rows-spanned="1" table:style-name="ce10">
            <text:p>1908</text:p>
          </table:table-cell>
          <table:covered-table-cell/>
          <table:table-cell office:value-type="string" table:number-columns-spanned="2" table:number-rows-spanned="1" table:style-name="ce10">
            <text:p>54:19:120701:791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9" table:number-columns-spanned="2" table:number-rows-spanned="1" table:style-name="ce10">
            <text:p>1909</text:p>
          </table:table-cell>
          <table:covered-table-cell/>
          <table:table-cell office:value-type="string" table:number-columns-spanned="2" table:number-rows-spanned="1" table:style-name="ce10">
            <text:p>54:19:120701:891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0" table:number-columns-spanned="2" table:number-rows-spanned="1" table:style-name="ce10">
            <text:p>1910</text:p>
          </table:table-cell>
          <table:covered-table-cell/>
          <table:table-cell office:value-type="string" table:number-columns-spanned="2" table:number-rows-spanned="1" table:style-name="ce10">
            <text:p>54:19:120701:9970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1" table:number-columns-spanned="2" table:number-rows-spanned="1" table:style-name="ce10">
            <text:p>1911</text:p>
          </table:table-cell>
          <table:covered-table-cell/>
          <table:table-cell office:value-type="string" table:number-columns-spanned="2" table:number-rows-spanned="1" table:style-name="ce10">
            <text:p>54:19:120701:997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2" table:number-columns-spanned="2" table:number-rows-spanned="1" table:style-name="ce10">
            <text:p>1912</text:p>
          </table:table-cell>
          <table:covered-table-cell/>
          <table:table-cell office:value-type="string" table:number-columns-spanned="2" table:number-rows-spanned="1" table:style-name="ce10">
            <text:p>54:19:141208:10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3" table:number-columns-spanned="2" table:number-rows-spanned="1" table:style-name="ce10">
            <text:p>1913</text:p>
          </table:table-cell>
          <table:covered-table-cell/>
          <table:table-cell office:value-type="string" table:number-columns-spanned="2" table:number-rows-spanned="1" table:style-name="ce10">
            <text:p>54:17:023802:11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4" table:number-columns-spanned="2" table:number-rows-spanned="1" table:style-name="ce10">
            <text:p>1914</text:p>
          </table:table-cell>
          <table:covered-table-cell/>
          <table:table-cell office:value-type="string" table:number-columns-spanned="2" table:number-rows-spanned="1" table:style-name="ce10">
            <text:p>54:17:023803:269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5" table:number-columns-spanned="2" table:number-rows-spanned="1" table:style-name="ce10">
            <text:p>1915</text:p>
          </table:table-cell>
          <table:covered-table-cell/>
          <table:table-cell office:value-type="string" table:number-columns-spanned="2" table:number-rows-spanned="1" table:style-name="ce10">
            <text:p>54:17:024203:377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6" table:number-columns-spanned="2" table:number-rows-spanned="1" table:style-name="ce10">
            <text:p>1916</text:p>
          </table:table-cell>
          <table:covered-table-cell/>
          <table:table-cell office:value-type="string" table:number-columns-spanned="2" table:number-rows-spanned="1" table:style-name="ce10">
            <text:p>54:17:024208:1188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7" table:number-columns-spanned="2" table:number-rows-spanned="1" table:style-name="ce10">
            <text:p>1917</text:p>
          </table:table-cell>
          <table:covered-table-cell/>
          <table:table-cell office:value-type="string" table:number-columns-spanned="2" table:number-rows-spanned="1" table:style-name="ce10">
            <text:p>54:20:021001:201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8" table:number-columns-spanned="2" table:number-rows-spanned="1" table:style-name="ce10">
            <text:p>1918</text:p>
          </table:table-cell>
          <table:covered-table-cell/>
          <table:table-cell office:value-type="string" table:number-columns-spanned="2" table:number-rows-spanned="1" table:style-name="ce10">
            <text:p>54:20:021001:3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9" table:number-columns-spanned="2" table:number-rows-spanned="1" table:style-name="ce10">
            <text:p>1919</text:p>
          </table:table-cell>
          <table:covered-table-cell/>
          <table:table-cell office:value-type="string" table:number-columns-spanned="2" table:number-rows-spanned="1" table:style-name="ce10">
            <text:p>54:19:153401:5576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20" table:number-columns-spanned="2" table:number-rows-spanned="1" table:style-name="ce10">
            <text:p>1920</text:p>
          </table:table-cell>
          <table:covered-table-cell/>
          <table:table-cell office:value-type="string" table:number-columns-spanned="2" table:number-rows-spanned="1" table:style-name="ce10">
            <text:p>54:17:023301:312</text:p>
          </table:table-cell>
          <table:covered-table-cell/>
          <table:table-cell office:value-type="date" office:date-value="2021-01-19T00:00:00" table:number-columns-spanned="3" table:number-rows-spanned="1" table:style-name="ce12">
            <text:p>19.01.2021</text:p>
          </table:table-cell>
          <table:covered-table-cell table:number-columns-repeated="2"/>
          <table:table-cell office:value-type="date" office:date-value="2021-01-14T00:00:00" table:number-columns-spanned="3" table:number-rows-spanned="1" table:style-name="ce12">
            <text:p>14.01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c82a13f9746e1e0fe34844f179104f8f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6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2-03T07:57:39Z</dc:date>
  </office:meta>
</office:document-meta>
</file>