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2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9">
            <text:p>АОКС-54\2021\00002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01T00:00:00" table:number-columns-spanned="2" table:number-rows-spanned="1" table:style-name="ce37">
            <text:p>01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1" table:number-columns-spanned="2" table:number-rows-spanned="1" table:style-name="ce40">
            <text:p>6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07" table:number-columns-spanned="2" table:number-rows-spanned="1" table:style-name="ce40">
            <text:p>90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2" table:number-rows-spanned="1" table:style-name="ce5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2:010212:614</text:p>
          </table:table-cell>
          <table:covered-table-cell/>
          <table:table-cell office:value-type="float" office:value="11229402.74" table:number-columns-spanned="2" table:number-rows-spanned="1" table:style-name="ce49">
            <text:p>11 229 402,74</text:p>
          </table:table-cell>
          <table:covered-table-cell/>
          <table:table-cell office:value-type="date" office:date-value="2021-01-19T00:00:00" table:number-columns-spanned="2" table:number-rows-spanned="1" table:style-name="ce50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50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5">
            <text:p>54:02:010212:846</text:p>
          </table:table-cell>
          <table:covered-table-cell/>
          <table:table-cell office:value-type="float" office:value="21860.84" table:number-columns-spanned="2" table:number-rows-spanned="1" table:style-name="ce46">
            <text:p>21 860,84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5">
            <text:p>54:07:054501:137</text:p>
          </table:table-cell>
          <table:covered-table-cell/>
          <table:table-cell office:value-type="float" office:value="63818.17" table:number-columns-spanned="2" table:number-rows-spanned="1" table:style-name="ce46">
            <text:p>63 818,1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5">
            <text:p>54:07:056301:120</text:p>
          </table:table-cell>
          <table:covered-table-cell/>
          <table:table-cell office:value-type="float" office:value="70957.53" table:number-columns-spanned="2" table:number-rows-spanned="1" table:style-name="ce46">
            <text:p>70 957,53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5">
            <text:p>54:07:057401:1026</text:p>
          </table:table-cell>
          <table:covered-table-cell/>
          <table:table-cell office:value-type="float" office:value="2035.11" table:number-columns-spanned="2" table:number-rows-spanned="1" table:style-name="ce46">
            <text:p>2 035,11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5">
            <text:p>54:08:028618:1089</text:p>
          </table:table-cell>
          <table:covered-table-cell/>
          <table:table-cell office:value-type="float" office:value="767358.07" table:number-columns-spanned="2" table:number-rows-spanned="1" table:style-name="ce46">
            <text:p>767 358,0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5">
            <text:p>54:08:028618:6</text:p>
          </table:table-cell>
          <table:covered-table-cell/>
          <table:table-cell office:value-type="float" office:value="32433613.780000001" table:number-columns-spanned="2" table:number-rows-spanned="1" table:style-name="ce46">
            <text:p>32 433 613,78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5">
            <text:p>54:10:000000:626</text:p>
          </table:table-cell>
          <table:covered-table-cell/>
          <table:table-cell office:value-type="float" office:value="109698.75" table:number-columns-spanned="2" table:number-rows-spanned="1" table:style-name="ce46">
            <text:p>109 698,7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5">
            <text:p>54:11:012501:93</text:p>
          </table:table-cell>
          <table:covered-table-cell/>
          <table:table-cell office:value-type="float" office:value="73696.61" table:number-columns-spanned="2" table:number-rows-spanned="1" table:style-name="ce46">
            <text:p>73 696,61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5">
            <text:p>54:11:017019:2080</text:p>
          </table:table-cell>
          <table:covered-table-cell/>
          <table:table-cell office:value-type="float" office:value="144661.10999999999" table:number-columns-spanned="2" table:number-rows-spanned="1" table:style-name="ce46">
            <text:p>144 661,11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5">
            <text:p>54:11:017019:2081</text:p>
          </table:table-cell>
          <table:covered-table-cell/>
          <table:table-cell office:value-type="float" office:value="204468" table:number-columns-spanned="2" table:number-rows-spanned="1" table:style-name="ce46">
            <text:p>204 468,0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5">
            <text:p>54:15:012008:36</text:p>
          </table:table-cell>
          <table:covered-table-cell/>
          <table:table-cell office:value-type="float" office:value="52816" table:number-columns-spanned="2" table:number-rows-spanned="1" table:style-name="ce46">
            <text:p>52 816,0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5">
            <text:p>54:15:025815:239</text:p>
          </table:table-cell>
          <table:covered-table-cell/>
          <table:table-cell office:value-type="float" office:value="11751.05" table:number-columns-spanned="2" table:number-rows-spanned="1" table:style-name="ce46">
            <text:p>11 751,0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5">
            <text:p>54:15:025816:1</text:p>
          </table:table-cell>
          <table:covered-table-cell/>
          <table:table-cell office:value-type="float" office:value="31909477.75" table:number-columns-spanned="2" table:number-rows-spanned="1" table:style-name="ce46">
            <text:p>31 909 477,7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5">
            <text:p>54:15:025824:817</text:p>
          </table:table-cell>
          <table:covered-table-cell/>
          <table:table-cell office:value-type="float" office:value="3395215.77" table:number-columns-spanned="2" table:number-rows-spanned="1" table:style-name="ce46">
            <text:p>3 395 215,7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5">
            <text:p>54:17:023608:272</text:p>
          </table:table-cell>
          <table:covered-table-cell/>
          <table:table-cell office:value-type="float" office:value="38580726.549999997" table:number-columns-spanned="2" table:number-rows-spanned="1" table:style-name="ce46">
            <text:p>38 580 726,5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5">
            <text:p>54:17:023608:289</text:p>
          </table:table-cell>
          <table:covered-table-cell/>
          <table:table-cell office:value-type="float" office:value="2269220.1800000002" table:number-columns-spanned="2" table:number-rows-spanned="1" table:style-name="ce46">
            <text:p>2 269 220,18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5">
            <text:p>54:17:023608:291</text:p>
          </table:table-cell>
          <table:covered-table-cell/>
          <table:table-cell office:value-type="float" office:value="1620208.87" table:number-columns-spanned="2" table:number-rows-spanned="1" table:style-name="ce46">
            <text:p>1 620 208,8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5">
            <text:p>54:18:070101:67</text:p>
          </table:table-cell>
          <table:covered-table-cell/>
          <table:table-cell office:value-type="float" office:value="19415.29" table:number-columns-spanned="2" table:number-rows-spanned="1" table:style-name="ce46">
            <text:p>19 415,29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5">
            <text:p>54:18:070701:999</text:p>
          </table:table-cell>
          <table:covered-table-cell/>
          <table:table-cell office:value-type="float" office:value="67988.160000000003" table:number-columns-spanned="2" table:number-rows-spanned="1" table:style-name="ce46">
            <text:p>67 988,16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5">
            <text:p>54:18:070709:304</text:p>
          </table:table-cell>
          <table:covered-table-cell/>
          <table:table-cell office:value-type="float" office:value="11750778.75" table:number-columns-spanned="2" table:number-rows-spanned="1" table:style-name="ce46">
            <text:p>11 750 778,7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5">
            <text:p>54:18:070903:416</text:p>
          </table:table-cell>
          <table:covered-table-cell/>
          <table:table-cell office:value-type="float" office:value="2365814.7400000002" table:number-columns-spanned="2" table:number-rows-spanned="1" table:style-name="ce46">
            <text:p>2 365 814,74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5">
            <text:p>54:18:070903:580</text:p>
          </table:table-cell>
          <table:covered-table-cell/>
          <table:table-cell office:value-type="float" office:value="79912" table:number-columns-spanned="2" table:number-rows-spanned="1" table:style-name="ce46">
            <text:p>79 912,0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5">
            <text:p>54:19:000000:6895</text:p>
          </table:table-cell>
          <table:covered-table-cell/>
          <table:table-cell office:value-type="float" office:value="223317.99" table:number-columns-spanned="2" table:number-rows-spanned="1" table:style-name="ce46">
            <text:p>223 317,99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5">
            <text:p>54:19:021601:34</text:p>
          </table:table-cell>
          <table:covered-table-cell/>
          <table:table-cell office:value-type="float" office:value="75794.5" table:number-columns-spanned="2" table:number-rows-spanned="1" table:style-name="ce46">
            <text:p>75 794,5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5">
            <text:p>54:19:021805:562</text:p>
          </table:table-cell>
          <table:covered-table-cell/>
          <table:table-cell office:value-type="float" office:value="115390.44" table:number-columns-spanned="2" table:number-rows-spanned="1" table:style-name="ce46">
            <text:p>115 390,44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5">
            <text:p>54:19:022001:1</text:p>
          </table:table-cell>
          <table:covered-table-cell/>
          <table:table-cell office:value-type="float" office:value="252404.1" table:number-columns-spanned="2" table:number-rows-spanned="1" table:style-name="ce46">
            <text:p>252 404,1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5">
            <text:p>54:19:034102:224</text:p>
          </table:table-cell>
          <table:covered-table-cell/>
          <table:table-cell office:value-type="float" office:value="472644039.75999999" table:number-columns-spanned="2" table:number-rows-spanned="1" table:style-name="ce46">
            <text:p>472 644 039,76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5">
            <text:p>54:19:034102:762</text:p>
          </table:table-cell>
          <table:covered-table-cell/>
          <table:table-cell office:value-type="float" office:value="135324145.46000001" table:number-columns-spanned="2" table:number-rows-spanned="1" table:style-name="ce46">
            <text:p>135 324 145,46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5">
            <text:p>54:19:050401:1289</text:p>
          </table:table-cell>
          <table:covered-table-cell/>
          <table:table-cell office:value-type="float" office:value="190734.63" table:number-columns-spanned="2" table:number-rows-spanned="1" table:style-name="ce46">
            <text:p>190 734,63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5">
            <text:p>54:19:070801:18</text:p>
          </table:table-cell>
          <table:covered-table-cell/>
          <table:table-cell office:value-type="float" office:value="150918.29999999999" table:number-columns-spanned="2" table:number-rows-spanned="1" table:style-name="ce46">
            <text:p>150 918,3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5">
            <text:p>54:19:091101:10</text:p>
          </table:table-cell>
          <table:covered-table-cell/>
          <table:table-cell office:value-type="float" office:value="5090459.5240000002" table:number-columns-spanned="2" table:number-rows-spanned="1" table:style-name="ce46">
            <text:p>5 090 459,52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5">
            <text:p>54:19:091101:310</text:p>
          </table:table-cell>
          <table:covered-table-cell/>
          <table:table-cell office:value-type="float" office:value="128628.5" table:number-columns-spanned="2" table:number-rows-spanned="1" table:style-name="ce46">
            <text:p>128 628,5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5">
            <text:p>54:19:093502:9070</text:p>
          </table:table-cell>
          <table:covered-table-cell/>
          <table:table-cell office:value-type="float" office:value="1151282.6499999999" table:number-columns-spanned="2" table:number-rows-spanned="1" table:style-name="ce46">
            <text:p>1 151 282,6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5">
            <text:p>54:19:162001:2</text:p>
          </table:table-cell>
          <table:covered-table-cell/>
          <table:table-cell office:value-type="float" office:value="33650916.969999999" table:number-columns-spanned="2" table:number-rows-spanned="1" table:style-name="ce46">
            <text:p>33 650 916,9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5">
            <text:p>54:19:164801:160</text:p>
          </table:table-cell>
          <table:covered-table-cell/>
          <table:table-cell office:value-type="float" office:value="3463138.1664879988" table:number-columns-spanned="2" table:number-rows-spanned="1" table:style-name="ce46">
            <text:p>3 463 138,1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5">
            <text:p>54:19:164801:724</text:p>
          </table:table-cell>
          <table:covered-table-cell/>
          <table:table-cell office:value-type="float" office:value="8280670.9400000004" table:number-columns-spanned="2" table:number-rows-spanned="1" table:style-name="ce46">
            <text:p>8 280 670,94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5">
            <text:p>54:19:164901:1174</text:p>
          </table:table-cell>
          <table:covered-table-cell/>
          <table:table-cell office:value-type="float" office:value="172675.20000000001" table:number-columns-spanned="2" table:number-rows-spanned="1" table:style-name="ce46">
            <text:p>172 675,2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5">
            <text:p>54:19:165101:356</text:p>
          </table:table-cell>
          <table:covered-table-cell/>
          <table:table-cell office:value-type="float" office:value="67822.2" table:number-columns-spanned="2" table:number-rows-spanned="1" table:style-name="ce46">
            <text:p>67 822,2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5">
            <text:p>54:19:165901:2</text:p>
          </table:table-cell>
          <table:covered-table-cell/>
          <table:table-cell office:value-type="float" office:value="2650102.77" table:number-columns-spanned="2" table:number-rows-spanned="1" table:style-name="ce46">
            <text:p>2 650 102,7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office:value-type="string" table:number-columns-spanned="2" table:number-rows-spanned="1" table:style-name="ce45">
            <text:p>54:19:171401:305</text:p>
          </table:table-cell>
          <table:covered-table-cell/>
          <table:table-cell office:value-type="float" office:value="119762.64" table:number-columns-spanned="2" table:number-rows-spanned="1" table:style-name="ce46">
            <text:p>119 762,64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4">
            <text:p>42</text:p>
          </table:table-cell>
          <table:covered-table-cell/>
          <table:table-cell office:value-type="string" table:number-columns-spanned="2" table:number-rows-spanned="1" table:style-name="ce45">
            <text:p>54:19:175607:100</text:p>
          </table:table-cell>
          <table:covered-table-cell/>
          <table:table-cell office:value-type="float" office:value="102806.55" table:number-columns-spanned="2" table:number-rows-spanned="1" table:style-name="ce46">
            <text:p>102 806,5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4">
            <text:p>43</text:p>
          </table:table-cell>
          <table:covered-table-cell/>
          <table:table-cell office:value-type="string" table:number-columns-spanned="2" table:number-rows-spanned="1" table:style-name="ce45">
            <text:p>54:19:180201:833</text:p>
          </table:table-cell>
          <table:covered-table-cell/>
          <table:table-cell office:value-type="float" office:value="115419.83" table:number-columns-spanned="2" table:number-rows-spanned="1" table:style-name="ce46">
            <text:p>115 419,83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4">
            <text:p>44</text:p>
          </table:table-cell>
          <table:covered-table-cell/>
          <table:table-cell office:value-type="string" table:number-columns-spanned="2" table:number-rows-spanned="1" table:style-name="ce45">
            <text:p>54:20:020101:769</text:p>
          </table:table-cell>
          <table:covered-table-cell/>
          <table:table-cell office:value-type="float" office:value="2569812.7000000002" table:number-columns-spanned="2" table:number-rows-spanned="1" table:style-name="ce46">
            <text:p>2 569 812,7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4">
            <text:p>45</text:p>
          </table:table-cell>
          <table:covered-table-cell/>
          <table:table-cell office:value-type="string" table:number-columns-spanned="2" table:number-rows-spanned="1" table:style-name="ce45">
            <text:p>54:20:030101:323</text:p>
          </table:table-cell>
          <table:covered-table-cell/>
          <table:table-cell office:value-type="float" office:value="8213323.8599999994" table:number-columns-spanned="2" table:number-rows-spanned="1" table:style-name="ce46">
            <text:p>8 213 323,86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4">
            <text:p>46</text:p>
          </table:table-cell>
          <table:covered-table-cell/>
          <table:table-cell office:value-type="string" table:number-columns-spanned="2" table:number-rows-spanned="1" table:style-name="ce45">
            <text:p>54:20:030201:6</text:p>
          </table:table-cell>
          <table:covered-table-cell/>
          <table:table-cell office:value-type="float" office:value="39866355.719999999" table:number-columns-spanned="2" table:number-rows-spanned="1" table:style-name="ce46">
            <text:p>39 866 355,72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4">
            <text:p>47</text:p>
          </table:table-cell>
          <table:covered-table-cell/>
          <table:table-cell office:value-type="string" table:number-columns-spanned="2" table:number-rows-spanned="1" table:style-name="ce45">
            <text:p>54:20:030201:642</text:p>
          </table:table-cell>
          <table:covered-table-cell/>
          <table:table-cell office:value-type="float" office:value="5781899.8899999997" table:number-columns-spanned="2" table:number-rows-spanned="1" table:style-name="ce46">
            <text:p>5 781 899,89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4">
            <text:p>48</text:p>
          </table:table-cell>
          <table:covered-table-cell/>
          <table:table-cell office:value-type="string" table:number-columns-spanned="2" table:number-rows-spanned="1" table:style-name="ce45">
            <text:p>54:20:030401:590</text:p>
          </table:table-cell>
          <table:covered-table-cell/>
          <table:table-cell office:value-type="float" office:value="3702834.65" table:number-columns-spanned="2" table:number-rows-spanned="1" table:style-name="ce46">
            <text:p>3 702 834,6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4">
            <text:p>49</text:p>
          </table:table-cell>
          <table:covered-table-cell/>
          <table:table-cell office:value-type="string" table:number-columns-spanned="2" table:number-rows-spanned="1" table:style-name="ce45">
            <text:p>54:20:030401:591</text:p>
          </table:table-cell>
          <table:covered-table-cell/>
          <table:table-cell office:value-type="float" office:value="3196362.47" table:number-columns-spanned="2" table:number-rows-spanned="1" table:style-name="ce46">
            <text:p>3 196 362,4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4">
            <text:p>50</text:p>
          </table:table-cell>
          <table:covered-table-cell/>
          <table:table-cell office:value-type="string" table:number-columns-spanned="2" table:number-rows-spanned="1" table:style-name="ce45">
            <text:p>54:20:030401:593</text:p>
          </table:table-cell>
          <table:covered-table-cell/>
          <table:table-cell office:value-type="float" office:value="1461643.29" table:number-columns-spanned="2" table:number-rows-spanned="1" table:style-name="ce46">
            <text:p>1 461 643,29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4">
            <text:p>51</text:p>
          </table:table-cell>
          <table:covered-table-cell/>
          <table:table-cell office:value-type="string" table:number-columns-spanned="2" table:number-rows-spanned="1" table:style-name="ce45">
            <text:p>54:20:030401:60</text:p>
          </table:table-cell>
          <table:covered-table-cell/>
          <table:table-cell office:value-type="float" office:value="1742059.67" table:number-columns-spanned="2" table:number-rows-spanned="1" table:style-name="ce46">
            <text:p>1 742 059,67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4">
            <text:p>52</text:p>
          </table:table-cell>
          <table:covered-table-cell/>
          <table:table-cell office:value-type="string" table:number-columns-spanned="2" table:number-rows-spanned="1" table:style-name="ce45">
            <text:p>54:20:030401:694</text:p>
          </table:table-cell>
          <table:covered-table-cell/>
          <table:table-cell office:value-type="float" office:value="12037993.68" table:number-columns-spanned="2" table:number-rows-spanned="1" table:style-name="ce46">
            <text:p>12 037 993,68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4">
            <text:p>53</text:p>
          </table:table-cell>
          <table:covered-table-cell/>
          <table:table-cell office:value-type="string" table:number-columns-spanned="2" table:number-rows-spanned="1" table:style-name="ce45">
            <text:p>54:20:032601:250</text:p>
          </table:table-cell>
          <table:covered-table-cell/>
          <table:table-cell office:value-type="float" office:value="100640.24" table:number-columns-spanned="2" table:number-rows-spanned="1" table:style-name="ce46">
            <text:p>100 640,24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4">
            <text:p>54</text:p>
          </table:table-cell>
          <table:covered-table-cell/>
          <table:table-cell office:value-type="string" table:number-columns-spanned="2" table:number-rows-spanned="1" table:style-name="ce45">
            <text:p>54:22:010107:31</text:p>
          </table:table-cell>
          <table:covered-table-cell/>
          <table:table-cell office:value-type="float" office:value="60425637.219999999" table:number-columns-spanned="2" table:number-rows-spanned="1" table:style-name="ce46">
            <text:p>60 425 637,22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4">
            <text:p>55</text:p>
          </table:table-cell>
          <table:covered-table-cell/>
          <table:table-cell office:value-type="string" table:number-columns-spanned="2" table:number-rows-spanned="1" table:style-name="ce45">
            <text:p>54:23:021201:148</text:p>
          </table:table-cell>
          <table:covered-table-cell/>
          <table:table-cell office:value-type="float" office:value="92832939.510000005" table:number-columns-spanned="2" table:number-rows-spanned="1" table:style-name="ce46">
            <text:p>92 832 939,51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4">
            <text:p>56</text:p>
          </table:table-cell>
          <table:covered-table-cell/>
          <table:table-cell office:value-type="string" table:number-columns-spanned="2" table:number-rows-spanned="1" table:style-name="ce45">
            <text:p>54:23:021201:874</text:p>
          </table:table-cell>
          <table:covered-table-cell/>
          <table:table-cell office:value-type="float" office:value="154840.69" table:number-columns-spanned="2" table:number-rows-spanned="1" table:style-name="ce46">
            <text:p>154 840,69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4">
            <text:p>57</text:p>
          </table:table-cell>
          <table:covered-table-cell/>
          <table:table-cell office:value-type="string" table:number-columns-spanned="2" table:number-rows-spanned="1" table:style-name="ce45">
            <text:p>54:24:031001:20</text:p>
          </table:table-cell>
          <table:covered-table-cell/>
          <table:table-cell office:value-type="float" office:value="75365.759999999995" table:number-columns-spanned="2" table:number-rows-spanned="1" table:style-name="ce46">
            <text:p>75 365,76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4">
            <text:p>58</text:p>
          </table:table-cell>
          <table:covered-table-cell/>
          <table:table-cell office:value-type="string" table:number-columns-spanned="2" table:number-rows-spanned="1" table:style-name="ce45">
            <text:p>54:24:033901:406</text:p>
          </table:table-cell>
          <table:covered-table-cell/>
          <table:table-cell office:value-type="float" office:value="92391.6" table:number-columns-spanned="2" table:number-rows-spanned="1" table:style-name="ce46">
            <text:p>92 391,6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4">
            <text:p>59</text:p>
          </table:table-cell>
          <table:covered-table-cell/>
          <table:table-cell office:value-type="string" table:number-columns-spanned="2" table:number-rows-spanned="1" table:style-name="ce45">
            <text:p>54:29:022701:1071</text:p>
          </table:table-cell>
          <table:covered-table-cell/>
          <table:table-cell office:value-type="float" office:value="824883.71" table:number-columns-spanned="2" table:number-rows-spanned="1" table:style-name="ce46">
            <text:p>824 883,71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4">
            <text:p>60</text:p>
          </table:table-cell>
          <table:covered-table-cell/>
          <table:table-cell office:value-type="string" table:number-columns-spanned="2" table:number-rows-spanned="1" table:style-name="ce45">
            <text:p>54:29:030501:22</text:p>
          </table:table-cell>
          <table:covered-table-cell/>
          <table:table-cell office:value-type="float" office:value="69299442.150000006" table:number-columns-spanned="2" table:number-rows-spanned="1" table:style-name="ce46">
            <text:p>69 299 442,15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4">
            <text:p>61</text:p>
          </table:table-cell>
          <table:covered-table-cell/>
          <table:table-cell office:value-type="string" table:number-columns-spanned="2" table:number-rows-spanned="1" table:style-name="ce45">
            <text:p>54:29:030501:627</text:p>
          </table:table-cell>
          <table:covered-table-cell/>
          <table:table-cell office:value-type="float" office:value="4261377.5999999996" table:number-columns-spanned="2" table:number-rows-spanned="1" table:style-name="ce46">
            <text:p>4 261 377,60</text:p>
          </table:table-cell>
          <table:covered-table-cell/>
          <table:table-cell office:value-type="date" office:date-value="2021-01-19T00:00:00" table:number-columns-spanned="2" table:number-rows-spanned="1" table:style-name="ce28">
            <text:p>19.01.2021</text:p>
          </table:table-cell>
          <table:covered-table-cell/>
          <table:table-cell office:value-type="date" office:date-value="2021-01-12T00:00:00" table:number-columns-spanned="2" table:number-rows-spanned="1" table:style-name="ce28">
            <text:p>12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0:000000:1</text:p>
          </table:table-cell>
          <table:covered-table-cell/>
          <table:table-cell office:value-type="date" office:date-value="2021-01-19T00:00:00" table:number-columns-spanned="3" table:number-rows-spanned="1" table:style-name="ce57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2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number-columns-spanned="2" table:number-rows-spanned="1" table:style-name="ce52">
            <text:p>54:00:000000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0">
            <text:p>54:00:000000:2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0">
            <text:p>54:00:000000:3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0">
            <text:p>54:00:000000: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0">
            <text:p>54:01:000000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10">
            <text:p>54:01:000000:1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0">
            <text:p>54:01:000000:1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10">
            <text:p>54:01:000000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10">
            <text:p>54:01:000000:2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10">
            <text:p>54:01:000000:2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0">
            <text:p>54:01:000000:2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10">
            <text:p>54:01:000000:2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10">
            <text:p>54:01:000000:2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10">
            <text:p>54:01:000000:2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10">
            <text:p>54:01:000000:2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10">
            <text:p>54:01:000000: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10">
            <text:p>54:01:000000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2" table:number-rows-spanned="1" table:style-name="ce10">
            <text:p>54:01:000000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2" table:number-rows-spanned="1" table:style-name="ce10">
            <text:p>54:01:000000: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2" table:number-rows-spanned="1" table:style-name="ce10">
            <text:p>54:01:000000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2" table:number-rows-spanned="1" table:style-name="ce10">
            <text:p>54:01:010101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2" table:number-rows-spanned="1" table:style-name="ce10">
            <text:p>54:01:021001:2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2" table:number-rows-spanned="1" table:style-name="ce10">
            <text:p>54:01:022101:4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2" table:number-rows-spanned="1" table:style-name="ce10">
            <text:p>54:01:022901:1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2" table:number-rows-spanned="1" table:style-name="ce10">
            <text:p>54:01:023301:7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2" table:number-rows-spanned="1" table:style-name="ce10">
            <text:p>54:01:024301: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2" table:number-rows-spanned="1" table:style-name="ce10">
            <text:p>54:01:024301:11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2" table:number-rows-spanned="1" table:style-name="ce10">
            <text:p>54:01:024301:11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2" table:number-rows-spanned="1" table:style-name="ce10">
            <text:p>54:01:024301:11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2" table:number-rows-spanned="1" table:style-name="ce10">
            <text:p>54:01:024301:11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2" table:number-rows-spanned="1" table:style-name="ce10">
            <text:p>54:01:024301:11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2" table:number-rows-spanned="1" table:style-name="ce10">
            <text:p>54:01:024301:11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2" table:number-rows-spanned="1" table:style-name="ce10">
            <text:p>54:01:024301:11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2" table:number-rows-spanned="1" table:style-name="ce10">
            <text:p>54:01:024301:11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2" table:number-rows-spanned="1" table:style-name="ce10">
            <text:p>54:01:024301:11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2" table:number-rows-spanned="1" table:style-name="ce10">
            <text:p>54:01:024301:11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2" table:number-rows-spanned="1" table:style-name="ce10">
            <text:p>54:01:024301:11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2" table:number-rows-spanned="1" table:style-name="ce10">
            <text:p>54:01:024301:11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2" table:number-rows-spanned="1" table:style-name="ce10">
            <text:p>54:01:024301:1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2" table:number-rows-spanned="1" table:style-name="ce10">
            <text:p>54:01:024301:11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2" table:number-rows-spanned="1" table:style-name="ce10">
            <text:p>54:01:024301:11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2" table:number-rows-spanned="1" table:style-name="ce10">
            <text:p>54:01:024301:11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2" table:number-rows-spanned="1" table:style-name="ce10">
            <text:p>54:01:024301:11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2" table:number-rows-spanned="1" table:style-name="ce10">
            <text:p>54:01:024301:11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2" table:number-rows-spanned="1" table:style-name="ce10">
            <text:p>54:01:024301:11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2" table:number-rows-spanned="1" table:style-name="ce10">
            <text:p>54:01:024301:11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2" table:number-rows-spanned="1" table:style-name="ce10">
            <text:p>54:01:024301:11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2" table:number-rows-spanned="1" table:style-name="ce10">
            <text:p>54:01:024301:11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2" table:number-rows-spanned="1" table:style-name="ce10">
            <text:p>54:01:024301:11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2" table:number-rows-spanned="1" table:style-name="ce10">
            <text:p>54:01:024301:1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2" table:number-rows-spanned="1" table:style-name="ce10">
            <text:p>54:01:024301:11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2" table:number-rows-spanned="1" table:style-name="ce10">
            <text:p>54:01:024301:1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2" table:number-rows-spanned="1" table:style-name="ce10">
            <text:p>54:01:024301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2" table:number-rows-spanned="1" table:style-name="ce10">
            <text:p>54:01:0243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2" table:number-rows-spanned="1" table:style-name="ce10">
            <text:p>54:01:024301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2" table:number-rows-spanned="1" table:style-name="ce10">
            <text:p>54:01:024301:15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2" table:number-rows-spanned="1" table:style-name="ce10">
            <text:p>54:01:024301:1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2" table:number-rows-spanned="1" table:style-name="ce10">
            <text:p>54:01:024301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2" table:number-rows-spanned="1" table:style-name="ce10">
            <text:p>54:01:024301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2" table:number-rows-spanned="1" table:style-name="ce10">
            <text:p>54:01:024301:17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2" table:number-rows-spanned="1" table:style-name="ce10">
            <text:p>54:01:024301:18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2" table:number-rows-spanned="1" table:style-name="ce10">
            <text:p>54:01:024301:19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2" table:number-rows-spanned="1" table:style-name="ce10">
            <text:p>54:01:024301:19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2" table:number-rows-spanned="1" table:style-name="ce10">
            <text:p>54:01:024301:20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2" table:number-rows-spanned="1" table:style-name="ce10">
            <text:p>54:01:024301:20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2" table:number-rows-spanned="1" table:style-name="ce10">
            <text:p>54:01:024301:2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2" table:number-rows-spanned="1" table:style-name="ce10">
            <text:p>54:01:024301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2" table:number-rows-spanned="1" table:style-name="ce10">
            <text:p>54:01:024301:4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2" table:number-rows-spanned="1" table:style-name="ce10">
            <text:p>54:01:024301:6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2" table:number-rows-spanned="1" table:style-name="ce10">
            <text:p>54:01:024301:9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2" table:number-rows-spanned="1" table:style-name="ce10">
            <text:p>54:01:024401:10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2" table:number-rows-spanned="1" table:style-name="ce10">
            <text:p>54:01:024401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2" table:number-rows-spanned="1" table:style-name="ce10">
            <text:p>54:01:0244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2" table:number-rows-spanned="1" table:style-name="ce10">
            <text:p>54:01:024401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2" table:number-rows-spanned="1" table:style-name="ce10">
            <text:p>54:01:024401:14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2" table:number-rows-spanned="1" table:style-name="ce10">
            <text:p>54:01:024401:14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2" table:number-rows-spanned="1" table:style-name="ce10">
            <text:p>54:01:024401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2" table:number-rows-spanned="1" table:style-name="ce10">
            <text:p>54:01:024401:15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2" table:number-rows-spanned="1" table:style-name="ce10">
            <text:p>54:01:024401:15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2" table:number-rows-spanned="1" table:style-name="ce10">
            <text:p>54:01:024401:15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2" table:number-rows-spanned="1" table:style-name="ce10">
            <text:p>54:01:024401:1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2" table:number-rows-spanned="1" table:style-name="ce10">
            <text:p>54:01:024401:2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2" table:number-rows-spanned="1" table:style-name="ce10">
            <text:p>54:01:024401: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2" table:number-rows-spanned="1" table:style-name="ce10">
            <text:p>54:01:024401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2" table:number-rows-spanned="1" table:style-name="ce10">
            <text:p>54:01:024401:6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2" table:number-rows-spanned="1" table:style-name="ce10">
            <text:p>54:01:024401:6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2" table:number-rows-spanned="1" table:style-name="ce10">
            <text:p>54:01:024401:6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2" table:number-rows-spanned="1" table:style-name="ce10">
            <text:p>54:01:024401:6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2" table:number-rows-spanned="1" table:style-name="ce10">
            <text:p>54:01:024401:6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2" table:number-rows-spanned="1" table:style-name="ce10">
            <text:p>54:01:024401:6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2" table:number-rows-spanned="1" table:style-name="ce10">
            <text:p>54:01:024401:6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2" table:number-rows-spanned="1" table:style-name="ce10">
            <text:p>54:01:024401:6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2" table:number-rows-spanned="1" table:style-name="ce10">
            <text:p>54:01:024401:6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2" table:number-rows-spanned="1" table:style-name="ce10">
            <text:p>54:01:024401:6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2" table:number-rows-spanned="1" table:style-name="ce10">
            <text:p>54:01:024401:6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2" table:number-rows-spanned="1" table:style-name="ce10">
            <text:p>54:01:024401:7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2" table:number-rows-spanned="1" table:style-name="ce10">
            <text:p>54:01:024401:7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2" table:number-rows-spanned="1" table:style-name="ce10">
            <text:p>54:01:024401:7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2" table:number-rows-spanned="1" table:style-name="ce10">
            <text:p>54:01:024401:9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2" table:number-rows-spanned="1" table:style-name="ce10">
            <text:p>54:07:045601: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2" table:number-rows-spanned="1" table:style-name="ce10">
            <text:p>54:07:047404:11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2" table:number-rows-spanned="1" table:style-name="ce10">
            <text:p>54:07:054001: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2" table:number-rows-spanned="1" table:style-name="ce10">
            <text:p>54:07:055001:1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2" table:number-rows-spanned="1" table:style-name="ce10">
            <text:p>54:07:057301:2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2" table:number-rows-spanned="1" table:style-name="ce10">
            <text:p>54:07:057401:50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2" table:number-rows-spanned="1" table:style-name="ce10">
            <text:p>54:07:057701:1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2" table:number-rows-spanned="1" table:style-name="ce10">
            <text:p>54:07:057701: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2" table:number-rows-spanned="1" table:style-name="ce10">
            <text:p>54:08:026501:1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2" table:number-rows-spanned="1" table:style-name="ce10">
            <text:p>54:10:025701:1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2" table:number-rows-spanned="1" table:style-name="ce10">
            <text:p>54:10:028203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2" table:number-rows-spanned="1" table:style-name="ce10">
            <text:p>54:10:028203:5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2" table:number-rows-spanned="1" table:style-name="ce10">
            <text:p>54:10:028203:7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2" table:number-rows-spanned="1" table:style-name="ce10">
            <text:p>54:11:015301:4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2" table:number-rows-spanned="1" table:style-name="ce10">
            <text:p>54:11:017019:7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2" table:number-rows-spanned="1" table:style-name="ce10">
            <text:p>54:11:026501: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2" table:number-rows-spanned="1" table:style-name="ce10">
            <text:p>54:13:025301:2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2" table:number-rows-spanned="1" table:style-name="ce10">
            <text:p>54:13:025304: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2" table:number-rows-spanned="1" table:style-name="ce10">
            <text:p>54:13:025304: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2" table:number-rows-spanned="1" table:style-name="ce10">
            <text:p>54:13:025304: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2" table:number-rows-spanned="1" table:style-name="ce10">
            <text:p>54:13:025306:11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2" table:number-rows-spanned="1" table:style-name="ce10">
            <text:p>54:13:025306:7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2" table:number-rows-spanned="1" table:style-name="ce10">
            <text:p>54:15:025815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2" table:number-rows-spanned="1" table:style-name="ce10">
            <text:p>54:15:025815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2" table:number-rows-spanned="1" table:style-name="ce10">
            <text:p>54:15:025815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2" table:number-rows-spanned="1" table:style-name="ce10">
            <text:p>54:15:025815: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2" table:number-rows-spanned="1" table:style-name="ce10">
            <text:p>54:15:025815:1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2" table:number-rows-spanned="1" table:style-name="ce10">
            <text:p>54:15:025815:1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2" table:number-rows-spanned="1" table:style-name="ce10">
            <text:p>54:15:025815:1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2" table:number-rows-spanned="1" table:style-name="ce10">
            <text:p>54:15:025815:1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2" table:number-rows-spanned="1" table:style-name="ce10">
            <text:p>54:15:025815:1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2" table:number-rows-spanned="1" table:style-name="ce10">
            <text:p>54:15:025815:2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2" table:number-rows-spanned="1" table:style-name="ce10">
            <text:p>54:15:025815:2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2" table:number-rows-spanned="1" table:style-name="ce10">
            <text:p>54:15:025815:2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2" table:number-rows-spanned="1" table:style-name="ce10">
            <text:p>54:15:025815:2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2" table:number-rows-spanned="1" table:style-name="ce10">
            <text:p>54:15:025815:2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2" table:number-rows-spanned="1" table:style-name="ce10">
            <text:p>54:15:025815:2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2" table:number-rows-spanned="1" table:style-name="ce10">
            <text:p>54:15:025815:2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2" table:number-rows-spanned="1" table:style-name="ce10">
            <text:p>54:15:025815:2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2" table:number-rows-spanned="1" table:style-name="ce10">
            <text:p>54:15:025815:2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2" table:number-rows-spanned="1" table:style-name="ce10">
            <text:p>54:15:025815:2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2" table:number-rows-spanned="1" table:style-name="ce10">
            <text:p>54:15:025815:2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2" table:number-rows-spanned="1" table:style-name="ce10">
            <text:p>54:15:025815:2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2" table:number-rows-spanned="1" table:style-name="ce10">
            <text:p>54:15:025815:2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2" table:number-rows-spanned="1" table:style-name="ce10">
            <text:p>54:15:025815:2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2" table:number-rows-spanned="1" table:style-name="ce10">
            <text:p>54:15:025815:2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2" table:number-rows-spanned="1" table:style-name="ce10">
            <text:p>54:15:025815:2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2" table:number-rows-spanned="1" table:style-name="ce10">
            <text:p>54:15:025815:2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2" table:number-rows-spanned="1" table:style-name="ce10">
            <text:p>54:15:025815:2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2" table:number-rows-spanned="1" table:style-name="ce10">
            <text:p>54:15:025815:2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2" table:number-rows-spanned="1" table:style-name="ce10">
            <text:p>54:15:025815:2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2" table:number-rows-spanned="1" table:style-name="ce10">
            <text:p>54:15:025815:2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2" table:number-rows-spanned="1" table:style-name="ce10">
            <text:p>54:15:025815:2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2" table:number-rows-spanned="1" table:style-name="ce10">
            <text:p>54:15:025815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2" table:number-rows-spanned="1" table:style-name="ce10">
            <text:p>54:15:025815: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2" table:number-rows-spanned="1" table:style-name="ce10">
            <text:p>54:15:025816:2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2" table:number-rows-spanned="1" table:style-name="ce10">
            <text:p>54:15:025816:2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2" table:number-rows-spanned="1" table:style-name="ce10">
            <text:p>54:15:025816:2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2" table:number-rows-spanned="1" table:style-name="ce10">
            <text:p>54:15:025816:2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2" table:number-rows-spanned="1" table:style-name="ce10">
            <text:p>54:15:025816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2" table:number-rows-spanned="1" table:style-name="ce10">
            <text:p>54:15:025817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2" table:number-rows-spanned="1" table:style-name="ce10">
            <text:p>54:15:025817:5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2" table:number-rows-spanned="1" table:style-name="ce10">
            <text:p>54:15:025817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2" table:number-rows-spanned="1" table:style-name="ce10">
            <text:p>54:15:025817: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2" table:number-rows-spanned="1" table:style-name="ce10">
            <text:p>54:15:025817:5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2" table:number-rows-spanned="1" table:style-name="ce10">
            <text:p>54:15:025817:5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2" table:number-rows-spanned="1" table:style-name="ce10">
            <text:p>54:15:025817:5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2" table:number-rows-spanned="1" table:style-name="ce10">
            <text:p>54:15:025817:5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2" table:number-rows-spanned="1" table:style-name="ce10">
            <text:p>54:15:025817:5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2" table:number-rows-spanned="1" table:style-name="ce10">
            <text:p>54:15:025817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2" table:number-rows-spanned="1" table:style-name="ce10">
            <text:p>54:15:025818:10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2" table:number-rows-spanned="1" table:style-name="ce10">
            <text:p>54:15:025818:10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2" table:number-rows-spanned="1" table:style-name="ce10">
            <text:p>54:15:025818:10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2" table:number-rows-spanned="1" table:style-name="ce10">
            <text:p>54:15:025818:10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2" table:number-rows-spanned="1" table:style-name="ce10">
            <text:p>54:15:025818:10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2" table:number-rows-spanned="1" table:style-name="ce10">
            <text:p>54:15:025818:10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2" table:number-rows-spanned="1" table:style-name="ce10">
            <text:p>54:15:025818:10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2" table:number-rows-spanned="1" table:style-name="ce10">
            <text:p>54:15:025818:10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2" table:number-rows-spanned="1" table:style-name="ce10">
            <text:p>54:15:025818:10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2" table:number-rows-spanned="1" table:style-name="ce10">
            <text:p>54:15:025818:10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2" table:number-rows-spanned="1" table:style-name="ce10">
            <text:p>54:15:025818:10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2" table:number-rows-spanned="1" table:style-name="ce10">
            <text:p>54:15:025818:10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2" table:number-rows-spanned="1" table:style-name="ce10">
            <text:p>54:15:025818:10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2" table:number-rows-spanned="1" table:style-name="ce10">
            <text:p>54:15:025818:10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2" table:number-rows-spanned="1" table:style-name="ce10">
            <text:p>54:15:025818:10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2" table:number-rows-spanned="1" table:style-name="ce10">
            <text:p>54:15:025818:10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2" table:number-rows-spanned="1" table:style-name="ce10">
            <text:p>54:15:025818:10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2" table:number-rows-spanned="1" table:style-name="ce10">
            <text:p>54:15:025818:10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2" table:number-rows-spanned="1" table:style-name="ce10">
            <text:p>54:15:025818:10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2" table:number-rows-spanned="1" table:style-name="ce10">
            <text:p>54:15:025818:10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2" table:number-rows-spanned="1" table:style-name="ce10">
            <text:p>54:15:025818:10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2" table:number-rows-spanned="1" table:style-name="ce10">
            <text:p>54:15:025818: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2" table:number-rows-spanned="1" table:style-name="ce10">
            <text:p>54:15:025818:1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2" table:number-rows-spanned="1" table:style-name="ce10">
            <text:p>54:15:025818:1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2" table:number-rows-spanned="1" table:style-name="ce10">
            <text:p>54:15:025818:2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2" table:number-rows-spanned="1" table:style-name="ce10">
            <text:p>54:15:025818:2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2" table:number-rows-spanned="1" table:style-name="ce10">
            <text:p>54:15:025818:2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2" table:number-rows-spanned="1" table:style-name="ce10">
            <text:p>54:15:025818:2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2" table:number-rows-spanned="1" table:style-name="ce10">
            <text:p>54:15:025818:2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2" table:number-rows-spanned="1" table:style-name="ce10">
            <text:p>54:15:025818:2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2" table:number-rows-spanned="1" table:style-name="ce10">
            <text:p>54:15:025819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2" table:number-rows-spanned="1" table:style-name="ce10">
            <text:p>54:15:025819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2" table:number-rows-spanned="1" table:style-name="ce10">
            <text:p>54:15:025819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2" table:number-rows-spanned="1" table:style-name="ce10">
            <text:p>54:15:025819:6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2" table:number-rows-spanned="1" table:style-name="ce10">
            <text:p>54:15:025819:6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2" table:number-rows-spanned="1" table:style-name="ce10">
            <text:p>54:15:025819:7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2" table:number-rows-spanned="1" table:style-name="ce10">
            <text:p>54:15:025819:7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2" table:number-rows-spanned="1" table:style-name="ce10">
            <text:p>54:15:025819:7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2" table:number-rows-spanned="1" table:style-name="ce10">
            <text:p>54:15:025819:7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2" table:number-rows-spanned="1" table:style-name="ce10">
            <text:p>54:15:025819:7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2" table:number-rows-spanned="1" table:style-name="ce10">
            <text:p>54:15:025819:7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2" table:number-rows-spanned="1" table:style-name="ce10">
            <text:p>54:15:025819:7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2" table:number-rows-spanned="1" table:style-name="ce10">
            <text:p>54:15:025819:7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2" table:number-rows-spanned="1" table:style-name="ce10">
            <text:p>54:15:025819:7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2" table:number-rows-spanned="1" table:style-name="ce10">
            <text:p>54:15:025819:7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2" table:number-rows-spanned="1" table:style-name="ce10">
            <text:p>54:15:025819:7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2" table:number-rows-spanned="1" table:style-name="ce10">
            <text:p>54:15:025819:7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2" table:number-rows-spanned="1" table:style-name="ce10">
            <text:p>54:15:025819:7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2" table:number-rows-spanned="1" table:style-name="ce10">
            <text:p>54:15:025819:7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2" table:number-rows-spanned="1" table:style-name="ce10">
            <text:p>54:15:025819:7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2" table:number-rows-spanned="1" table:style-name="ce10">
            <text:p>54:15:025819:7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2" table:number-rows-spanned="1" table:style-name="ce10">
            <text:p>54:15:025819:7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2" table:number-rows-spanned="1" table:style-name="ce10">
            <text:p>54:15:025819:7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2" table:number-rows-spanned="1" table:style-name="ce10">
            <text:p>54:15:025819:7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2" table:number-rows-spanned="1" table:style-name="ce10">
            <text:p>54:15:025819:7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2" table:number-rows-spanned="1" table:style-name="ce10">
            <text:p>54:15:025819:7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2" table:number-rows-spanned="1" table:style-name="ce10">
            <text:p>54:15:025819:7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2" table:number-rows-spanned="1" table:style-name="ce10">
            <text:p>54:15:025819:7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2" table:number-rows-spanned="1" table:style-name="ce10">
            <text:p>54:15:025819:7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2" table:number-rows-spanned="1" table:style-name="ce10">
            <text:p>54:15:025819:7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2" table:number-rows-spanned="1" table:style-name="ce10">
            <text:p>54:15:025819:8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2" table:number-rows-spanned="1" table:style-name="ce10">
            <text:p>54:15:025819:8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2" table:number-rows-spanned="1" table:style-name="ce10">
            <text:p>54:15:025819:8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2" table:number-rows-spanned="1" table:style-name="ce10">
            <text:p>54:15:025819:8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2" table:number-rows-spanned="1" table:style-name="ce10">
            <text:p>54:15:025819:8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2" table:number-rows-spanned="1" table:style-name="ce10">
            <text:p>54:15:025819: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2" table:number-rows-spanned="1" table:style-name="ce10">
            <text:p>54:15:025820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2" table:number-rows-spanned="1" table:style-name="ce10">
            <text:p>54:15:025820:3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2" table:number-rows-spanned="1" table:style-name="ce10">
            <text:p>54:15:025820:3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2" table:number-rows-spanned="1" table:style-name="ce10">
            <text:p>54:15:025820:3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2" table:number-rows-spanned="1" table:style-name="ce10">
            <text:p>54:15:025820:3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2" table:number-rows-spanned="1" table:style-name="ce10">
            <text:p>54:15:025820:3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2" table:number-rows-spanned="1" table:style-name="ce10">
            <text:p>54:15:025820:3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2" table:number-rows-spanned="1" table:style-name="ce10">
            <text:p>54:15:025820:3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2" table:number-rows-spanned="1" table:style-name="ce10">
            <text:p>54:15:025820:3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2" table:number-rows-spanned="1" table:style-name="ce10">
            <text:p>54:15:025820:3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2" table:number-rows-spanned="1" table:style-name="ce10">
            <text:p>54:15:025820:3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2" table:number-rows-spanned="1" table:style-name="ce10">
            <text:p>54:15:025820:3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2" table:number-rows-spanned="1" table:style-name="ce10">
            <text:p>54:15:025820:3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2" table:number-rows-spanned="1" table:style-name="ce10">
            <text:p>54:15:025820:3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2" table:number-rows-spanned="1" table:style-name="ce10">
            <text:p>54:15:025820:3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2" table:number-rows-spanned="1" table:style-name="ce10">
            <text:p>54:15:025820:3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2" table:number-rows-spanned="1" table:style-name="ce10">
            <text:p>54:15:025820:4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2" table:number-rows-spanned="1" table:style-name="ce10">
            <text:p>54:15:025821:11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2" table:number-rows-spanned="1" table:style-name="ce10">
            <text:p>54:15:025821:11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2" table:number-rows-spanned="1" table:style-name="ce10">
            <text:p>54:15:025821:11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2" table:number-rows-spanned="1" table:style-name="ce10">
            <text:p>54:15:025821:11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2" table:number-rows-spanned="1" table:style-name="ce10">
            <text:p>54:15:025821:11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2" table:number-rows-spanned="1" table:style-name="ce10">
            <text:p>54:15:025821:11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2" table:number-rows-spanned="1" table:style-name="ce10">
            <text:p>54:15:025821:11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2" table:number-rows-spanned="1" table:style-name="ce10">
            <text:p>54:15:025824:7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2" table:number-rows-spanned="1" table:style-name="ce10">
            <text:p>54:15:025824:7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2" table:number-rows-spanned="1" table:style-name="ce10">
            <text:p>54:15:025824:7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2" table:number-rows-spanned="1" table:style-name="ce10">
            <text:p>54:15:025824:7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2" table:number-rows-spanned="1" table:style-name="ce10">
            <text:p>54:15:025824:7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2" table:number-rows-spanned="1" table:style-name="ce10">
            <text:p>54:15:025824:7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2" table:number-rows-spanned="1" table:style-name="ce10">
            <text:p>54:15:025824:7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2" table:number-rows-spanned="1" table:style-name="ce10">
            <text:p>54:15:025824:7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2" table:number-rows-spanned="1" table:style-name="ce10">
            <text:p>54:15:025824:8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2" table:number-rows-spanned="1" table:style-name="ce10">
            <text:p>54:15:025824:8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2" table:number-rows-spanned="1" table:style-name="ce10">
            <text:p>54:15:025824:8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2" table:number-rows-spanned="1" table:style-name="ce10">
            <text:p>54:15:025824:8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2" table:number-rows-spanned="1" table:style-name="ce10">
            <text:p>54:15:025824:8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2" table:number-rows-spanned="1" table:style-name="ce10">
            <text:p>54:15:025824:8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2" table:number-rows-spanned="1" table:style-name="ce10">
            <text:p>54:15:025824:8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2" table:number-rows-spanned="1" table:style-name="ce10">
            <text:p>54:15:025824:8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2" table:number-rows-spanned="1" table:style-name="ce10">
            <text:p>54:15:025824:8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2" table:number-rows-spanned="1" table:style-name="ce10">
            <text:p>54:15:025824:8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2" table:number-rows-spanned="1" table:style-name="ce10">
            <text:p>54:15:025824:8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2" table:number-rows-spanned="1" table:style-name="ce10">
            <text:p>54:15:025824:8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2" table:number-rows-spanned="1" table:style-name="ce10">
            <text:p>54:15:025824:8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2" table:number-rows-spanned="1" table:style-name="ce10">
            <text:p>54:15:025824:8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2" table:number-rows-spanned="1" table:style-name="ce10">
            <text:p>54:15:025824:8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2" table:number-rows-spanned="1" table:style-name="ce10">
            <text:p>54:15:025824:8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2" table:number-rows-spanned="1" table:style-name="ce10">
            <text:p>54:15:025824:8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2" table:number-rows-spanned="1" table:style-name="ce10">
            <text:p>54:15:025824:8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2" table:number-rows-spanned="1" table:style-name="ce10">
            <text:p>54:15:025824:8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2" table:number-rows-spanned="1" table:style-name="ce10">
            <text:p>54:15:025824:8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2" table:number-rows-spanned="1" table:style-name="ce10">
            <text:p>54:15:025824:8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2" table:number-rows-spanned="1" table:style-name="ce10">
            <text:p>54:15:025824:8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2" table:number-rows-spanned="1" table:style-name="ce10">
            <text:p>54:15:025824:8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2" table:number-rows-spanned="1" table:style-name="ce10">
            <text:p>54:15:025824:8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2" table:number-rows-spanned="1" table:style-name="ce10">
            <text:p>54:15:025824:8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2" table:number-rows-spanned="1" table:style-name="ce10">
            <text:p>54:15:025824:8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2" table:number-rows-spanned="1" table:style-name="ce10">
            <text:p>54:15:025824:8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2" table:number-rows-spanned="1" table:style-name="ce10">
            <text:p>54:15:025824:8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2" table:number-rows-spanned="1" table:style-name="ce10">
            <text:p>54:15:025824:8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2" table:number-rows-spanned="1" table:style-name="ce10">
            <text:p>54:15:025824:8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2" table:number-rows-spanned="1" table:style-name="ce10">
            <text:p>54:15:025824:8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2" table:number-rows-spanned="1" table:style-name="ce10">
            <text:p>54:17:023605:3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2" table:number-rows-spanned="1" table:style-name="ce10">
            <text:p>54:17:023605:3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2" table:number-rows-spanned="1" table:style-name="ce10">
            <text:p>54:17:023605:3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2" table:number-rows-spanned="1" table:style-name="ce10">
            <text:p>54:17:023605:3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2" table:number-rows-spanned="1" table:style-name="ce10">
            <text:p>54:17:023605:3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2" table:number-rows-spanned="1" table:style-name="ce10">
            <text:p>54:17:023605:3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2" table:number-rows-spanned="1" table:style-name="ce10">
            <text:p>54:17:023605:3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2" table:number-rows-spanned="1" table:style-name="ce10">
            <text:p>54:17:023605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2" table:number-rows-spanned="1" table:style-name="ce10">
            <text:p>54:17:023608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2" table:number-rows-spanned="1" table:style-name="ce10">
            <text:p>54:17:023608:2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2" table:number-rows-spanned="1" table:style-name="ce10">
            <text:p>54:17:023608:2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2" table:number-rows-spanned="1" table:style-name="ce10">
            <text:p>54:17:023608:2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2" table:number-rows-spanned="1" table:style-name="ce10">
            <text:p>54:17:023608:2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2" table:number-rows-spanned="1" table:style-name="ce10">
            <text:p>54:17:023608:2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2" table:number-rows-spanned="1" table:style-name="ce10">
            <text:p>54:17:023608:2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2" table:number-rows-spanned="1" table:style-name="ce10">
            <text:p>54:17:023608:2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2" table:number-rows-spanned="1" table:style-name="ce10">
            <text:p>54:17:023608: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2" table:number-rows-spanned="1" table:style-name="ce10">
            <text:p>54:17:023701: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2" table:number-rows-spanned="1" table:style-name="ce10">
            <text:p>54:17:023701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2" table:number-rows-spanned="1" table:style-name="ce10">
            <text:p>54:17:023701:2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2" table:number-rows-spanned="1" table:style-name="ce10">
            <text:p>54:17:023701: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2" table:number-rows-spanned="1" table:style-name="ce10">
            <text:p>54:17:023701: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2" table:number-rows-spanned="1" table:style-name="ce10">
            <text:p>54:17:023701:3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2" table:number-rows-spanned="1" table:style-name="ce10">
            <text:p>54:17:023802:1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2" table:number-rows-spanned="1" table:style-name="ce10">
            <text:p>54:18:070101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2" table:number-rows-spanned="1" table:style-name="ce10">
            <text:p>54:18:070101: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2" table:number-rows-spanned="1" table:style-name="ce10">
            <text:p>54:18:070101:7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2" table:number-rows-spanned="1" table:style-name="ce10">
            <text:p>54:18:070903:2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2" table:number-rows-spanned="1" table:style-name="ce10">
            <text:p>54:19:020491:6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2" table:number-rows-spanned="1" table:style-name="ce10">
            <text:p>54:19:021805:1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2" table:number-rows-spanned="1" table:style-name="ce10">
            <text:p>54:19:022201:14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2" table:number-rows-spanned="1" table:style-name="ce10">
            <text:p>54:19:050401:6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2" table:number-rows-spanned="1" table:style-name="ce10">
            <text:p>54:19:062301:5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2" table:number-rows-spanned="1" table:style-name="ce10">
            <text:p>54:19:080501:1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2" table:number-rows-spanned="1" table:style-name="ce10">
            <text:p>54:19:081301:10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2" table:number-rows-spanned="1" table:style-name="ce10">
            <text:p>54:19:081301:21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2" table:number-rows-spanned="1" table:style-name="ce10">
            <text:p>54:19:081301:9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2" table:number-rows-spanned="1" table:style-name="ce10">
            <text:p>54:19:081301:9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2" table:number-rows-spanned="1" table:style-name="ce10">
            <text:p>54:19:081301:9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2" table:number-rows-spanned="1" table:style-name="ce10">
            <text:p>54:19:092701:2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2" table:number-rows-spanned="1" table:style-name="ce10">
            <text:p>54:19:093501:51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2" table:number-rows-spanned="1" table:style-name="ce10">
            <text:p>54:19:093502:55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2" table:number-rows-spanned="1" table:style-name="ce10">
            <text:p>54:19:093502:57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2" table:number-rows-spanned="1" table:style-name="ce10">
            <text:p>54:19:093502:65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2" table:number-rows-spanned="1" table:style-name="ce10">
            <text:p>54:19:100801:1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2" table:number-rows-spanned="1" table:style-name="ce10">
            <text:p>54:19:100801:2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2" table:number-rows-spanned="1" table:style-name="ce10">
            <text:p>54:19:101001:9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2" table:number-rows-spanned="1" table:style-name="ce10">
            <text:p>54:19:101101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2" table:number-rows-spanned="1" table:style-name="ce10">
            <text:p>54:19:120701:108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2" table:number-rows-spanned="1" table:style-name="ce10">
            <text:p>54:19:120701:108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2" table:number-rows-spanned="1" table:style-name="ce10">
            <text:p>54:19:120701:108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2" table:number-rows-spanned="1" table:style-name="ce10">
            <text:p>54:19:120701:129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2" table:number-rows-spanned="1" table:style-name="ce10">
            <text:p>54:19:120701:58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2" table:number-rows-spanned="1" table:style-name="ce10">
            <text:p>54:19:120701:58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2" table:number-rows-spanned="1" table:style-name="ce10">
            <text:p>54:19:153501:1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2" table:number-rows-spanned="1" table:style-name="ce10">
            <text:p>54:19:162601:8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2" table:number-rows-spanned="1" table:style-name="ce10">
            <text:p>54:19:162801:3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2" table:number-rows-spanned="1" table:style-name="ce10">
            <text:p>54:19:163501:3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2" table:number-rows-spanned="1" table:style-name="ce10">
            <text:p>54:19:164601: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2" table:number-rows-spanned="1" table:style-name="ce10">
            <text:p>54:19:164603: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2" table:number-rows-spanned="1" table:style-name="ce10">
            <text:p>54:19:164603: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2" table:number-rows-spanned="1" table:style-name="ce10">
            <text:p>54:19:164603: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2" table:number-rows-spanned="1" table:style-name="ce10">
            <text:p>54:19:164604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2" table:number-rows-spanned="1" table:style-name="ce10">
            <text:p>54:19:164701:2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2" table:number-rows-spanned="1" table:style-name="ce10">
            <text:p>54:19:164701:2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2" table:number-rows-spanned="1" table:style-name="ce10">
            <text:p>54:19:164801:10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2" table:number-rows-spanned="1" table:style-name="ce10">
            <text:p>54:19:164801:10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2" table:number-rows-spanned="1" table:style-name="ce10">
            <text:p>54:19:164801:10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2" table:number-rows-spanned="1" table:style-name="ce10">
            <text:p>54:19:164801:10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2" table:number-rows-spanned="1" table:style-name="ce10">
            <text:p>54:19:164801:10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2" table:number-rows-spanned="1" table:style-name="ce10">
            <text:p>54:19:164801:10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2" table:number-rows-spanned="1" table:style-name="ce10">
            <text:p>54:19:164801:10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2" table:number-rows-spanned="1" table:style-name="ce10">
            <text:p>54:19:164801:10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2" table:number-rows-spanned="1" table:style-name="ce10">
            <text:p>54:19:164801:11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2" table:number-rows-spanned="1" table:style-name="ce10">
            <text:p>54:19:164801:11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2" table:number-rows-spanned="1" table:style-name="ce10">
            <text:p>54:19:164801:1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2" table:number-rows-spanned="1" table:style-name="ce10">
            <text:p>54:19:164801:11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2" table:number-rows-spanned="1" table:style-name="ce10">
            <text:p>54:19:164801:11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2" table:number-rows-spanned="1" table:style-name="ce10">
            <text:p>54:19:164801:11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2" table:number-rows-spanned="1" table:style-name="ce10">
            <text:p>54:19:164801:11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2" table:number-rows-spanned="1" table:style-name="ce10">
            <text:p>54:19:164801:11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2" table:number-rows-spanned="1" table:style-name="ce10">
            <text:p>54:19:164801:11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2" table:number-rows-spanned="1" table:style-name="ce10">
            <text:p>54:19:164801:11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2" table:number-rows-spanned="1" table:style-name="ce10">
            <text:p>54:19:164801:11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2" table:number-rows-spanned="1" table:style-name="ce10">
            <text:p>54:19:164801:11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2" table:number-rows-spanned="1" table:style-name="ce10">
            <text:p>54:19:164801:1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2" table:number-rows-spanned="1" table:style-name="ce10">
            <text:p>54:19:164801:11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2" table:number-rows-spanned="1" table:style-name="ce10">
            <text:p>54:19:164801:11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2" table:number-rows-spanned="1" table:style-name="ce10">
            <text:p>54:19:164801:12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2" table:number-rows-spanned="1" table:style-name="ce10">
            <text:p>54:19:164801:12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2" table:number-rows-spanned="1" table:style-name="ce10">
            <text:p>54:19:164801:12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2" table:number-rows-spanned="1" table:style-name="ce10">
            <text:p>54:19:164801:12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2" table:number-rows-spanned="1" table:style-name="ce10">
            <text:p>54:19:164801:12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2" table:number-rows-spanned="1" table:style-name="ce10">
            <text:p>54:19:164801:12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2" table:number-rows-spanned="1" table:style-name="ce10">
            <text:p>54:19:164801:12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2" table:number-rows-spanned="1" table:style-name="ce10">
            <text:p>54:19:164801:12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2" table:number-rows-spanned="1" table:style-name="ce10">
            <text:p>54:19:164801:12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2" table:number-rows-spanned="1" table:style-name="ce10">
            <text:p>54:19:164801:12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2" table:number-rows-spanned="1" table:style-name="ce10">
            <text:p>54:19:164801:12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2" table:number-rows-spanned="1" table:style-name="ce10">
            <text:p>54:19:164801:12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2" table:number-rows-spanned="1" table:style-name="ce10">
            <text:p>54:19:164801:12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2" table:number-rows-spanned="1" table:style-name="ce10">
            <text:p>54:19:164801:12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2" table:number-rows-spanned="1" table:style-name="ce10">
            <text:p>54:19:164801:12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2" table:number-rows-spanned="1" table:style-name="ce10">
            <text:p>54:19:164801:12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2" table:number-rows-spanned="1" table:style-name="ce10">
            <text:p>54:19:164801:12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2" table:number-rows-spanned="1" table:style-name="ce10">
            <text:p>54:19:164801:12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2" table:number-rows-spanned="1" table:style-name="ce10">
            <text:p>54:19:164801:16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2" table:number-rows-spanned="1" table:style-name="ce10">
            <text:p>54:19:164801:16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2" table:number-rows-spanned="1" table:style-name="ce10">
            <text:p>54:19:164801:16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2" table:number-rows-spanned="1" table:style-name="ce10">
            <text:p>54:19:164801:16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2" table:number-rows-spanned="1" table:style-name="ce10">
            <text:p>54:19:164801:16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2" table:number-rows-spanned="1" table:style-name="ce10">
            <text:p>54:19:164801:17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2" table:number-rows-spanned="1" table:style-name="ce10">
            <text:p>54:19:164801:17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2" table:number-rows-spanned="1" table:style-name="ce10">
            <text:p>54:19:164801:2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2" table:number-rows-spanned="1" table:style-name="ce10">
            <text:p>54:19:164801:2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2" table:number-rows-spanned="1" table:style-name="ce10">
            <text:p>54:19:164801:2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2" table:number-rows-spanned="1" table:style-name="ce10">
            <text:p>54:19:164801:2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2" table:number-rows-spanned="1" table:style-name="ce10">
            <text:p>54:19:164801:2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2" table:number-rows-spanned="1" table:style-name="ce10">
            <text:p>54:19:164801:2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2" table:number-rows-spanned="1" table:style-name="ce10">
            <text:p>54:19:164801:2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2" table:number-rows-spanned="1" table:style-name="ce10">
            <text:p>54:19:164801:2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2" table:number-rows-spanned="1" table:style-name="ce10">
            <text:p>54:19:164801:2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2" table:number-rows-spanned="1" table:style-name="ce10">
            <text:p>54:19:164801:2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2" table:number-rows-spanned="1" table:style-name="ce10">
            <text:p>54:19:164801:2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2" table:number-rows-spanned="1" table:style-name="ce10">
            <text:p>54:19:164801: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2" table:number-rows-spanned="1" table:style-name="ce10">
            <text:p>54:19:164801:2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2" table:number-rows-spanned="1" table:style-name="ce10">
            <text:p>54:19:164801:3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2" table:number-rows-spanned="1" table:style-name="ce10">
            <text:p>54:19:164801:3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2" table:number-rows-spanned="1" table:style-name="ce10">
            <text:p>54:19:164801:5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2" table:number-rows-spanned="1" table:style-name="ce10">
            <text:p>54:19:164801:5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2" table:number-rows-spanned="1" table:style-name="ce10">
            <text:p>54:19:164801:6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2" table:number-rows-spanned="1" table:style-name="ce10">
            <text:p>54:19:164801:6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2" table:number-rows-spanned="1" table:style-name="ce10">
            <text:p>54:19:164801:6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2" table:number-rows-spanned="1" table:style-name="ce10">
            <text:p>54:19:164801:7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2" table:number-rows-spanned="1" table:style-name="ce10">
            <text:p>54:19:164801:7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2" table:number-rows-spanned="1" table:style-name="ce10">
            <text:p>54:19:164801: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2" table:number-rows-spanned="1" table:style-name="ce10">
            <text:p>54:19:164801:7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2" table:number-rows-spanned="1" table:style-name="ce10">
            <text:p>54:19:164801:7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2" table:number-rows-spanned="1" table:style-name="ce10">
            <text:p>54:19:164801:7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2" table:number-rows-spanned="1" table:style-name="ce10">
            <text:p>54:19:164801:7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2" table:number-rows-spanned="1" table:style-name="ce10">
            <text:p>54:19:164801:7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2" table:number-rows-spanned="1" table:style-name="ce10">
            <text:p>54:19:164801:7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2" table:number-rows-spanned="1" table:style-name="ce10">
            <text:p>54:19:164801:7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2" table:number-rows-spanned="1" table:style-name="ce10">
            <text:p>54:19:164801:7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2" table:number-rows-spanned="1" table:style-name="ce10">
            <text:p>54:19:164801:7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2" table:number-rows-spanned="1" table:style-name="ce10">
            <text:p>54:19:164801:7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2" table:number-rows-spanned="1" table:style-name="ce10">
            <text:p>54:19:164801:7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2" table:number-rows-spanned="1" table:style-name="ce10">
            <text:p>54:19:164801:7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2" table:number-rows-spanned="1" table:style-name="ce10">
            <text:p>54:19:164801:7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2" table:number-rows-spanned="1" table:style-name="ce10">
            <text:p>54:19:164801:7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2" table:number-rows-spanned="1" table:style-name="ce10">
            <text:p>54:19:164801:7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2" table:number-rows-spanned="1" table:style-name="ce10">
            <text:p>54:19:164801:7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2" table:number-rows-spanned="1" table:style-name="ce10">
            <text:p>54:19:164801:7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2" table:number-rows-spanned="1" table:style-name="ce10">
            <text:p>54:19:164801:7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2" table:number-rows-spanned="1" table:style-name="ce10">
            <text:p>54:19:164801:7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2" table:number-rows-spanned="1" table:style-name="ce10">
            <text:p>54:19:164801:7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2" table:number-rows-spanned="1" table:style-name="ce10">
            <text:p>54:19:164801:7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2" table:number-rows-spanned="1" table:style-name="ce10">
            <text:p>54:19:164801:7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2" table:number-rows-spanned="1" table:style-name="ce10">
            <text:p>54:19:164901:10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2" table:number-rows-spanned="1" table:style-name="ce10">
            <text:p>54:19:164901:10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2" table:number-rows-spanned="1" table:style-name="ce10">
            <text:p>54:19:164901:10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2" table:number-rows-spanned="1" table:style-name="ce10">
            <text:p>54:19:164901:11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2" table:number-rows-spanned="1" table:style-name="ce10">
            <text:p>54:19:164901:11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2" table:number-rows-spanned="1" table:style-name="ce10">
            <text:p>54:19:164901:11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2" table:number-rows-spanned="1" table:style-name="ce10">
            <text:p>54:19:164901: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2" table:number-rows-spanned="1" table:style-name="ce10">
            <text:p>54:19:164901:1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2" table:number-rows-spanned="1" table:style-name="ce10">
            <text:p>54:19:164901: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2" table:number-rows-spanned="1" table:style-name="ce10">
            <text:p>54:19:164901: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2" table:number-rows-spanned="1" table:style-name="ce10">
            <text:p>54:19:164901:1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2" table:number-rows-spanned="1" table:style-name="ce10">
            <text:p>54:19:164901:1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2" table:number-rows-spanned="1" table:style-name="ce10">
            <text:p>54:19:164901:1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2" table:number-rows-spanned="1" table:style-name="ce10">
            <text:p>54:19:164901:1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2" table:number-rows-spanned="1" table:style-name="ce10">
            <text:p>54:19:164901:1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2" table:number-rows-spanned="1" table:style-name="ce10">
            <text:p>54:19:164901:1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2" table:number-rows-spanned="1" table:style-name="ce10">
            <text:p>54:19:164901:1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2" table:number-rows-spanned="1" table:style-name="ce10">
            <text:p>54:19:164901:1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2" table:number-rows-spanned="1" table:style-name="ce10">
            <text:p>54:19:164901:1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2" table:number-rows-spanned="1" table:style-name="ce10">
            <text:p>54:19:164901:1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2" table:number-rows-spanned="1" table:style-name="ce10">
            <text:p>54:19:164901:1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2" table:number-rows-spanned="1" table:style-name="ce10">
            <text:p>54:19:164901:1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2" table:number-rows-spanned="1" table:style-name="ce10">
            <text:p>54:19:164901:1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2" table:number-rows-spanned="1" table:style-name="ce10">
            <text:p>54:19:164901:1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2" table:number-rows-spanned="1" table:style-name="ce10">
            <text:p>54:19:164901:1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2" table:number-rows-spanned="1" table:style-name="ce10">
            <text:p>54:19:164901:1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2" table:number-rows-spanned="1" table:style-name="ce10">
            <text:p>54:19:164901:1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2" table:number-rows-spanned="1" table:style-name="ce10">
            <text:p>54:19:164901:1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2" table:number-rows-spanned="1" table:style-name="ce10">
            <text:p>54:19:164901: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2" table:number-rows-spanned="1" table:style-name="ce10">
            <text:p>54:19:164901:1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2" table:number-rows-spanned="1" table:style-name="ce10">
            <text:p>54:19:164901:1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2" table:number-rows-spanned="1" table:style-name="ce10">
            <text:p>54:19:164901:1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2" table:number-rows-spanned="1" table:style-name="ce10">
            <text:p>54:19:164901:1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2" table:number-rows-spanned="1" table:style-name="ce10">
            <text:p>54:19:164901:1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2" table:number-rows-spanned="1" table:style-name="ce10">
            <text:p>54:19:164901:2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2" table:number-rows-spanned="1" table:style-name="ce10">
            <text:p>54:19:164901:2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2" table:number-rows-spanned="1" table:style-name="ce10">
            <text:p>54:19:164901:2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2" table:number-rows-spanned="1" table:style-name="ce10">
            <text:p>54:19:164901:2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2" table:number-rows-spanned="1" table:style-name="ce10">
            <text:p>54:19:164901:2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2" table:number-rows-spanned="1" table:style-name="ce10">
            <text:p>54:19:164901:2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2" table:number-rows-spanned="1" table:style-name="ce10">
            <text:p>54:19:164901:2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2" table:number-rows-spanned="1" table:style-name="ce10">
            <text:p>54:19:164901:2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2" table:number-rows-spanned="1" table:style-name="ce10">
            <text:p>54:19:164901:2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2" table:number-rows-spanned="1" table:style-name="ce10">
            <text:p>54:19:164901:2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2" table:number-rows-spanned="1" table:style-name="ce10">
            <text:p>54:19:164901:2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2" table:number-rows-spanned="1" table:style-name="ce10">
            <text:p>54:19:164901:2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2" table:number-rows-spanned="1" table:style-name="ce10">
            <text:p>54:19:164901:2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2" table:number-rows-spanned="1" table:style-name="ce10">
            <text:p>54:19:164901:2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2" table:number-rows-spanned="1" table:style-name="ce10">
            <text:p>54:19:164901:2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2" table:number-rows-spanned="1" table:style-name="ce10">
            <text:p>54:19:164901:2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2" table:number-rows-spanned="1" table:style-name="ce10">
            <text:p>54:19:164901:2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2" table:number-rows-spanned="1" table:style-name="ce10">
            <text:p>54:19:164901:2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2" table:number-rows-spanned="1" table:style-name="ce10">
            <text:p>54:19:164901:2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2" table:number-rows-spanned="1" table:style-name="ce10">
            <text:p>54:19:164901:2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2" table:number-rows-spanned="1" table:style-name="ce10">
            <text:p>54:19:164901:2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2" table:number-rows-spanned="1" table:style-name="ce10">
            <text:p>54:19:164901:2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2" table:number-rows-spanned="1" table:style-name="ce10">
            <text:p>54:19:164901:2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2" table:number-rows-spanned="1" table:style-name="ce10">
            <text:p>54:19:164901:2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2" table:number-rows-spanned="1" table:style-name="ce10">
            <text:p>54:19:164901:2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2" table:number-rows-spanned="1" table:style-name="ce10">
            <text:p>54:19:164901: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2" table:number-rows-spanned="1" table:style-name="ce10">
            <text:p>54:19:164901:2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2" table:number-rows-spanned="1" table:style-name="ce10">
            <text:p>54:19:164901:2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2" table:number-rows-spanned="1" table:style-name="ce10">
            <text:p>54:19:164901:2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2" table:number-rows-spanned="1" table:style-name="ce10">
            <text:p>54:19:164901:2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2" table:number-rows-spanned="1" table:style-name="ce10">
            <text:p>54:19:164901:2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2" table:number-rows-spanned="1" table:style-name="ce10">
            <text:p>54:19:164901:2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2" table:number-rows-spanned="1" table:style-name="ce10">
            <text:p>54:19:164901:2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2" table:number-rows-spanned="1" table:style-name="ce10">
            <text:p>54:19:164901: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2" table:number-rows-spanned="1" table:style-name="ce10">
            <text:p>54:19:164901:2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2" table:number-rows-spanned="1" table:style-name="ce10">
            <text:p>54:19:164901:2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2" table:number-rows-spanned="1" table:style-name="ce10">
            <text:p>54:19:164901:2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2" table:number-rows-spanned="1" table:style-name="ce10">
            <text:p>54:19:164901:2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2" table:number-rows-spanned="1" table:style-name="ce10">
            <text:p>54:19:164901:2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2" table:number-rows-spanned="1" table:style-name="ce10">
            <text:p>54:19:164901:3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2" table:number-rows-spanned="1" table:style-name="ce10">
            <text:p>54:19:164901:3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2" table:number-rows-spanned="1" table:style-name="ce10">
            <text:p>54:19:164901:3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2" table:number-rows-spanned="1" table:style-name="ce10">
            <text:p>54:19:164901:3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2" table:number-rows-spanned="1" table:style-name="ce10">
            <text:p>54:19:164901:3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2" table:number-rows-spanned="1" table:style-name="ce10">
            <text:p>54:19:164901:3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2" table:number-rows-spanned="1" table:style-name="ce10">
            <text:p>54:19:164901:3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2" table:number-rows-spanned="1" table:style-name="ce10">
            <text:p>54:19:164901:3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2" table:number-rows-spanned="1" table:style-name="ce10">
            <text:p>54:19:164901:3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2" table:number-rows-spanned="1" table:style-name="ce10">
            <text:p>54:19:164901:3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2" table:number-rows-spanned="1" table:style-name="ce10">
            <text:p>54:19:164901:3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2" table:number-rows-spanned="1" table:style-name="ce10">
            <text:p>54:19:164901:3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2" table:number-rows-spanned="1" table:style-name="ce10">
            <text:p>54:19:164901:3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2" table:number-rows-spanned="1" table:style-name="ce10">
            <text:p>54:19:164901:3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2" table:number-rows-spanned="1" table:style-name="ce10">
            <text:p>54:19:164901:3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2" table:number-rows-spanned="1" table:style-name="ce10">
            <text:p>54:19:164901:3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2" table:number-rows-spanned="1" table:style-name="ce10">
            <text:p>54:19:164901:3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2" table:number-rows-spanned="1" table:style-name="ce10">
            <text:p>54:19:164901:3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2" table:number-rows-spanned="1" table:style-name="ce10">
            <text:p>54:19:164901:3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2" table:number-rows-spanned="1" table:style-name="ce10">
            <text:p>54:19:164901:4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2" table:number-rows-spanned="1" table:style-name="ce10">
            <text:p>54:19:164901:4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2" table:number-rows-spanned="1" table:style-name="ce10">
            <text:p>54:19:164901:4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2" table:number-rows-spanned="1" table:style-name="ce10">
            <text:p>54:19:164901:4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2" table:number-rows-spanned="1" table:style-name="ce10">
            <text:p>54:19:164901:4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2" table:number-rows-spanned="1" table:style-name="ce10">
            <text:p>54:19:164901:4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2" table:number-rows-spanned="1" table:style-name="ce10">
            <text:p>54:19:164901:4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2" table:number-rows-spanned="1" table:style-name="ce10">
            <text:p>54:19:164901:4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2" table:number-rows-spanned="1" table:style-name="ce10">
            <text:p>54:19:164901:4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2" table:number-rows-spanned="1" table:style-name="ce10">
            <text:p>54:19:164901:4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2" table:number-rows-spanned="1" table:style-name="ce10">
            <text:p>54:19:164901:4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2" table:number-rows-spanned="1" table:style-name="ce10">
            <text:p>54:19:164901:4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2" table:number-rows-spanned="1" table:style-name="ce10">
            <text:p>54:19:164901:4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2" table:number-rows-spanned="1" table:style-name="ce10">
            <text:p>54:19:164901:4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2" table:number-rows-spanned="1" table:style-name="ce10">
            <text:p>54:19:164901:4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2" table:number-rows-spanned="1" table:style-name="ce10">
            <text:p>54:19:164901:5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2" table:number-rows-spanned="1" table:style-name="ce10">
            <text:p>54:19:164901:5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2" table:number-rows-spanned="1" table:style-name="ce10">
            <text:p>54:19:164901:5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2" table:number-rows-spanned="1" table:style-name="ce10">
            <text:p>54:19:164901:5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2" table:number-rows-spanned="1" table:style-name="ce10">
            <text:p>54:19:164901:5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2" table:number-rows-spanned="1" table:style-name="ce10">
            <text:p>54:19:164901:5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2" table:number-rows-spanned="1" table:style-name="ce10">
            <text:p>54:19:164901:6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2" table:number-rows-spanned="1" table:style-name="ce10">
            <text:p>54:19:164901:6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2" table:number-rows-spanned="1" table:style-name="ce10">
            <text:p>54:19:164901:6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2" table:number-rows-spanned="1" table:style-name="ce10">
            <text:p>54:19:164901:6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2" table:number-rows-spanned="1" table:style-name="ce10">
            <text:p>54:19:164901:6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2" table:number-rows-spanned="1" table:style-name="ce10">
            <text:p>54:19:164901:7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2" table:number-rows-spanned="1" table:style-name="ce10">
            <text:p>54:19:164901:7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2" table:number-rows-spanned="1" table:style-name="ce10">
            <text:p>54:19:164901: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2" table:number-rows-spanned="1" table:style-name="ce10">
            <text:p>54:19:164901:7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2" table:number-rows-spanned="1" table:style-name="ce10">
            <text:p>54:19:164901:7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2" table:number-rows-spanned="1" table:style-name="ce10">
            <text:p>54:19:164901:7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2" table:number-rows-spanned="1" table:style-name="ce10">
            <text:p>54:19:164901:7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2" table:number-rows-spanned="1" table:style-name="ce10">
            <text:p>54:19:164901:7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2" table:number-rows-spanned="1" table:style-name="ce10">
            <text:p>54:19:164901:8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2" table:number-rows-spanned="1" table:style-name="ce10">
            <text:p>54:19:164901: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2" table:number-rows-spanned="1" table:style-name="ce10">
            <text:p>54:19:164901:9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2" table:number-rows-spanned="1" table:style-name="ce10">
            <text:p>54:19:164901:9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2" table:number-rows-spanned="1" table:style-name="ce10">
            <text:p>54:19:164901:9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2" table:number-rows-spanned="1" table:style-name="ce10">
            <text:p>54:19:165001: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2" table:number-rows-spanned="1" table:style-name="ce10">
            <text:p>54:19:165001:2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2" table:number-rows-spanned="1" table:style-name="ce10">
            <text:p>54:19:165001:7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2" table:number-rows-spanned="1" table:style-name="ce10">
            <text:p>54:19:165001:7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2" table:number-rows-spanned="1" table:style-name="ce10">
            <text:p>54:19:165001:7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2" table:number-rows-spanned="1" table:style-name="ce10">
            <text:p>54:19:165001:7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2" table:number-rows-spanned="1" table:style-name="ce10">
            <text:p>54:19:165001:7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2" table:number-rows-spanned="1" table:style-name="ce10">
            <text:p>54:19:165001:7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2" table:number-rows-spanned="1" table:style-name="ce10">
            <text:p>54:19:165001:7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2" table:number-rows-spanned="1" table:style-name="ce10">
            <text:p>54:19:165001:7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2" table:number-rows-spanned="1" table:style-name="ce10">
            <text:p>54:19:165001:8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2" table:number-rows-spanned="1" table:style-name="ce10">
            <text:p>54:19:165501:13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2" table:number-rows-spanned="1" table:style-name="ce10">
            <text:p>54:19:165501:1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2" table:number-rows-spanned="1" table:style-name="ce10">
            <text:p>54:19:165501:2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2" table:number-rows-spanned="1" table:style-name="ce10">
            <text:p>54:19:165601: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2" table:number-rows-spanned="1" table:style-name="ce10">
            <text:p>54:19:165801:4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2" table:number-rows-spanned="1" table:style-name="ce10">
            <text:p>54:19:166001: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2" table:number-rows-spanned="1" table:style-name="ce10">
            <text:p>54:19:180429:18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2" table:number-rows-spanned="1" table:style-name="ce10">
            <text:p>54:20:020101:7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2" table:number-rows-spanned="1" table:style-name="ce10">
            <text:p>54:20:020901:23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2" table:number-rows-spanned="1" table:style-name="ce10">
            <text:p>54:20:020901:23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2" table:number-rows-spanned="1" table:style-name="ce10">
            <text:p>54:20:020901:23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2" table:number-rows-spanned="1" table:style-name="ce10">
            <text:p>54:20:020901:23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2" table:number-rows-spanned="1" table:style-name="ce10">
            <text:p>54:20:020901:23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2" table:number-rows-spanned="1" table:style-name="ce10">
            <text:p>54:20:020901:23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2" table:number-rows-spanned="1" table:style-name="ce10">
            <text:p>54:20:020901:23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2" table:number-rows-spanned="1" table:style-name="ce10">
            <text:p>54:20:020901:23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2" table:number-rows-spanned="1" table:style-name="ce10">
            <text:p>54:20:020901:23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2" table:number-rows-spanned="1" table:style-name="ce10">
            <text:p>54:20:020901:23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2" table:number-rows-spanned="1" table:style-name="ce10">
            <text:p>54:20:020901:23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2" table:number-rows-spanned="1" table:style-name="ce10">
            <text:p>54:20:020901:23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2" table:number-rows-spanned="1" table:style-name="ce10">
            <text:p>54:20:020901:23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2" table:number-rows-spanned="1" table:style-name="ce10">
            <text:p>54:20:020901:23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2" table:number-rows-spanned="1" table:style-name="ce10">
            <text:p>54:20:020901:23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2" table:number-rows-spanned="1" table:style-name="ce10">
            <text:p>54:20:020901:23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2" table:number-rows-spanned="1" table:style-name="ce10">
            <text:p>54:20:020901:23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2" table:number-rows-spanned="1" table:style-name="ce10">
            <text:p>54:20:020901:24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2" table:number-rows-spanned="1" table:style-name="ce10">
            <text:p>54:20:020901:24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2" table:number-rows-spanned="1" table:style-name="ce10">
            <text:p>54:20:020901:24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2" table:number-rows-spanned="1" table:style-name="ce10">
            <text:p>54:20:023001: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2" table:number-rows-spanned="1" table:style-name="ce10">
            <text:p>54:20:023001: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2" table:number-rows-spanned="1" table:style-name="ce10">
            <text:p>54:20:023001: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2" table:number-rows-spanned="1" table:style-name="ce10">
            <text:p>54:20:0231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2" table:number-rows-spanned="1" table:style-name="ce10">
            <text:p>54:20:023101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2" table:number-rows-spanned="1" table:style-name="ce10">
            <text:p>54:20:023301:1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2" table:number-rows-spanned="1" table:style-name="ce10">
            <text:p>54:20:023301:1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2" table:number-rows-spanned="1" table:style-name="ce10">
            <text:p>54:20:023301:1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2" table:number-rows-spanned="1" table:style-name="ce10">
            <text:p>54:20:023301: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2" table:number-rows-spanned="1" table:style-name="ce10">
            <text:p>54:20:023301:1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2" table:number-rows-spanned="1" table:style-name="ce10">
            <text:p>54:20:023301: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2" table:number-rows-spanned="1" table:style-name="ce10">
            <text:p>54:20:023301:2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2" table:number-rows-spanned="1" table:style-name="ce10">
            <text:p>54:20:023301:2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2" table:number-rows-spanned="1" table:style-name="ce10">
            <text:p>54:20:023301: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2" table:number-rows-spanned="1" table:style-name="ce10">
            <text:p>54:20:023301:3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2" table:number-rows-spanned="1" table:style-name="ce10">
            <text:p>54:20:023301:3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2" table:number-rows-spanned="1" table:style-name="ce10">
            <text:p>54:20:023301:3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2" table:number-rows-spanned="1" table:style-name="ce10">
            <text:p>54:20:023301:3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2" table:number-rows-spanned="1" table:style-name="ce10">
            <text:p>54:20:023301:3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2" table:number-rows-spanned="1" table:style-name="ce10">
            <text:p>54:20:023301:4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2" table:number-rows-spanned="1" table:style-name="ce10">
            <text:p>54:20:023301:4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2" table:number-rows-spanned="1" table:style-name="ce10">
            <text:p>54:20:023301:4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2" table:number-rows-spanned="1" table:style-name="ce10">
            <text:p>54:20:023301:4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2" table:number-rows-spanned="1" table:style-name="ce10">
            <text:p>54:20:023301:4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2" table:number-rows-spanned="1" table:style-name="ce10">
            <text:p>54:20:023301:4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2" table:number-rows-spanned="1" table:style-name="ce10">
            <text:p>54:20:023301:5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2" table:number-rows-spanned="1" table:style-name="ce10">
            <text:p>54:20:023301:5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2" table:number-rows-spanned="1" table:style-name="ce10">
            <text:p>54:20:023301:5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2" table:number-rows-spanned="1" table:style-name="ce10">
            <text:p>54:20:023301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2" table:number-rows-spanned="1" table:style-name="ce10">
            <text:p>54:20:023301:5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2" table:number-rows-spanned="1" table:style-name="ce10">
            <text:p>54:20:023301: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2" table:number-rows-spanned="1" table:style-name="ce10">
            <text:p>54:20:0301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2" table:number-rows-spanned="1" table:style-name="ce10">
            <text:p>54:20:030101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2" table:number-rows-spanned="1" table:style-name="ce10">
            <text:p>54:20:030101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2" table:number-rows-spanned="1" table:style-name="ce10">
            <text:p>54:20:030101: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2" table:number-rows-spanned="1" table:style-name="ce10">
            <text:p>54:20:030101:1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2" table:number-rows-spanned="1" table:style-name="ce10">
            <text:p>54:20:030101: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2" table:number-rows-spanned="1" table:style-name="ce10">
            <text:p>54:20:030101:3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2" table:number-rows-spanned="1" table:style-name="ce10">
            <text:p>54:20:030101: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2" table:number-rows-spanned="1" table:style-name="ce10">
            <text:p>54:20:030101:3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2" table:number-rows-spanned="1" table:style-name="ce10">
            <text:p>54:20:030101:3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2" table:number-rows-spanned="1" table:style-name="ce10">
            <text:p>54:20:030101:3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2" table:number-rows-spanned="1" table:style-name="ce10">
            <text:p>54:20:030101: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2" table:number-rows-spanned="1" table:style-name="ce10">
            <text:p>54:20:030101:3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2" table:number-rows-spanned="1" table:style-name="ce10">
            <text:p>54:20:030101:3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2" table:number-rows-spanned="1" table:style-name="ce10">
            <text:p>54:20:030201:3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2" table:number-rows-spanned="1" table:style-name="ce10">
            <text:p>54:20:030201:3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2" table:number-rows-spanned="1" table:style-name="ce10">
            <text:p>54:20:030201:3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2" table:number-rows-spanned="1" table:style-name="ce10">
            <text:p>54:20:030201:3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2" table:number-rows-spanned="1" table:style-name="ce10">
            <text:p>54:20:030201:3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2" table:number-rows-spanned="1" table:style-name="ce10">
            <text:p>54:20:030201:3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2" table:number-rows-spanned="1" table:style-name="ce10">
            <text:p>54:20:030201:3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2" table:number-rows-spanned="1" table:style-name="ce10">
            <text:p>54:20:030201:3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2" table:number-rows-spanned="1" table:style-name="ce10">
            <text:p>54:20:030201:3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2" table:number-rows-spanned="1" table:style-name="ce10">
            <text:p>54:20:030201:3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2" table:number-rows-spanned="1" table:style-name="ce10">
            <text:p>54:20:030201:3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2" table:number-rows-spanned="1" table:style-name="ce10">
            <text:p>54:20:030201: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2" table:number-rows-spanned="1" table:style-name="ce10">
            <text:p>54:20:030201:3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2" table:number-rows-spanned="1" table:style-name="ce10">
            <text:p>54:20:030201:3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2" table:number-rows-spanned="1" table:style-name="ce10">
            <text:p>54:20:030201:3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2" table:number-rows-spanned="1" table:style-name="ce10">
            <text:p>54:20:030201:3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2" table:number-rows-spanned="1" table:style-name="ce10">
            <text:p>54:20:030201:3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2" table:number-rows-spanned="1" table:style-name="ce10">
            <text:p>54:20:030201:3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2" table:number-rows-spanned="1" table:style-name="ce10">
            <text:p>54:20:030201:3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2" table:number-rows-spanned="1" table:style-name="ce10">
            <text:p>54:20:030201:3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2" table:number-rows-spanned="1" table:style-name="ce10">
            <text:p>54:20:030201:3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2" table:number-rows-spanned="1" table:style-name="ce10">
            <text:p>54:20:030201:3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2" table:number-rows-spanned="1" table:style-name="ce10">
            <text:p>54:20:030201:3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2" table:number-rows-spanned="1" table:style-name="ce10">
            <text:p>54:20:030201:3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2" table:number-rows-spanned="1" table:style-name="ce10">
            <text:p>54:20:030201:4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2" table:number-rows-spanned="1" table:style-name="ce10">
            <text:p>54:20:030201:4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2" table:number-rows-spanned="1" table:style-name="ce10">
            <text:p>54:20:030201:4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2" table:number-rows-spanned="1" table:style-name="ce10">
            <text:p>54:20:030201:4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2" table:number-rows-spanned="1" table:style-name="ce10">
            <text:p>54:20:030201:4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2" table:number-rows-spanned="1" table:style-name="ce10">
            <text:p>54:20:030201:4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2" table:number-rows-spanned="1" table:style-name="ce10">
            <text:p>54:20:030201:4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2" table:number-rows-spanned="1" table:style-name="ce10">
            <text:p>54:20:030201:4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2" table:number-rows-spanned="1" table:style-name="ce10">
            <text:p>54:20:030201:4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2" table:number-rows-spanned="1" table:style-name="ce10">
            <text:p>54:20:030201:4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2" table:number-rows-spanned="1" table:style-name="ce10">
            <text:p>54:20:030201:4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2" table:number-rows-spanned="1" table:style-name="ce10">
            <text:p>54:20:030201:4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2" table:number-rows-spanned="1" table:style-name="ce10">
            <text:p>54:20:030201:4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2" table:number-rows-spanned="1" table:style-name="ce10">
            <text:p>54:20:030201:4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2" table:number-rows-spanned="1" table:style-name="ce10">
            <text:p>54:20:030201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2" table:number-rows-spanned="1" table:style-name="ce10">
            <text:p>54:20:030201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2" table:number-rows-spanned="1" table:style-name="ce10">
            <text:p>54:20:0302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2" table:number-rows-spanned="1" table:style-name="ce10">
            <text:p>54:20:0302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2" table:number-rows-spanned="1" table:style-name="ce10">
            <text:p>54:20:0303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2" table:number-rows-spanned="1" table:style-name="ce10">
            <text:p>54:20:0303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2" table:number-rows-spanned="1" table:style-name="ce10">
            <text:p>54:20:030301:1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2" table:number-rows-spanned="1" table:style-name="ce10">
            <text:p>54:20:030401: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2" table:number-rows-spanned="1" table:style-name="ce10">
            <text:p>54:20:030401:5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2" table:number-rows-spanned="1" table:style-name="ce10">
            <text:p>54:20:030401:5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2" table:number-rows-spanned="1" table:style-name="ce10">
            <text:p>54:20:030401:5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2" table:number-rows-spanned="1" table:style-name="ce10">
            <text:p>54:20:030401: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2" table:number-rows-spanned="1" table:style-name="ce10">
            <text:p>54:20:030401:5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2" table:number-rows-spanned="1" table:style-name="ce10">
            <text:p>54:20:030401:6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2" table:number-rows-spanned="1" table:style-name="ce10">
            <text:p>54:20:030401:6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2" table:number-rows-spanned="1" table:style-name="ce10">
            <text:p>54:20:030401:6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2" table:number-rows-spanned="1" table:style-name="ce10">
            <text:p>54:20:030401:6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2" table:number-rows-spanned="1" table:style-name="ce10">
            <text:p>54:20:030401:6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2" table:number-rows-spanned="1" table:style-name="ce10">
            <text:p>54:20:030401: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2" table:number-rows-spanned="1" table:style-name="ce10">
            <text:p>54:20:030401:6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2" table:number-rows-spanned="1" table:style-name="ce10">
            <text:p>54:20:030401:6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2" table:number-rows-spanned="1" table:style-name="ce10">
            <text:p>54:20:030401:6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2" table:number-rows-spanned="1" table:style-name="ce10">
            <text:p>54:20:030401:6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2" table:number-rows-spanned="1" table:style-name="ce10">
            <text:p>54:20:030401:6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2" table:number-rows-spanned="1" table:style-name="ce10">
            <text:p>54:20:030401:6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2" table:number-rows-spanned="1" table:style-name="ce10">
            <text:p>54:20:030401:6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2" table:number-rows-spanned="1" table:style-name="ce10">
            <text:p>54:20:030401:6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2" table:number-rows-spanned="1" table:style-name="ce10">
            <text:p>54:20:030401:6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2" table:number-rows-spanned="1" table:style-name="ce10">
            <text:p>54:20:030401: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2" table:number-rows-spanned="1" table:style-name="ce10">
            <text:p>54:20:030401:6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2" table:number-rows-spanned="1" table:style-name="ce10">
            <text:p>54:20:030401:6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2" table:number-rows-spanned="1" table:style-name="ce10">
            <text:p>54:20:030401: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2" table:number-rows-spanned="1" table:style-name="ce10">
            <text:p>54:20:030401:6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2" table:number-rows-spanned="1" table:style-name="ce10">
            <text:p>54:20:030401:6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2" table:number-rows-spanned="1" table:style-name="ce10">
            <text:p>54:20:030401:6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2" table:number-rows-spanned="1" table:style-name="ce10">
            <text:p>54:20:030401:6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2" table:number-rows-spanned="1" table:style-name="ce10">
            <text:p>54:20:030401: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2" table:number-rows-spanned="1" table:style-name="ce10">
            <text:p>54:20:030401:6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2" table:number-rows-spanned="1" table:style-name="ce10">
            <text:p>54:20:030401:6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2" table:number-rows-spanned="1" table:style-name="ce10">
            <text:p>54:20:030401: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2" table:number-rows-spanned="1" table:style-name="ce10">
            <text:p>54:20:030401:6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2" table:number-rows-spanned="1" table:style-name="ce10">
            <text:p>54:20:030401:6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2" table:number-rows-spanned="1" table:style-name="ce10">
            <text:p>54:20:030401:6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2" table:number-rows-spanned="1" table:style-name="ce10">
            <text:p>54:20:030401:6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2" table:number-rows-spanned="1" table:style-name="ce10">
            <text:p>54:20:030401:6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2" table:number-rows-spanned="1" table:style-name="ce10">
            <text:p>54:20:030401:6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2" table:number-rows-spanned="1" table:style-name="ce10">
            <text:p>54:20:030401:6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2" table:number-rows-spanned="1" table:style-name="ce10">
            <text:p>54:20:030401:6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2" table:number-rows-spanned="1" table:style-name="ce10">
            <text:p>54:20:030401: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2" table:number-rows-spanned="1" table:style-name="ce10">
            <text:p>54:20:030401:6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2" table:number-rows-spanned="1" table:style-name="ce10">
            <text:p>54:20:030401:6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2" table:number-rows-spanned="1" table:style-name="ce10">
            <text:p>54:20:030401:6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2" table:number-rows-spanned="1" table:style-name="ce10">
            <text:p>54:20:030401:6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2" table:number-rows-spanned="1" table:style-name="ce10">
            <text:p>54:20:030401: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2" table:number-rows-spanned="1" table:style-name="ce10">
            <text:p>54:20:030401: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2" table:number-rows-spanned="1" table:style-name="ce10">
            <text:p>54:20:030401: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2" table:number-rows-spanned="1" table:style-name="ce10">
            <text:p>54:20:030401:7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2" table:number-rows-spanned="1" table:style-name="ce10">
            <text:p>54:20:030401: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2" table:number-rows-spanned="1" table:style-name="ce10">
            <text:p>54:20:030401:7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2" table:number-rows-spanned="1" table:style-name="ce10">
            <text:p>54:20:030401:7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2" table:number-rows-spanned="1" table:style-name="ce10">
            <text:p>54:20:030401: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2" table:number-rows-spanned="1" table:style-name="ce10">
            <text:p>54:20:030401:7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2" table:number-rows-spanned="1" table:style-name="ce10">
            <text:p>54:20:030401: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2" table:number-rows-spanned="1" table:style-name="ce10">
            <text:p>54:20:030401:7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2" table:number-rows-spanned="1" table:style-name="ce10">
            <text:p>54:20:030401:7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2" table:number-rows-spanned="1" table:style-name="ce10">
            <text:p>54:20:030401:7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2" table:number-rows-spanned="1" table:style-name="ce10">
            <text:p>54:20:030401:7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2" table:number-rows-spanned="1" table:style-name="ce10">
            <text:p>54:20:030401: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2" table:number-rows-spanned="1" table:style-name="ce10">
            <text:p>54:20:030401:7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2" table:number-rows-spanned="1" table:style-name="ce10">
            <text:p>54:20:030401: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2" table:number-rows-spanned="1" table:style-name="ce10">
            <text:p>54:20:030401:7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2" table:number-rows-spanned="1" table:style-name="ce10">
            <text:p>54:20:030401:7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2" table:number-rows-spanned="1" table:style-name="ce10">
            <text:p>54:20:030401:7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2" table:number-rows-spanned="1" table:style-name="ce10">
            <text:p>54:20:030401:7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2" table:number-rows-spanned="1" table:style-name="ce10">
            <text:p>54:20:030401:7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2" table:number-rows-spanned="1" table:style-name="ce10">
            <text:p>54:20:030401:7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2" table:number-rows-spanned="1" table:style-name="ce10">
            <text:p>54:20:030401:7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2" table:number-rows-spanned="1" table:style-name="ce10">
            <text:p>54:20:030401:7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2" table:number-rows-spanned="1" table:style-name="ce10">
            <text:p>54:20:030401:7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2" table:number-rows-spanned="1" table:style-name="ce10">
            <text:p>54:20:030401:7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2" table:number-rows-spanned="1" table:style-name="ce10">
            <text:p>54:20:030401:7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2" table:number-rows-spanned="1" table:style-name="ce10">
            <text:p>54:20:030401:7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2" table:number-rows-spanned="1" table:style-name="ce10">
            <text:p>54:20:030401:7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2" table:number-rows-spanned="1" table:style-name="ce10">
            <text:p>54:20:030401:7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2" table:number-rows-spanned="1" table:style-name="ce10">
            <text:p>54:20:030401:7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2" table:number-rows-spanned="1" table:style-name="ce10">
            <text:p>54:20:030401:7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2" table:number-rows-spanned="1" table:style-name="ce10">
            <text:p>54:20:030401:7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2" table:number-rows-spanned="1" table:style-name="ce10">
            <text:p>54:20:030401:7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2" table:number-rows-spanned="1" table:style-name="ce10">
            <text:p>54:20:030401:8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2" table:number-rows-spanned="1" table:style-name="ce10">
            <text:p>54:20:030401:8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2" table:number-rows-spanned="1" table:style-name="ce10">
            <text:p>54:20:030401:8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2" table:number-rows-spanned="1" table:style-name="ce10">
            <text:p>54:20:030401:8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2" table:number-rows-spanned="1" table:style-name="ce10">
            <text:p>54:20:030401:8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2" table:number-rows-spanned="1" table:style-name="ce10">
            <text:p>54:20:030401:8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2" table:number-rows-spanned="1" table:style-name="ce10">
            <text:p>54:20:030401:8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2" table:number-rows-spanned="1" table:style-name="ce10">
            <text:p>54:20:030401:8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2" table:number-rows-spanned="1" table:style-name="ce10">
            <text:p>54:20:030401:8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2" table:number-rows-spanned="1" table:style-name="ce10">
            <text:p>54:20:030401:8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2" table:number-rows-spanned="1" table:style-name="ce10">
            <text:p>54:20:030401:8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2" table:number-rows-spanned="1" table:style-name="ce10">
            <text:p>54:20:030401:8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2" table:number-rows-spanned="1" table:style-name="ce10">
            <text:p>54:20:030401:8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2" table:number-rows-spanned="1" table:style-name="ce10">
            <text:p>54:20:030401:8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2" table:number-rows-spanned="1" table:style-name="ce10">
            <text:p>54:20:030401:8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2" table:number-rows-spanned="1" table:style-name="ce10">
            <text:p>54:20:030401:8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2" table:number-rows-spanned="1" table:style-name="ce10">
            <text:p>54:20:030401:8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2" table:number-rows-spanned="1" table:style-name="ce10">
            <text:p>54:20:030401:8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2" table:number-rows-spanned="1" table:style-name="ce10">
            <text:p>54:20:030401:8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2" table:number-rows-spanned="1" table:style-name="ce10">
            <text:p>54:20:030401:8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2" table:number-rows-spanned="1" table:style-name="ce10">
            <text:p>54:20:030401:8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2" table:number-rows-spanned="1" table:style-name="ce10">
            <text:p>54:20:030401:8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2" table:number-rows-spanned="1" table:style-name="ce10">
            <text:p>54:20:030401:8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2" table:number-rows-spanned="1" table:style-name="ce10">
            <text:p>54:20:030401:8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2" table:number-rows-spanned="1" table:style-name="ce10">
            <text:p>54:20:030401:8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2" table:number-rows-spanned="1" table:style-name="ce10">
            <text:p>54:20:030401:8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2" table:number-rows-spanned="1" table:style-name="ce10">
            <text:p>54:20:030401:8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2" table:number-rows-spanned="1" table:style-name="ce10">
            <text:p>54:20:030401:8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2" table:number-rows-spanned="1" table:style-name="ce10">
            <text:p>54:20:030401:8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2" table:number-rows-spanned="1" table:style-name="ce10">
            <text:p>54:20:030401:8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2" table:number-rows-spanned="1" table:style-name="ce10">
            <text:p>54:20:030401:8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2" table:number-rows-spanned="1" table:style-name="ce10">
            <text:p>54:20:030401:8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2" table:number-rows-spanned="1" table:style-name="ce10">
            <text:p>54:20:030401:8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2" table:number-rows-spanned="1" table:style-name="ce10">
            <text:p>54:20:030401:8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2" table:number-rows-spanned="1" table:style-name="ce10">
            <text:p>54:20:030401:8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2" table:number-rows-spanned="1" table:style-name="ce10">
            <text:p>54:20:030402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2" table:number-rows-spanned="1" table:style-name="ce10">
            <text:p>54:20:030402:1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2" table:number-rows-spanned="1" table:style-name="ce10">
            <text:p>54:20:030402:1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2" table:number-rows-spanned="1" table:style-name="ce10">
            <text:p>54:20:030402:1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2" table:number-rows-spanned="1" table:style-name="ce10">
            <text:p>54:20:030402:1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2" table:number-rows-spanned="1" table:style-name="ce10">
            <text:p>54:20:030402:1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2" table:number-rows-spanned="1" table:style-name="ce10">
            <text:p>54:20:030402:1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2" table:number-rows-spanned="1" table:style-name="ce10">
            <text:p>54:20:030402:1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2" table:number-rows-spanned="1" table:style-name="ce10">
            <text:p>54:20:030402:1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2" table:number-rows-spanned="1" table:style-name="ce10">
            <text:p>54:20:030402:1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2" table:number-rows-spanned="1" table:style-name="ce10">
            <text:p>54:20:030402: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2" table:number-rows-spanned="1" table:style-name="ce10">
            <text:p>54:20:030402:1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2" table:number-rows-spanned="1" table:style-name="ce10">
            <text:p>54:20:030402:1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2" table:number-rows-spanned="1" table:style-name="ce10">
            <text:p>54:20:030402:1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2" table:number-rows-spanned="1" table:style-name="ce10">
            <text:p>54:20:030402:1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2" table:number-rows-spanned="1" table:style-name="ce10">
            <text:p>54:20:030402:1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2" table:number-rows-spanned="1" table:style-name="ce10">
            <text:p>54:20:030402:1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2" table:number-rows-spanned="1" table:style-name="ce10">
            <text:p>54:20:030402:1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2" table:number-rows-spanned="1" table:style-name="ce10">
            <text:p>54:20:030402:1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2" table:number-rows-spanned="1" table:style-name="ce10">
            <text:p>54:20:030402:1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2" table:number-rows-spanned="1" table:style-name="ce10">
            <text:p>54:20:030402:1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2" table:number-rows-spanned="1" table:style-name="ce10">
            <text:p>54:20:030402: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2" table:number-rows-spanned="1" table:style-name="ce10">
            <text:p>54:20:030402:1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2" table:number-rows-spanned="1" table:style-name="ce10">
            <text:p>54:20:030402: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2" table:number-rows-spanned="1" table:style-name="ce10">
            <text:p>54:20:030402:1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2" table:number-rows-spanned="1" table:style-name="ce10">
            <text:p>54:20:030402:1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2" table:number-rows-spanned="1" table:style-name="ce10">
            <text:p>54:20:030402:1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2" table:number-rows-spanned="1" table:style-name="ce10">
            <text:p>54:20:030402:1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2" table:number-rows-spanned="1" table:style-name="ce10">
            <text:p>54:20:030402: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2" table:number-rows-spanned="1" table:style-name="ce10">
            <text:p>54:20:030501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2" table:number-rows-spanned="1" table:style-name="ce10">
            <text:p>54:20:030501: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2" table:number-rows-spanned="1" table:style-name="ce10">
            <text:p>54:22:010105:2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2" table:number-rows-spanned="1" table:style-name="ce10">
            <text:p>54:22:010105:2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2" table:number-rows-spanned="1" table:style-name="ce10">
            <text:p>54:22:010105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2" table:number-rows-spanned="1" table:style-name="ce10">
            <text:p>54:22:010105: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2" table:number-rows-spanned="1" table:style-name="ce10">
            <text:p>54:22:010105:8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2" table:number-rows-spanned="1" table:style-name="ce10">
            <text:p>54:22:010105:8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2" table:number-rows-spanned="1" table:style-name="ce10">
            <text:p>54:22:010106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2" table:number-rows-spanned="1" table:style-name="ce10">
            <text:p>54:22:010106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2" table:number-rows-spanned="1" table:style-name="ce10">
            <text:p>54:22:010106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2" table:number-rows-spanned="1" table:style-name="ce10">
            <text:p>54:22:010106:7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2" table:number-rows-spanned="1" table:style-name="ce10">
            <text:p>54:22:010106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2" table:number-rows-spanned="1" table:style-name="ce10">
            <text:p>54:22:010107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2" table:number-rows-spanned="1" table:style-name="ce10">
            <text:p>54:22:010107: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2" table:number-rows-spanned="1" table:style-name="ce10">
            <text:p>54:22:010107:4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2" table:number-rows-spanned="1" table:style-name="ce10">
            <text:p>54:22:010107:4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2" table:number-rows-spanned="1" table:style-name="ce10">
            <text:p>54:22:010107:4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2" table:number-rows-spanned="1" table:style-name="ce10">
            <text:p>54:22:010107:4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2" table:number-rows-spanned="1" table:style-name="ce10">
            <text:p>54:24:000000: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2" table:number-rows-spanned="1" table:style-name="ce10">
            <text:p>54:24:000000: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2" table:number-rows-spanned="1" table:style-name="ce10">
            <text:p>54:24:000000: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2" table:number-rows-spanned="1" table:style-name="ce10">
            <text:p>54:24:032701:5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2" table:number-rows-spanned="1" table:style-name="ce10">
            <text:p>54:24:033901:1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2" table:number-rows-spanned="1" table:style-name="ce10">
            <text:p>54:24:033901:1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2" table:number-rows-spanned="1" table:style-name="ce10">
            <text:p>54:24:052715:2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2" table:number-rows-spanned="1" table:style-name="ce10">
            <text:p>54:24:052715:2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2" table:number-rows-spanned="1" table:style-name="ce10">
            <text:p>54:24:052716: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2" table:number-rows-spanned="1" table:style-name="ce10">
            <text:p>54:24:052716:5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2" table:number-rows-spanned="1" table:style-name="ce10">
            <text:p>54:24:052716:6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2" table:number-rows-spanned="1" table:style-name="ce10">
            <text:p>54:24:052716:6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2" table:number-rows-spanned="1" table:style-name="ce10">
            <text:p>54:24:052716:6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2" table:number-rows-spanned="1" table:style-name="ce10">
            <text:p>54:24:052717:11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2" table:number-rows-spanned="1" table:style-name="ce10">
            <text:p>54:24:052717:12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2" table:number-rows-spanned="1" table:style-name="ce10">
            <text:p>54:24:052717:12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2" table:number-rows-spanned="1" table:style-name="ce10">
            <text:p>54:24:052717:12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2" table:number-rows-spanned="1" table:style-name="ce10">
            <text:p>54:24:052717: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2" table:number-rows-spanned="1" table:style-name="ce10">
            <text:p>54:24:052717:8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2" table:number-rows-spanned="1" table:style-name="ce10">
            <text:p>54:24:052720:2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2" table:number-rows-spanned="1" table:style-name="ce10">
            <text:p>54:24:052720: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2" table:number-rows-spanned="1" table:style-name="ce10">
            <text:p>54:27:042501:5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2" table:number-rows-spanned="1" table:style-name="ce10">
            <text:p>54:30:026901:1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2" table:number-rows-spanned="1" table:style-name="ce10">
            <text:p>54:35:061015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2" table:number-rows-spanned="1" table:style-name="ce10">
            <text:p>54:35:061015:2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2" table:number-rows-spanned="1" table:style-name="ce10">
            <text:p>54:35:061015:3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2T00:00:00" table:number-columns-spanned="3" table:number-rows-spanned="1" table:style-name="ce12">
            <text:p>12.01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5">
            <text:p>530477fea770934d9703d2cdd3c4cccd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75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2-02T03:11:44Z</dc:date>
    <meta:print-date>2021-02-02T03:04:27Z</meta:print-date>
  </office:meta>
</office:document-meta>
</file>