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2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02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2-01T00:00:00" table:number-columns-spanned="2" table:number-rows-spanned="1" table:style-name="ce34">
            <text:p>01.0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3" table:number-columns-spanned="2" table:number-rows-spanned="1" table:style-name="ce37">
            <text:p>7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84" table:number-columns-spanned="2" table:number-rows-spanned="1" table:style-name="ce37">
            <text:p>68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3:010416:1</text:p>
          </table:table-cell>
          <table:covered-table-cell/>
          <table:table-cell office:value-type="float" office:value="166219.49" table:number-columns-spanned="2" table:number-rows-spanned="1" table:style-name="ce54">
            <text:p>166 219,49</text:p>
          </table:table-cell>
          <table:covered-table-cell/>
          <table:table-cell office:value-type="date" office:date-value="2021-01-19T00:00:00" table:number-columns-spanned="2" table:number-rows-spanned="1" table:style-name="ce55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55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0">
            <text:p>54:06:022501:1</text:p>
          </table:table-cell>
          <table:covered-table-cell/>
          <table:table-cell office:value-type="float" office:value="27662376.739999998" table:number-columns-spanned="2" table:number-rows-spanned="1" table:style-name="ce51">
            <text:p>27 662 376,74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0">
            <text:p>54:07:054601:164</text:p>
          </table:table-cell>
          <table:covered-table-cell/>
          <table:table-cell office:value-type="float" office:value="89142" table:number-columns-spanned="2" table:number-rows-spanned="1" table:style-name="ce51">
            <text:p>89 142,0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0">
            <text:p>54:10:023901:108</text:p>
          </table:table-cell>
          <table:covered-table-cell/>
          <table:table-cell office:value-type="float" office:value="123403.5" table:number-columns-spanned="2" table:number-rows-spanned="1" table:style-name="ce51">
            <text:p>123 403,5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0">
            <text:p>54:10:024701:101</text:p>
          </table:table-cell>
          <table:covered-table-cell/>
          <table:table-cell office:value-type="float" office:value="120473.65" table:number-columns-spanned="2" table:number-rows-spanned="1" table:style-name="ce51">
            <text:p>120 473,65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0">
            <text:p>54:11:012801:2</text:p>
          </table:table-cell>
          <table:covered-table-cell/>
          <table:table-cell office:value-type="float" office:value="71220.599999999991" table:number-columns-spanned="2" table:number-rows-spanned="1" table:style-name="ce51">
            <text:p>71 220,6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0">
            <text:p>54:11:031601:207</text:p>
          </table:table-cell>
          <table:covered-table-cell/>
          <table:table-cell office:value-type="float" office:value="46248.84" table:number-columns-spanned="2" table:number-rows-spanned="1" table:style-name="ce51">
            <text:p>46 248,84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0">
            <text:p>54:12:021901:689</text:p>
          </table:table-cell>
          <table:covered-table-cell/>
          <table:table-cell office:value-type="float" office:value="198106.06" table:number-columns-spanned="2" table:number-rows-spanned="1" table:style-name="ce51">
            <text:p>198 106,06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0">
            <text:p>54:12:021901:885</text:p>
          </table:table-cell>
          <table:covered-table-cell/>
          <table:table-cell office:value-type="float" office:value="198106.06" table:number-columns-spanned="2" table:number-rows-spanned="1" table:style-name="ce51">
            <text:p>198 106,06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0">
            <text:p>54:15:012008:38</text:p>
          </table:table-cell>
          <table:covered-table-cell/>
          <table:table-cell office:value-type="float" office:value="66020" table:number-columns-spanned="2" table:number-rows-spanned="1" table:style-name="ce51">
            <text:p>66 020,0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0">
            <text:p>54:15:025805:28</text:p>
          </table:table-cell>
          <table:covered-table-cell/>
          <table:table-cell office:value-type="float" office:value="13201.31" table:number-columns-spanned="2" table:number-rows-spanned="1" table:style-name="ce51">
            <text:p>13 201,31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0">
            <text:p>54:15:025806:580</text:p>
          </table:table-cell>
          <table:covered-table-cell/>
          <table:table-cell office:value-type="float" office:value="13201.31" table:number-columns-spanned="2" table:number-rows-spanned="1" table:style-name="ce51">
            <text:p>13 201,31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0">
            <text:p>54:15:025806:581</text:p>
          </table:table-cell>
          <table:covered-table-cell/>
          <table:table-cell office:value-type="float" office:value="13201.31" table:number-columns-spanned="2" table:number-rows-spanned="1" table:style-name="ce51">
            <text:p>13 201,31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0">
            <text:p>54:15:025806:593</text:p>
          </table:table-cell>
          <table:covered-table-cell/>
          <table:table-cell office:value-type="float" office:value="10285454.73" table:number-columns-spanned="2" table:number-rows-spanned="1" table:style-name="ce51">
            <text:p>10 285 454,73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0">
            <text:p>54:15:025806:594</text:p>
          </table:table-cell>
          <table:covered-table-cell/>
          <table:table-cell office:value-type="float" office:value="2626874.25" table:number-columns-spanned="2" table:number-rows-spanned="1" table:style-name="ce51">
            <text:p>2 626 874,25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0">
            <text:p>54:15:025806:595</text:p>
          </table:table-cell>
          <table:covered-table-cell/>
          <table:table-cell office:value-type="float" office:value="2542088.12" table:number-columns-spanned="2" table:number-rows-spanned="1" table:style-name="ce51">
            <text:p>2 542 088,12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0">
            <text:p>54:15:025811:309</text:p>
          </table:table-cell>
          <table:covered-table-cell/>
          <table:table-cell office:value-type="float" office:value="7602142.9500000002" table:number-columns-spanned="2" table:number-rows-spanned="1" table:style-name="ce51">
            <text:p>7 602 142,95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0">
            <text:p>54:15:025814:107</text:p>
          </table:table-cell>
          <table:covered-table-cell/>
          <table:table-cell office:value-type="float" office:value="4850469.1900000004" table:number-columns-spanned="2" table:number-rows-spanned="1" table:style-name="ce51">
            <text:p>4 850 469,19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0">
            <text:p>54:15:025818:5</text:p>
          </table:table-cell>
          <table:covered-table-cell/>
          <table:table-cell office:value-type="float" office:value="7168827.4400000004" table:number-columns-spanned="2" table:number-rows-spanned="1" table:style-name="ce51">
            <text:p>7 168 827,44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0">
            <text:p>54:15:025822:7</text:p>
          </table:table-cell>
          <table:covered-table-cell/>
          <table:table-cell office:value-type="float" office:value="406355.68" table:number-columns-spanned="2" table:number-rows-spanned="1" table:style-name="ce51">
            <text:p>406 355,68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0">
            <text:p>54:15:025823:523</text:p>
          </table:table-cell>
          <table:covered-table-cell/>
          <table:table-cell office:value-type="float" office:value="50740910.469999999" table:number-columns-spanned="2" table:number-rows-spanned="1" table:style-name="ce51">
            <text:p>50 740 910,47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0">
            <text:p>54:15:025824:1</text:p>
          </table:table-cell>
          <table:covered-table-cell/>
          <table:table-cell office:value-type="float" office:value="69420134.859999999" table:number-columns-spanned="2" table:number-rows-spanned="1" table:style-name="ce51">
            <text:p>69 420 134,86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0">
            <text:p>54:15:025827:610</text:p>
          </table:table-cell>
          <table:covered-table-cell/>
          <table:table-cell office:value-type="float" office:value="4723160.04" table:number-columns-spanned="2" table:number-rows-spanned="1" table:style-name="ce51">
            <text:p>4 723 160,04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0">
            <text:p>54:19:032401:556</text:p>
          </table:table-cell>
          <table:covered-table-cell/>
          <table:table-cell office:value-type="float" office:value="89526.290000000008" table:number-columns-spanned="2" table:number-rows-spanned="1" table:style-name="ce51">
            <text:p>89 526,29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0">
            <text:p>54:19:070401:79</text:p>
          </table:table-cell>
          <table:covered-table-cell/>
          <table:table-cell office:value-type="float" office:value="133476" table:number-columns-spanned="2" table:number-rows-spanned="1" table:style-name="ce51">
            <text:p>133 476,0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0">
            <text:p>54:19:080501:111</text:p>
          </table:table-cell>
          <table:covered-table-cell/>
          <table:table-cell office:value-type="float" office:value="452306.28" table:number-columns-spanned="2" table:number-rows-spanned="1" table:style-name="ce51">
            <text:p>452 306,28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0">
            <text:p>54:19:080501:128</text:p>
          </table:table-cell>
          <table:covered-table-cell/>
          <table:table-cell office:value-type="float" office:value="354981.67" table:number-columns-spanned="2" table:number-rows-spanned="1" table:style-name="ce51">
            <text:p>354 981,67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0">
            <text:p>54:19:092501:140</text:p>
          </table:table-cell>
          <table:covered-table-cell/>
          <table:table-cell office:value-type="float" office:value="112815.7" table:number-columns-spanned="2" table:number-rows-spanned="1" table:style-name="ce51">
            <text:p>112 815,7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0">
            <text:p>54:19:093501:6545</text:p>
          </table:table-cell>
          <table:covered-table-cell/>
          <table:table-cell office:value-type="float" office:value="265701.5" table:number-columns-spanned="2" table:number-rows-spanned="1" table:style-name="ce51">
            <text:p>265 701,5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0">
            <text:p>54:19:100801:129</text:p>
          </table:table-cell>
          <table:covered-table-cell/>
          <table:table-cell office:value-type="float" office:value="257506.86" table:number-columns-spanned="2" table:number-rows-spanned="1" table:style-name="ce51">
            <text:p>257 506,86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0">
            <text:p>54:19:100801:172</text:p>
          </table:table-cell>
          <table:covered-table-cell/>
          <table:table-cell office:value-type="float" office:value="244425.96" table:number-columns-spanned="2" table:number-rows-spanned="1" table:style-name="ce51">
            <text:p>244 425,96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0">
            <text:p>54:19:131701:66</text:p>
          </table:table-cell>
          <table:covered-table-cell/>
          <table:table-cell office:value-type="float" office:value="62387.8" table:number-columns-spanned="2" table:number-rows-spanned="1" table:style-name="ce51">
            <text:p>62 387,8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0">
            <text:p>54:19:140701:192</text:p>
          </table:table-cell>
          <table:covered-table-cell/>
          <table:table-cell office:value-type="float" office:value="133085.64000000001" table:number-columns-spanned="2" table:number-rows-spanned="1" table:style-name="ce51">
            <text:p>133 085,64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0">
            <text:p>54:19:141208:270</text:p>
          </table:table-cell>
          <table:covered-table-cell/>
          <table:table-cell office:value-type="float" office:value="145236" table:number-columns-spanned="2" table:number-rows-spanned="1" table:style-name="ce51">
            <text:p>145 236,0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0">
            <text:p>54:19:141208:397</text:p>
          </table:table-cell>
          <table:covered-table-cell/>
          <table:table-cell office:value-type="float" office:value="60142.6" table:number-columns-spanned="2" table:number-rows-spanned="1" table:style-name="ce51">
            <text:p>60 142,6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0">
            <text:p>54:19:142401:13</text:p>
          </table:table-cell>
          <table:covered-table-cell/>
          <table:table-cell office:value-type="float" office:value="87203.16" table:number-columns-spanned="2" table:number-rows-spanned="1" table:style-name="ce51">
            <text:p>87 203,16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0">
            <text:p>54:19:142401:3</text:p>
          </table:table-cell>
          <table:covered-table-cell/>
          <table:table-cell office:value-type="float" office:value="590254.81999999995" table:number-columns-spanned="2" table:number-rows-spanned="1" table:style-name="ce51">
            <text:p>590 254,82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0">
            <text:p>54:19:162701:788</text:p>
          </table:table-cell>
          <table:covered-table-cell/>
          <table:table-cell office:value-type="float" office:value="445407.15" table:number-columns-spanned="2" table:number-rows-spanned="1" table:style-name="ce51">
            <text:p>445 407,15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0">
            <text:p>54:19:164602:633</text:p>
          </table:table-cell>
          <table:covered-table-cell/>
          <table:table-cell office:value-type="float" office:value="2226254.64" table:number-columns-spanned="2" table:number-rows-spanned="1" table:style-name="ce51">
            <text:p>2 226 254,64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0">
            <text:p>54:19:164602:634</text:p>
          </table:table-cell>
          <table:covered-table-cell/>
          <table:table-cell office:value-type="float" office:value="4600820" table:number-columns-spanned="2" table:number-rows-spanned="1" table:style-name="ce51">
            <text:p>4 600 820,0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0">
            <text:p>54:19:174201:262</text:p>
          </table:table-cell>
          <table:covered-table-cell/>
          <table:table-cell office:value-type="float" office:value="59241.4" table:number-columns-spanned="2" table:number-rows-spanned="1" table:style-name="ce51">
            <text:p>59 241,4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0">
            <text:p>54:19:175301:67</text:p>
          </table:table-cell>
          <table:covered-table-cell/>
          <table:table-cell office:value-type="float" office:value="119013.32" table:number-columns-spanned="2" table:number-rows-spanned="1" table:style-name="ce51">
            <text:p>119 013,32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0">
            <text:p>54:19:176201:457</text:p>
          </table:table-cell>
          <table:covered-table-cell/>
          <table:table-cell office:value-type="float" office:value="98999.760000000009" table:number-columns-spanned="2" table:number-rows-spanned="1" table:style-name="ce51">
            <text:p>98 999,76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0">
            <text:p>54:19:176401:1516</text:p>
          </table:table-cell>
          <table:covered-table-cell/>
          <table:table-cell office:value-type="float" office:value="253474.62" table:number-columns-spanned="2" table:number-rows-spanned="1" table:style-name="ce51">
            <text:p>253 474,62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0">
            <text:p>54:19:176401:1517</text:p>
          </table:table-cell>
          <table:covered-table-cell/>
          <table:table-cell office:value-type="float" office:value="306446" table:number-columns-spanned="2" table:number-rows-spanned="1" table:style-name="ce51">
            <text:p>306 446,0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0">
            <text:p>54:19:180201:374</text:p>
          </table:table-cell>
          <table:covered-table-cell/>
          <table:table-cell office:value-type="float" office:value="124630.39" table:number-columns-spanned="2" table:number-rows-spanned="1" table:style-name="ce51">
            <text:p>124 630,39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0">
            <text:p>54:20:020401:1216</text:p>
          </table:table-cell>
          <table:covered-table-cell/>
          <table:table-cell office:value-type="float" office:value="1102200" table:number-columns-spanned="2" table:number-rows-spanned="1" table:style-name="ce51">
            <text:p>1 102 200,0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0">
            <text:p>54:20:020401:908</text:p>
          </table:table-cell>
          <table:covered-table-cell/>
          <table:table-cell office:value-type="float" office:value="22593336.48" table:number-columns-spanned="2" table:number-rows-spanned="1" table:style-name="ce51">
            <text:p>22 593 336,48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0">
            <text:p>54:20:030301:705</text:p>
          </table:table-cell>
          <table:covered-table-cell/>
          <table:table-cell office:value-type="float" office:value="6020265.5800000001" table:number-columns-spanned="2" table:number-rows-spanned="1" table:style-name="ce51">
            <text:p>6 020 265,58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0">
            <text:p>54:20:030301:778</text:p>
          </table:table-cell>
          <table:covered-table-cell/>
          <table:table-cell office:value-type="float" office:value="42815601.259999998" table:number-columns-spanned="2" table:number-rows-spanned="1" table:style-name="ce51">
            <text:p>42 815 601,26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0">
            <text:p>54:20:030301:995</text:p>
          </table:table-cell>
          <table:covered-table-cell/>
          <table:table-cell office:value-type="float" office:value="7312603.4299999997" table:number-columns-spanned="2" table:number-rows-spanned="1" table:style-name="ce51">
            <text:p>7 312 603,43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0">
            <text:p>54:20:030401:335</text:p>
          </table:table-cell>
          <table:covered-table-cell/>
          <table:table-cell office:value-type="float" office:value="1420339.51" table:number-columns-spanned="2" table:number-rows-spanned="1" table:style-name="ce51">
            <text:p>1 420 339,51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0">
            <text:p>54:20:030401:336</text:p>
          </table:table-cell>
          <table:covered-table-cell/>
          <table:table-cell office:value-type="float" office:value="1373350.55" table:number-columns-spanned="2" table:number-rows-spanned="1" table:style-name="ce51">
            <text:p>1 373 350,55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0">
            <text:p>54:20:030401:574</text:p>
          </table:table-cell>
          <table:covered-table-cell/>
          <table:table-cell office:value-type="float" office:value="1680882.39" table:number-columns-spanned="2" table:number-rows-spanned="1" table:style-name="ce51">
            <text:p>1 680 882,39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0">
            <text:p>54:20:030501:1397</text:p>
          </table:table-cell>
          <table:covered-table-cell/>
          <table:table-cell office:value-type="float" office:value="1026017.9" table:number-columns-spanned="2" table:number-rows-spanned="1" table:style-name="ce51">
            <text:p>1 026 017,9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0">
            <text:p>54:20:030601:1583</text:p>
          </table:table-cell>
          <table:covered-table-cell/>
          <table:table-cell office:value-type="float" office:value="90152.639999999999" table:number-columns-spanned="2" table:number-rows-spanned="1" table:style-name="ce51">
            <text:p>90 152,64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0">
            <text:p>54:20:030601:1702</text:p>
          </table:table-cell>
          <table:covered-table-cell/>
          <table:table-cell office:value-type="float" office:value="20189.29" table:number-columns-spanned="2" table:number-rows-spanned="1" table:style-name="ce51">
            <text:p>20 189,29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0">
            <text:p>54:20:030601:1703</text:p>
          </table:table-cell>
          <table:covered-table-cell/>
          <table:table-cell office:value-type="float" office:value="98532.17" table:number-columns-spanned="2" table:number-rows-spanned="1" table:style-name="ce51">
            <text:p>98 532,17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0">
            <text:p>54:20:030601:1704</text:p>
          </table:table-cell>
          <table:covered-table-cell/>
          <table:table-cell office:value-type="float" office:value="233215.29" table:number-columns-spanned="2" table:number-rows-spanned="1" table:style-name="ce51">
            <text:p>233 215,29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0">
            <text:p>54:20:030601:1705</text:p>
          </table:table-cell>
          <table:covered-table-cell/>
          <table:table-cell office:value-type="float" office:value="513925.49" table:number-columns-spanned="2" table:number-rows-spanned="1" table:style-name="ce51">
            <text:p>513 925,49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0">
            <text:p>54:20:030601:1707</text:p>
          </table:table-cell>
          <table:covered-table-cell/>
          <table:table-cell office:value-type="float" office:value="2772.73" table:number-columns-spanned="2" table:number-rows-spanned="1" table:style-name="ce51">
            <text:p>2 772,73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0">
            <text:p>54:20:030601:1711</text:p>
          </table:table-cell>
          <table:covered-table-cell/>
          <table:table-cell office:value-type="float" office:value="409102.5" table:number-columns-spanned="2" table:number-rows-spanned="1" table:style-name="ce51">
            <text:p>409 102,5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0">
            <text:p>54:20:030601:1712</text:p>
          </table:table-cell>
          <table:covered-table-cell/>
          <table:table-cell office:value-type="float" office:value="409102.5" table:number-columns-spanned="2" table:number-rows-spanned="1" table:style-name="ce51">
            <text:p>409 102,5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0">
            <text:p>54:20:030601:1713</text:p>
          </table:table-cell>
          <table:covered-table-cell/>
          <table:table-cell office:value-type="float" office:value="327282" table:number-columns-spanned="2" table:number-rows-spanned="1" table:style-name="ce51">
            <text:p>327 282,0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0">
            <text:p>54:20:030601:1714</text:p>
          </table:table-cell>
          <table:covered-table-cell/>
          <table:table-cell office:value-type="float" office:value="327282" table:number-columns-spanned="2" table:number-rows-spanned="1" table:style-name="ce51">
            <text:p>327 282,00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0">
            <text:p>54:20:030601:287</text:p>
          </table:table-cell>
          <table:covered-table-cell/>
          <table:table-cell office:value-type="float" office:value="26160679.809999999" table:number-columns-spanned="2" table:number-rows-spanned="1" table:style-name="ce51">
            <text:p>26 160 679,81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0">
            <text:p>54:20:032401:512</text:p>
          </table:table-cell>
          <table:covered-table-cell/>
          <table:table-cell office:value-type="float" office:value="112477.68" table:number-columns-spanned="2" table:number-rows-spanned="1" table:style-name="ce51">
            <text:p>112 477,68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0">
            <text:p>54:24:032101:133</text:p>
          </table:table-cell>
          <table:covered-table-cell/>
          <table:table-cell office:value-type="float" office:value="69995.12" table:number-columns-spanned="2" table:number-rows-spanned="1" table:style-name="ce51">
            <text:p>69 995,12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0">
            <text:p>54:24:037401:63</text:p>
          </table:table-cell>
          <table:covered-table-cell/>
          <table:table-cell office:value-type="float" office:value="60786.16" table:number-columns-spanned="2" table:number-rows-spanned="1" table:style-name="ce51">
            <text:p>60 786,16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0">
            <text:p>54:24:052716:754</text:p>
          </table:table-cell>
          <table:covered-table-cell/>
          <table:table-cell office:value-type="float" office:value="468469.84" table:number-columns-spanned="2" table:number-rows-spanned="1" table:style-name="ce51">
            <text:p>468 469,84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0">
            <text:p>54:27:021401:2169</text:p>
          </table:table-cell>
          <table:covered-table-cell/>
          <table:table-cell office:value-type="float" office:value="81491.38" table:number-columns-spanned="2" table:number-rows-spanned="1" table:style-name="ce51">
            <text:p>81 491,38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0">
            <text:p>54:29:040301:26</text:p>
          </table:table-cell>
          <table:covered-table-cell/>
          <table:table-cell office:value-type="float" office:value="87549101.409999996" table:number-columns-spanned="2" table:number-rows-spanned="1" table:style-name="ce51">
            <text:p>87 549 101,41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0">
            <text:p>54:29:040301:808</text:p>
          </table:table-cell>
          <table:covered-table-cell/>
          <table:table-cell office:value-type="float" office:value="504134.51" table:number-columns-spanned="2" table:number-rows-spanned="1" table:style-name="ce51">
            <text:p>504 134,51</text:p>
          </table:table-cell>
          <table:covered-table-cell/>
          <table:table-cell office:value-type="date" office:date-value="2021-01-19T00:00:00" table:number-columns-spanned="2" table:number-rows-spanned="1" table:style-name="ce21">
            <text:p>19.01.2021</text:p>
          </table:table-cell>
          <table:covered-table-cell/>
          <table:table-cell office:value-type="date" office:date-value="2021-01-13T00:00:00" table:number-columns-spanned="2" table:number-rows-spanned="1" table:style-name="ce21">
            <text:p>13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2:010306:623</text:p>
          </table:table-cell>
          <table:covered-table-cell/>
          <table:table-cell office:value-type="date" office:date-value="2021-01-19T00:00:00" table:number-columns-spanned="3" table:number-rows-spanned="1" table:style-name="ce49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40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02:010306:6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2" table:number-rows-spanned="1" table:style-name="ce10">
            <text:p>54:02:010306:6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2" table:number-rows-spanned="1" table:style-name="ce10">
            <text:p>54:02:010629:10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10">
            <text:p>54:02:010830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2" table:number-rows-spanned="1" table:style-name="ce10">
            <text:p>54:02:010830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2" table:number-rows-spanned="1" table:style-name="ce10">
            <text:p>54:02:010830: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2" table:number-rows-spanned="1" table:style-name="ce10">
            <text:p>54:02:010830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2" table:number-rows-spanned="1" table:style-name="ce10">
            <text:p>54:02:010830: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2" table:number-rows-spanned="1" table:style-name="ce10">
            <text:p>54:02:010830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2" table:number-rows-spanned="1" table:style-name="ce10">
            <text:p>54:02:010830: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2" table:number-rows-spanned="1" table:style-name="ce10">
            <text:p>54:02:010830:8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2" table:number-rows-spanned="1" table:style-name="ce10">
            <text:p>54:02:010830:8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2" table:number-rows-spanned="1" table:style-name="ce10">
            <text:p>54:02:010830:8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2" table:number-rows-spanned="1" table:style-name="ce10">
            <text:p>54:02:010830:8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2" table:number-rows-spanned="1" table:style-name="ce10">
            <text:p>54:02:010830:8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2" table:number-rows-spanned="1" table:style-name="ce10">
            <text:p>54:02:010928:10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2" table:number-rows-spanned="1" table:style-name="ce10">
            <text:p>54:02:010928:12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2" table:number-rows-spanned="1" table:style-name="ce10">
            <text:p>54:02:010928:1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2" table:number-rows-spanned="1" table:style-name="ce10">
            <text:p>54:02:010928: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2" table:number-rows-spanned="1" table:style-name="ce10">
            <text:p>54:02:010928: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2" table:number-rows-spanned="1" table:style-name="ce10">
            <text:p>54:02:010928: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2" table:number-rows-spanned="1" table:style-name="ce10">
            <text:p>54:02:010928: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2" table:number-rows-spanned="1" table:style-name="ce10">
            <text:p>54:02:010928:1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2" table:number-rows-spanned="1" table:style-name="ce10">
            <text:p>54:02:010928:1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2" table:number-rows-spanned="1" table:style-name="ce10">
            <text:p>54:02:010928:1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2" table:number-rows-spanned="1" table:style-name="ce10">
            <text:p>54:02:010928:1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2" table:number-rows-spanned="1" table:style-name="ce10">
            <text:p>54:02:010928:1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2" table:number-rows-spanned="1" table:style-name="ce10">
            <text:p>54:02:010928:17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2" table:number-rows-spanned="1" table:style-name="ce10">
            <text:p>54:02:010928:17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2" table:number-rows-spanned="1" table:style-name="ce10">
            <text:p>54:02:010928:17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2" table:number-rows-spanned="1" table:style-name="ce10">
            <text:p>54:02:010928:17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2" table:number-rows-spanned="1" table:style-name="ce10">
            <text:p>54:02:010928:17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2" table:number-rows-spanned="1" table:style-name="ce10">
            <text:p>54:02:010928:18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2" table:number-rows-spanned="1" table:style-name="ce10">
            <text:p>54:02:010928:18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2" table:number-rows-spanned="1" table:style-name="ce10">
            <text:p>54:02:010928:1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2" table:number-rows-spanned="1" table:style-name="ce10">
            <text:p>54:02:010928:3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2" table:number-rows-spanned="1" table:style-name="ce10">
            <text:p>54:02:010928:5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2" table:number-rows-spanned="1" table:style-name="ce10">
            <text:p>54:02:010928:5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2" table:number-rows-spanned="1" table:style-name="ce10">
            <text:p>54:02:010928:5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2" table:number-rows-spanned="1" table:style-name="ce10">
            <text:p>54:02:010928:5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2" table:number-rows-spanned="1" table:style-name="ce10">
            <text:p>54:02:010928:5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2" table:number-rows-spanned="1" table:style-name="ce10">
            <text:p>54:02:010928:5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2" table:number-rows-spanned="1" table:style-name="ce10">
            <text:p>54:02:010928:5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2" table:number-rows-spanned="1" table:style-name="ce10">
            <text:p>54:02:010928:5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2" table:number-rows-spanned="1" table:style-name="ce10">
            <text:p>54:02:010928:5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2" table:number-rows-spanned="1" table:style-name="ce10">
            <text:p>54:02:010928:5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2" table:number-rows-spanned="1" table:style-name="ce10">
            <text:p>54:02:010928:5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2" table:number-rows-spanned="1" table:style-name="ce10">
            <text:p>54:02:010928:5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2" table:number-rows-spanned="1" table:style-name="ce10">
            <text:p>54:02:010928:5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2" table:number-rows-spanned="1" table:style-name="ce10">
            <text:p>54:02:010928:5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2" table:number-rows-spanned="1" table:style-name="ce10">
            <text:p>54:02:010928:5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2" table:number-rows-spanned="1" table:style-name="ce10">
            <text:p>54:02:010928:5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2" table:number-rows-spanned="1" table:style-name="ce10">
            <text:p>54:02:010928:5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2" table:number-rows-spanned="1" table:style-name="ce10">
            <text:p>54:02:010928:5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2" table:number-rows-spanned="1" table:style-name="ce10">
            <text:p>54:02:010928:5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2" table:number-rows-spanned="1" table:style-name="ce10">
            <text:p>54:02:010928:5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2" table:number-rows-spanned="1" table:style-name="ce10">
            <text:p>54:02:010928:5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2" table:number-rows-spanned="1" table:style-name="ce10">
            <text:p>54:02:010928:5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2" table:number-rows-spanned="1" table:style-name="ce10">
            <text:p>54:02:010928:5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2" table:number-rows-spanned="1" table:style-name="ce10">
            <text:p>54:02:010928:5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2" table:number-rows-spanned="1" table:style-name="ce10">
            <text:p>54:02:010928:5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2" table:number-rows-spanned="1" table:style-name="ce10">
            <text:p>54:02:010928:7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2" table:number-rows-spanned="1" table:style-name="ce10">
            <text:p>54:02:010928:9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2" table:number-rows-spanned="1" table:style-name="ce10">
            <text:p>54:02:010929:1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2" table:number-rows-spanned="1" table:style-name="ce10">
            <text:p>54:02:010929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2" table:number-rows-spanned="1" table:style-name="ce10">
            <text:p>54:02:010929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2" table:number-rows-spanned="1" table:style-name="ce10">
            <text:p>54:02:010929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2" table:number-rows-spanned="1" table:style-name="ce10">
            <text:p>54:02:010929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2" table:number-rows-spanned="1" table:style-name="ce10">
            <text:p>54:02:010929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2" table:number-rows-spanned="1" table:style-name="ce10">
            <text:p>54:02:011012:1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2" table:number-rows-spanned="1" table:style-name="ce10">
            <text:p>54:02:011012:1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2" table:number-rows-spanned="1" table:style-name="ce10">
            <text:p>54:02:011012:1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2" table:number-rows-spanned="1" table:style-name="ce10">
            <text:p>54:02:011012:1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2" table:number-rows-spanned="1" table:style-name="ce10">
            <text:p>54:02:011012:1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2" table:number-rows-spanned="1" table:style-name="ce10">
            <text:p>54:02:011012:1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2" table:number-rows-spanned="1" table:style-name="ce10">
            <text:p>54:02:011012:1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2" table:number-rows-spanned="1" table:style-name="ce10">
            <text:p>54:02:011012:1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2" table:number-rows-spanned="1" table:style-name="ce10">
            <text:p>54:02:011012: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2" table:number-rows-spanned="1" table:style-name="ce10">
            <text:p>54:02:011012: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2" table:number-rows-spanned="1" table:style-name="ce10">
            <text:p>54:02:011012: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2" table:number-rows-spanned="1" table:style-name="ce10">
            <text:p>54:02:011012: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2" table:number-rows-spanned="1" table:style-name="ce10">
            <text:p>54:02:011012:1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2" table:number-rows-spanned="1" table:style-name="ce10">
            <text:p>54:02:011012:1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2" table:number-rows-spanned="1" table:style-name="ce10">
            <text:p>54:02:011012:1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2" table:number-rows-spanned="1" table:style-name="ce10">
            <text:p>54:02:011012:1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2" table:number-rows-spanned="1" table:style-name="ce10">
            <text:p>54:02:011012:1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2" table:number-rows-spanned="1" table:style-name="ce10">
            <text:p>54:02:011012:1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2" table:number-rows-spanned="1" table:style-name="ce10">
            <text:p>54:02:011012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2" table:number-rows-spanned="1" table:style-name="ce10">
            <text:p>54:02:011012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2" table:number-rows-spanned="1" table:style-name="ce10">
            <text:p>54:02:011012:3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2" table:number-rows-spanned="1" table:style-name="ce10">
            <text:p>54:02:011012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2" table:number-rows-spanned="1" table:style-name="ce10">
            <text:p>54:02:011012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2" table:number-rows-spanned="1" table:style-name="ce10">
            <text:p>54:02:011012:5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2" table:number-rows-spanned="1" table:style-name="ce10">
            <text:p>54:02:011012:5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2" table:number-rows-spanned="1" table:style-name="ce10">
            <text:p>54:02:011012:9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2" table:number-rows-spanned="1" table:style-name="ce10">
            <text:p>54:02:011012:9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2" table:number-rows-spanned="1" table:style-name="ce10">
            <text:p>54:02:011012:9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2" table:number-rows-spanned="1" table:style-name="ce10">
            <text:p>54:02:011012:9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2" table:number-rows-spanned="1" table:style-name="ce10">
            <text:p>54:02:011012:9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2" table:number-rows-spanned="1" table:style-name="ce10">
            <text:p>54:02:011114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2" table:number-rows-spanned="1" table:style-name="ce10">
            <text:p>54:02:011114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2" table:number-rows-spanned="1" table:style-name="ce10">
            <text:p>54:02:011114:3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2" table:number-rows-spanned="1" table:style-name="ce10">
            <text:p>54:02:011114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2" table:number-rows-spanned="1" table:style-name="ce10">
            <text:p>54:02:011114:4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2" table:number-rows-spanned="1" table:style-name="ce10">
            <text:p>54:02:011114:4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2" table:number-rows-spanned="1" table:style-name="ce10">
            <text:p>54:02:011114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2" table:number-rows-spanned="1" table:style-name="ce10">
            <text:p>54:02:011114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2" table:number-rows-spanned="1" table:style-name="ce10">
            <text:p>54:02:011114:6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2" table:number-rows-spanned="1" table:style-name="ce10">
            <text:p>54:02:011114: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2" table:number-rows-spanned="1" table:style-name="ce10">
            <text:p>54:02:011114: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2" table:number-rows-spanned="1" table:style-name="ce10">
            <text:p>54:02:011114: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2" table:number-rows-spanned="1" table:style-name="ce10">
            <text:p>54:02:011114:6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2" table:number-rows-spanned="1" table:style-name="ce10">
            <text:p>54:02:011114:6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2" table:number-rows-spanned="1" table:style-name="ce10">
            <text:p>54:02:011114:6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2" table:number-rows-spanned="1" table:style-name="ce10">
            <text:p>54:02:011114:6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2" table:number-rows-spanned="1" table:style-name="ce10">
            <text:p>54:02:011114: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2" table:number-rows-spanned="1" table:style-name="ce10">
            <text:p>54:02:011114:6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2" table:number-rows-spanned="1" table:style-name="ce10">
            <text:p>54:02:011114: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2" table:number-rows-spanned="1" table:style-name="ce10">
            <text:p>54:02:011114: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2" table:number-rows-spanned="1" table:style-name="ce10">
            <text:p>54:02:011114:7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2" table:number-rows-spanned="1" table:style-name="ce10">
            <text:p>54:02:011114:7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2" table:number-rows-spanned="1" table:style-name="ce10">
            <text:p>54:03:000000:10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2" table:number-rows-spanned="1" table:style-name="ce10">
            <text:p>54:03:000000:10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2" table:number-rows-spanned="1" table:style-name="ce10">
            <text:p>54:03:000000:11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2" table:number-rows-spanned="1" table:style-name="ce10">
            <text:p>54:03:000000:11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2" table:number-rows-spanned="1" table:style-name="ce10">
            <text:p>54:03:000000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2" table:number-rows-spanned="1" table:style-name="ce10">
            <text:p>54:03:000000: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2" table:number-rows-spanned="1" table:style-name="ce10">
            <text:p>54:03:000000: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2" table:number-rows-spanned="1" table:style-name="ce10">
            <text:p>54:03:000000: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2" table:number-rows-spanned="1" table:style-name="ce10">
            <text:p>54:03:000000: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2" table:number-rows-spanned="1" table:style-name="ce10">
            <text:p>54:03:000000: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2" table:number-rows-spanned="1" table:style-name="ce10">
            <text:p>54:03:000000: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2" table:number-rows-spanned="1" table:style-name="ce10">
            <text:p>54:03:000000: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2" table:number-rows-spanned="1" table:style-name="ce10">
            <text:p>54:03:000000: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2" table:number-rows-spanned="1" table:style-name="ce10">
            <text:p>54:03:000000: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2" table:number-rows-spanned="1" table:style-name="ce10">
            <text:p>54:03:000000: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2" table:number-rows-spanned="1" table:style-name="ce10">
            <text:p>54:03:000000: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2" table:number-rows-spanned="1" table:style-name="ce10">
            <text:p>54:03:000000: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2" table:number-rows-spanned="1" table:style-name="ce10">
            <text:p>54:03:000000: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2" table:number-rows-spanned="1" table:style-name="ce10">
            <text:p>54:03:000000: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2" table:number-rows-spanned="1" table:style-name="ce10">
            <text:p>54:03:000000:7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2" table:number-rows-spanned="1" table:style-name="ce10">
            <text:p>54:03:000000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2" table:number-rows-spanned="1" table:style-name="ce10">
            <text:p>54:03:000000:8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2" table:number-rows-spanned="1" table:style-name="ce10">
            <text:p>54:03:000000:8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2" table:number-rows-spanned="1" table:style-name="ce10">
            <text:p>54:03:000000:8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2" table:number-rows-spanned="1" table:style-name="ce10">
            <text:p>54:03:000000:8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2" table:number-rows-spanned="1" table:style-name="ce10">
            <text:p>54:03:000000:8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2" table:number-rows-spanned="1" table:style-name="ce10">
            <text:p>54:03:000000:8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2" table:number-rows-spanned="1" table:style-name="ce10">
            <text:p>54:03:000000:8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2" table:number-rows-spanned="1" table:style-name="ce10">
            <text:p>54:03:000000:8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2" table:number-rows-spanned="1" table:style-name="ce10">
            <text:p>54:03:000000:8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2" table:number-rows-spanned="1" table:style-name="ce10">
            <text:p>54:03:011229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2" table:number-rows-spanned="1" table:style-name="ce10">
            <text:p>54:03:011703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2" table:number-rows-spanned="1" table:style-name="ce10">
            <text:p>54:03:020101:1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2" table:number-rows-spanned="1" table:style-name="ce10">
            <text:p>54:03:020101:1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2" table:number-rows-spanned="1" table:style-name="ce10">
            <text:p>54:03:020101:1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2" table:number-rows-spanned="1" table:style-name="ce10">
            <text:p>54:03:020101:1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2" table:number-rows-spanned="1" table:style-name="ce10">
            <text:p>54:03:020101:1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2" table:number-rows-spanned="1" table:style-name="ce10">
            <text:p>54:03:020101:1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2" table:number-rows-spanned="1" table:style-name="ce10">
            <text:p>54:03:020101:1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2" table:number-rows-spanned="1" table:style-name="ce10">
            <text:p>54:03:020101:1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2" table:number-rows-spanned="1" table:style-name="ce10">
            <text:p>54:03:020101:1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2" table:number-rows-spanned="1" table:style-name="ce10">
            <text:p>54:03:020101:1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2" table:number-rows-spanned="1" table:style-name="ce10">
            <text:p>54:03:020101:1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2" table:number-rows-spanned="1" table:style-name="ce10">
            <text:p>54:03:020101: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2" table:number-rows-spanned="1" table:style-name="ce10">
            <text:p>54:03:020101: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2" table:number-rows-spanned="1" table:style-name="ce10">
            <text:p>54:03:020101: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2" table:number-rows-spanned="1" table:style-name="ce10">
            <text:p>54:03:020101: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2" table:number-rows-spanned="1" table:style-name="ce10">
            <text:p>54:03:020101: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2" table:number-rows-spanned="1" table:style-name="ce10">
            <text:p>54:03:020701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2" table:number-rows-spanned="1" table:style-name="ce10">
            <text:p>54:03:020701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2" table:number-rows-spanned="1" table:style-name="ce10">
            <text:p>54:03:020801: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2" table:number-rows-spanned="1" table:style-name="ce10">
            <text:p>54:03:020801:1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2" table:number-rows-spanned="1" table:style-name="ce10">
            <text:p>54:03:020801:1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2" table:number-rows-spanned="1" table:style-name="ce10">
            <text:p>54:03:020801:1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2" table:number-rows-spanned="1" table:style-name="ce10">
            <text:p>54:03:020801:2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2" table:number-rows-spanned="1" table:style-name="ce10">
            <text:p>54:03:020801:2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2" table:number-rows-spanned="1" table:style-name="ce10">
            <text:p>54:03:020801: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2" table:number-rows-spanned="1" table:style-name="ce10">
            <text:p>54:03:020801: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2" table:number-rows-spanned="1" table:style-name="ce10">
            <text:p>54:03:020801:2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2" table:number-rows-spanned="1" table:style-name="ce10">
            <text:p>54:03:020801:3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2" table:number-rows-spanned="1" table:style-name="ce10">
            <text:p>54:03:020801:3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2" table:number-rows-spanned="1" table:style-name="ce10">
            <text:p>54:03:020801:3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2" table:number-rows-spanned="1" table:style-name="ce10">
            <text:p>54:03:020801:3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2" table:number-rows-spanned="1" table:style-name="ce10">
            <text:p>54:03:020801:3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2" table:number-rows-spanned="1" table:style-name="ce10">
            <text:p>54:03:020801:4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2" table:number-rows-spanned="1" table:style-name="ce10">
            <text:p>54:03:020801:4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2" table:number-rows-spanned="1" table:style-name="ce10">
            <text:p>54:03:020801:4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2" table:number-rows-spanned="1" table:style-name="ce10">
            <text:p>54:03:020801:4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2" table:number-rows-spanned="1" table:style-name="ce10">
            <text:p>54:03:020801:4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2" table:number-rows-spanned="1" table:style-name="ce10">
            <text:p>54:03:020801:50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2" table:number-rows-spanned="1" table:style-name="ce10">
            <text:p>54:03:020801:50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2" table:number-rows-spanned="1" table:style-name="ce10">
            <text:p>54:03:020801:50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2" table:number-rows-spanned="1" table:style-name="ce10">
            <text:p>54:03:020801:50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2" table:number-rows-spanned="1" table:style-name="ce10">
            <text:p>54:03:020801:50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2" table:number-rows-spanned="1" table:style-name="ce10">
            <text:p>54:03:020801:50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2" table:number-rows-spanned="1" table:style-name="ce10">
            <text:p>54:03:020801:50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2" table:number-rows-spanned="1" table:style-name="ce10">
            <text:p>54:03:020801:50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2" table:number-rows-spanned="1" table:style-name="ce10">
            <text:p>54:03:020801:50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2" table:number-rows-spanned="1" table:style-name="ce10">
            <text:p>54:03:020801:50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2" table:number-rows-spanned="1" table:style-name="ce10">
            <text:p>54:03:020801: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2" table:number-rows-spanned="1" table:style-name="ce10">
            <text:p>54:03:0208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2" table:number-rows-spanned="1" table:style-name="ce10">
            <text:p>54:06:0225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2" table:number-rows-spanned="1" table:style-name="ce10">
            <text:p>54:06:022501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2" table:number-rows-spanned="1" table:style-name="ce10">
            <text:p>54:06:022601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2" table:number-rows-spanned="1" table:style-name="ce10">
            <text:p>54:06:022601:1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2" table:number-rows-spanned="1" table:style-name="ce10">
            <text:p>54:06:022601:3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2" table:number-rows-spanned="1" table:style-name="ce10">
            <text:p>54:06:022601:3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2" table:number-rows-spanned="1" table:style-name="ce10">
            <text:p>54:06:032001: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2" table:number-rows-spanned="1" table:style-name="ce10">
            <text:p>54:07:000000:11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2" table:number-rows-spanned="1" table:style-name="ce10">
            <text:p>54:10:027901:2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2" table:number-rows-spanned="1" table:style-name="ce10">
            <text:p>54:10:033701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2" table:number-rows-spanned="1" table:style-name="ce10">
            <text:p>54:11:012501:2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2" table:number-rows-spanned="1" table:style-name="ce10">
            <text:p>54:11:012501:9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2" table:number-rows-spanned="1" table:style-name="ce10">
            <text:p>54:11:012801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2" table:number-rows-spanned="1" table:style-name="ce10">
            <text:p>54:11:037401: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2" table:number-rows-spanned="1" table:style-name="ce10">
            <text:p>54:11:037801:1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2" table:number-rows-spanned="1" table:style-name="ce10">
            <text:p>54:15:025818:2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2" table:number-rows-spanned="1" table:style-name="ce10">
            <text:p>54:15:025818:2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2" table:number-rows-spanned="1" table:style-name="ce10">
            <text:p>54:15:025818:2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2" table:number-rows-spanned="1" table:style-name="ce10">
            <text:p>54:15:025818:2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2" table:number-rows-spanned="1" table:style-name="ce10">
            <text:p>54:15:025818:8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2" table:number-rows-spanned="1" table:style-name="ce10">
            <text:p>54:15:025818:8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2" table:number-rows-spanned="1" table:style-name="ce10">
            <text:p>54:15:025818:8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2" table:number-rows-spanned="1" table:style-name="ce10">
            <text:p>54:15:025818:9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2" table:number-rows-spanned="1" table:style-name="ce10">
            <text:p>54:15:025818:9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2" table:number-rows-spanned="1" table:style-name="ce10">
            <text:p>54:15:025818:9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2" table:number-rows-spanned="1" table:style-name="ce10">
            <text:p>54:15:025818:9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2" table:number-rows-spanned="1" table:style-name="ce10">
            <text:p>54:15:025818:9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2" table:number-rows-spanned="1" table:style-name="ce10">
            <text:p>54:15:025818:9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2" table:number-rows-spanned="1" table:style-name="ce10">
            <text:p>54:15:025819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2" table:number-rows-spanned="1" table:style-name="ce10">
            <text:p>54:15:025819:1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2" table:number-rows-spanned="1" table:style-name="ce10">
            <text:p>54:15:025819:1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2" table:number-rows-spanned="1" table:style-name="ce10">
            <text:p>54:15:025819:1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2" table:number-rows-spanned="1" table:style-name="ce10">
            <text:p>54:15:025819:1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2" table:number-rows-spanned="1" table:style-name="ce10">
            <text:p>54:15:025819: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2" table:number-rows-spanned="1" table:style-name="ce10">
            <text:p>54:15:025821:11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2" table:number-rows-spanned="1" table:style-name="ce10">
            <text:p>54:15:025821:11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2" table:number-rows-spanned="1" table:style-name="ce10">
            <text:p>54:15:025821:11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2" table:number-rows-spanned="1" table:style-name="ce10">
            <text:p>54:15:025821:11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2" table:number-rows-spanned="1" table:style-name="ce10">
            <text:p>54:15:025821:11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2" table:number-rows-spanned="1" table:style-name="ce10">
            <text:p>54:15:025821:11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2" table:number-rows-spanned="1" table:style-name="ce10">
            <text:p>54:15:025821:11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2" table:number-rows-spanned="1" table:style-name="ce10">
            <text:p>54:15:025821:11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2" table:number-rows-spanned="1" table:style-name="ce10">
            <text:p>54:15:025821:11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2" table:number-rows-spanned="1" table:style-name="ce10">
            <text:p>54:15:025821:11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2" table:number-rows-spanned="1" table:style-name="ce10">
            <text:p>54:15:025821:11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2" table:number-rows-spanned="1" table:style-name="ce10">
            <text:p>54:15:025821:11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2" table:number-rows-spanned="1" table:style-name="ce10">
            <text:p>54:15:025821:11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2" table:number-rows-spanned="1" table:style-name="ce10">
            <text:p>54:15:025821:11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2" table:number-rows-spanned="1" table:style-name="ce10">
            <text:p>54:15:025821:11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2" table:number-rows-spanned="1" table:style-name="ce10">
            <text:p>54:15:025821:11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2" table:number-rows-spanned="1" table:style-name="ce10">
            <text:p>54:15:025821:11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2" table:number-rows-spanned="1" table:style-name="ce10">
            <text:p>54:15:025821:11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2" table:number-rows-spanned="1" table:style-name="ce10">
            <text:p>54:15:025821:11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2" table:number-rows-spanned="1" table:style-name="ce10">
            <text:p>54:15:025821:1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2" table:number-rows-spanned="1" table:style-name="ce10">
            <text:p>54:15:025821:1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2" table:number-rows-spanned="1" table:style-name="ce10">
            <text:p>54:15:025821:1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2" table:number-rows-spanned="1" table:style-name="ce10">
            <text:p>54:15:025821:1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2" table:number-rows-spanned="1" table:style-name="ce10">
            <text:p>54:15:025821:11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2" table:number-rows-spanned="1" table:style-name="ce10">
            <text:p>54:15:025821:1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2" table:number-rows-spanned="1" table:style-name="ce10">
            <text:p>54:15:025822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2" table:number-rows-spanned="1" table:style-name="ce10">
            <text:p>54:15:025822:2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2" table:number-rows-spanned="1" table:style-name="ce10">
            <text:p>54:15:025822:4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2" table:number-rows-spanned="1" table:style-name="ce10">
            <text:p>54:15:025822:4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2" table:number-rows-spanned="1" table:style-name="ce10">
            <text:p>54:15:025822:4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2" table:number-rows-spanned="1" table:style-name="ce10">
            <text:p>54:15:025822:4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2" table:number-rows-spanned="1" table:style-name="ce10">
            <text:p>54:15:025822:4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2" table:number-rows-spanned="1" table:style-name="ce10">
            <text:p>54:15:025822:4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2" table:number-rows-spanned="1" table:style-name="ce10">
            <text:p>54:15:025822:4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2" table:number-rows-spanned="1" table:style-name="ce10">
            <text:p>54:15:025822:4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2" table:number-rows-spanned="1" table:style-name="ce10">
            <text:p>54:15:025822:4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2" table:number-rows-spanned="1" table:style-name="ce10">
            <text:p>54:15:025822:4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2" table:number-rows-spanned="1" table:style-name="ce10">
            <text:p>54:15:025822:4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2" table:number-rows-spanned="1" table:style-name="ce10">
            <text:p>54:15:025822:4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2" table:number-rows-spanned="1" table:style-name="ce10">
            <text:p>54:15:025822:4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2" table:number-rows-spanned="1" table:style-name="ce10">
            <text:p>54:15:025822:4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2" table:number-rows-spanned="1" table:style-name="ce10">
            <text:p>54:15:025822:4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2" table:number-rows-spanned="1" table:style-name="ce10">
            <text:p>54:15:025822:4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2" table:number-rows-spanned="1" table:style-name="ce10">
            <text:p>54:15:025822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2" table:number-rows-spanned="1" table:style-name="ce10">
            <text:p>54:15:025822:5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2" table:number-rows-spanned="1" table:style-name="ce10">
            <text:p>54:15:025822:5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2" table:number-rows-spanned="1" table:style-name="ce10">
            <text:p>54:15:025822:5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2" table:number-rows-spanned="1" table:style-name="ce10">
            <text:p>54:15:025822:5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2" table:number-rows-spanned="1" table:style-name="ce10">
            <text:p>54:15:025822:5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2" table:number-rows-spanned="1" table:style-name="ce10">
            <text:p>54:15:025822:5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2" table:number-rows-spanned="1" table:style-name="ce10">
            <text:p>54:15:025822:5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2" table:number-rows-spanned="1" table:style-name="ce10">
            <text:p>54:15:025822:5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2" table:number-rows-spanned="1" table:style-name="ce10">
            <text:p>54:15:025823:1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2" table:number-rows-spanned="1" table:style-name="ce10">
            <text:p>54:15:025823:1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2" table:number-rows-spanned="1" table:style-name="ce10">
            <text:p>54:15:025823:1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2" table:number-rows-spanned="1" table:style-name="ce10">
            <text:p>54:15:025823:1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2" table:number-rows-spanned="1" table:style-name="ce10">
            <text:p>54:15:025823:5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2" table:number-rows-spanned="1" table:style-name="ce10">
            <text:p>54:15:025823:5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2" table:number-rows-spanned="1" table:style-name="ce10">
            <text:p>54:15:025823:5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2" table:number-rows-spanned="1" table:style-name="ce10">
            <text:p>54:15:025823:5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2" table:number-rows-spanned="1" table:style-name="ce10">
            <text:p>54:15:025823:5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2" table:number-rows-spanned="1" table:style-name="ce10">
            <text:p>54:15:025823:5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2" table:number-rows-spanned="1" table:style-name="ce10">
            <text:p>54:15:025823:5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2" table:number-rows-spanned="1" table:style-name="ce10">
            <text:p>54:15:025823:5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2" table:number-rows-spanned="1" table:style-name="ce10">
            <text:p>54:15:025823:5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2" table:number-rows-spanned="1" table:style-name="ce10">
            <text:p>54:15:025823:5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2" table:number-rows-spanned="1" table:style-name="ce10">
            <text:p>54:15:025824:7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2" table:number-rows-spanned="1" table:style-name="ce10">
            <text:p>54:15:025824:7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2" table:number-rows-spanned="1" table:style-name="ce10">
            <text:p>54:15:025824:7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2" table:number-rows-spanned="1" table:style-name="ce10">
            <text:p>54:15:025824:7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2" table:number-rows-spanned="1" table:style-name="ce10">
            <text:p>54:15:025824:7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2" table:number-rows-spanned="1" table:style-name="ce10">
            <text:p>54:15:025824:7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2" table:number-rows-spanned="1" table:style-name="ce10">
            <text:p>54:15:025824:7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2" table:number-rows-spanned="1" table:style-name="ce10">
            <text:p>54:15:025824:7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2" table:number-rows-spanned="1" table:style-name="ce10">
            <text:p>54:15:025824:7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2" table:number-rows-spanned="1" table:style-name="ce10">
            <text:p>54:15:025824:7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2" table:number-rows-spanned="1" table:style-name="ce10">
            <text:p>54:15:025824:7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2" table:number-rows-spanned="1" table:style-name="ce10">
            <text:p>54:15:025825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2" table:number-rows-spanned="1" table:style-name="ce10">
            <text:p>54:15:025825:1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2" table:number-rows-spanned="1" table:style-name="ce10">
            <text:p>54:15:025825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2" table:number-rows-spanned="1" table:style-name="ce10">
            <text:p>54:15:025825:8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2" table:number-rows-spanned="1" table:style-name="ce10">
            <text:p>54:15:025825:8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2" table:number-rows-spanned="1" table:style-name="ce10">
            <text:p>54:15:025825:8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2" table:number-rows-spanned="1" table:style-name="ce10">
            <text:p>54:15:025825:8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2" table:number-rows-spanned="1" table:style-name="ce10">
            <text:p>54:15:025825:8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2" table:number-rows-spanned="1" table:style-name="ce10">
            <text:p>54:15:025825:8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2" table:number-rows-spanned="1" table:style-name="ce10">
            <text:p>54:15:025825:8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2" table:number-rows-spanned="1" table:style-name="ce10">
            <text:p>54:15:025825:8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2" table:number-rows-spanned="1" table:style-name="ce10">
            <text:p>54:15:025825:8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2" table:number-rows-spanned="1" table:style-name="ce10">
            <text:p>54:15:025825:8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2" table:number-rows-spanned="1" table:style-name="ce10">
            <text:p>54:15:025825:8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2" table:number-rows-spanned="1" table:style-name="ce10">
            <text:p>54:15:025825:8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2" table:number-rows-spanned="1" table:style-name="ce10">
            <text:p>54:15:025825:8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2" table:number-rows-spanned="1" table:style-name="ce10">
            <text:p>54:15:025826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2" table:number-rows-spanned="1" table:style-name="ce10">
            <text:p>54:15:025826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2" table:number-rows-spanned="1" table:style-name="ce10">
            <text:p>54:15:025826: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2" table:number-rows-spanned="1" table:style-name="ce10">
            <text:p>54:15:025826: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2" table:number-rows-spanned="1" table:style-name="ce10">
            <text:p>54:15:025826: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2" table:number-rows-spanned="1" table:style-name="ce10">
            <text:p>54:15:025826: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2" table:number-rows-spanned="1" table:style-name="ce10">
            <text:p>54:15:025826: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2" table:number-rows-spanned="1" table:style-name="ce10">
            <text:p>54:15:025826: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2" table:number-rows-spanned="1" table:style-name="ce10">
            <text:p>54:15:025826: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2" table:number-rows-spanned="1" table:style-name="ce10">
            <text:p>54:15:025826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2" table:number-rows-spanned="1" table:style-name="ce10">
            <text:p>54:15:025826: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2" table:number-rows-spanned="1" table:style-name="ce10">
            <text:p>54:15:025826: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2" table:number-rows-spanned="1" table:style-name="ce10">
            <text:p>54:15:025826: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2" table:number-rows-spanned="1" table:style-name="ce10">
            <text:p>54:15:025826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2" table:number-rows-spanned="1" table:style-name="ce10">
            <text:p>54:15:025827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2" table:number-rows-spanned="1" table:style-name="ce10">
            <text:p>54:15:025827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2" table:number-rows-spanned="1" table:style-name="ce10">
            <text:p>54:15:025827:6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2" table:number-rows-spanned="1" table:style-name="ce10">
            <text:p>54:15:025827:6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2" table:number-rows-spanned="1" table:style-name="ce10">
            <text:p>54:15:025827:6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2" table:number-rows-spanned="1" table:style-name="ce10">
            <text:p>54:15:025827:6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2" table:number-rows-spanned="1" table:style-name="ce10">
            <text:p>54:15:025827:6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2" table:number-rows-spanned="1" table:style-name="ce10">
            <text:p>54:15:025827:6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2" table:number-rows-spanned="1" table:style-name="ce10">
            <text:p>54:15:025827:6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2" table:number-rows-spanned="1" table:style-name="ce10">
            <text:p>54:15:025827:6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2" table:number-rows-spanned="1" table:style-name="ce10">
            <text:p>54:15:025827:6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2" table:number-rows-spanned="1" table:style-name="ce10">
            <text:p>54:15:025827:6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2" table:number-rows-spanned="1" table:style-name="ce10">
            <text:p>54:15:025827:6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2" table:number-rows-spanned="1" table:style-name="ce10">
            <text:p>54:15:025827:6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2" table:number-rows-spanned="1" table:style-name="ce10">
            <text:p>54:15:025827:6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2" table:number-rows-spanned="1" table:style-name="ce10">
            <text:p>54:15:025828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2" table:number-rows-spanned="1" table:style-name="ce10">
            <text:p>54:17:000000: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2" table:number-rows-spanned="1" table:style-name="ce10">
            <text:p>54:17:000000:1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2" table:number-rows-spanned="1" table:style-name="ce10">
            <text:p>54:18:040603: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2" table:number-rows-spanned="1" table:style-name="ce10">
            <text:p>54:18:070913:1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2" table:number-rows-spanned="1" table:style-name="ce10">
            <text:p>54:19:000000: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2" table:number-rows-spanned="1" table:style-name="ce10">
            <text:p>54:19:012101:4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2" table:number-rows-spanned="1" table:style-name="ce10">
            <text:p>54:19:020501:3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2" table:number-rows-spanned="1" table:style-name="ce10">
            <text:p>54:19:0222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2" table:number-rows-spanned="1" table:style-name="ce10">
            <text:p>54:19:022301:14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2" table:number-rows-spanned="1" table:style-name="ce10">
            <text:p>54:19:022301:23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2" table:number-rows-spanned="1" table:style-name="ce10">
            <text:p>54:19:0715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2" table:number-rows-spanned="1" table:style-name="ce10">
            <text:p>54:19:081301:10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2" table:number-rows-spanned="1" table:style-name="ce10">
            <text:p>54:19:120701:73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2" table:number-rows-spanned="1" table:style-name="ce10">
            <text:p>54:19:154201:1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2" table:number-rows-spanned="1" table:style-name="ce10">
            <text:p>54:19:170901:6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2" table:number-rows-spanned="1" table:style-name="ce10">
            <text:p>54:19:171401:3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2" table:number-rows-spanned="1" table:style-name="ce10">
            <text:p>54:19:176001: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2" table:number-rows-spanned="1" table:style-name="ce10">
            <text:p>54:19:180429:8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2" table:number-rows-spanned="1" table:style-name="ce10">
            <text:p>54:20:030301:6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2" table:number-rows-spanned="1" table:style-name="ce10">
            <text:p>54:20:030301:6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2" table:number-rows-spanned="1" table:style-name="ce10">
            <text:p>54:20:030301:6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2" table:number-rows-spanned="1" table:style-name="ce10">
            <text:p>54:20:030301:6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2" table:number-rows-spanned="1" table:style-name="ce10">
            <text:p>54:20:030301:6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2" table:number-rows-spanned="1" table:style-name="ce10">
            <text:p>54:20:030301:6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2" table:number-rows-spanned="1" table:style-name="ce10">
            <text:p>54:20:030301:7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2" table:number-rows-spanned="1" table:style-name="ce10">
            <text:p>54:20:030301:7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2" table:number-rows-spanned="1" table:style-name="ce10">
            <text:p>54:20:030301:7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2" table:number-rows-spanned="1" table:style-name="ce10">
            <text:p>54:20:030301:7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2" table:number-rows-spanned="1" table:style-name="ce10">
            <text:p>54:20:030301:7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2" table:number-rows-spanned="1" table:style-name="ce10">
            <text:p>54:20:030301:7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2" table:number-rows-spanned="1" table:style-name="ce10">
            <text:p>54:20:030301:7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2" table:number-rows-spanned="1" table:style-name="ce10">
            <text:p>54:20:030301: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2" table:number-rows-spanned="1" table:style-name="ce10">
            <text:p>54:20:030301:7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2" table:number-rows-spanned="1" table:style-name="ce10">
            <text:p>54:20:030301:7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2" table:number-rows-spanned="1" table:style-name="ce10">
            <text:p>54:20:030301:8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2" table:number-rows-spanned="1" table:style-name="ce10">
            <text:p>54:20:030301:8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2" table:number-rows-spanned="1" table:style-name="ce10">
            <text:p>54:20:030301:8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2" table:number-rows-spanned="1" table:style-name="ce10">
            <text:p>54:20:030301:8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2" table:number-rows-spanned="1" table:style-name="ce10">
            <text:p>54:20:030301:8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2" table:number-rows-spanned="1" table:style-name="ce10">
            <text:p>54:20:030301:8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2" table:number-rows-spanned="1" table:style-name="ce10">
            <text:p>54:20:030301:8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2" table:number-rows-spanned="1" table:style-name="ce10">
            <text:p>54:20:030301:8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2" table:number-rows-spanned="1" table:style-name="ce10">
            <text:p>54:20:030301:8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2" table:number-rows-spanned="1" table:style-name="ce10">
            <text:p>54:20:030301:8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2" table:number-rows-spanned="1" table:style-name="ce10">
            <text:p>54:20:030301:8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2" table:number-rows-spanned="1" table:style-name="ce10">
            <text:p>54:20:030301:8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2" table:number-rows-spanned="1" table:style-name="ce10">
            <text:p>54:20:030301:8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2" table:number-rows-spanned="1" table:style-name="ce10">
            <text:p>54:20:030301:8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2" table:number-rows-spanned="1" table:style-name="ce10">
            <text:p>54:20:030301:8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2" table:number-rows-spanned="1" table:style-name="ce10">
            <text:p>54:20:030301:8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2" table:number-rows-spanned="1" table:style-name="ce10">
            <text:p>54:20:030301:8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2" table:number-rows-spanned="1" table:style-name="ce10">
            <text:p>54:20:030301:8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2" table:number-rows-spanned="1" table:style-name="ce10">
            <text:p>54:20:030301:8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2" table:number-rows-spanned="1" table:style-name="ce10">
            <text:p>54:20:030301:8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2" table:number-rows-spanned="1" table:style-name="ce10">
            <text:p>54:20:030301:8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2" table:number-rows-spanned="1" table:style-name="ce10">
            <text:p>54:20:030301:8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2" table:number-rows-spanned="1" table:style-name="ce10">
            <text:p>54:20:030301:8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2" table:number-rows-spanned="1" table:style-name="ce10">
            <text:p>54:20:030301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2" table:number-rows-spanned="1" table:style-name="ce10">
            <text:p>54:20:030301:9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2" table:number-rows-spanned="1" table:style-name="ce10">
            <text:p>54:20:030301:9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2" table:number-rows-spanned="1" table:style-name="ce10">
            <text:p>54:20:030301:9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2" table:number-rows-spanned="1" table:style-name="ce10">
            <text:p>54:20:030301:9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2" table:number-rows-spanned="1" table:style-name="ce10">
            <text:p>54:20:030301:9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2" table:number-rows-spanned="1" table:style-name="ce10">
            <text:p>54:20:030301:9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2" table:number-rows-spanned="1" table:style-name="ce10">
            <text:p>54:20:030301:9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2" table:number-rows-spanned="1" table:style-name="ce10">
            <text:p>54:20:030301:9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2" table:number-rows-spanned="1" table:style-name="ce10">
            <text:p>54:20:030301:9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2" table:number-rows-spanned="1" table:style-name="ce10">
            <text:p>54:20:030301:9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2" table:number-rows-spanned="1" table:style-name="ce10">
            <text:p>54:20:030301:9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2" table:number-rows-spanned="1" table:style-name="ce10">
            <text:p>54:20:030301:9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2" table:number-rows-spanned="1" table:style-name="ce10">
            <text:p>54:20:030301:9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2" table:number-rows-spanned="1" table:style-name="ce10">
            <text:p>54:20:030301:9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2" table:number-rows-spanned="1" table:style-name="ce10">
            <text:p>54:20:030301:9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2" table:number-rows-spanned="1" table:style-name="ce10">
            <text:p>54:20:030301:9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2" table:number-rows-spanned="1" table:style-name="ce10">
            <text:p>54:20:030301:9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2" table:number-rows-spanned="1" table:style-name="ce10">
            <text:p>54:20:030301:9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2" table:number-rows-spanned="1" table:style-name="ce10">
            <text:p>54:20:030301:9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2" table:number-rows-spanned="1" table:style-name="ce10">
            <text:p>54:20:030301:9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2" table:number-rows-spanned="1" table:style-name="ce10">
            <text:p>54:20:030301:9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2" table:number-rows-spanned="1" table:style-name="ce10">
            <text:p>54:20:030301:9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2" table:number-rows-spanned="1" table:style-name="ce10">
            <text:p>54:20:030301:9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2" table:number-rows-spanned="1" table:style-name="ce10">
            <text:p>54:20:030301:9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2" table:number-rows-spanned="1" table:style-name="ce10">
            <text:p>54:20:030301:9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2" table:number-rows-spanned="1" table:style-name="ce10">
            <text:p>54:20:030301:9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2" table:number-rows-spanned="1" table:style-name="ce10">
            <text:p>54:20:030301:9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2" table:number-rows-spanned="1" table:style-name="ce10">
            <text:p>54:20:030301:9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2" table:number-rows-spanned="1" table:style-name="ce10">
            <text:p>54:20:030301:9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2" table:number-rows-spanned="1" table:style-name="ce10">
            <text:p>54:20:030301:9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2" table:number-rows-spanned="1" table:style-name="ce10">
            <text:p>54:20:030301:9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2" table:number-rows-spanned="1" table:style-name="ce10">
            <text:p>54:20:030301:9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2" table:number-rows-spanned="1" table:style-name="ce10">
            <text:p>54:20:030301:9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2" table:number-rows-spanned="1" table:style-name="ce10">
            <text:p>54:20:030301:9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2" table:number-rows-spanned="1" table:style-name="ce10">
            <text:p>54:20:030301:9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2" table:number-rows-spanned="1" table:style-name="ce10">
            <text:p>54:20:030401: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2" table:number-rows-spanned="1" table:style-name="ce10">
            <text:p>54:20:030401: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2" table:number-rows-spanned="1" table:style-name="ce10">
            <text:p>54:20:0304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2" table:number-rows-spanned="1" table:style-name="ce10">
            <text:p>54:20:030401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2" table:number-rows-spanned="1" table:style-name="ce10">
            <text:p>54:20:030401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2" table:number-rows-spanned="1" table:style-name="ce10">
            <text:p>54:20:030401: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2" table:number-rows-spanned="1" table:style-name="ce10">
            <text:p>54:20:030401: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2" table:number-rows-spanned="1" table:style-name="ce10">
            <text:p>54:20:030401:2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2" table:number-rows-spanned="1" table:style-name="ce10">
            <text:p>54:20:030401:2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2" table:number-rows-spanned="1" table:style-name="ce10">
            <text:p>54:20:030401:2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2" table:number-rows-spanned="1" table:style-name="ce10">
            <text:p>54:20:030401:3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2" table:number-rows-spanned="1" table:style-name="ce10">
            <text:p>54:20:030401:3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2" table:number-rows-spanned="1" table:style-name="ce10">
            <text:p>54:20:030401:3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2" table:number-rows-spanned="1" table:style-name="ce10">
            <text:p>54:20:030401:3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2" table:number-rows-spanned="1" table:style-name="ce10">
            <text:p>54:20:030401:3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2" table:number-rows-spanned="1" table:style-name="ce10">
            <text:p>54:20:030401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2" table:number-rows-spanned="1" table:style-name="ce10">
            <text:p>54:20:030401:5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2" table:number-rows-spanned="1" table:style-name="ce10">
            <text:p>54:20:030401:5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2" table:number-rows-spanned="1" table:style-name="ce10">
            <text:p>54:20:030401:5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2" table:number-rows-spanned="1" table:style-name="ce10">
            <text:p>54:20:030402:1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2" table:number-rows-spanned="1" table:style-name="ce10">
            <text:p>54:20:030402:1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2" table:number-rows-spanned="1" table:style-name="ce10">
            <text:p>54:20:030402:1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2" table:number-rows-spanned="1" table:style-name="ce10">
            <text:p>54:20:030402: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2" table:number-rows-spanned="1" table:style-name="ce10">
            <text:p>54:20:030402: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2" table:number-rows-spanned="1" table:style-name="ce10">
            <text:p>54:20:030402: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2" table:number-rows-spanned="1" table:style-name="ce10">
            <text:p>54:20:030402: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2" table:number-rows-spanned="1" table:style-name="ce10">
            <text:p>54:20:030402:1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2" table:number-rows-spanned="1" table:style-name="ce10">
            <text:p>54:20:030402:1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2" table:number-rows-spanned="1" table:style-name="ce10">
            <text:p>54:20:030402:1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2" table:number-rows-spanned="1" table:style-name="ce10">
            <text:p>54:20:030402:1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2" table:number-rows-spanned="1" table:style-name="ce10">
            <text:p>54:20:030402:1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2" table:number-rows-spanned="1" table:style-name="ce10">
            <text:p>54:20:030402:1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2" table:number-rows-spanned="1" table:style-name="ce10">
            <text:p>54:20:030402:1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2" table:number-rows-spanned="1" table:style-name="ce10">
            <text:p>54:20:030402:1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2" table:number-rows-spanned="1" table:style-name="ce10">
            <text:p>54:20:030402:1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2" table:number-rows-spanned="1" table:style-name="ce10">
            <text:p>54:20:030402:1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2" table:number-rows-spanned="1" table:style-name="ce10">
            <text:p>54:20:030402: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2" table:number-rows-spanned="1" table:style-name="ce10">
            <text:p>54:20:030402: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2" table:number-rows-spanned="1" table:style-name="ce10">
            <text:p>54:20:030402: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2" table:number-rows-spanned="1" table:style-name="ce10">
            <text:p>54:20:030402: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2" table:number-rows-spanned="1" table:style-name="ce10">
            <text:p>54:20:030402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2" table:number-rows-spanned="1" table:style-name="ce10">
            <text:p>54:20:030402: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2" table:number-rows-spanned="1" table:style-name="ce10">
            <text:p>54:20:030501:10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2" table:number-rows-spanned="1" table:style-name="ce10">
            <text:p>54:20:030501:11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2" table:number-rows-spanned="1" table:style-name="ce10">
            <text:p>54:20:030501:11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2" table:number-rows-spanned="1" table:style-name="ce10">
            <text:p>54:20:030501:11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2" table:number-rows-spanned="1" table:style-name="ce10">
            <text:p>54:20:030501:12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2" table:number-rows-spanned="1" table:style-name="ce10">
            <text:p>54:20:030501:12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2" table:number-rows-spanned="1" table:style-name="ce10">
            <text:p>54:20:030501:13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2" table:number-rows-spanned="1" table:style-name="ce10">
            <text:p>54:20:030501:13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2" table:number-rows-spanned="1" table:style-name="ce10">
            <text:p>54:20:030501:13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2" table:number-rows-spanned="1" table:style-name="ce10">
            <text:p>54:20:030501:13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2" table:number-rows-spanned="1" table:style-name="ce10">
            <text:p>54:20:030501: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2" table:number-rows-spanned="1" table:style-name="ce10">
            <text:p>54:20:030501:1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2" table:number-rows-spanned="1" table:style-name="ce10">
            <text:p>54:20:030501: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2" table:number-rows-spanned="1" table:style-name="ce10">
            <text:p>54:20:030501: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2" table:number-rows-spanned="1" table:style-name="ce10">
            <text:p>54:20:030501: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2" table:number-rows-spanned="1" table:style-name="ce10">
            <text:p>54:20:030501: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2" table:number-rows-spanned="1" table:style-name="ce10">
            <text:p>54:20:030501: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2" table:number-rows-spanned="1" table:style-name="ce10">
            <text:p>54:20:030501: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2" table:number-rows-spanned="1" table:style-name="ce10">
            <text:p>54:20:030501: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2" table:number-rows-spanned="1" table:style-name="ce10">
            <text:p>54:20:030501:9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2" table:number-rows-spanned="1" table:style-name="ce10">
            <text:p>54:20:030501:9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2" table:number-rows-spanned="1" table:style-name="ce10">
            <text:p>54:20:030502: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2" table:number-rows-spanned="1" table:style-name="ce10">
            <text:p>54:20:030502: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2" table:number-rows-spanned="1" table:style-name="ce10">
            <text:p>54:20:030601:10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2" table:number-rows-spanned="1" table:style-name="ce10">
            <text:p>54:20:030601:10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2" table:number-rows-spanned="1" table:style-name="ce10">
            <text:p>54:20:030601:11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2" table:number-rows-spanned="1" table:style-name="ce10">
            <text:p>54:20:030601:11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2" table:number-rows-spanned="1" table:style-name="ce10">
            <text:p>54:20:030601:11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2" table:number-rows-spanned="1" table:style-name="ce10">
            <text:p>54:20:030601:11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2" table:number-rows-spanned="1" table:style-name="ce10">
            <text:p>54:20:030601:11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2" table:number-rows-spanned="1" table:style-name="ce10">
            <text:p>54:20:030601:11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2" table:number-rows-spanned="1" table:style-name="ce10">
            <text:p>54:20:030601:11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2" table:number-rows-spanned="1" table:style-name="ce10">
            <text:p>54:20:030601:11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2" table:number-rows-spanned="1" table:style-name="ce10">
            <text:p>54:20:030601:1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2" table:number-rows-spanned="1" table:style-name="ce10">
            <text:p>54:20:030601:1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2" table:number-rows-spanned="1" table:style-name="ce10">
            <text:p>54:20:030601:1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2" table:number-rows-spanned="1" table:style-name="ce10">
            <text:p>54:20:030601:11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2" table:number-rows-spanned="1" table:style-name="ce10">
            <text:p>54:20:030601:11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2" table:number-rows-spanned="1" table:style-name="ce10">
            <text:p>54:20:030601:11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2" table:number-rows-spanned="1" table:style-name="ce10">
            <text:p>54:20:030601:11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2" table:number-rows-spanned="1" table:style-name="ce10">
            <text:p>54:20:030601:11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2" table:number-rows-spanned="1" table:style-name="ce10">
            <text:p>54:20:030601:11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2" table:number-rows-spanned="1" table:style-name="ce10">
            <text:p>54:20:030601:11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2" table:number-rows-spanned="1" table:style-name="ce10">
            <text:p>54:20:030601:11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2" table:number-rows-spanned="1" table:style-name="ce10">
            <text:p>54:20:030601:11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2" table:number-rows-spanned="1" table:style-name="ce10">
            <text:p>54:20:030601:11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2" table:number-rows-spanned="1" table:style-name="ce10">
            <text:p>54:20:030601:12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2" table:number-rows-spanned="1" table:style-name="ce10">
            <text:p>54:20:030601:15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2" table:number-rows-spanned="1" table:style-name="ce10">
            <text:p>54:20:030601:15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2" table:number-rows-spanned="1" table:style-name="ce10">
            <text:p>54:20:030601:15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2" table:number-rows-spanned="1" table:style-name="ce10">
            <text:p>54:20:030601:15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2" table:number-rows-spanned="1" table:style-name="ce10">
            <text:p>54:20:030601:15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2" table:number-rows-spanned="1" table:style-name="ce10">
            <text:p>54:20:030601:15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2" table:number-rows-spanned="1" table:style-name="ce10">
            <text:p>54:20:030601:15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2" table:number-rows-spanned="1" table:style-name="ce10">
            <text:p>54:20:030601:15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2" table:number-rows-spanned="1" table:style-name="ce10">
            <text:p>54:20:030601:15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2" table:number-rows-spanned="1" table:style-name="ce10">
            <text:p>54:20:030601:15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2" table:number-rows-spanned="1" table:style-name="ce10">
            <text:p>54:20:030601:15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2" table:number-rows-spanned="1" table:style-name="ce10">
            <text:p>54:20:030601:15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2" table:number-rows-spanned="1" table:style-name="ce10">
            <text:p>54:20:030601:15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2" table:number-rows-spanned="1" table:style-name="ce10">
            <text:p>54:20:030601:16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2" table:number-rows-spanned="1" table:style-name="ce10">
            <text:p>54:20:030601:16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2" table:number-rows-spanned="1" table:style-name="ce10">
            <text:p>54:20:030601:16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2" table:number-rows-spanned="1" table:style-name="ce10">
            <text:p>54:20:030601:16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2" table:number-rows-spanned="1" table:style-name="ce10">
            <text:p>54:20:030601:16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2" table:number-rows-spanned="1" table:style-name="ce10">
            <text:p>54:20:030601:16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2" table:number-rows-spanned="1" table:style-name="ce10">
            <text:p>54:20:030601:16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2" table:number-rows-spanned="1" table:style-name="ce10">
            <text:p>54:20:030601:16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2" table:number-rows-spanned="1" table:style-name="ce10">
            <text:p>54:20:030601:1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2" table:number-rows-spanned="1" table:style-name="ce10">
            <text:p>54:20:030601:1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2" table:number-rows-spanned="1" table:style-name="ce10">
            <text:p>54:20:030601:1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2" table:number-rows-spanned="1" table:style-name="ce10">
            <text:p>54:20:030601:2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2" table:number-rows-spanned="1" table:style-name="ce10">
            <text:p>54:20:030601:2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2" table:number-rows-spanned="1" table:style-name="ce10">
            <text:p>54:20:030601:2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2" table:number-rows-spanned="1" table:style-name="ce10">
            <text:p>54:20:030601:2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2" table:number-rows-spanned="1" table:style-name="ce10">
            <text:p>54:20:030601:2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2" table:number-rows-spanned="1" table:style-name="ce10">
            <text:p>54:20:030601:2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2" table:number-rows-spanned="1" table:style-name="ce10">
            <text:p>54:20:030601:2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2" table:number-rows-spanned="1" table:style-name="ce10">
            <text:p>54:20:030601:2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2" table:number-rows-spanned="1" table:style-name="ce10">
            <text:p>54:20:030601:2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2" table:number-rows-spanned="1" table:style-name="ce10">
            <text:p>54:20:030601:2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2" table:number-rows-spanned="1" table:style-name="ce10">
            <text:p>54:20:030601:2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2" table:number-rows-spanned="1" table:style-name="ce10">
            <text:p>54:20:030601:2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2" table:number-rows-spanned="1" table:style-name="ce10">
            <text:p>54:20:030601:2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2" table:number-rows-spanned="1" table:style-name="ce10">
            <text:p>54:20:030601:3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2" table:number-rows-spanned="1" table:style-name="ce10">
            <text:p>54:20:030601:3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2" table:number-rows-spanned="1" table:style-name="ce10">
            <text:p>54:20:030601:3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2" table:number-rows-spanned="1" table:style-name="ce10">
            <text:p>54:20:030601:3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2" table:number-rows-spanned="1" table:style-name="ce10">
            <text:p>54:20:030601:3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2" table:number-rows-spanned="1" table:style-name="ce10">
            <text:p>54:20:030601:3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2" table:number-rows-spanned="1" table:style-name="ce10">
            <text:p>54:20:030601:3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2" table:number-rows-spanned="1" table:style-name="ce10">
            <text:p>54:20:030601:3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2" table:number-rows-spanned="1" table:style-name="ce10">
            <text:p>54:20:030601:3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2" table:number-rows-spanned="1" table:style-name="ce10">
            <text:p>54:20:030601:3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2" table:number-rows-spanned="1" table:style-name="ce10">
            <text:p>54:20:030601:3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2" table:number-rows-spanned="1" table:style-name="ce10">
            <text:p>54:20:030601:3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2" table:number-rows-spanned="1" table:style-name="ce10">
            <text:p>54:20:030601:3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2" table:number-rows-spanned="1" table:style-name="ce10">
            <text:p>54:20:030601:3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2" table:number-rows-spanned="1" table:style-name="ce10">
            <text:p>54:20:030601:3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2" table:number-rows-spanned="1" table:style-name="ce10">
            <text:p>54:20:030601:3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2" table:number-rows-spanned="1" table:style-name="ce10">
            <text:p>54:20:030601:3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2" table:number-rows-spanned="1" table:style-name="ce10">
            <text:p>54:20:030601:3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2" table:number-rows-spanned="1" table:style-name="ce10">
            <text:p>54:20:030601:3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2" table:number-rows-spanned="1" table:style-name="ce10">
            <text:p>54:20:030601:3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2" table:number-rows-spanned="1" table:style-name="ce10">
            <text:p>54:20:030601:3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2" table:number-rows-spanned="1" table:style-name="ce10">
            <text:p>54:20:030601:3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2" table:number-rows-spanned="1" table:style-name="ce10">
            <text:p>54:20:030601:3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2" table:number-rows-spanned="1" table:style-name="ce10">
            <text:p>54:20:030601:3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2" table:number-rows-spanned="1" table:style-name="ce10">
            <text:p>54:20:030601:3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2" table:number-rows-spanned="1" table:style-name="ce10">
            <text:p>54:20:030601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2" table:number-rows-spanned="1" table:style-name="ce10">
            <text:p>54:20:030601:4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2" table:number-rows-spanned="1" table:style-name="ce10">
            <text:p>54:20:030601:4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2" table:number-rows-spanned="1" table:style-name="ce10">
            <text:p>54:20:030601:4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2" table:number-rows-spanned="1" table:style-name="ce10">
            <text:p>54:20:030601:4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2" table:number-rows-spanned="1" table:style-name="ce10">
            <text:p>54:20:030601:4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2" table:number-rows-spanned="1" table:style-name="ce10">
            <text:p>54:20:030601:4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2" table:number-rows-spanned="1" table:style-name="ce10">
            <text:p>54:20:030601:4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2" table:number-rows-spanned="1" table:style-name="ce10">
            <text:p>54:20:030601:4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2" table:number-rows-spanned="1" table:style-name="ce10">
            <text:p>54:20:030601:4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2" table:number-rows-spanned="1" table:style-name="ce10">
            <text:p>54:20:030601:4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2" table:number-rows-spanned="1" table:style-name="ce10">
            <text:p>54:20:030601:4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2" table:number-rows-spanned="1" table:style-name="ce10">
            <text:p>54:20:030601:4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2" table:number-rows-spanned="1" table:style-name="ce10">
            <text:p>54:20:030601:4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2" table:number-rows-spanned="1" table:style-name="ce10">
            <text:p>54:20:030601:4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2" table:number-rows-spanned="1" table:style-name="ce10">
            <text:p>54:20:030601:4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2" table:number-rows-spanned="1" table:style-name="ce10">
            <text:p>54:20:030601:4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2" table:number-rows-spanned="1" table:style-name="ce10">
            <text:p>54:20:030601:4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2" table:number-rows-spanned="1" table:style-name="ce10">
            <text:p>54:20:030601:4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2" table:number-rows-spanned="1" table:style-name="ce10">
            <text:p>54:20:030601:4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2" table:number-rows-spanned="1" table:style-name="ce10">
            <text:p>54:20:030601:4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2" table:number-rows-spanned="1" table:style-name="ce10">
            <text:p>54:20:030601:4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2" table:number-rows-spanned="1" table:style-name="ce10">
            <text:p>54:20:030601:4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2" table:number-rows-spanned="1" table:style-name="ce10">
            <text:p>54:20:030601:4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2" table:number-rows-spanned="1" table:style-name="ce10">
            <text:p>54:20:030601:4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2" table:number-rows-spanned="1" table:style-name="ce10">
            <text:p>54:20:030601:4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2" table:number-rows-spanned="1" table:style-name="ce10">
            <text:p>54:20:030601:4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2" table:number-rows-spanned="1" table:style-name="ce10">
            <text:p>54:20:030601:4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2" table:number-rows-spanned="1" table:style-name="ce10">
            <text:p>54:20:030601:4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2" table:number-rows-spanned="1" table:style-name="ce10">
            <text:p>54:20:030601:4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2" table:number-rows-spanned="1" table:style-name="ce10">
            <text:p>54:20:030601:4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2" table:number-rows-spanned="1" table:style-name="ce10">
            <text:p>54:20:030601:4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2" table:number-rows-spanned="1" table:style-name="ce10">
            <text:p>54:20:030601:4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2" table:number-rows-spanned="1" table:style-name="ce10">
            <text:p>54:20:030601:4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2" table:number-rows-spanned="1" table:style-name="ce10">
            <text:p>54:20:030601:4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2" table:number-rows-spanned="1" table:style-name="ce10">
            <text:p>54:20:030601:4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2" table:number-rows-spanned="1" table:style-name="ce10">
            <text:p>54:20:030601:4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2" table:number-rows-spanned="1" table:style-name="ce10">
            <text:p>54:20:030601:4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2" table:number-rows-spanned="1" table:style-name="ce10">
            <text:p>54:20:030601:4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2" table:number-rows-spanned="1" table:style-name="ce10">
            <text:p>54:20:030601:4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2" table:number-rows-spanned="1" table:style-name="ce10">
            <text:p>54:20:030601:4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2" table:number-rows-spanned="1" table:style-name="ce10">
            <text:p>54:20:030601:4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2" table:number-rows-spanned="1" table:style-name="ce10">
            <text:p>54:20:030601:4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2" table:number-rows-spanned="1" table:style-name="ce10">
            <text:p>54:20:030601:4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2" table:number-rows-spanned="1" table:style-name="ce10">
            <text:p>54:20:030601:4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2" table:number-rows-spanned="1" table:style-name="ce10">
            <text:p>54:20:030601:4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2" table:number-rows-spanned="1" table:style-name="ce10">
            <text:p>54:20:030601:4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2" table:number-rows-spanned="1" table:style-name="ce10">
            <text:p>54:20:030601:4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2" table:number-rows-spanned="1" table:style-name="ce10">
            <text:p>54:20:030601:4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2" table:number-rows-spanned="1" table:style-name="ce10">
            <text:p>54:20:030601:4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2" table:number-rows-spanned="1" table:style-name="ce10">
            <text:p>54:20:030601:4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2" table:number-rows-spanned="1" table:style-name="ce10">
            <text:p>54:20:030601:4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2" table:number-rows-spanned="1" table:style-name="ce10">
            <text:p>54:20:030601:4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2" table:number-rows-spanned="1" table:style-name="ce10">
            <text:p>54:20:030601:4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2" table:number-rows-spanned="1" table:style-name="ce10">
            <text:p>54:20:030601:4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2" table:number-rows-spanned="1" table:style-name="ce10">
            <text:p>54:20:030601:4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2" table:number-rows-spanned="1" table:style-name="ce10">
            <text:p>54:20:030601:4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2" table:number-rows-spanned="1" table:style-name="ce10">
            <text:p>54:20:030601:4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2" table:number-rows-spanned="1" table:style-name="ce10">
            <text:p>54:20:030601:4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2" table:number-rows-spanned="1" table:style-name="ce10">
            <text:p>54:20:030601:4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2" table:number-rows-spanned="1" table:style-name="ce10">
            <text:p>54:20:030601:4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2" table:number-rows-spanned="1" table:style-name="ce10">
            <text:p>54:20:030601:4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2" table:number-rows-spanned="1" table:style-name="ce10">
            <text:p>54:20:030601:4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2" table:number-rows-spanned="1" table:style-name="ce10">
            <text:p>54:20:030601:4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2" table:number-rows-spanned="1" table:style-name="ce10">
            <text:p>54:20:030601:4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2" table:number-rows-spanned="1" table:style-name="ce10">
            <text:p>54:20:030601:4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2" table:number-rows-spanned="1" table:style-name="ce10">
            <text:p>54:20:030601:4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2" table:number-rows-spanned="1" table:style-name="ce10">
            <text:p>54:20:030601:4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2" table:number-rows-spanned="1" table:style-name="ce10">
            <text:p>54:20:030601:4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2" table:number-rows-spanned="1" table:style-name="ce10">
            <text:p>54:20:030601:4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2" table:number-rows-spanned="1" table:style-name="ce10">
            <text:p>54:20:030601:4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2" table:number-rows-spanned="1" table:style-name="ce10">
            <text:p>54:20:030601:4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2" table:number-rows-spanned="1" table:style-name="ce10">
            <text:p>54:20:030601:4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2" table:number-rows-spanned="1" table:style-name="ce10">
            <text:p>54:24:031001: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2" table:number-rows-spanned="1" table:style-name="ce10">
            <text:p>54:24:033701:2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2" table:number-rows-spanned="1" table:style-name="ce10">
            <text:p>54:24:040901:1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2" table:number-rows-spanned="1" table:style-name="ce10">
            <text:p>54:24:040901:1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2" table:number-rows-spanned="1" table:style-name="ce10">
            <text:p>54:24:040901:1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2" table:number-rows-spanned="1" table:style-name="ce10">
            <text:p>54:29:000000:8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2" table:number-rows-spanned="1" table:style-name="ce10">
            <text:p>54:33:030401: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3T00:00:00" table:number-columns-spanned="3" table:number-rows-spanned="1" table:style-name="ce12">
            <text:p>13.01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0328d4812eeb882d360bdd28cf43839b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1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7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2-02T03:14:02Z</dc:date>
  </office:meta>
</office:document-meta>
</file>