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0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025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1-29T00:00:00" table:number-columns-spanned="2" table:number-rows-spanned="1" table:style-name="ce34">
            <text:p>29.01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6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0" table:number-columns-spanned="2" table:number-rows-spanned="1" table:style-name="ce37">
            <text:p>1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85" table:number-columns-spanned="2" table:number-rows-spanned="1" table:style-name="ce37">
            <text:p>18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12:021901:653</text:p>
          </table:table-cell>
          <table:covered-table-cell/>
          <table:table-cell office:value-type="float" office:value="1476637.06" table:number-columns-spanned="2" table:number-rows-spanned="1" table:style-name="ce52">
            <text:p>1 476 637,06</text:p>
          </table:table-cell>
          <table:covered-table-cell/>
          <table:table-cell office:value-type="date" office:date-value="2021-01-19T00:00:00" table:number-columns-spanned="2" table:number-rows-spanned="1" table:style-name="ce53">
            <text:p>19.01.2021</text:p>
          </table:table-cell>
          <table:covered-table-cell/>
          <table:table-cell office:value-type="date" office:date-value="2021-01-16T00:00:00" table:number-columns-spanned="2" table:number-rows-spanned="1" table:style-name="ce53">
            <text:p>16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5">
            <text:p>54:12:021901:886</text:p>
          </table:table-cell>
          <table:covered-table-cell/>
          <table:table-cell office:value-type="float" office:value="210346.79" table:number-columns-spanned="2" table:number-rows-spanned="1" table:style-name="ce56">
            <text:p>210 346,79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6T00:00:00" table:number-columns-spanned="2" table:number-rows-spanned="1" table:style-name="ce21">
            <text:p>16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5">
            <text:p>54:16:090101:6</text:p>
          </table:table-cell>
          <table:covered-table-cell/>
          <table:table-cell office:value-type="float" office:value="50228174.890000001" table:number-columns-spanned="2" table:number-rows-spanned="1" table:style-name="ce56">
            <text:p>50 228 174,89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6T00:00:00" table:number-columns-spanned="2" table:number-rows-spanned="1" table:style-name="ce21">
            <text:p>16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5">
            <text:p>54:16:100101:20</text:p>
          </table:table-cell>
          <table:covered-table-cell/>
          <table:table-cell office:value-type="float" office:value="53346185.119999997" table:number-columns-spanned="2" table:number-rows-spanned="1" table:style-name="ce56">
            <text:p>53 346 185,12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6T00:00:00" table:number-columns-spanned="2" table:number-rows-spanned="1" table:style-name="ce21">
            <text:p>16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5">
            <text:p>54:16:140101:16</text:p>
          </table:table-cell>
          <table:covered-table-cell/>
          <table:table-cell office:value-type="float" office:value="53642104.43" table:number-columns-spanned="2" table:number-rows-spanned="1" table:style-name="ce56">
            <text:p>53 642 104,43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6T00:00:00" table:number-columns-spanned="2" table:number-rows-spanned="1" table:style-name="ce21">
            <text:p>16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5">
            <text:p>54:16:140101:389</text:p>
          </table:table-cell>
          <table:covered-table-cell/>
          <table:table-cell office:value-type="float" office:value="2398134.44" table:number-columns-spanned="2" table:number-rows-spanned="1" table:style-name="ce56">
            <text:p>2 398 134,44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6T00:00:00" table:number-columns-spanned="2" table:number-rows-spanned="1" table:style-name="ce21">
            <text:p>16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5">
            <text:p>54:16:140101:390</text:p>
          </table:table-cell>
          <table:covered-table-cell/>
          <table:table-cell office:value-type="float" office:value="1997593.37" table:number-columns-spanned="2" table:number-rows-spanned="1" table:style-name="ce56">
            <text:p>1 997 593,37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6T00:00:00" table:number-columns-spanned="2" table:number-rows-spanned="1" table:style-name="ce21">
            <text:p>16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5">
            <text:p>54:16:150101:11</text:p>
          </table:table-cell>
          <table:covered-table-cell/>
          <table:table-cell office:value-type="float" office:value="47790068.659999996" table:number-columns-spanned="2" table:number-rows-spanned="1" table:style-name="ce56">
            <text:p>47 790 068,66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6T00:00:00" table:number-columns-spanned="2" table:number-rows-spanned="1" table:style-name="ce21">
            <text:p>16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5">
            <text:p>54:16:160101:19</text:p>
          </table:table-cell>
          <table:covered-table-cell/>
          <table:table-cell office:value-type="float" office:value="89768952.739999995" table:number-columns-spanned="2" table:number-rows-spanned="1" table:style-name="ce56">
            <text:p>89 768 952,74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6T00:00:00" table:number-columns-spanned="2" table:number-rows-spanned="1" table:style-name="ce21">
            <text:p>16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5">
            <text:p>54:16:160101:28</text:p>
          </table:table-cell>
          <table:covered-table-cell/>
          <table:table-cell office:value-type="float" office:value="7245052.1500000004" table:number-columns-spanned="2" table:number-rows-spanned="1" table:style-name="ce56">
            <text:p>7 245 052,15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6T00:00:00" table:number-columns-spanned="2" table:number-rows-spanned="1" table:style-name="ce21">
            <text:p>16.0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5">
            <text:p>№ п/п</text:p>
          </table:table-cell>
          <table:covered-table-cell/>
          <table:table-cell office:value-type="string" table:number-columns-spanned="2" table:number-rows-spanned="1" table:style-name="ce45">
            <text:p>Кадастровый номер</text:p>
          </table:table-cell>
          <table:covered-table-cell/>
          <table:table-cell office:value-type="string" table:number-columns-spanned="3" table:number-rows-spanned="1" table:style-name="ce4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string" table:number-columns-spanned="2" table:number-rows-spanned="1" table:style-name="ce48">
            <text:p>54:16:020101:164</text:p>
          </table:table-cell>
          <table:covered-table-cell/>
          <table:table-cell office:value-type="date" office:date-value="2021-01-19T00:00:00" table:number-columns-spanned="3" table:number-rows-spanned="1" table:style-name="ce49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40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4">
            <text:p>2</text:p>
          </table:table-cell>
          <table:covered-table-cell/>
          <table:table-cell office:value-type="string" table:number-columns-spanned="2" table:number-rows-spanned="1" table:style-name="ce44">
            <text:p>54:16:020101:16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2" table:number-rows-spanned="1" table:style-name="ce10">
            <text:p>54:16:020101:16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2" table:number-rows-spanned="1" table:style-name="ce10">
            <text:p>54:16:020101:17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2" table:number-rows-spanned="1" table:style-name="ce10">
            <text:p>54:16:020101:17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2" table:number-rows-spanned="1" table:style-name="ce10">
            <text:p>54:16:020101:17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2" table:number-rows-spanned="1" table:style-name="ce10">
            <text:p>54:16:020101:17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2" table:number-rows-spanned="1" table:style-name="ce10">
            <text:p>54:16:020101: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2" table:number-rows-spanned="1" table:style-name="ce10">
            <text:p>54:16:020101: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2" table:number-rows-spanned="1" table:style-name="ce10">
            <text:p>54:16:020101: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2" table:number-rows-spanned="1" table:style-name="ce10">
            <text:p>54:16:030101:11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2" table:number-rows-spanned="1" table:style-name="ce10">
            <text:p>54:16:030101: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2" table:number-rows-spanned="1" table:style-name="ce10">
            <text:p>54:16:030101: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2" table:number-rows-spanned="1" table:style-name="ce10">
            <text:p>54:16:030101: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2" table:number-rows-spanned="1" table:style-name="ce10">
            <text:p>54:16:030101: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2" table:number-rows-spanned="1" table:style-name="ce10">
            <text:p>54:16:040101:1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2" table:number-rows-spanned="1" table:style-name="ce10">
            <text:p>54:16:040101:55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2" table:number-rows-spanned="1" table:style-name="ce10">
            <text:p>54:16:040101:55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2" table:number-rows-spanned="1" table:style-name="ce10">
            <text:p>54:16:040101:55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2" table:number-rows-spanned="1" table:style-name="ce10">
            <text:p>54:16:040101:55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2" table:number-rows-spanned="1" table:style-name="ce10">
            <text:p>54:16:040101:55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2" table:number-rows-spanned="1" table:style-name="ce10">
            <text:p>54:16:040101: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2" table:number-rows-spanned="1" table:style-name="ce10">
            <text:p>54:16:050101:1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2" table:number-rows-spanned="1" table:style-name="ce10">
            <text:p>54:16:050101:2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2" table:number-rows-spanned="1" table:style-name="ce10">
            <text:p>54:16:050101:50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2" table:number-rows-spanned="1" table:style-name="ce10">
            <text:p>54:16:050101:50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2" table:number-rows-spanned="1" table:style-name="ce10">
            <text:p>54:16:050101:50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2" table:number-rows-spanned="1" table:style-name="ce10">
            <text:p>54:16:050101:50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2" table:number-rows-spanned="1" table:style-name="ce10">
            <text:p>54:16:060101:32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2" table:number-rows-spanned="1" table:style-name="ce10">
            <text:p>54:16:060101:33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2" table:number-rows-spanned="1" table:style-name="ce10">
            <text:p>54:16:060101:33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2" table:number-rows-spanned="1" table:style-name="ce10">
            <text:p>54:16:060101:33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2" table:number-rows-spanned="1" table:style-name="ce10">
            <text:p>54:16:060101:5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2" table:number-rows-spanned="1" table:style-name="ce10">
            <text:p>54:16:070101:19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2" table:number-rows-spanned="1" table:style-name="ce10">
            <text:p>54:16:070101:19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2" table:number-rows-spanned="1" table:style-name="ce10">
            <text:p>54:16:070101: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2" table:number-rows-spanned="1" table:style-name="ce10">
            <text:p>54:16:080101:24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2" table:number-rows-spanned="1" table:style-name="ce10">
            <text:p>54:16:080101:25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2" table:number-rows-spanned="1" table:style-name="ce10">
            <text:p>54:16:080101:25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2" table:number-rows-spanned="1" table:style-name="ce10">
            <text:p>54:16:080101:25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2" table:number-rows-spanned="1" table:style-name="ce10">
            <text:p>54:16:080101:25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2" table:number-rows-spanned="1" table:style-name="ce10">
            <text:p>54:16:080101:25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2" table:number-rows-spanned="1" table:style-name="ce10">
            <text:p>54:16:080101:26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2" table:number-rows-spanned="1" table:style-name="ce10">
            <text:p>54:16:080101:26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2" table:number-rows-spanned="1" table:style-name="ce10">
            <text:p>54:16:080101:26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2" table:number-rows-spanned="1" table:style-name="ce10">
            <text:p>54:16:080101: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2" table:number-rows-spanned="1" table:style-name="ce10">
            <text:p>54:16:080101: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2" table:number-rows-spanned="1" table:style-name="ce10">
            <text:p>54:16:090101:22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2" table:number-rows-spanned="1" table:style-name="ce10">
            <text:p>54:16:090101:23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2" table:number-rows-spanned="1" table:style-name="ce10">
            <text:p>54:16:090101:23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2" table:number-rows-spanned="1" table:style-name="ce10">
            <text:p>54:16:090101: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2" table:number-rows-spanned="1" table:style-name="ce10">
            <text:p>54:16:100101:1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2" table:number-rows-spanned="1" table:style-name="ce10">
            <text:p>54:16:100101:1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2" table:number-rows-spanned="1" table:style-name="ce10">
            <text:p>54:16:100101:1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2" table:number-rows-spanned="1" table:style-name="ce10">
            <text:p>54:16:100101:14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2" table:number-rows-spanned="1" table:style-name="ce10">
            <text:p>54:16:100101:64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2" table:number-rows-spanned="1" table:style-name="ce10">
            <text:p>54:16:100101:64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2" table:number-rows-spanned="1" table:style-name="ce10">
            <text:p>54:16:100101:64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2" table:number-rows-spanned="1" table:style-name="ce10">
            <text:p>54:16:100101:64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2" table:number-rows-spanned="1" table:style-name="ce10">
            <text:p>54:16:100101:65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2" table:number-rows-spanned="1" table:style-name="ce10">
            <text:p>54:16:110101:47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2" table:number-rows-spanned="1" table:style-name="ce10">
            <text:p>54:16:120101:1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2" table:number-rows-spanned="1" table:style-name="ce10">
            <text:p>54:16:120101:1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2" table:number-rows-spanned="1" table:style-name="ce10">
            <text:p>54:16:120101: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2" table:number-rows-spanned="1" table:style-name="ce10">
            <text:p>54:16:120101: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2" table:number-rows-spanned="1" table:style-name="ce10">
            <text:p>54:16:120101: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2" table:number-rows-spanned="1" table:style-name="ce10">
            <text:p>54:16:130101:1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2" table:number-rows-spanned="1" table:style-name="ce10">
            <text:p>54:16:130101:1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2" table:number-rows-spanned="1" table:style-name="ce10">
            <text:p>54:16:130101:1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2" table:number-rows-spanned="1" table:style-name="ce10">
            <text:p>54:16:130101:1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2" table:number-rows-spanned="1" table:style-name="ce10">
            <text:p>54:16:130101: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2" table:number-rows-spanned="1" table:style-name="ce10">
            <text:p>54:16:130101: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2" table:number-rows-spanned="1" table:style-name="ce10">
            <text:p>54:16:130101: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2" table:number-rows-spanned="1" table:style-name="ce10">
            <text:p>54:16:130101:61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2" table:number-rows-spanned="1" table:style-name="ce10">
            <text:p>54:16:130101:61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2" table:number-rows-spanned="1" table:style-name="ce10">
            <text:p>54:16:130101:61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2" table:number-rows-spanned="1" table:style-name="ce10">
            <text:p>54:16:130101:8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2" table:number-rows-spanned="1" table:style-name="ce10">
            <text:p>54:16:140101:2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2" table:number-rows-spanned="1" table:style-name="ce10">
            <text:p>54:16:140101:35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2" table:number-rows-spanned="1" table:style-name="ce10">
            <text:p>54:16:140101:35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2" table:number-rows-spanned="1" table:style-name="ce10">
            <text:p>54:16:140101:36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2" table:number-rows-spanned="1" table:style-name="ce10">
            <text:p>54:16:140101:36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2" table:number-rows-spanned="1" table:style-name="ce10">
            <text:p>54:16:140101:36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2" table:number-rows-spanned="1" table:style-name="ce10">
            <text:p>54:16:140101:37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2" table:number-rows-spanned="1" table:style-name="ce10">
            <text:p>54:16:140101:37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2" table:number-rows-spanned="1" table:style-name="ce10">
            <text:p>54:16:140101:38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2" table:number-rows-spanned="1" table:style-name="ce10">
            <text:p>54:16:140101:38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2" table:number-rows-spanned="1" table:style-name="ce10">
            <text:p>54:16:140101:38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2" table:number-rows-spanned="1" table:style-name="ce10">
            <text:p>54:16:140101:38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2" table:number-rows-spanned="1" table:style-name="ce10">
            <text:p>54:16:150101:15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2" table:number-rows-spanned="1" table:style-name="ce10">
            <text:p>54:16:150101:43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2" table:number-rows-spanned="1" table:style-name="ce10">
            <text:p>54:16:150101:43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2" table:number-rows-spanned="1" table:style-name="ce10">
            <text:p>54:16:150101:44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2" table:number-rows-spanned="1" table:style-name="ce10">
            <text:p>54:16:150101:45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2" table:number-rows-spanned="1" table:style-name="ce10">
            <text:p>54:16:150101:45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2" table:number-rows-spanned="1" table:style-name="ce10">
            <text:p>54:16:150101:45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2" table:number-rows-spanned="1" table:style-name="ce10">
            <text:p>54:16:150101:6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2" table:number-rows-spanned="1" table:style-name="ce10">
            <text:p>54:16:150601:10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2" table:number-rows-spanned="1" table:style-name="ce10">
            <text:p>54:16:150601:11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2" table:number-rows-spanned="1" table:style-name="ce10">
            <text:p>54:16:150601:4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2" table:number-rows-spanned="1" table:style-name="ce10">
            <text:p>54:16:160101:104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2" table:number-rows-spanned="1" table:style-name="ce10">
            <text:p>54:16:160101:12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2" table:number-rows-spanned="1" table:style-name="ce10">
            <text:p>54:16:160101:2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2" table:number-rows-spanned="1" table:style-name="ce10">
            <text:p>54:16:160101:28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2" table:number-rows-spanned="1" table:style-name="ce10">
            <text:p>54:16:160101:92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2" table:number-rows-spanned="1" table:style-name="ce10">
            <text:p>54:16:160101:94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2" table:number-rows-spanned="1" table:style-name="ce10">
            <text:p>54:16:160101:94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2" table:number-rows-spanned="1" table:style-name="ce10">
            <text:p>54:16:160101:94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2" table:number-rows-spanned="1" table:style-name="ce10">
            <text:p>54:16:160101:94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2" table:number-rows-spanned="1" table:style-name="ce10">
            <text:p>54:17:023301:11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2" table:number-rows-spanned="1" table:style-name="ce10">
            <text:p>54:17:023301:31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2" table:number-rows-spanned="1" table:style-name="ce10">
            <text:p>54:17:023501:2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2" table:number-rows-spanned="1" table:style-name="ce10">
            <text:p>54:17:023603:10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2" table:number-rows-spanned="1" table:style-name="ce10">
            <text:p>54:17:023603:9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2" table:number-rows-spanned="1" table:style-name="ce10">
            <text:p>54:17:023603:9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2" table:number-rows-spanned="1" table:style-name="ce10">
            <text:p>54:17:023605:15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2" table:number-rows-spanned="1" table:style-name="ce10">
            <text:p>54:17:023605:18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2" table:number-rows-spanned="1" table:style-name="ce10">
            <text:p>54:17:023605:18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2" table:number-rows-spanned="1" table:style-name="ce10">
            <text:p>54:17:023605:18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2" table:number-rows-spanned="1" table:style-name="ce10">
            <text:p>54:17:023605:18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2" table:number-rows-spanned="1" table:style-name="ce10">
            <text:p>54:17:023605:19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2" table:number-rows-spanned="1" table:style-name="ce10">
            <text:p>54:17:023605:24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2" table:number-rows-spanned="1" table:style-name="ce10">
            <text:p>54:17:023605:24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2" table:number-rows-spanned="1" table:style-name="ce10">
            <text:p>54:17:023605:24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2" table:number-rows-spanned="1" table:style-name="ce10">
            <text:p>54:17:023605:25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2" table:number-rows-spanned="1" table:style-name="ce10">
            <text:p>54:17:023605:25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2" table:number-rows-spanned="1" table:style-name="ce10">
            <text:p>54:17:023605:25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2" table:number-rows-spanned="1" table:style-name="ce10">
            <text:p>54:17:023605:25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2" table:number-rows-spanned="1" table:style-name="ce10">
            <text:p>54:17:023605:25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2" table:number-rows-spanned="1" table:style-name="ce10">
            <text:p>54:17:023605:25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2" table:number-rows-spanned="1" table:style-name="ce10">
            <text:p>54:17:023605:25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2" table:number-rows-spanned="1" table:style-name="ce10">
            <text:p>54:17:023605:25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2" table:number-rows-spanned="1" table:style-name="ce10">
            <text:p>54:17:023605:26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2" table:number-rows-spanned="1" table:style-name="ce10">
            <text:p>54:17:023605:26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2" table:number-rows-spanned="1" table:style-name="ce10">
            <text:p>54:17:023605:26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2" table:number-rows-spanned="1" table:style-name="ce10">
            <text:p>54:17:023605:26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2" table:number-rows-spanned="1" table:style-name="ce10">
            <text:p>54:17:023605:26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2" table:number-rows-spanned="1" table:style-name="ce10">
            <text:p>54:17:023605:26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2" table:number-rows-spanned="1" table:style-name="ce10">
            <text:p>54:17:023605:26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2" table:number-rows-spanned="1" table:style-name="ce10">
            <text:p>54:17:023605:27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2" table:number-rows-spanned="1" table:style-name="ce10">
            <text:p>54:17:023605:27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2" table:number-rows-spanned="1" table:style-name="ce10">
            <text:p>54:17:023605:27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2" table:number-rows-spanned="1" table:style-name="ce10">
            <text:p>54:17:023605:27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2" table:number-rows-spanned="1" table:style-name="ce10">
            <text:p>54:17:023605:27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2" table:number-rows-spanned="1" table:style-name="ce10">
            <text:p>54:17:023605:27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2" table:number-rows-spanned="1" table:style-name="ce10">
            <text:p>54:17:023605:27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2" table:number-rows-spanned="1" table:style-name="ce10">
            <text:p>54:17:023605:27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2" table:number-rows-spanned="1" table:style-name="ce10">
            <text:p>54:17:023605:27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2" table:number-rows-spanned="1" table:style-name="ce10">
            <text:p>54:17:023605:28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2" table:number-rows-spanned="1" table:style-name="ce10">
            <text:p>54:17:023605:28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2" table:number-rows-spanned="1" table:style-name="ce10">
            <text:p>54:17:023605:28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2" table:number-rows-spanned="1" table:style-name="ce10">
            <text:p>54:17:023605:28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2" table:number-rows-spanned="1" table:style-name="ce10">
            <text:p>54:17:023605:28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2" table:number-rows-spanned="1" table:style-name="ce10">
            <text:p>54:17:023605:28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2" table:number-rows-spanned="1" table:style-name="ce10">
            <text:p>54:17:023605:28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2" table:number-rows-spanned="1" table:style-name="ce10">
            <text:p>54:17:023605:28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2" table:number-rows-spanned="1" table:style-name="ce10">
            <text:p>54:17:023605:28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2" table:number-rows-spanned="1" table:style-name="ce10">
            <text:p>54:17:024105:21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2" table:number-rows-spanned="1" table:style-name="ce10">
            <text:p>54:20:021101:20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2" table:number-rows-spanned="1" table:style-name="ce10">
            <text:p>54:20:021101:21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2" table:number-rows-spanned="1" table:style-name="ce10">
            <text:p>54:20:021101:21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2" table:number-rows-spanned="1" table:style-name="ce10">
            <text:p>54:20:021101:21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2" table:number-rows-spanned="1" table:style-name="ce10">
            <text:p>54:20:021101:21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2" table:number-rows-spanned="1" table:style-name="ce10">
            <text:p>54:20:021101:22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2" table:number-rows-spanned="1" table:style-name="ce10">
            <text:p>54:20:021101:22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2" table:number-rows-spanned="1" table:style-name="ce10">
            <text:p>54:20:021101:22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2" table:number-rows-spanned="1" table:style-name="ce10">
            <text:p>54:20:021101:22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2" table:number-rows-spanned="1" table:style-name="ce10">
            <text:p>54:20:021101:22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2" table:number-rows-spanned="1" table:style-name="ce10">
            <text:p>54:20:021101:27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2" table:number-rows-spanned="1" table:style-name="ce10">
            <text:p>54:20:021101:27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2" table:number-rows-spanned="1" table:style-name="ce10">
            <text:p>54:20:021101:27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2" table:number-rows-spanned="1" table:style-name="ce10">
            <text:p>54:20:021101:27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2" table:number-rows-spanned="1" table:style-name="ce10">
            <text:p>54:20:021101:27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2" table:number-rows-spanned="1" table:style-name="ce10">
            <text:p>54:20:021101:27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2" table:number-rows-spanned="1" table:style-name="ce10">
            <text:p>54:20:021101:27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2" table:number-rows-spanned="1" table:style-name="ce10">
            <text:p>54:20:021101:28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2" table:number-rows-spanned="1" table:style-name="ce10">
            <text:p>54:20:021101:28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2" table:number-rows-spanned="1" table:style-name="ce10">
            <text:p>54:20:021101:29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2" table:number-rows-spanned="1" table:style-name="ce10">
            <text:p>54:20:021101:30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2" table:number-rows-spanned="1" table:style-name="ce10">
            <text:p>54:20:021101:31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2" table:number-rows-spanned="1" table:style-name="ce10">
            <text:p>54:20:021101:32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2" table:number-rows-spanned="1" table:style-name="ce10">
            <text:p>54:20:021101:32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2" table:number-rows-spanned="1" table:style-name="ce10">
            <text:p>54:20:021101:33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2" table:number-rows-spanned="1" table:style-name="ce10">
            <text:p>54:20:021101:33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2" table:number-rows-spanned="1" table:style-name="ce10">
            <text:p>54:20:021101: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6T00:00:00" table:number-columns-spanned="3" table:number-rows-spanned="1" table:style-name="ce12">
            <text:p>16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3">
            <text:p>086e70e463122063f32a6d07c01c273b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">
          <table:table-cell office:value-type="string" table:number-columns-spanned="4" table:number-rows-spanned="1" table:style-name="ce41">
            <text:p>Директор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1">
            <text:p>Т.И. Лапина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5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09" table:style-name="ro1">
          <table:table-cell table:number-columns-repeated="16384" table:style-name="ce6"/>
        </table:table-row>
        <table:table-row table:number-rows-repeated="10480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1-01-30T06:11:38Z</dc:date>
  </office:meta>
</office:document-meta>
</file>