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4">
            <text:p>АОКС-54\2021\0000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1-28T00:00:00" table:number-columns-spanned="2" table:number-rows-spanned="1" table:style-name="ce32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4" table:number-columns-spanned="2" table:number-rows-spanned="1" table:style-name="ce35">
            <text:p>20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86" table:number-columns-spanned="2" table:number-rows-spanned="1" table:style-name="ce35">
            <text:p>78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3:037211:809</text:p>
          </table:table-cell>
          <table:covered-table-cell/>
          <table:table-cell office:value-type="float" office:value="256793.76" table:number-columns-spanned="2" table:number-rows-spanned="1" table:style-name="ce54">
            <text:p>256 793,76</text:p>
          </table:table-cell>
          <table:covered-table-cell/>
          <table:table-cell office:value-type="date" office:date-value="2021-01-15T00:00:00" table:number-columns-spanned="2" table:number-rows-spanned="1" table:style-name="ce55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55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44">
            <text:p>54:07:044209:107</text:p>
          </table:table-cell>
          <table:covered-table-cell/>
          <table:table-cell office:value-type="float" office:value="80656.240000000005" table:number-columns-spanned="2" table:number-rows-spanned="1" table:style-name="ce45">
            <text:p>80 656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44">
            <text:p>54:07:044209:6</text:p>
          </table:table-cell>
          <table:covered-table-cell/>
          <table:table-cell office:value-type="float" office:value="162575.20000000001" table:number-columns-spanned="2" table:number-rows-spanned="1" table:style-name="ce45">
            <text:p>162 575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44">
            <text:p>54:07:047302:133</text:p>
          </table:table-cell>
          <table:covered-table-cell/>
          <table:table-cell office:value-type="float" office:value="88737.81" table:number-columns-spanned="2" table:number-rows-spanned="1" table:style-name="ce45">
            <text:p>88 737,8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44">
            <text:p>54:07:053301:47</text:p>
          </table:table-cell>
          <table:covered-table-cell/>
          <table:table-cell office:value-type="float" office:value="95177.81" table:number-columns-spanned="2" table:number-rows-spanned="1" table:style-name="ce45">
            <text:p>95 177,8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44">
            <text:p>54:07:054201:64</text:p>
          </table:table-cell>
          <table:covered-table-cell/>
          <table:table-cell office:value-type="float" office:value="449392.45" table:number-columns-spanned="2" table:number-rows-spanned="1" table:style-name="ce45">
            <text:p>449 392,4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44">
            <text:p>54:07:055101:955</text:p>
          </table:table-cell>
          <table:covered-table-cell/>
          <table:table-cell office:value-type="float" office:value="115101.91" table:number-columns-spanned="2" table:number-rows-spanned="1" table:style-name="ce45">
            <text:p>115 101,9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44">
            <text:p>54:07:055601:1000</text:p>
          </table:table-cell>
          <table:covered-table-cell/>
          <table:table-cell office:value-type="float" office:value="186200" table:number-columns-spanned="2" table:number-rows-spanned="1" table:style-name="ce45">
            <text:p>186 200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44">
            <text:p>54:10:023701:26</text:p>
          </table:table-cell>
          <table:covered-table-cell/>
          <table:table-cell office:value-type="float" office:value="184779" table:number-columns-spanned="2" table:number-rows-spanned="1" table:style-name="ce45">
            <text:p>184 779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44">
            <text:p>54:10:024101:344</text:p>
          </table:table-cell>
          <table:covered-table-cell/>
          <table:table-cell office:value-type="float" office:value="89456.5" table:number-columns-spanned="2" table:number-rows-spanned="1" table:style-name="ce45">
            <text:p>89 456,5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44">
            <text:p>54:10:024301:142</text:p>
          </table:table-cell>
          <table:covered-table-cell/>
          <table:table-cell office:value-type="float" office:value="96202.4" table:number-columns-spanned="2" table:number-rows-spanned="1" table:style-name="ce45">
            <text:p>96 202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44">
            <text:p>54:10:024701:160</text:p>
          </table:table-cell>
          <table:covered-table-cell/>
          <table:table-cell office:value-type="float" office:value="109521.5" table:number-columns-spanned="2" table:number-rows-spanned="1" table:style-name="ce45">
            <text:p>109 521,5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44">
            <text:p>54:10:025501:274</text:p>
          </table:table-cell>
          <table:covered-table-cell/>
          <table:table-cell office:value-type="float" office:value="161432.28" table:number-columns-spanned="2" table:number-rows-spanned="1" table:style-name="ce45">
            <text:p>161 432,2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44">
            <text:p>54:10:025801:386</text:p>
          </table:table-cell>
          <table:covered-table-cell/>
          <table:table-cell office:value-type="float" office:value="120624.12" table:number-columns-spanned="2" table:number-rows-spanned="1" table:style-name="ce45">
            <text:p>120 624,1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44">
            <text:p>54:10:026001:700</text:p>
          </table:table-cell>
          <table:covered-table-cell/>
          <table:table-cell office:value-type="float" office:value="113806.2" table:number-columns-spanned="2" table:number-rows-spanned="1" table:style-name="ce45">
            <text:p>113 806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44">
            <text:p>54:10:027301:1</text:p>
          </table:table-cell>
          <table:covered-table-cell/>
          <table:table-cell office:value-type="float" office:value="16389706.24" table:number-columns-spanned="2" table:number-rows-spanned="1" table:style-name="ce45">
            <text:p>16 389 706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44">
            <text:p>54:10:027301:243</text:p>
          </table:table-cell>
          <table:covered-table-cell/>
          <table:table-cell office:value-type="float" office:value="129120" table:number-columns-spanned="2" table:number-rows-spanned="1" table:style-name="ce45">
            <text:p>129 120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44">
            <text:p>54:11:015301:746</text:p>
          </table:table-cell>
          <table:covered-table-cell/>
          <table:table-cell office:value-type="float" office:value="226428" table:number-columns-spanned="2" table:number-rows-spanned="1" table:style-name="ce45">
            <text:p>226 428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44">
            <text:p>54:11:015301:747</text:p>
          </table:table-cell>
          <table:covered-table-cell/>
          <table:table-cell office:value-type="float" office:value="192652.49" table:number-columns-spanned="2" table:number-rows-spanned="1" table:style-name="ce45">
            <text:p>192 652,4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44">
            <text:p>54:11:025601:11</text:p>
          </table:table-cell>
          <table:covered-table-cell/>
          <table:table-cell office:value-type="float" office:value="53740.959999999999" table:number-columns-spanned="2" table:number-rows-spanned="1" table:style-name="ce45">
            <text:p>53 740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44">
            <text:p>54:11:026401:201</text:p>
          </table:table-cell>
          <table:covered-table-cell/>
          <table:table-cell office:value-type="float" office:value="49979.6" table:number-columns-spanned="2" table:number-rows-spanned="1" table:style-name="ce45">
            <text:p>49 979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44">
            <text:p>54:11:032901:176</text:p>
          </table:table-cell>
          <table:covered-table-cell/>
          <table:table-cell office:value-type="float" office:value="44292" table:number-columns-spanned="2" table:number-rows-spanned="1" table:style-name="ce45">
            <text:p>44 292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44">
            <text:p>54:11:036901:64</text:p>
          </table:table-cell>
          <table:covered-table-cell/>
          <table:table-cell office:value-type="float" office:value="37912" table:number-columns-spanned="2" table:number-rows-spanned="1" table:style-name="ce45">
            <text:p>37 912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44">
            <text:p>54:11:037101:190</text:p>
          </table:table-cell>
          <table:covered-table-cell/>
          <table:table-cell office:value-type="float" office:value="42177.1" table:number-columns-spanned="2" table:number-rows-spanned="1" table:style-name="ce45">
            <text:p>42 177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44">
            <text:p>54:11:037601:227</text:p>
          </table:table-cell>
          <table:covered-table-cell/>
          <table:table-cell office:value-type="float" office:value="47560.15" table:number-columns-spanned="2" table:number-rows-spanned="1" table:style-name="ce45">
            <text:p>47 560,1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44">
            <text:p>54:11:037601:343</text:p>
          </table:table-cell>
          <table:covered-table-cell/>
          <table:table-cell office:value-type="float" office:value="41627.699999999997" table:number-columns-spanned="2" table:number-rows-spanned="1" table:style-name="ce45">
            <text:p>41 627,7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44">
            <text:p>54:11:038206:345</text:p>
          </table:table-cell>
          <table:covered-table-cell/>
          <table:table-cell office:value-type="float" office:value="12527060.4" table:number-columns-spanned="2" table:number-rows-spanned="1" table:style-name="ce45">
            <text:p>12 527 060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44">
            <text:p>54:12:021906:671</text:p>
          </table:table-cell>
          <table:covered-table-cell/>
          <table:table-cell office:value-type="float" office:value="641242.67000000004" table:number-columns-spanned="2" table:number-rows-spanned="1" table:style-name="ce45">
            <text:p>641 242,67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44">
            <text:p>54:12:021906:8</text:p>
          </table:table-cell>
          <table:covered-table-cell/>
          <table:table-cell office:value-type="float" office:value="661902.42000000004" table:number-columns-spanned="2" table:number-rows-spanned="1" table:style-name="ce45">
            <text:p>661 902,4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44">
            <text:p>54:15:025824:965</text:p>
          </table:table-cell>
          <table:covered-table-cell/>
          <table:table-cell office:value-type="float" office:value="2273975.9500000002" table:number-columns-spanned="2" table:number-rows-spanned="1" table:style-name="ce45">
            <text:p>2 273 975,9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44">
            <text:p>54:18:020402:1360</text:p>
          </table:table-cell>
          <table:covered-table-cell/>
          <table:table-cell office:value-type="float" office:value="101210.34" table:number-columns-spanned="2" table:number-rows-spanned="1" table:style-name="ce45">
            <text:p>101 210,3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44">
            <text:p>54:18:020402:1361</text:p>
          </table:table-cell>
          <table:covered-table-cell/>
          <table:table-cell office:value-type="float" office:value="105776.22" table:number-columns-spanned="2" table:number-rows-spanned="1" table:style-name="ce45">
            <text:p>105 776,2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44">
            <text:p>54:18:020402:40</text:p>
          </table:table-cell>
          <table:covered-table-cell/>
          <table:table-cell office:value-type="float" office:value="101464" table:number-columns-spanned="2" table:number-rows-spanned="1" table:style-name="ce45">
            <text:p>101 464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44">
            <text:p>54:18:020402:814</text:p>
          </table:table-cell>
          <table:covered-table-cell/>
          <table:table-cell office:value-type="float" office:value="4598782.2385999998" table:number-columns-spanned="2" table:number-rows-spanned="1" table:style-name="ce45">
            <text:p>4 598 782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44">
            <text:p>54:18:020403:367</text:p>
          </table:table-cell>
          <table:covered-table-cell/>
          <table:table-cell office:value-type="float" office:value="101464" table:number-columns-spanned="2" table:number-rows-spanned="1" table:style-name="ce45">
            <text:p>101 464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44">
            <text:p>54:18:030701:15</text:p>
          </table:table-cell>
          <table:covered-table-cell/>
          <table:table-cell office:value-type="float" office:value="25060896.249200001" table:number-columns-spanned="2" table:number-rows-spanned="1" table:style-name="ce45">
            <text:p>25 060 896,2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44">
            <text:p>54:18:030701:788</text:p>
          </table:table-cell>
          <table:covered-table-cell/>
          <table:table-cell office:value-type="float" office:value="134265.32" table:number-columns-spanned="2" table:number-rows-spanned="1" table:style-name="ce45">
            <text:p>134 265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44">
            <text:p>54:18:030701:789</text:p>
          </table:table-cell>
          <table:covered-table-cell/>
          <table:table-cell office:value-type="float" office:value="52302.879999999997" table:number-columns-spanned="2" table:number-rows-spanned="1" table:style-name="ce45">
            <text:p>52 302,8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44">
            <text:p>54:18:030801:461</text:p>
          </table:table-cell>
          <table:covered-table-cell/>
          <table:table-cell office:value-type="float" office:value="102532.78" table:number-columns-spanned="2" table:number-rows-spanned="1" table:style-name="ce45">
            <text:p>102 532,7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44">
            <text:p>54:18:060410:263</text:p>
          </table:table-cell>
          <table:covered-table-cell/>
          <table:table-cell office:value-type="float" office:value="2915806.4495999999" table:number-columns-spanned="2" table:number-rows-spanned="1" table:style-name="ce45">
            <text:p>2 915 806,4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44">
            <text:p>54:18:060410:42</text:p>
          </table:table-cell>
          <table:covered-table-cell/>
          <table:table-cell office:value-type="float" office:value="64691.999999999993" table:number-columns-spanned="2" table:number-rows-spanned="1" table:style-name="ce45">
            <text:p>64 692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44">
            <text:p>54:18:060410:447</text:p>
          </table:table-cell>
          <table:covered-table-cell/>
          <table:table-cell office:value-type="float" office:value="68573.51999999999" table:number-columns-spanned="2" table:number-rows-spanned="1" table:style-name="ce45">
            <text:p>68 573,5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44">
            <text:p>54:18:060412:174</text:p>
          </table:table-cell>
          <table:covered-table-cell/>
          <table:table-cell office:value-type="float" office:value="129384" table:number-columns-spanned="2" table:number-rows-spanned="1" table:style-name="ce45">
            <text:p>129 384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44">
            <text:p>54:18:060412:4</text:p>
          </table:table-cell>
          <table:covered-table-cell/>
          <table:table-cell office:value-type="float" office:value="16420746.639599999" table:number-columns-spanned="2" table:number-rows-spanned="1" table:style-name="ce45">
            <text:p>16 420 746,6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44">
            <text:p>54:18:060501:382</text:p>
          </table:table-cell>
          <table:covered-table-cell/>
          <table:table-cell office:value-type="float" office:value="794834.85" table:number-columns-spanned="2" table:number-rows-spanned="1" table:style-name="ce45">
            <text:p>794 834,8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44">
            <text:p>54:18:060501:497</text:p>
          </table:table-cell>
          <table:covered-table-cell/>
          <table:table-cell office:value-type="float" office:value="140547.34" table:number-columns-spanned="2" table:number-rows-spanned="1" table:style-name="ce45">
            <text:p>140 547,3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44">
            <text:p>54:18:060602:123</text:p>
          </table:table-cell>
          <table:covered-table-cell/>
          <table:table-cell office:value-type="float" office:value="64691.999999999993" table:number-columns-spanned="2" table:number-rows-spanned="1" table:style-name="ce45">
            <text:p>64 692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44">
            <text:p>54:18:070902:502</text:p>
          </table:table-cell>
          <table:covered-table-cell/>
          <table:table-cell office:value-type="float" office:value="55296" table:number-columns-spanned="2" table:number-rows-spanned="1" table:style-name="ce45">
            <text:p>55 296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44">
            <text:p>54:18:071001:320</text:p>
          </table:table-cell>
          <table:covered-table-cell/>
          <table:table-cell office:value-type="float" office:value="83096.700000000012" table:number-columns-spanned="2" table:number-rows-spanned="1" table:style-name="ce45">
            <text:p>83 096,7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44">
            <text:p>54:19:000000:5284</text:p>
          </table:table-cell>
          <table:covered-table-cell/>
          <table:table-cell office:value-type="float" office:value="6486834.2033609999" table:number-columns-spanned="2" table:number-rows-spanned="1" table:style-name="ce45">
            <text:p>6 486 834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44">
            <text:p>54:19:012101:492</text:p>
          </table:table-cell>
          <table:covered-table-cell/>
          <table:table-cell office:value-type="float" office:value="110443.5" table:number-columns-spanned="2" table:number-rows-spanned="1" table:style-name="ce45">
            <text:p>110 443,5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44">
            <text:p>54:19:020491:514</text:p>
          </table:table-cell>
          <table:covered-table-cell/>
          <table:table-cell office:value-type="float" office:value="111824" table:number-columns-spanned="2" table:number-rows-spanned="1" table:style-name="ce45">
            <text:p>111 824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44">
            <text:p>54:19:020501:264</text:p>
          </table:table-cell>
          <table:covered-table-cell/>
          <table:table-cell office:value-type="float" office:value="8983198.6099999994" table:number-columns-spanned="2" table:number-rows-spanned="1" table:style-name="ce45">
            <text:p>8 983 198,6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44">
            <text:p>54:19:020501:854</text:p>
          </table:table-cell>
          <table:covered-table-cell/>
          <table:table-cell office:value-type="float" office:value="85367.88" table:number-columns-spanned="2" table:number-rows-spanned="1" table:style-name="ce45">
            <text:p>85 367,8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44">
            <text:p>54:19:021805:123</text:p>
          </table:table-cell>
          <table:covered-table-cell/>
          <table:table-cell office:value-type="float" office:value="118595.73" table:number-columns-spanned="2" table:number-rows-spanned="1" table:style-name="ce45">
            <text:p>118 595,7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44">
            <text:p>54:19:033501:751</text:p>
          </table:table-cell>
          <table:covered-table-cell/>
          <table:table-cell office:value-type="float" office:value="114546.6" table:number-columns-spanned="2" table:number-rows-spanned="1" table:style-name="ce45">
            <text:p>114 546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44">
            <text:p>54:19:033501:752</text:p>
          </table:table-cell>
          <table:covered-table-cell/>
          <table:table-cell office:value-type="float" office:value="103637.4" table:number-columns-spanned="2" table:number-rows-spanned="1" table:style-name="ce45">
            <text:p>103 637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44">
            <text:p>54:19:033601:642</text:p>
          </table:table-cell>
          <table:covered-table-cell/>
          <table:table-cell office:value-type="float" office:value="61032.09" table:number-columns-spanned="2" table:number-rows-spanned="1" table:style-name="ce45">
            <text:p>61 032,0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44">
            <text:p>54:19:041001:1</text:p>
          </table:table-cell>
          <table:covered-table-cell/>
          <table:table-cell office:value-type="float" office:value="8496655.7200000007" table:number-columns-spanned="2" table:number-rows-spanned="1" table:style-name="ce45">
            <text:p>8 496 655,7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44">
            <text:p>54:19:050601:2358</text:p>
          </table:table-cell>
          <table:covered-table-cell/>
          <table:table-cell office:value-type="float" office:value="190199.61" table:number-columns-spanned="2" table:number-rows-spanned="1" table:style-name="ce45">
            <text:p>190 199,6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44">
            <text:p>54:19:061301:4</text:p>
          </table:table-cell>
          <table:covered-table-cell/>
          <table:table-cell office:value-type="float" office:value="87586.559999999998" table:number-columns-spanned="2" table:number-rows-spanned="1" table:style-name="ce45">
            <text:p>87 586,5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44">
            <text:p>54:19:062501:2804</text:p>
          </table:table-cell>
          <table:covered-table-cell/>
          <table:table-cell office:value-type="float" office:value="400789.62" table:number-columns-spanned="2" table:number-rows-spanned="1" table:style-name="ce45">
            <text:p>400 789,6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44">
            <text:p>54:19:071001:42</text:p>
          </table:table-cell>
          <table:covered-table-cell/>
          <table:table-cell office:value-type="float" office:value="133152" table:number-columns-spanned="2" table:number-rows-spanned="1" table:style-name="ce45">
            <text:p>133 152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44">
            <text:p>54:19:071201:827</text:p>
          </table:table-cell>
          <table:covered-table-cell/>
          <table:table-cell office:value-type="float" office:value="408212.32" table:number-columns-spanned="2" table:number-rows-spanned="1" table:style-name="ce45">
            <text:p>408 212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44">
            <text:p>54:19:071201:835</text:p>
          </table:table-cell>
          <table:covered-table-cell/>
          <table:table-cell office:value-type="float" office:value="305474.32" table:number-columns-spanned="2" table:number-rows-spanned="1" table:style-name="ce45">
            <text:p>305 474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44">
            <text:p>54:19:071201:836</text:p>
          </table:table-cell>
          <table:covered-table-cell/>
          <table:table-cell office:value-type="float" office:value="306159.24" table:number-columns-spanned="2" table:number-rows-spanned="1" table:style-name="ce45">
            <text:p>306 159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44">
            <text:p>54:19:071601:185</text:p>
          </table:table-cell>
          <table:covered-table-cell/>
          <table:table-cell office:value-type="float" office:value="91722.34" table:number-columns-spanned="2" table:number-rows-spanned="1" table:style-name="ce45">
            <text:p>91 722,3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44">
            <text:p>54:19:092701:217</text:p>
          </table:table-cell>
          <table:covered-table-cell/>
          <table:table-cell office:value-type="float" office:value="147469.85" table:number-columns-spanned="2" table:number-rows-spanned="1" table:style-name="ce45">
            <text:p>147 469,8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44">
            <text:p>54:19:093502:9264</text:p>
          </table:table-cell>
          <table:covered-table-cell/>
          <table:table-cell office:value-type="float" office:value="1110961.23" table:number-columns-spanned="2" table:number-rows-spanned="1" table:style-name="ce45">
            <text:p>1 110 961,2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44">
            <text:p>54:19:093502:9289</text:p>
          </table:table-cell>
          <table:covered-table-cell/>
          <table:table-cell office:value-type="float" office:value="82350.12" table:number-columns-spanned="2" table:number-rows-spanned="1" table:style-name="ce45">
            <text:p>82 350,1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44">
            <text:p>54:19:093502:9290</text:p>
          </table:table-cell>
          <table:covered-table-cell/>
          <table:table-cell office:value-type="float" office:value="277893.77" table:number-columns-spanned="2" table:number-rows-spanned="1" table:style-name="ce45">
            <text:p>277 893,77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44">
            <text:p>54:19:093901:53</text:p>
          </table:table-cell>
          <table:covered-table-cell/>
          <table:table-cell office:value-type="float" office:value="299421" table:number-columns-spanned="2" table:number-rows-spanned="1" table:style-name="ce45">
            <text:p>299 421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44">
            <text:p>54:19:120701:13663</text:p>
          </table:table-cell>
          <table:covered-table-cell/>
          <table:table-cell office:value-type="float" office:value="162227.93" table:number-columns-spanned="2" table:number-rows-spanned="1" table:style-name="ce45">
            <text:p>162 227,9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44">
            <text:p>54:19:120701:14031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44">
            <text:p>54:19:120701:14032</text:p>
          </table:table-cell>
          <table:covered-table-cell/>
          <table:table-cell office:value-type="float" office:value="1605536.1" table:number-columns-spanned="2" table:number-rows-spanned="1" table:style-name="ce45">
            <text:p>1 605 536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44">
            <text:p>54:19:120701:14035</text:p>
          </table:table-cell>
          <table:covered-table-cell/>
          <table:table-cell office:value-type="float" office:value="1605536.1" table:number-columns-spanned="2" table:number-rows-spanned="1" table:style-name="ce45">
            <text:p>1 605 536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44">
            <text:p>54:19:120701:14037</text:p>
          </table:table-cell>
          <table:covered-table-cell/>
          <table:table-cell office:value-type="float" office:value="130508.49" table:number-columns-spanned="2" table:number-rows-spanned="1" table:style-name="ce45">
            <text:p>130 508,4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44">
            <text:p>54:19:120701:14039</text:p>
          </table:table-cell>
          <table:covered-table-cell/>
          <table:table-cell office:value-type="float" office:value="143653.23000000001" table:number-columns-spanned="2" table:number-rows-spanned="1" table:style-name="ce45">
            <text:p>143 653,2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44">
            <text:p>54:19:120701:14042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44">
            <text:p>54:19:120701:14043</text:p>
          </table:table-cell>
          <table:covered-table-cell/>
          <table:table-cell office:value-type="float" office:value="129569.58" table:number-columns-spanned="2" table:number-rows-spanned="1" table:style-name="ce45">
            <text:p>129 569,5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44">
            <text:p>54:19:120701:14044</text:p>
          </table:table-cell>
          <table:covered-table-cell/>
          <table:table-cell office:value-type="float" office:value="144592.14000000001" table:number-columns-spanned="2" table:number-rows-spanned="1" table:style-name="ce45">
            <text:p>144 592,1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44">
            <text:p>54:19:120701:14047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44">
            <text:p>54:19:120701:14048</text:p>
          </table:table-cell>
          <table:covered-table-cell/>
          <table:table-cell office:value-type="float" office:value="171820.53" table:number-columns-spanned="2" table:number-rows-spanned="1" table:style-name="ce45">
            <text:p>171 820,5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44">
            <text:p>54:19:120701:14049</text:p>
          </table:table-cell>
          <table:covered-table-cell/>
          <table:table-cell office:value-type="float" office:value="1605536.1" table:number-columns-spanned="2" table:number-rows-spanned="1" table:style-name="ce45">
            <text:p>1 605 536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44">
            <text:p>54:19:120701:14050</text:p>
          </table:table-cell>
          <table:covered-table-cell/>
          <table:table-cell office:value-type="float" office:value="1605536.1" table:number-columns-spanned="2" table:number-rows-spanned="1" table:style-name="ce45">
            <text:p>1 605 536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44">
            <text:p>54:19:120701:14051</text:p>
          </table:table-cell>
          <table:covered-table-cell/>
          <table:table-cell office:value-type="float" office:value="194354.37" table:number-columns-spanned="2" table:number-rows-spanned="1" table:style-name="ce45">
            <text:p>194 354,37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44">
            <text:p>54:19:120701:14055</text:p>
          </table:table-cell>
          <table:covered-table-cell/>
          <table:table-cell office:value-type="float" office:value="143653.23000000001" table:number-columns-spanned="2" table:number-rows-spanned="1" table:style-name="ce45">
            <text:p>143 653,2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44">
            <text:p>54:19:120701:14057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44">
            <text:p>54:19:120701:14058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44">
            <text:p>54:19:120701:14059</text:p>
          </table:table-cell>
          <table:covered-table-cell/>
          <table:table-cell office:value-type="float" office:value="130508.49" table:number-columns-spanned="2" table:number-rows-spanned="1" table:style-name="ce45">
            <text:p>130 508,4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44">
            <text:p>54:19:120701:14060</text:p>
          </table:table-cell>
          <table:covered-table-cell/>
          <table:table-cell office:value-type="float" office:value="144592.14000000001" table:number-columns-spanned="2" table:number-rows-spanned="1" table:style-name="ce45">
            <text:p>144 592,1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44">
            <text:p>54:19:120701:14062</text:p>
          </table:table-cell>
          <table:covered-table-cell/>
          <table:table-cell office:value-type="float" office:value="129569.58" table:number-columns-spanned="2" table:number-rows-spanned="1" table:style-name="ce45">
            <text:p>129 569,5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44">
            <text:p>54:19:120701:14063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44">
            <text:p>54:19:120701:14066</text:p>
          </table:table-cell>
          <table:covered-table-cell/>
          <table:table-cell office:value-type="float" office:value="1605536.1" table:number-columns-spanned="2" table:number-rows-spanned="1" table:style-name="ce45">
            <text:p>1 605 536,1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44">
            <text:p>54:19:120701:14067</text:p>
          </table:table-cell>
          <table:covered-table-cell/>
          <table:table-cell office:value-type="float" office:value="149286.69" table:number-columns-spanned="2" table:number-rows-spanned="1" table:style-name="ce45">
            <text:p>149 286,6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44">
            <text:p>54:19:120701:14068</text:p>
          </table:table-cell>
          <table:covered-table-cell/>
          <table:table-cell office:value-type="float" office:value="129569.58" table:number-columns-spanned="2" table:number-rows-spanned="1" table:style-name="ce45">
            <text:p>129 569,5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44">
            <text:p>54:19:120701:14070</text:p>
          </table:table-cell>
          <table:covered-table-cell/>
          <table:table-cell office:value-type="float" office:value="144592.14000000001" table:number-columns-spanned="2" table:number-rows-spanned="1" table:style-name="ce45">
            <text:p>144 592,1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44">
            <text:p>54:19:120701:14071</text:p>
          </table:table-cell>
          <table:covered-table-cell/>
          <table:table-cell office:value-type="float" office:value="194354.37" table:number-columns-spanned="2" table:number-rows-spanned="1" table:style-name="ce45">
            <text:p>194 354,37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44">
            <text:p>54:19:120701:14073</text:p>
          </table:table-cell>
          <table:covered-table-cell/>
          <table:table-cell office:value-type="float" office:value="144592.14000000001" table:number-columns-spanned="2" table:number-rows-spanned="1" table:style-name="ce45">
            <text:p>144 592,1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44">
            <text:p>54:19:120701:14077</text:p>
          </table:table-cell>
          <table:covered-table-cell/>
          <table:table-cell office:value-type="float" office:value="901353.6" table:number-columns-spanned="2" table:number-rows-spanned="1" table:style-name="ce45">
            <text:p>901 353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44">
            <text:p>54:19:120701:14078</text:p>
          </table:table-cell>
          <table:covered-table-cell/>
          <table:table-cell office:value-type="float" office:value="901353.6" table:number-columns-spanned="2" table:number-rows-spanned="1" table:style-name="ce45">
            <text:p>901 353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44">
            <text:p>54:19:120701:14082</text:p>
          </table:table-cell>
          <table:covered-table-cell/>
          <table:table-cell office:value-type="float" office:value="902292.51" table:number-columns-spanned="2" table:number-rows-spanned="1" table:style-name="ce45">
            <text:p>902 292,5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44">
            <text:p>54:19:120701:14083</text:p>
          </table:table-cell>
          <table:covered-table-cell/>
          <table:table-cell office:value-type="float" office:value="1641214.68" table:number-columns-spanned="2" table:number-rows-spanned="1" table:style-name="ce45">
            <text:p>1 641 214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44">
            <text:p>54:19:120701:14084</text:p>
          </table:table-cell>
          <table:covered-table-cell/>
          <table:table-cell office:value-type="float" office:value="1641214.68" table:number-columns-spanned="2" table:number-rows-spanned="1" table:style-name="ce45">
            <text:p>1 641 214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44">
            <text:p>54:19:132101:99</text:p>
          </table:table-cell>
          <table:covered-table-cell/>
          <table:table-cell office:value-type="float" office:value="73487.600000000006" table:number-columns-spanned="2" table:number-rows-spanned="1" table:style-name="ce45">
            <text:p>73 487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44">
            <text:p>54:19:132601:271</text:p>
          </table:table-cell>
          <table:covered-table-cell/>
          <table:table-cell office:value-type="float" office:value="51133.18" table:number-columns-spanned="2" table:number-rows-spanned="1" table:style-name="ce45">
            <text:p>51 133,1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44">
            <text:p>54:19:132701:44</text:p>
          </table:table-cell>
          <table:covered-table-cell/>
          <table:table-cell office:value-type="float" office:value="122994.8" table:number-columns-spanned="2" table:number-rows-spanned="1" table:style-name="ce45">
            <text:p>122 994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44">
            <text:p>54:19:132701:6449</text:p>
          </table:table-cell>
          <table:covered-table-cell/>
          <table:table-cell office:value-type="float" office:value="140328.4" table:number-columns-spanned="2" table:number-rows-spanned="1" table:style-name="ce45">
            <text:p>140 328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44">
            <text:p>54:19:140605:51</text:p>
          </table:table-cell>
          <table:covered-table-cell/>
          <table:table-cell office:value-type="float" office:value="74666.2" table:number-columns-spanned="2" table:number-rows-spanned="1" table:style-name="ce45">
            <text:p>74 666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44">
            <text:p>54:19:140605:571</text:p>
          </table:table-cell>
          <table:covered-table-cell/>
          <table:table-cell office:value-type="float" office:value="77273" table:number-columns-spanned="2" table:number-rows-spanned="1" table:style-name="ce45">
            <text:p>77 273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44">
            <text:p>54:19:140880:1556</text:p>
          </table:table-cell>
          <table:covered-table-cell/>
          <table:table-cell office:value-type="float" office:value="191683.51" table:number-columns-spanned="2" table:number-rows-spanned="1" table:style-name="ce45">
            <text:p>191 683,5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44">
            <text:p>54:19:140902:427</text:p>
          </table:table-cell>
          <table:covered-table-cell/>
          <table:table-cell office:value-type="float" office:value="100175.6" table:number-columns-spanned="2" table:number-rows-spanned="1" table:style-name="ce45">
            <text:p>100 175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44">
            <text:p>54:19:141001:633</text:p>
          </table:table-cell>
          <table:covered-table-cell/>
          <table:table-cell office:value-type="float" office:value="100920.4" table:number-columns-spanned="2" table:number-rows-spanned="1" table:style-name="ce45">
            <text:p>100 920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44">
            <text:p>54:19:141101:414</text:p>
          </table:table-cell>
          <table:covered-table-cell/>
          <table:table-cell office:value-type="float" office:value="75597.2" table:number-columns-spanned="2" table:number-rows-spanned="1" table:style-name="ce45">
            <text:p>75 597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44">
            <text:p>54:19:141208:697</text:p>
          </table:table-cell>
          <table:covered-table-cell/>
          <table:table-cell office:value-type="float" office:value="60887.4" table:number-columns-spanned="2" table:number-rows-spanned="1" table:style-name="ce45">
            <text:p>60 887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44">
            <text:p>54:19:141901:388</text:p>
          </table:table-cell>
          <table:covered-table-cell/>
          <table:table-cell office:value-type="float" office:value="70746.5" table:number-columns-spanned="2" table:number-rows-spanned="1" table:style-name="ce45">
            <text:p>70 746,5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44">
            <text:p>54:19:142101:142</text:p>
          </table:table-cell>
          <table:covered-table-cell/>
          <table:table-cell office:value-type="float" office:value="118292.78" table:number-columns-spanned="2" table:number-rows-spanned="1" table:style-name="ce45">
            <text:p>118 292,7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44">
            <text:p>54:19:142701:1506</text:p>
          </table:table-cell>
          <table:covered-table-cell/>
          <table:table-cell office:value-type="float" office:value="43282.43" table:number-columns-spanned="2" table:number-rows-spanned="1" table:style-name="ce45">
            <text:p>43 282,4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44">
            <text:p>54:19:154901:65</text:p>
          </table:table-cell>
          <table:covered-table-cell/>
          <table:table-cell office:value-type="float" office:value="156777.32" table:number-columns-spanned="2" table:number-rows-spanned="1" table:style-name="ce45">
            <text:p>156 777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44">
            <text:p>54:19:162418:641</text:p>
          </table:table-cell>
          <table:covered-table-cell/>
          <table:table-cell office:value-type="float" office:value="76236.929999999993" table:number-columns-spanned="2" table:number-rows-spanned="1" table:style-name="ce45">
            <text:p>76 236,9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44">
            <text:p>54:19:162801:296</text:p>
          </table:table-cell>
          <table:covered-table-cell/>
          <table:table-cell office:value-type="float" office:value="131637" table:number-columns-spanned="2" table:number-rows-spanned="1" table:style-name="ce45">
            <text:p>131 637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44">
            <text:p>54:19:163001:1047</text:p>
          </table:table-cell>
          <table:covered-table-cell/>
          <table:table-cell office:value-type="float" office:value="298814.49" table:number-columns-spanned="2" table:number-rows-spanned="1" table:style-name="ce45">
            <text:p>298 814,4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44">
            <text:p>54:19:163001:335</text:p>
          </table:table-cell>
          <table:covered-table-cell/>
          <table:table-cell office:value-type="float" office:value="45431023.789999999" table:number-columns-spanned="2" table:number-rows-spanned="1" table:style-name="ce45">
            <text:p>45 431 023,7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44">
            <text:p>54:19:163102:687</text:p>
          </table:table-cell>
          <table:covered-table-cell/>
          <table:table-cell office:value-type="float" office:value="120780.66" table:number-columns-spanned="2" table:number-rows-spanned="1" table:style-name="ce45">
            <text:p>120 780,6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44">
            <text:p>54:19:163401:55</text:p>
          </table:table-cell>
          <table:covered-table-cell/>
          <table:table-cell office:value-type="float" office:value="146615.82" table:number-columns-spanned="2" table:number-rows-spanned="1" table:style-name="ce45">
            <text:p>146 615,8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44">
            <text:p>54:19:170901:441</text:p>
          </table:table-cell>
          <table:covered-table-cell/>
          <table:table-cell office:value-type="float" office:value="137718.79999999999" table:number-columns-spanned="2" table:number-rows-spanned="1" table:style-name="ce45">
            <text:p>137 718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44">
            <text:p>54:19:171401:343</text:p>
          </table:table-cell>
          <table:covered-table-cell/>
          <table:table-cell office:value-type="float" office:value="68644.44" table:number-columns-spanned="2" table:number-rows-spanned="1" table:style-name="ce45">
            <text:p>68 644,4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44">
            <text:p>54:19:173801:20</text:p>
          </table:table-cell>
          <table:covered-table-cell/>
          <table:table-cell office:value-type="float" office:value="15992.13" table:number-columns-spanned="2" table:number-rows-spanned="1" table:style-name="ce45">
            <text:p>15 992,1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44">
            <text:p>54:19:174012:135</text:p>
          </table:table-cell>
          <table:covered-table-cell/>
          <table:table-cell office:value-type="float" office:value="67270.8" table:number-columns-spanned="2" table:number-rows-spanned="1" table:style-name="ce45">
            <text:p>67 270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44">
            <text:p>54:19:174601:244</text:p>
          </table:table-cell>
          <table:covered-table-cell/>
          <table:table-cell office:value-type="float" office:value="115122.84" table:number-columns-spanned="2" table:number-rows-spanned="1" table:style-name="ce45">
            <text:p>115 122,8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44">
            <text:p>54:19:174601:306</text:p>
          </table:table-cell>
          <table:covered-table-cell/>
          <table:table-cell office:value-type="float" office:value="105927.16" table:number-columns-spanned="2" table:number-rows-spanned="1" table:style-name="ce45">
            <text:p>105 927,1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44">
            <text:p>54:19:176201:82</text:p>
          </table:table-cell>
          <table:covered-table-cell/>
          <table:table-cell office:value-type="float" office:value="100150.92" table:number-columns-spanned="2" table:number-rows-spanned="1" table:style-name="ce45">
            <text:p>100 150,9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44">
            <text:p>54:19:180429:789</text:p>
          </table:table-cell>
          <table:covered-table-cell/>
          <table:table-cell office:value-type="float" office:value="112541.53" table:number-columns-spanned="2" table:number-rows-spanned="1" table:style-name="ce45">
            <text:p>112 541,53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44">
            <text:p>54:19:180429:998</text:p>
          </table:table-cell>
          <table:covered-table-cell/>
          <table:table-cell office:value-type="float" office:value="114556.34" table:number-columns-spanned="2" table:number-rows-spanned="1" table:style-name="ce45">
            <text:p>114 556,3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44">
            <text:p>54:20:020701:504</text:p>
          </table:table-cell>
          <table:covered-table-cell/>
          <table:table-cell office:value-type="float" office:value="16874537.800000001" table:number-columns-spanned="2" table:number-rows-spanned="1" table:style-name="ce45">
            <text:p>16 874 537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44">
            <text:p>54:20:020701:505</text:p>
          </table:table-cell>
          <table:covered-table-cell/>
          <table:table-cell office:value-type="float" office:value="24951455.550000001" table:number-columns-spanned="2" table:number-rows-spanned="1" table:style-name="ce45">
            <text:p>24 951 455,5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44">
            <text:p>54:23:040401:149</text:p>
          </table:table-cell>
          <table:covered-table-cell/>
          <table:table-cell office:value-type="float" office:value="31278353.960000001" table:number-columns-spanned="2" table:number-rows-spanned="1" table:style-name="ce45">
            <text:p>31 278 353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44">
            <text:p>54:23:041001:439</text:p>
          </table:table-cell>
          <table:covered-table-cell/>
          <table:table-cell office:value-type="float" office:value="24856952.68" table:number-columns-spanned="2" table:number-rows-spanned="1" table:style-name="ce45">
            <text:p>24 856 952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44">
            <text:p>54:23:041001:568</text:p>
          </table:table-cell>
          <table:covered-table-cell/>
          <table:table-cell office:value-type="float" office:value="201945.67" table:number-columns-spanned="2" table:number-rows-spanned="1" table:style-name="ce45">
            <text:p>201 945,67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44">
            <text:p>54:23:050501:1236</text:p>
          </table:table-cell>
          <table:covered-table-cell/>
          <table:table-cell office:value-type="float" office:value="388187.35" table:number-columns-spanned="2" table:number-rows-spanned="1" table:style-name="ce45">
            <text:p>388 187,35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44">
            <text:p>54:23:052301:527</text:p>
          </table:table-cell>
          <table:covered-table-cell/>
          <table:table-cell office:value-type="float" office:value="1143664.49" table:number-columns-spanned="2" table:number-rows-spanned="1" table:style-name="ce45">
            <text:p>1 143 664,49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44">
            <text:p>54:24:000000:4644</text:p>
          </table:table-cell>
          <table:covered-table-cell/>
          <table:table-cell office:value-type="float" office:value="56129.31" table:number-columns-spanned="2" table:number-rows-spanned="1" table:style-name="ce45">
            <text:p>56 129,3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44">
            <text:p>54:24:000000:4938</text:p>
          </table:table-cell>
          <table:covered-table-cell/>
          <table:table-cell office:value-type="float" office:value="36896" table:number-columns-spanned="2" table:number-rows-spanned="1" table:style-name="ce45">
            <text:p>36 896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44">
            <text:p>54:24:035801:986</text:p>
          </table:table-cell>
          <table:covered-table-cell/>
          <table:table-cell office:value-type="float" office:value="48979.44" table:number-columns-spanned="2" table:number-rows-spanned="1" table:style-name="ce45">
            <text:p>48 979,4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44">
            <text:p>54:24:037001:178</text:p>
          </table:table-cell>
          <table:covered-table-cell/>
          <table:table-cell office:value-type="float" office:value="80248.799999999988" table:number-columns-spanned="2" table:number-rows-spanned="1" table:style-name="ce45">
            <text:p>80 248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44">
            <text:p>54:24:037101:100</text:p>
          </table:table-cell>
          <table:covered-table-cell/>
          <table:table-cell office:value-type="float" office:value="61431.839999999997" table:number-columns-spanned="2" table:number-rows-spanned="1" table:style-name="ce45">
            <text:p>61 431,8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44">
            <text:p>54:24:037101:104</text:p>
          </table:table-cell>
          <table:covered-table-cell/>
          <table:table-cell office:value-type="float" office:value="63184.399999999987" table:number-columns-spanned="2" table:number-rows-spanned="1" table:style-name="ce45">
            <text:p>63 184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44">
            <text:p>54:24:037101:123</text:p>
          </table:table-cell>
          <table:covered-table-cell/>
          <table:table-cell office:value-type="float" office:value="69180" table:number-columns-spanned="2" table:number-rows-spanned="1" table:style-name="ce45">
            <text:p>69 180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44">
            <text:p>54:24:037101:125</text:p>
          </table:table-cell>
          <table:covered-table-cell/>
          <table:table-cell office:value-type="float" office:value="60693.919999999998" table:number-columns-spanned="2" table:number-rows-spanned="1" table:style-name="ce45">
            <text:p>60 693,9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44">
            <text:p>54:24:037101:138</text:p>
          </table:table-cell>
          <table:covered-table-cell/>
          <table:table-cell office:value-type="float" office:value="68534.319999999992" table:number-columns-spanned="2" table:number-rows-spanned="1" table:style-name="ce45">
            <text:p>68 534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44">
            <text:p>54:24:037101:14</text:p>
          </table:table-cell>
          <table:covered-table-cell/>
          <table:table-cell office:value-type="float" office:value="75636.800000000003" table:number-columns-spanned="2" table:number-rows-spanned="1" table:style-name="ce45">
            <text:p>75 636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44">
            <text:p>54:24:037101:161</text:p>
          </table:table-cell>
          <table:covered-table-cell/>
          <table:table-cell office:value-type="float" office:value="62630.96" table:number-columns-spanned="2" table:number-rows-spanned="1" table:style-name="ce45">
            <text:p>62 630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44">
            <text:p>54:24:037101:175</text:p>
          </table:table-cell>
          <table:covered-table-cell/>
          <table:table-cell office:value-type="float" office:value="65767.12" table:number-columns-spanned="2" table:number-rows-spanned="1" table:style-name="ce45">
            <text:p>65 767,1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44">
            <text:p>54:24:037101:190</text:p>
          </table:table-cell>
          <table:covered-table-cell/>
          <table:table-cell office:value-type="float" office:value="65859.360000000001" table:number-columns-spanned="2" table:number-rows-spanned="1" table:style-name="ce45">
            <text:p>65 859,3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44">
            <text:p>54:24:037101:192</text:p>
          </table:table-cell>
          <table:covered-table-cell/>
          <table:table-cell office:value-type="float" office:value="68718.8" table:number-columns-spanned="2" table:number-rows-spanned="1" table:style-name="ce45">
            <text:p>68 718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44">
            <text:p>54:24:037101:193</text:p>
          </table:table-cell>
          <table:covered-table-cell/>
          <table:table-cell office:value-type="float" office:value="58756.88" table:number-columns-spanned="2" table:number-rows-spanned="1" table:style-name="ce45">
            <text:p>58 756,8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44">
            <text:p>54:24:037101:203</text:p>
          </table:table-cell>
          <table:covered-table-cell/>
          <table:table-cell office:value-type="float" office:value="61708.56" table:number-columns-spanned="2" table:number-rows-spanned="1" table:style-name="ce45">
            <text:p>61 708,5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44">
            <text:p>54:24:037101:211</text:p>
          </table:table-cell>
          <table:covered-table-cell/>
          <table:table-cell office:value-type="float" office:value="68995.520000000004" table:number-columns-spanned="2" table:number-rows-spanned="1" table:style-name="ce45">
            <text:p>68 995,5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44">
            <text:p>54:24:037101:219</text:p>
          </table:table-cell>
          <table:covered-table-cell/>
          <table:table-cell office:value-type="float" office:value="34405.519999999997" table:number-columns-spanned="2" table:number-rows-spanned="1" table:style-name="ce45">
            <text:p>34 405,5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44">
            <text:p>54:24:037101:57</text:p>
          </table:table-cell>
          <table:covered-table-cell/>
          <table:table-cell office:value-type="float" office:value="52669.04" table:number-columns-spanned="2" table:number-rows-spanned="1" table:style-name="ce45">
            <text:p>52 669,0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44">
            <text:p>54:24:037101:72</text:p>
          </table:table-cell>
          <table:covered-table-cell/>
          <table:table-cell office:value-type="float" office:value="51193.2" table:number-columns-spanned="2" table:number-rows-spanned="1" table:style-name="ce45">
            <text:p>51 193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44">
            <text:p>54:24:037101:77</text:p>
          </table:table-cell>
          <table:covered-table-cell/>
          <table:table-cell office:value-type="float" office:value="64568" table:number-columns-spanned="2" table:number-rows-spanned="1" table:style-name="ce45">
            <text:p>64 568,0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44">
            <text:p>54:24:037101:92</text:p>
          </table:table-cell>
          <table:covered-table-cell/>
          <table:table-cell office:value-type="float" office:value="61708.56" table:number-columns-spanned="2" table:number-rows-spanned="1" table:style-name="ce45">
            <text:p>61 708,5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44">
            <text:p>54:24:037101:93</text:p>
          </table:table-cell>
          <table:covered-table-cell/>
          <table:table-cell office:value-type="float" office:value="60601.68" table:number-columns-spanned="2" table:number-rows-spanned="1" table:style-name="ce45">
            <text:p>60 601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44">
            <text:p>54:24:037201:116</text:p>
          </table:table-cell>
          <table:covered-table-cell/>
          <table:table-cell office:value-type="float" office:value="38740.800000000003" table:number-columns-spanned="2" table:number-rows-spanned="1" table:style-name="ce45">
            <text:p>38 740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44">
            <text:p>54:24:037201:122</text:p>
          </table:table-cell>
          <table:covered-table-cell/>
          <table:table-cell office:value-type="float" office:value="62354.239999999998" table:number-columns-spanned="2" table:number-rows-spanned="1" table:style-name="ce45">
            <text:p>62 354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44">
            <text:p>54:24:037201:160</text:p>
          </table:table-cell>
          <table:covered-table-cell/>
          <table:table-cell office:value-type="float" office:value="61800.800000000003" table:number-columns-spanned="2" table:number-rows-spanned="1" table:style-name="ce45">
            <text:p>61 800,8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44">
            <text:p>54:24:037201:213</text:p>
          </table:table-cell>
          <table:covered-table-cell/>
          <table:table-cell office:value-type="float" office:value="64752.480000000003" table:number-columns-spanned="2" table:number-rows-spanned="1" table:style-name="ce45">
            <text:p>64 752,4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44">
            <text:p>54:24:037201:223</text:p>
          </table:table-cell>
          <table:covered-table-cell/>
          <table:table-cell office:value-type="float" office:value="40585.599999999999" table:number-columns-spanned="2" table:number-rows-spanned="1" table:style-name="ce45">
            <text:p>40 585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44">
            <text:p>54:24:037201:278</text:p>
          </table:table-cell>
          <table:covered-table-cell/>
          <table:table-cell office:value-type="float" office:value="40124.400000000001" table:number-columns-spanned="2" table:number-rows-spanned="1" table:style-name="ce45">
            <text:p>40 124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44">
            <text:p>54:24:037201:305</text:p>
          </table:table-cell>
          <table:covered-table-cell/>
          <table:table-cell office:value-type="float" office:value="35696.879999999997" table:number-columns-spanned="2" table:number-rows-spanned="1" table:style-name="ce45">
            <text:p>35 696,8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44">
            <text:p>54:24:037201:37</text:p>
          </table:table-cell>
          <table:covered-table-cell/>
          <table:table-cell office:value-type="float" office:value="53683.68" table:number-columns-spanned="2" table:number-rows-spanned="1" table:style-name="ce45">
            <text:p>53 683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44">
            <text:p>54:24:037201:38</text:p>
          </table:table-cell>
          <table:covered-table-cell/>
          <table:table-cell office:value-type="float" office:value="39847.68" table:number-columns-spanned="2" table:number-rows-spanned="1" table:style-name="ce45">
            <text:p>39 847,6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44">
            <text:p>54:24:037201:54</text:p>
          </table:table-cell>
          <table:covered-table-cell/>
          <table:table-cell office:value-type="float" office:value="55620.72" table:number-columns-spanned="2" table:number-rows-spanned="1" table:style-name="ce45">
            <text:p>55 620,7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44">
            <text:p>54:24:037201:7</text:p>
          </table:table-cell>
          <table:covered-table-cell/>
          <table:table-cell office:value-type="float" office:value="64291.28" table:number-columns-spanned="2" table:number-rows-spanned="1" table:style-name="ce45">
            <text:p>64 291,2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44">
            <text:p>54:24:037201:92</text:p>
          </table:table-cell>
          <table:covered-table-cell/>
          <table:table-cell office:value-type="float" office:value="51100.959999999999" table:number-columns-spanned="2" table:number-rows-spanned="1" table:style-name="ce45">
            <text:p>51 100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44">
            <text:p>54:24:037301:10</text:p>
          </table:table-cell>
          <table:covered-table-cell/>
          <table:table-cell office:value-type="float" office:value="35789.120000000003" table:number-columns-spanned="2" table:number-rows-spanned="1" table:style-name="ce45">
            <text:p>35 789,1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44">
            <text:p>54:24:037301:131</text:p>
          </table:table-cell>
          <table:covered-table-cell/>
          <table:table-cell office:value-type="float" office:value="35881.360000000001" table:number-columns-spanned="2" table:number-rows-spanned="1" table:style-name="ce45">
            <text:p>35 881,3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44">
            <text:p>54:24:037301:142</text:p>
          </table:table-cell>
          <table:covered-table-cell/>
          <table:table-cell office:value-type="float" office:value="35973.599999999999" table:number-columns-spanned="2" table:number-rows-spanned="1" table:style-name="ce45">
            <text:p>35 973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44">
            <text:p>54:24:037301:153</text:p>
          </table:table-cell>
          <table:covered-table-cell/>
          <table:table-cell office:value-type="float" office:value="32837.440000000002" table:number-columns-spanned="2" table:number-rows-spanned="1" table:style-name="ce45">
            <text:p>32 837,4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44">
            <text:p>54:24:037301:171</text:p>
          </table:table-cell>
          <table:covered-table-cell/>
          <table:table-cell office:value-type="float" office:value="35051.199999999997" table:number-columns-spanned="2" table:number-rows-spanned="1" table:style-name="ce45">
            <text:p>35 051,2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44">
            <text:p>54:24:037301:178</text:p>
          </table:table-cell>
          <table:covered-table-cell/>
          <table:table-cell office:value-type="float" office:value="36065.839999999997" table:number-columns-spanned="2" table:number-rows-spanned="1" table:style-name="ce45">
            <text:p>36 065,8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44">
            <text:p>54:24:037301:222</text:p>
          </table:table-cell>
          <table:covered-table-cell/>
          <table:table-cell office:value-type="float" office:value="36158.080000000002" table:number-columns-spanned="2" table:number-rows-spanned="1" table:style-name="ce45">
            <text:p>36 158,0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44">
            <text:p>54:24:037301:29</text:p>
          </table:table-cell>
          <table:covered-table-cell/>
          <table:table-cell office:value-type="float" office:value="35973.599999999999" table:number-columns-spanned="2" table:number-rows-spanned="1" table:style-name="ce45">
            <text:p>35 973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44">
            <text:p>54:24:037301:43</text:p>
          </table:table-cell>
          <table:covered-table-cell/>
          <table:table-cell office:value-type="float" office:value="48702.720000000001" table:number-columns-spanned="2" table:number-rows-spanned="1" table:style-name="ce45">
            <text:p>48 702,7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44">
            <text:p>54:24:037301:49</text:p>
          </table:table-cell>
          <table:covered-table-cell/>
          <table:table-cell office:value-type="float" office:value="35143.440000000002" table:number-columns-spanned="2" table:number-rows-spanned="1" table:style-name="ce45">
            <text:p>35 143,4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44">
            <text:p>54:24:037301:83</text:p>
          </table:table-cell>
          <table:covered-table-cell/>
          <table:table-cell office:value-type="float" office:value="38371.839999999997" table:number-columns-spanned="2" table:number-rows-spanned="1" table:style-name="ce45">
            <text:p>38 371,8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44">
            <text:p>54:24:037301:97</text:p>
          </table:table-cell>
          <table:covered-table-cell/>
          <table:table-cell office:value-type="float" office:value="37264.959999999999" table:number-columns-spanned="2" table:number-rows-spanned="1" table:style-name="ce45">
            <text:p>37 264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44">
            <text:p>54:24:037401:102</text:p>
          </table:table-cell>
          <table:covered-table-cell/>
          <table:table-cell office:value-type="float" office:value="35973.599999999999" table:number-columns-spanned="2" table:number-rows-spanned="1" table:style-name="ce45">
            <text:p>35 973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44">
            <text:p>54:24:037401:192</text:p>
          </table:table-cell>
          <table:covered-table-cell/>
          <table:table-cell office:value-type="float" office:value="45566.559999999998" table:number-columns-spanned="2" table:number-rows-spanned="1" table:style-name="ce45">
            <text:p>45 566,5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44">
            <text:p>54:24:037401:195</text:p>
          </table:table-cell>
          <table:covered-table-cell/>
          <table:table-cell office:value-type="float" office:value="36250.32" table:number-columns-spanned="2" table:number-rows-spanned="1" table:style-name="ce45">
            <text:p>36 250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44">
            <text:p>54:24:037401:21</text:p>
          </table:table-cell>
          <table:covered-table-cell/>
          <table:table-cell office:value-type="float" office:value="63645.599999999999" table:number-columns-spanned="2" table:number-rows-spanned="1" table:style-name="ce45">
            <text:p>63 645,6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44">
            <text:p>54:24:037401:217</text:p>
          </table:table-cell>
          <table:covered-table-cell/>
          <table:table-cell office:value-type="float" office:value="58941.36" table:number-columns-spanned="2" table:number-rows-spanned="1" table:style-name="ce45">
            <text:p>58 941,3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44">
            <text:p>54:24:037401:22</text:p>
          </table:table-cell>
          <table:covered-table-cell/>
          <table:table-cell office:value-type="float" office:value="33944.32" table:number-columns-spanned="2" table:number-rows-spanned="1" table:style-name="ce45">
            <text:p>33 944,32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44">
            <text:p>54:24:037401:25</text:p>
          </table:table-cell>
          <table:covered-table-cell/>
          <table:table-cell office:value-type="float" office:value="38002.879999999997" table:number-columns-spanned="2" table:number-rows-spanned="1" table:style-name="ce45">
            <text:p>38 002,8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44">
            <text:p>54:24:037401:47</text:p>
          </table:table-cell>
          <table:covered-table-cell/>
          <table:table-cell office:value-type="float" office:value="35604.639999999999" table:number-columns-spanned="2" table:number-rows-spanned="1" table:style-name="ce45">
            <text:p>35 604,6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44">
            <text:p>54:24:037401:61</text:p>
          </table:table-cell>
          <table:covered-table-cell/>
          <table:table-cell office:value-type="float" office:value="60878.400000000001" table:number-columns-spanned="2" table:number-rows-spanned="1" table:style-name="ce45">
            <text:p>60 878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44">
            <text:p>54:24:040801:116</text:p>
          </table:table-cell>
          <table:covered-table-cell/>
          <table:table-cell office:value-type="float" office:value="45290.96" table:number-columns-spanned="2" table:number-rows-spanned="1" table:style-name="ce45">
            <text:p>45 290,96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44">
            <text:p>54:24:040901:145</text:p>
          </table:table-cell>
          <table:covered-table-cell/>
          <table:table-cell office:value-type="float" office:value="53414.400000000001" table:number-columns-spanned="2" table:number-rows-spanned="1" table:style-name="ce45">
            <text:p>53 414,40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44">
            <text:p>54:24:040901:148</text:p>
          </table:table-cell>
          <table:covered-table-cell/>
          <table:table-cell office:value-type="float" office:value="65432.639999999999" table:number-columns-spanned="2" table:number-rows-spanned="1" table:style-name="ce45">
            <text:p>65 432,6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44">
            <text:p>54:24:040901:99</text:p>
          </table:table-cell>
          <table:covered-table-cell/>
          <table:table-cell office:value-type="float" office:value="55751.28" table:number-columns-spanned="2" table:number-rows-spanned="1" table:style-name="ce45">
            <text:p>55 751,2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44">
            <text:p>54:24:042608:847</text:p>
          </table:table-cell>
          <table:covered-table-cell/>
          <table:table-cell office:value-type="float" office:value="207572.24" table:number-columns-spanned="2" table:number-rows-spanned="1" table:style-name="ce45">
            <text:p>207 572,24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44">
            <text:p>54:24:052718:99</text:p>
          </table:table-cell>
          <table:covered-table-cell/>
          <table:table-cell office:value-type="float" office:value="5227681.28" table:number-columns-spanned="2" table:number-rows-spanned="1" table:style-name="ce45">
            <text:p>5 227 681,28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44">
            <text:p>54:35:061005:1</text:p>
          </table:table-cell>
          <table:covered-table-cell/>
          <table:table-cell office:value-type="float" office:value="97096524.312000006" table:number-columns-spanned="2" table:number-rows-spanned="1" table:style-name="ce45">
            <text:p>97 096 524,31</text:p>
          </table:table-cell>
          <table:covered-table-cell/>
          <table:table-cell office:value-type="date" office:date-value="2021-01-15T00:00:00" table:number-columns-spanned="2" table:number-rows-spanned="1" table:style-name="ce19">
            <text:p>15.01.2021</text:p>
          </table:table-cell>
          <table:covered-table-cell/>
          <table:table-cell office:value-type="date" office:date-value="2021-01-04T00:00:00" table:number-columns-spanned="2" table:number-rows-spanned="1" table:style-name="ce19">
            <text:p>04.0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1:024301:999</text:p>
          </table:table-cell>
          <table:covered-table-cell/>
          <table:table-cell office:value-type="date" office:date-value="2021-01-15T00:00:00" table:number-columns-spanned="3" table:number-rows-spanned="1" table:style-name="ce51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37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2:010107:10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2" table:number-rows-spanned="1" table:style-name="ce8">
            <text:p>54:02:010107:10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2" table:number-rows-spanned="1" table:style-name="ce8">
            <text:p>54:03:036201:1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2" table:number-rows-spanned="1" table:style-name="ce8">
            <text:p>54:03:037216:15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2" table:number-rows-spanned="1" table:style-name="ce8">
            <text:p>54:03:037216:6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2" table:number-rows-spanned="1" table:style-name="ce8">
            <text:p>54:04:021005:6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2" table:number-rows-spanned="1" table:style-name="ce8">
            <text:p>54:04:022701:5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2" table:number-rows-spanned="1" table:style-name="ce8">
            <text:p>54:07:000000: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2" table:number-rows-spanned="1" table:style-name="ce8">
            <text:p>54:07:044208:1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2" table:number-rows-spanned="1" table:style-name="ce8">
            <text:p>54:07:047405:12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2" table:number-rows-spanned="1" table:style-name="ce8">
            <text:p>54:07:047405:1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2" table:number-rows-spanned="1" table:style-name="ce8">
            <text:p>54:07:047405:18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2" table:number-rows-spanned="1" table:style-name="ce8">
            <text:p>54:07:047405:20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2" table:number-rows-spanned="1" table:style-name="ce8">
            <text:p>54:07:047413: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2" table:number-rows-spanned="1" table:style-name="ce8">
            <text:p>54:07:047413:12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2" table:number-rows-spanned="1" table:style-name="ce8">
            <text:p>54:07:047413:12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2" table:number-rows-spanned="1" table:style-name="ce8">
            <text:p>54:07:047413: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2" table:number-rows-spanned="1" table:style-name="ce8">
            <text:p>54:07:047413:90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2" table:number-rows-spanned="1" table:style-name="ce8">
            <text:p>54:07:054701:3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2" table:number-rows-spanned="1" table:style-name="ce8">
            <text:p>54:07:055101:6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2" table:number-rows-spanned="1" table:style-name="ce8">
            <text:p>54:07:055401:20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2" table:number-rows-spanned="1" table:style-name="ce8">
            <text:p>54:07:056201:3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2" table:number-rows-spanned="1" table:style-name="ce8">
            <text:p>54:07:056301:3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2" table:number-rows-spanned="1" table:style-name="ce8">
            <text:p>54:07:057401:45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2" table:number-rows-spanned="1" table:style-name="ce8">
            <text:p>54:07:057401:45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2" table:number-rows-spanned="1" table:style-name="ce8">
            <text:p>54:07:057401:50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2" table:number-rows-spanned="1" table:style-name="ce8">
            <text:p>54:07:057701: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2" table:number-rows-spanned="1" table:style-name="ce8">
            <text:p>54:10:000000:2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2" table:number-rows-spanned="1" table:style-name="ce8">
            <text:p>54:10:000000: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2" table:number-rows-spanned="1" table:style-name="ce8">
            <text:p>54:10:000000:26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2" table:number-rows-spanned="1" table:style-name="ce8">
            <text:p>54:10:022801: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2" table:number-rows-spanned="1" table:style-name="ce8">
            <text:p>54:10:024301:56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2" table:number-rows-spanned="1" table:style-name="ce8">
            <text:p>54:10:024801:2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2" table:number-rows-spanned="1" table:style-name="ce8">
            <text:p>54:10:0248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2" table:number-rows-spanned="1" table:style-name="ce8">
            <text:p>54:10:025201: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2" table:number-rows-spanned="1" table:style-name="ce8">
            <text:p>54:10:026201: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2" table:number-rows-spanned="1" table:style-name="ce8">
            <text:p>54:10:028210:3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2" table:number-rows-spanned="1" table:style-name="ce8">
            <text:p>54:11:012101:1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2" table:number-rows-spanned="1" table:style-name="ce8">
            <text:p>54:11:012401:1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2" table:number-rows-spanned="1" table:style-name="ce8">
            <text:p>54:11:012801:3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2" table:number-rows-spanned="1" table:style-name="ce8">
            <text:p>54:11:014901:3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2" table:number-rows-spanned="1" table:style-name="ce8">
            <text:p>54:11:014901:4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2" table:number-rows-spanned="1" table:style-name="ce8">
            <text:p>54:11:015701:5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2" table:number-rows-spanned="1" table:style-name="ce8">
            <text:p>54:11:017018:1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2" table:number-rows-spanned="1" table:style-name="ce8">
            <text:p>54:11:026501: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2" table:number-rows-spanned="1" table:style-name="ce8">
            <text:p>54:11:031201: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2" table:number-rows-spanned="1" table:style-name="ce8">
            <text:p>54:11:031401:1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2" table:number-rows-spanned="1" table:style-name="ce8">
            <text:p>54:11:031401:1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2" table:number-rows-spanned="1" table:style-name="ce8">
            <text:p>54:11:031601:2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2" table:number-rows-spanned="1" table:style-name="ce8">
            <text:p>54:11:031801:2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2" table:number-rows-spanned="1" table:style-name="ce8">
            <text:p>54:11:031801:2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2" table:number-rows-spanned="1" table:style-name="ce8">
            <text:p>54:11:031801:2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2" table:number-rows-spanned="1" table:style-name="ce8">
            <text:p>54:11:031801:2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2" table:number-rows-spanned="1" table:style-name="ce8">
            <text:p>54:11:031901:1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2" table:number-rows-spanned="1" table:style-name="ce8">
            <text:p>54:11:037001: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2" table:number-rows-spanned="1" table:style-name="ce8">
            <text:p>54:11:037101:18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2" table:number-rows-spanned="1" table:style-name="ce8">
            <text:p>54:11:037101: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2" table:number-rows-spanned="1" table:style-name="ce8">
            <text:p>54:11:037301:2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2" table:number-rows-spanned="1" table:style-name="ce8">
            <text:p>54:11:037301: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2" table:number-rows-spanned="1" table:style-name="ce8">
            <text:p>54:12:021905:20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2" table:number-rows-spanned="1" table:style-name="ce8">
            <text:p>54:13:025304:8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2" table:number-rows-spanned="1" table:style-name="ce8">
            <text:p>54:13:025317:12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2" table:number-rows-spanned="1" table:style-name="ce8">
            <text:p>54:13:025317:12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2" table:number-rows-spanned="1" table:style-name="ce8">
            <text:p>54:15:000000:11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2" table:number-rows-spanned="1" table:style-name="ce8">
            <text:p>54:15:025813:2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2" table:number-rows-spanned="1" table:style-name="ce8">
            <text:p>54:17:010603: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2" table:number-rows-spanned="1" table:style-name="ce8">
            <text:p>54:17:023301:2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2" table:number-rows-spanned="1" table:style-name="ce8">
            <text:p>54:17:023603: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2" table:number-rows-spanned="1" table:style-name="ce8">
            <text:p>54:17:023605:2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2" table:number-rows-spanned="1" table:style-name="ce8">
            <text:p>54:17:023605:3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2" table:number-rows-spanned="1" table:style-name="ce8">
            <text:p>54:17:023607:1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2" table:number-rows-spanned="1" table:style-name="ce8">
            <text:p>54:17:023608:29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2" table:number-rows-spanned="1" table:style-name="ce8">
            <text:p>54:17:023701: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2" table:number-rows-spanned="1" table:style-name="ce8">
            <text:p>54:17:023701:30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2" table:number-rows-spanned="1" table:style-name="ce8">
            <text:p>54:17:023701:32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2" table:number-rows-spanned="1" table:style-name="ce8">
            <text:p>54:17:023801: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2" table:number-rows-spanned="1" table:style-name="ce8">
            <text:p>54:17:023802:1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2" table:number-rows-spanned="1" table:style-name="ce8">
            <text:p>54:17:024208:10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2" table:number-rows-spanned="1" table:style-name="ce8">
            <text:p>54:17:024208:13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2" table:number-rows-spanned="1" table:style-name="ce8">
            <text:p>54:17:024208:68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2" table:number-rows-spanned="1" table:style-name="ce8">
            <text:p>54:17:024208: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2" table:number-rows-spanned="1" table:style-name="ce8">
            <text:p>54:17:024208:8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2" table:number-rows-spanned="1" table:style-name="ce8">
            <text:p>54:17:024208: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2" table:number-rows-spanned="1" table:style-name="ce8">
            <text:p>54:17:024208: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2" table:number-rows-spanned="1" table:style-name="ce8">
            <text:p>54:17:024208:9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2" table:number-rows-spanned="1" table:style-name="ce8">
            <text:p>54:17:024208:9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2" table:number-rows-spanned="1" table:style-name="ce8">
            <text:p>54:17:024208:9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2" table:number-rows-spanned="1" table:style-name="ce8">
            <text:p>54:17:024208:9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2" table:number-rows-spanned="1" table:style-name="ce8">
            <text:p>54:17:024301:2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2" table:number-rows-spanned="1" table:style-name="ce8">
            <text:p>54:17:024301:2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2" table:number-rows-spanned="1" table:style-name="ce8">
            <text:p>54:17:024301:2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2" table:number-rows-spanned="1" table:style-name="ce8">
            <text:p>54:17:024301:26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2" table:number-rows-spanned="1" table:style-name="ce8">
            <text:p>54:17:024301:2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2" table:number-rows-spanned="1" table:style-name="ce8">
            <text:p>54:17:024303:1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2" table:number-rows-spanned="1" table:style-name="ce8">
            <text:p>54:17:024401: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2" table:number-rows-spanned="1" table:style-name="ce8">
            <text:p>54:17:024401: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2" table:number-rows-spanned="1" table:style-name="ce8">
            <text:p>54:17:024403: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2" table:number-rows-spanned="1" table:style-name="ce8">
            <text:p>54:17:024602:3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2" table:number-rows-spanned="1" table:style-name="ce8">
            <text:p>54:18:020401:25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2" table:number-rows-spanned="1" table:style-name="ce8">
            <text:p>54:18:020401:25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2" table:number-rows-spanned="1" table:style-name="ce8">
            <text:p>54:18:020401:25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2" table:number-rows-spanned="1" table:style-name="ce8">
            <text:p>54:18:030905: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2" table:number-rows-spanned="1" table:style-name="ce8">
            <text:p>54:18:050501:18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2" table:number-rows-spanned="1" table:style-name="ce8">
            <text:p>54:18:050501:18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2" table:number-rows-spanned="1" table:style-name="ce8">
            <text:p>54:18:050501:7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2" table:number-rows-spanned="1" table:style-name="ce8">
            <text:p>54:18:060410: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2" table:number-rows-spanned="1" table:style-name="ce8">
            <text:p>54:18:070125: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2" table:number-rows-spanned="1" table:style-name="ce8">
            <text:p>54:18:070705: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2" table:number-rows-spanned="1" table:style-name="ce8">
            <text:p>54:18:090302:2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2" table:number-rows-spanned="1" table:style-name="ce8">
            <text:p>54:18:090304: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2" table:number-rows-spanned="1" table:style-name="ce8">
            <text:p>54:19:000000:2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2" table:number-rows-spanned="1" table:style-name="ce8">
            <text:p>54:19:000000:2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2" table:number-rows-spanned="1" table:style-name="ce8">
            <text:p>54:19:000000:2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2" table:number-rows-spanned="1" table:style-name="ce8">
            <text:p>54:19:000000:2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2" table:number-rows-spanned="1" table:style-name="ce8">
            <text:p>54:19:000000:3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2" table:number-rows-spanned="1" table:style-name="ce8">
            <text:p>54:19:000000: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2" table:number-rows-spanned="1" table:style-name="ce8">
            <text:p>54:19:000000:56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2" table:number-rows-spanned="1" table:style-name="ce8">
            <text:p>54:19:000000:57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2" table:number-rows-spanned="1" table:style-name="ce8">
            <text:p>54:19:000000:61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2" table:number-rows-spanned="1" table:style-name="ce8">
            <text:p>54:19:011201: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2" table:number-rows-spanned="1" table:style-name="ce8">
            <text:p>54:19:012101:7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2" table:number-rows-spanned="1" table:style-name="ce8">
            <text:p>54:19:012602:7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2" table:number-rows-spanned="1" table:style-name="ce8">
            <text:p>54:19:012801:2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2" table:number-rows-spanned="1" table:style-name="ce8">
            <text:p>54:19:020491:1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2" table:number-rows-spanned="1" table:style-name="ce8">
            <text:p>54:19:021301:3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2" table:number-rows-spanned="1" table:style-name="ce8">
            <text:p>54:19:021901:1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2" table:number-rows-spanned="1" table:style-name="ce8">
            <text:p>54:19:021901:1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2" table:number-rows-spanned="1" table:style-name="ce8">
            <text:p>54:19:022201:5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2" table:number-rows-spanned="1" table:style-name="ce8">
            <text:p>54:19:022301:63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2" table:number-rows-spanned="1" table:style-name="ce8">
            <text:p>54:19:031001:2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2" table:number-rows-spanned="1" table:style-name="ce8">
            <text:p>54:19:031601: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2" table:number-rows-spanned="1" table:style-name="ce8">
            <text:p>54:19:031701:1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2" table:number-rows-spanned="1" table:style-name="ce8">
            <text:p>54:19:061401:1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2" table:number-rows-spanned="1" table:style-name="ce8">
            <text:p>54:19:062302:1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2" table:number-rows-spanned="1" table:style-name="ce8">
            <text:p>54:19:071001: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2" table:number-rows-spanned="1" table:style-name="ce8">
            <text:p>54:19:071201:1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2" table:number-rows-spanned="1" table:style-name="ce8">
            <text:p>54:19:072201: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2" table:number-rows-spanned="1" table:style-name="ce8">
            <text:p>54:19:080801:22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2" table:number-rows-spanned="1" table:style-name="ce8">
            <text:p>54:19:080801:2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2" table:number-rows-spanned="1" table:style-name="ce8">
            <text:p>54:19:081301:23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2" table:number-rows-spanned="1" table:style-name="ce8">
            <text:p>54:19:081301:7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2" table:number-rows-spanned="1" table:style-name="ce8">
            <text:p>54:19:081301:9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2" table:number-rows-spanned="1" table:style-name="ce8">
            <text:p>54:19:093101:2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2" table:number-rows-spanned="1" table:style-name="ce8">
            <text:p>54:19:093301: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2" table:number-rows-spanned="1" table:style-name="ce8">
            <text:p>54:19:093501:25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2" table:number-rows-spanned="1" table:style-name="ce8">
            <text:p>54:19:093501:27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2" table:number-rows-spanned="1" table:style-name="ce8">
            <text:p>54:19:093501:28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2" table:number-rows-spanned="1" table:style-name="ce8">
            <text:p>54:19:120701:100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2" table:number-rows-spanned="1" table:style-name="ce8">
            <text:p>54:19:120701:107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2" table:number-rows-spanned="1" table:style-name="ce8">
            <text:p>54:19:120701:110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2" table:number-rows-spanned="1" table:style-name="ce8">
            <text:p>54:19:120701:111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2" table:number-rows-spanned="1" table:style-name="ce8">
            <text:p>54:19:120701:114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2" table:number-rows-spanned="1" table:style-name="ce8">
            <text:p>54:19:120701:116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2" table:number-rows-spanned="1" table:style-name="ce8">
            <text:p>54:19:120701:117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2" table:number-rows-spanned="1" table:style-name="ce8">
            <text:p>54:19:120701:128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2" table:number-rows-spanned="1" table:style-name="ce8">
            <text:p>54:19:120701:129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2" table:number-rows-spanned="1" table:style-name="ce8">
            <text:p>54:19:120701:129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2" table:number-rows-spanned="1" table:style-name="ce8">
            <text:p>54:19:120701:129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2" table:number-rows-spanned="1" table:style-name="ce8">
            <text:p>54:19:120701:129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2" table:number-rows-spanned="1" table:style-name="ce8">
            <text:p>54:19:120701:129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2" table:number-rows-spanned="1" table:style-name="ce8">
            <text:p>54:19:120701:129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2" table:number-rows-spanned="1" table:style-name="ce8">
            <text:p>54:19:120701:134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2" table:number-rows-spanned="1" table:style-name="ce8">
            <text:p>54:19:120701:134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2" table:number-rows-spanned="1" table:style-name="ce8">
            <text:p>54:19:120701:134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2" table:number-rows-spanned="1" table:style-name="ce8">
            <text:p>54:19:120701:134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2" table:number-rows-spanned="1" table:style-name="ce8">
            <text:p>54:19:120701:134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2" table:number-rows-spanned="1" table:style-name="ce8">
            <text:p>54:19:120701:135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2" table:number-rows-spanned="1" table:style-name="ce8">
            <text:p>54:19:120701:52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2" table:number-rows-spanned="1" table:style-name="ce8">
            <text:p>54:19:120701:57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2" table:number-rows-spanned="1" table:style-name="ce8">
            <text:p>54:19:120701:719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2" table:number-rows-spanned="1" table:style-name="ce8">
            <text:p>54:19:120701:75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2" table:number-rows-spanned="1" table:style-name="ce8">
            <text:p>54:19:120701:76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2" table:number-rows-spanned="1" table:style-name="ce8">
            <text:p>54:19:120701:76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2" table:number-rows-spanned="1" table:style-name="ce8">
            <text:p>54:19:120701:78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2" table:number-rows-spanned="1" table:style-name="ce8">
            <text:p>54:19:120701:78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2" table:number-rows-spanned="1" table:style-name="ce8">
            <text:p>54:19:120701:78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2" table:number-rows-spanned="1" table:style-name="ce8">
            <text:p>54:19:120701:78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2" table:number-rows-spanned="1" table:style-name="ce8">
            <text:p>54:19:120701:95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2" table:number-rows-spanned="1" table:style-name="ce8">
            <text:p>54:19:130601:1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2" table:number-rows-spanned="1" table:style-name="ce8">
            <text:p>54:19:130907:2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2" table:number-rows-spanned="1" table:style-name="ce8">
            <text:p>54:19:130907:3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2" table:number-rows-spanned="1" table:style-name="ce8">
            <text:p>54:19:131401:1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2" table:number-rows-spanned="1" table:style-name="ce8">
            <text:p>54:19:131401:2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2" table:number-rows-spanned="1" table:style-name="ce8">
            <text:p>54:19:131601:6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2" table:number-rows-spanned="1" table:style-name="ce8">
            <text:p>54:19:131701:1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2" table:number-rows-spanned="1" table:style-name="ce8">
            <text:p>54:19:131701:1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2" table:number-rows-spanned="1" table:style-name="ce8">
            <text:p>54:19:132001: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2" table:number-rows-spanned="1" table:style-name="ce8">
            <text:p>54:19:132201:1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2" table:number-rows-spanned="1" table:style-name="ce8">
            <text:p>54:19:132601: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2" table:number-rows-spanned="1" table:style-name="ce8">
            <text:p>54:19:132701: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2" table:number-rows-spanned="1" table:style-name="ce8">
            <text:p>54:19:132701:2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2" table:number-rows-spanned="1" table:style-name="ce8">
            <text:p>54:19:132701:2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2" table:number-rows-spanned="1" table:style-name="ce8">
            <text:p>54:19:132701:2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2" table:number-rows-spanned="1" table:style-name="ce8">
            <text:p>54:19:132701:2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2" table:number-rows-spanned="1" table:style-name="ce8">
            <text:p>54:19:132701:2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2" table:number-rows-spanned="1" table:style-name="ce8">
            <text:p>54:19:132701:3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2" table:number-rows-spanned="1" table:style-name="ce8">
            <text:p>54:19:132701:30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2" table:number-rows-spanned="1" table:style-name="ce8">
            <text:p>54:19:132701: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2" table:number-rows-spanned="1" table:style-name="ce8">
            <text:p>54:19:132701: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2" table:number-rows-spanned="1" table:style-name="ce8">
            <text:p>54:19:132701: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2" table:number-rows-spanned="1" table:style-name="ce8">
            <text:p>54:19:132701:3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2" table:number-rows-spanned="1" table:style-name="ce8">
            <text:p>54:19:132701:3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2" table:number-rows-spanned="1" table:style-name="ce8">
            <text:p>54:19:1327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2" table:number-rows-spanned="1" table:style-name="ce8">
            <text:p>54:19:132701:40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2" table:number-rows-spanned="1" table:style-name="ce8">
            <text:p>54:19:132701:64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2" table:number-rows-spanned="1" table:style-name="ce8">
            <text:p>54:19:132701:64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2" table:number-rows-spanned="1" table:style-name="ce8">
            <text:p>54:19:132701:64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2" table:number-rows-spanned="1" table:style-name="ce8">
            <text:p>54:19:132701:64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2" table:number-rows-spanned="1" table:style-name="ce8">
            <text:p>54:19:132701:64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2" table:number-rows-spanned="1" table:style-name="ce8">
            <text:p>54:19:132701:64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2" table:number-rows-spanned="1" table:style-name="ce8">
            <text:p>54:19:132701:64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2" table:number-rows-spanned="1" table:style-name="ce8">
            <text:p>54:19:133001:1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2" table:number-rows-spanned="1" table:style-name="ce8">
            <text:p>54:19:133201:3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2" table:number-rows-spanned="1" table:style-name="ce8">
            <text:p>54:19:133401: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2" table:number-rows-spanned="1" table:style-name="ce8">
            <text:p>54:19:133701:106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2" table:number-rows-spanned="1" table:style-name="ce8">
            <text:p>54:19:133701:1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2" table:number-rows-spanned="1" table:style-name="ce8">
            <text:p>54:19:133701:11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2" table:number-rows-spanned="1" table:style-name="ce8">
            <text:p>54:19:133701:1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2" table:number-rows-spanned="1" table:style-name="ce8">
            <text:p>54:19:133701:17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2" table:number-rows-spanned="1" table:style-name="ce8">
            <text:p>54:19:133701:1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2" table:number-rows-spanned="1" table:style-name="ce8">
            <text:p>54:19:133701:18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2" table:number-rows-spanned="1" table:style-name="ce8">
            <text:p>54:19:133701:18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2" table:number-rows-spanned="1" table:style-name="ce8">
            <text:p>54:19:133701:1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2" table:number-rows-spanned="1" table:style-name="ce8">
            <text:p>54:19:133701:18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2" table:number-rows-spanned="1" table:style-name="ce8">
            <text:p>54:19:133701:189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2" table:number-rows-spanned="1" table:style-name="ce8">
            <text:p>54:19:133701:18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2" table:number-rows-spanned="1" table:style-name="ce8">
            <text:p>54:19:133701:18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2" table:number-rows-spanned="1" table:style-name="ce8">
            <text:p>54:19:133701:19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2" table:number-rows-spanned="1" table:style-name="ce8">
            <text:p>54:19:133701:19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2" table:number-rows-spanned="1" table:style-name="ce8">
            <text:p>54:19:133701:3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2" table:number-rows-spanned="1" table:style-name="ce8">
            <text:p>54:19:133701:6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2" table:number-rows-spanned="1" table:style-name="ce8">
            <text:p>54:19:133701:7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2" table:number-rows-spanned="1" table:style-name="ce8">
            <text:p>54:19:133701:7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2" table:number-rows-spanned="1" table:style-name="ce8">
            <text:p>54:19:133701:7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2" table:number-rows-spanned="1" table:style-name="ce8">
            <text:p>54:19:133701:8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2" table:number-rows-spanned="1" table:style-name="ce8">
            <text:p>54:19:133701:8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2" table:number-rows-spanned="1" table:style-name="ce8">
            <text:p>54:19:133701:9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2" table:number-rows-spanned="1" table:style-name="ce8">
            <text:p>54:19:133701:9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2" table:number-rows-spanned="1" table:style-name="ce8">
            <text:p>54:19:133701:9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2" table:number-rows-spanned="1" table:style-name="ce8">
            <text:p>54:19:133701:9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2" table:number-rows-spanned="1" table:style-name="ce8">
            <text:p>54:19:133701:9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2" table:number-rows-spanned="1" table:style-name="ce8">
            <text:p>54:19:133901: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2" table:number-rows-spanned="1" table:style-name="ce8">
            <text:p>54:19:133901: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2" table:number-rows-spanned="1" table:style-name="ce8">
            <text:p>54:19:133901: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2" table:number-rows-spanned="1" table:style-name="ce8">
            <text:p>54:19:133901: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2" table:number-rows-spanned="1" table:style-name="ce8">
            <text:p>54:19:133901: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2" table:number-rows-spanned="1" table:style-name="ce8">
            <text:p>54:19:133901: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2" table:number-rows-spanned="1" table:style-name="ce8">
            <text:p>54:19:133901: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2" table:number-rows-spanned="1" table:style-name="ce8">
            <text:p>54:19:133901: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2" table:number-rows-spanned="1" table:style-name="ce8">
            <text:p>54:19:133903:3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2" table:number-rows-spanned="1" table:style-name="ce8">
            <text:p>54:19:134401: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2" table:number-rows-spanned="1" table:style-name="ce8">
            <text:p>54:19:134401: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2" table:number-rows-spanned="1" table:style-name="ce8">
            <text:p>54:19:134401: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2" table:number-rows-spanned="1" table:style-name="ce8">
            <text:p>54:19:1344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2" table:number-rows-spanned="1" table:style-name="ce8">
            <text:p>54:19:134401: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2" table:number-rows-spanned="1" table:style-name="ce8">
            <text:p>54:19:134401: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2" table:number-rows-spanned="1" table:style-name="ce8">
            <text:p>54:19:140401:1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2" table:number-rows-spanned="1" table:style-name="ce8">
            <text:p>54:19:140605:4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2" table:number-rows-spanned="1" table:style-name="ce8">
            <text:p>54:19:140701:1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2" table:number-rows-spanned="1" table:style-name="ce8">
            <text:p>54:19:140701:2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2" table:number-rows-spanned="1" table:style-name="ce8">
            <text:p>54:19:140880:13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2" table:number-rows-spanned="1" table:style-name="ce8">
            <text:p>54:19:140880:14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2" table:number-rows-spanned="1" table:style-name="ce8">
            <text:p>54:19:140880:1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2" table:number-rows-spanned="1" table:style-name="ce8">
            <text:p>54:19:140880:3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2" table:number-rows-spanned="1" table:style-name="ce8">
            <text:p>54:19:140880:6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2" table:number-rows-spanned="1" table:style-name="ce8">
            <text:p>54:19:140880:7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2" table:number-rows-spanned="1" table:style-name="ce8">
            <text:p>54:19:140880:9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2" table:number-rows-spanned="1" table:style-name="ce8">
            <text:p>54:19:140902:3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2" table:number-rows-spanned="1" table:style-name="ce8">
            <text:p>54:19:140902:3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2" table:number-rows-spanned="1" table:style-name="ce8">
            <text:p>54:19:141001:5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2" table:number-rows-spanned="1" table:style-name="ce8">
            <text:p>54:19:141101:2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2" table:number-rows-spanned="1" table:style-name="ce8">
            <text:p>54:19:141101:3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2" table:number-rows-spanned="1" table:style-name="ce8">
            <text:p>54:19:141101:3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2" table:number-rows-spanned="1" table:style-name="ce8">
            <text:p>54:19:141401:2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2" table:number-rows-spanned="1" table:style-name="ce8">
            <text:p>54:19:141601:4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2" table:number-rows-spanned="1" table:style-name="ce8">
            <text:p>54:19:141601:63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2" table:number-rows-spanned="1" table:style-name="ce8">
            <text:p>54:19:141704:10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2" table:number-rows-spanned="1" table:style-name="ce8">
            <text:p>54:19:141704:11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2" table:number-rows-spanned="1" table:style-name="ce8">
            <text:p>54:19:141704:1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2" table:number-rows-spanned="1" table:style-name="ce8">
            <text:p>54:19:141704: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2" table:number-rows-spanned="1" table:style-name="ce8">
            <text:p>54:19:141704:8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2" table:number-rows-spanned="1" table:style-name="ce8">
            <text:p>54:19:141901:2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2" table:number-rows-spanned="1" table:style-name="ce8">
            <text:p>54:19:141901:3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2" table:number-rows-spanned="1" table:style-name="ce8">
            <text:p>54:19:141901:3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2" table:number-rows-spanned="1" table:style-name="ce8">
            <text:p>54:19:141901:3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2" table:number-rows-spanned="1" table:style-name="ce8">
            <text:p>54:19:141901:4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2" table:number-rows-spanned="1" table:style-name="ce8">
            <text:p>54:19:141901:7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2" table:number-rows-spanned="1" table:style-name="ce8">
            <text:p>54:19:141901: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2" table:number-rows-spanned="1" table:style-name="ce8">
            <text:p>54:19:142001:1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2" table:number-rows-spanned="1" table:style-name="ce8">
            <text:p>54:19:142001: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2" table:number-rows-spanned="1" table:style-name="ce8">
            <text:p>54:19:142001: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2" table:number-rows-spanned="1" table:style-name="ce8">
            <text:p>54:19:142301:3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2" table:number-rows-spanned="1" table:style-name="ce8">
            <text:p>54:19:142501:2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2" table:number-rows-spanned="1" table:style-name="ce8">
            <text:p>54:19:142601:20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2" table:number-rows-spanned="1" table:style-name="ce8">
            <text:p>54:19:142601:20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2" table:number-rows-spanned="1" table:style-name="ce8">
            <text:p>54:19:142601:220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2" table:number-rows-spanned="1" table:style-name="ce8">
            <text:p>54:19:142601:22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2" table:number-rows-spanned="1" table:style-name="ce8">
            <text:p>54:19:142601:34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2" table:number-rows-spanned="1" table:style-name="ce8">
            <text:p>54:19:142601: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2" table:number-rows-spanned="1" table:style-name="ce8">
            <text:p>54:19:142701:10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2" table:number-rows-spanned="1" table:style-name="ce8">
            <text:p>54:19:142701:10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2" table:number-rows-spanned="1" table:style-name="ce8">
            <text:p>54:19:142701:10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2" table:number-rows-spanned="1" table:style-name="ce8">
            <text:p>54:19:142701:10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2" table:number-rows-spanned="1" table:style-name="ce8">
            <text:p>54:19:142701:106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2" table:number-rows-spanned="1" table:style-name="ce8">
            <text:p>54:19:142701:10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2" table:number-rows-spanned="1" table:style-name="ce8">
            <text:p>54:19:142701:10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2" table:number-rows-spanned="1" table:style-name="ce8">
            <text:p>54:19:142701:10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2" table:number-rows-spanned="1" table:style-name="ce8">
            <text:p>54:19:142701:10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2" table:number-rows-spanned="1" table:style-name="ce8">
            <text:p>54:19:142701:107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2" table:number-rows-spanned="1" table:style-name="ce8">
            <text:p>54:19:142701:10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2" table:number-rows-spanned="1" table:style-name="ce8">
            <text:p>54:19:142701:10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2" table:number-rows-spanned="1" table:style-name="ce8">
            <text:p>54:19:142701:10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2" table:number-rows-spanned="1" table:style-name="ce8">
            <text:p>54:19:142701:10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2" table:number-rows-spanned="1" table:style-name="ce8">
            <text:p>54:19:142701:10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2" table:number-rows-spanned="1" table:style-name="ce8">
            <text:p>54:19:142701:108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2" table:number-rows-spanned="1" table:style-name="ce8">
            <text:p>54:19:142701:10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2" table:number-rows-spanned="1" table:style-name="ce8">
            <text:p>54:19:142701:109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2" table:number-rows-spanned="1" table:style-name="ce8">
            <text:p>54:19:142701:10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2" table:number-rows-spanned="1" table:style-name="ce8">
            <text:p>54:19:142701:10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2" table:number-rows-spanned="1" table:style-name="ce8">
            <text:p>54:19:142701:11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2" table:number-rows-spanned="1" table:style-name="ce8">
            <text:p>54:19:142701:110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2" table:number-rows-spanned="1" table:style-name="ce8">
            <text:p>54:19:142701:110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2" table:number-rows-spanned="1" table:style-name="ce8">
            <text:p>54:19:142701:11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2" table:number-rows-spanned="1" table:style-name="ce8">
            <text:p>54:19:142701:11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2" table:number-rows-spanned="1" table:style-name="ce8">
            <text:p>54:19:142701:11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2" table:number-rows-spanned="1" table:style-name="ce8">
            <text:p>54:19:142701:11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2" table:number-rows-spanned="1" table:style-name="ce8">
            <text:p>54:19:142701:11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2" table:number-rows-spanned="1" table:style-name="ce8">
            <text:p>54:19:142701:11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2" table:number-rows-spanned="1" table:style-name="ce8">
            <text:p>54:19:142701:11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2" table:number-rows-spanned="1" table:style-name="ce8">
            <text:p>54:19:142701:11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2" table:number-rows-spanned="1" table:style-name="ce8">
            <text:p>54:19:142701:11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2" table:number-rows-spanned="1" table:style-name="ce8">
            <text:p>54:19:142701:11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2" table:number-rows-spanned="1" table:style-name="ce8">
            <text:p>54:19:142701:11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2" table:number-rows-spanned="1" table:style-name="ce8">
            <text:p>54:19:142701:11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2" table:number-rows-spanned="1" table:style-name="ce8">
            <text:p>54:19:142701:11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2" table:number-rows-spanned="1" table:style-name="ce8">
            <text:p>54:19:142701:11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2" table:number-rows-spanned="1" table:style-name="ce8">
            <text:p>54:19:142701:11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2" table:number-rows-spanned="1" table:style-name="ce8">
            <text:p>54:19:142701:11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2" table:number-rows-spanned="1" table:style-name="ce8">
            <text:p>54:19:142701:129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2" table:number-rows-spanned="1" table:style-name="ce8">
            <text:p>54:19:142701:12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2" table:number-rows-spanned="1" table:style-name="ce8">
            <text:p>54:19:142701:3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2" table:number-rows-spanned="1" table:style-name="ce8">
            <text:p>54:19:142701:3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2" table:number-rows-spanned="1" table:style-name="ce8">
            <text:p>54:19:150601:1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2" table:number-rows-spanned="1" table:style-name="ce8">
            <text:p>54:19:150901:1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2" table:number-rows-spanned="1" table:style-name="ce8">
            <text:p>54:19:151801:1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2" table:number-rows-spanned="1" table:style-name="ce8">
            <text:p>54:19:151801:20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2" table:number-rows-spanned="1" table:style-name="ce8">
            <text:p>54:19:151801: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2" table:number-rows-spanned="1" table:style-name="ce8">
            <text:p>54:19:151801:2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2" table:number-rows-spanned="1" table:style-name="ce8">
            <text:p>54:19:152401: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2" table:number-rows-spanned="1" table:style-name="ce8">
            <text:p>54:19:153401:50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2" table:number-rows-spanned="1" table:style-name="ce8">
            <text:p>54:19:153401:5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2" table:number-rows-spanned="1" table:style-name="ce8">
            <text:p>54:19:153401:5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2" table:number-rows-spanned="1" table:style-name="ce8">
            <text:p>54:19:153401:55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2" table:number-rows-spanned="1" table:style-name="ce8">
            <text:p>54:19:153401:66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2" table:number-rows-spanned="1" table:style-name="ce8">
            <text:p>54:19:155601: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2" table:number-rows-spanned="1" table:style-name="ce8">
            <text:p>54:19:161101: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2" table:number-rows-spanned="1" table:style-name="ce8">
            <text:p>54:19:161501: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2" table:number-rows-spanned="1" table:style-name="ce8">
            <text:p>54:19:162001:2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2" table:number-rows-spanned="1" table:style-name="ce8">
            <text:p>54:19:162001:2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2" table:number-rows-spanned="1" table:style-name="ce8">
            <text:p>54:19:162001:2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2" table:number-rows-spanned="1" table:style-name="ce8">
            <text:p>54:19:162001:2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2" table:number-rows-spanned="1" table:style-name="ce8">
            <text:p>54:19:162001:3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2" table:number-rows-spanned="1" table:style-name="ce8">
            <text:p>54:19:162201:10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2" table:number-rows-spanned="1" table:style-name="ce8">
            <text:p>54:19:162201:1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2" table:number-rows-spanned="1" table:style-name="ce8">
            <text:p>54:19:162201:1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2" table:number-rows-spanned="1" table:style-name="ce8">
            <text:p>54:19:162201:1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2" table:number-rows-spanned="1" table:style-name="ce8">
            <text:p>54:19:162201:5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2" table:number-rows-spanned="1" table:style-name="ce8">
            <text:p>54:19:162201: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2" table:number-rows-spanned="1" table:style-name="ce8">
            <text:p>54:19:162418:139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2" table:number-rows-spanned="1" table:style-name="ce8">
            <text:p>54:19:162418:14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2" table:number-rows-spanned="1" table:style-name="ce8">
            <text:p>54:19:162418:4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2" table:number-rows-spanned="1" table:style-name="ce8">
            <text:p>54:19:162418:4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2" table:number-rows-spanned="1" table:style-name="ce8">
            <text:p>54:19:162418:7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2" table:number-rows-spanned="1" table:style-name="ce8">
            <text:p>54:19:162516:2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2" table:number-rows-spanned="1" table:style-name="ce8">
            <text:p>54:19:162516:7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2" table:number-rows-spanned="1" table:style-name="ce8">
            <text:p>54:19:162601:1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2" table:number-rows-spanned="1" table:style-name="ce8">
            <text:p>54:19:162601:19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2" table:number-rows-spanned="1" table:style-name="ce8">
            <text:p>54:19:162801:4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2" table:number-rows-spanned="1" table:style-name="ce8">
            <text:p>54:19:162901:6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2" table:number-rows-spanned="1" table:style-name="ce8">
            <text:p>54:19:163001:4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2" table:number-rows-spanned="1" table:style-name="ce8">
            <text:p>54:19:163001:4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2" table:number-rows-spanned="1" table:style-name="ce8">
            <text:p>54:19:163001:4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2" table:number-rows-spanned="1" table:style-name="ce8">
            <text:p>54:19:163001:8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2" table:number-rows-spanned="1" table:style-name="ce8">
            <text:p>54:19:163001:8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2" table:number-rows-spanned="1" table:style-name="ce8">
            <text:p>54:19:163001:8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2" table:number-rows-spanned="1" table:style-name="ce8">
            <text:p>54:19:163101: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2" table:number-rows-spanned="1" table:style-name="ce8">
            <text:p>54:19:163102:4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2" table:number-rows-spanned="1" table:style-name="ce8">
            <text:p>54:19:163102:6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2" table:number-rows-spanned="1" table:style-name="ce8">
            <text:p>54:19:163202:1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2" table:number-rows-spanned="1" table:style-name="ce8">
            <text:p>54:19:163202:2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2" table:number-rows-spanned="1" table:style-name="ce8">
            <text:p>54:19:163202:3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2" table:number-rows-spanned="1" table:style-name="ce8">
            <text:p>54:19:163202:3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2" table:number-rows-spanned="1" table:style-name="ce8">
            <text:p>54:19:163202:33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2" table:number-rows-spanned="1" table:style-name="ce8">
            <text:p>54:19:163202:3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2" table:number-rows-spanned="1" table:style-name="ce8">
            <text:p>54:19:163202: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2" table:number-rows-spanned="1" table:style-name="ce8">
            <text:p>54:19:163401: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2" table:number-rows-spanned="1" table:style-name="ce8">
            <text:p>54:19:163401: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2" table:number-rows-spanned="1" table:style-name="ce8">
            <text:p>54:19:164901:11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2" table:number-rows-spanned="1" table:style-name="ce8">
            <text:p>54:19:165501:6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2" table:number-rows-spanned="1" table:style-name="ce8">
            <text:p>54:19:165701: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2" table:number-rows-spanned="1" table:style-name="ce8">
            <text:p>54:19:165801:3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2" table:number-rows-spanned="1" table:style-name="ce8">
            <text:p>54:19:170602:4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2" table:number-rows-spanned="1" table:style-name="ce8">
            <text:p>54:19:170602:4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2" table:number-rows-spanned="1" table:style-name="ce8">
            <text:p>54:19:170602:4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2" table:number-rows-spanned="1" table:style-name="ce8">
            <text:p>54:19:170602:4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2" table:number-rows-spanned="1" table:style-name="ce8">
            <text:p>54:19:170602:4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2" table:number-rows-spanned="1" table:style-name="ce8">
            <text:p>54:19:170602:4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2" table:number-rows-spanned="1" table:style-name="ce8">
            <text:p>54:19:170602:42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2" table:number-rows-spanned="1" table:style-name="ce8">
            <text:p>54:19:171001: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2" table:number-rows-spanned="1" table:style-name="ce8">
            <text:p>54:19:171401:1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2" table:number-rows-spanned="1" table:style-name="ce8">
            <text:p>54:19:175101: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2" table:number-rows-spanned="1" table:style-name="ce8">
            <text:p>54:19:180201:11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2" table:number-rows-spanned="1" table:style-name="ce8">
            <text:p>54:19:180201:3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2" table:number-rows-spanned="1" table:style-name="ce8">
            <text:p>54:19:180429:8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2" table:number-rows-spanned="1" table:style-name="ce8">
            <text:p>54:20:000000:16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2" table:number-rows-spanned="1" table:style-name="ce8">
            <text:p>54:20:000000:2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2" table:number-rows-spanned="1" table:style-name="ce8">
            <text:p>54:20:000000: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2" table:number-rows-spanned="1" table:style-name="ce8">
            <text:p>54:20:020201:4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2" table:number-rows-spanned="1" table:style-name="ce8">
            <text:p>54:20:020701:4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2" table:number-rows-spanned="1" table:style-name="ce8">
            <text:p>54:20:030101: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2" table:number-rows-spanned="1" table:style-name="ce8">
            <text:p>54:20:030601:11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2" table:number-rows-spanned="1" table:style-name="ce8">
            <text:p>54:20:030601:5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2" table:number-rows-spanned="1" table:style-name="ce8">
            <text:p>54:20:030801:1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2" table:number-rows-spanned="1" table:style-name="ce8">
            <text:p>54:20:032401:4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2" table:number-rows-spanned="1" table:style-name="ce8">
            <text:p>54:22:000000: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2" table:number-rows-spanned="1" table:style-name="ce8">
            <text:p>54:22:010110:10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2" table:number-rows-spanned="1" table:style-name="ce8">
            <text:p>54:23:000000: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2" table:number-rows-spanned="1" table:style-name="ce8">
            <text:p>54:23:011801:3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2" table:number-rows-spanned="1" table:style-name="ce8">
            <text:p>54:23:011801: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2" table:number-rows-spanned="1" table:style-name="ce8">
            <text:p>54:23:011801:8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2" table:number-rows-spanned="1" table:style-name="ce8">
            <text:p>54:23:021201:2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2" table:number-rows-spanned="1" table:style-name="ce8">
            <text:p>54:23:021701:13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2" table:number-rows-spanned="1" table:style-name="ce8">
            <text:p>54:23:021901:30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2" table:number-rows-spanned="1" table:style-name="ce8">
            <text:p>54:23:022003: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2" table:number-rows-spanned="1" table:style-name="ce8">
            <text:p>54:23:022301: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2" table:number-rows-spanned="1" table:style-name="ce8">
            <text:p>54:23:030501:1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2" table:number-rows-spanned="1" table:style-name="ce8">
            <text:p>54:23:031101:7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2" table:number-rows-spanned="1" table:style-name="ce8">
            <text:p>54:23:051801:1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2" table:number-rows-spanned="1" table:style-name="ce8">
            <text:p>54:23:051801:2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2" table:number-rows-spanned="1" table:style-name="ce8">
            <text:p>54:23:051801:4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2" table:number-rows-spanned="1" table:style-name="ce8">
            <text:p>54:23:051801:4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2" table:number-rows-spanned="1" table:style-name="ce8">
            <text:p>54:23:051801:4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2" table:number-rows-spanned="1" table:style-name="ce8">
            <text:p>54:23:051801:4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2" table:number-rows-spanned="1" table:style-name="ce8">
            <text:p>54:23:051801: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2" table:number-rows-spanned="1" table:style-name="ce8">
            <text:p>54:23:052001:2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2" table:number-rows-spanned="1" table:style-name="ce8">
            <text:p>54:23:052301:1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2" table:number-rows-spanned="1" table:style-name="ce8">
            <text:p>54:23:052301: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2" table:number-rows-spanned="1" table:style-name="ce8">
            <text:p>54:23:052301:4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2" table:number-rows-spanned="1" table:style-name="ce8">
            <text:p>54:23:052301:7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2" table:number-rows-spanned="1" table:style-name="ce8">
            <text:p>54:23:052301:7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2" table:number-rows-spanned="1" table:style-name="ce8">
            <text:p>54:24:000000:1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2" table:number-rows-spanned="1" table:style-name="ce8">
            <text:p>54:24:000000:18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2" table:number-rows-spanned="1" table:style-name="ce8">
            <text:p>54:24:000000:197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2" table:number-rows-spanned="1" table:style-name="ce8">
            <text:p>54:24:000000:36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2" table:number-rows-spanned="1" table:style-name="ce8">
            <text:p>54:24:000000:41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2" table:number-rows-spanned="1" table:style-name="ce8">
            <text:p>54:24:030701: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2" table:number-rows-spanned="1" table:style-name="ce8">
            <text:p>54:24:031001:17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2" table:number-rows-spanned="1" table:style-name="ce8">
            <text:p>54:24:035601: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2" table:number-rows-spanned="1" table:style-name="ce8">
            <text:p>54:24:036901:1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2" table:number-rows-spanned="1" table:style-name="ce8">
            <text:p>54:24:036901:1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2" table:number-rows-spanned="1" table:style-name="ce8">
            <text:p>54:24:036901:1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2" table:number-rows-spanned="1" table:style-name="ce8">
            <text:p>54:24:036901:1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2" table:number-rows-spanned="1" table:style-name="ce8">
            <text:p>54:24:036901:1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2" table:number-rows-spanned="1" table:style-name="ce8">
            <text:p>54:24:036901:1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2" table:number-rows-spanned="1" table:style-name="ce8">
            <text:p>54:24:036901:1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2" table:number-rows-spanned="1" table:style-name="ce8">
            <text:p>54:24:036901:1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2" table:number-rows-spanned="1" table:style-name="ce8">
            <text:p>54:24:036901:1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2" table:number-rows-spanned="1" table:style-name="ce8">
            <text:p>54:24:036901:1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2" table:number-rows-spanned="1" table:style-name="ce8">
            <text:p>54:24:036901:1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2" table:number-rows-spanned="1" table:style-name="ce8">
            <text:p>54:24:036901:1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2" table:number-rows-spanned="1" table:style-name="ce8">
            <text:p>54:24:036901:1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2" table:number-rows-spanned="1" table:style-name="ce8">
            <text:p>54:24:036901:17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2" table:number-rows-spanned="1" table:style-name="ce8">
            <text:p>54:24:036901:1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2" table:number-rows-spanned="1" table:style-name="ce8">
            <text:p>54:24:036901:1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2" table:number-rows-spanned="1" table:style-name="ce8">
            <text:p>54:24:036901:1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2" table:number-rows-spanned="1" table:style-name="ce8">
            <text:p>54:24:036901:1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2" table:number-rows-spanned="1" table:style-name="ce8">
            <text:p>54:24:036901: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2" table:number-rows-spanned="1" table:style-name="ce8">
            <text:p>54:24:036901: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2" table:number-rows-spanned="1" table:style-name="ce8">
            <text:p>54:24:036901: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2" table:number-rows-spanned="1" table:style-name="ce8">
            <text:p>54:24:036901: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2" table:number-rows-spanned="1" table:style-name="ce8">
            <text:p>54:24:036901: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2" table:number-rows-spanned="1" table:style-name="ce8">
            <text:p>54:24:036901: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2" table:number-rows-spanned="1" table:style-name="ce8">
            <text:p>54:24:036901: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2" table:number-rows-spanned="1" table:style-name="ce8">
            <text:p>54:24:036901: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2" table:number-rows-spanned="1" table:style-name="ce8">
            <text:p>54:24:036901: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2" table:number-rows-spanned="1" table:style-name="ce8">
            <text:p>54:24:036901: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2" table:number-rows-spanned="1" table:style-name="ce8">
            <text:p>54:24:036901:7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2" table:number-rows-spanned="1" table:style-name="ce8">
            <text:p>54:24:036901: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2" table:number-rows-spanned="1" table:style-name="ce8">
            <text:p>54:24:036901:7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2" table:number-rows-spanned="1" table:style-name="ce8">
            <text:p>54:24:036901:8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2" table:number-rows-spanned="1" table:style-name="ce8">
            <text:p>54:24:036901: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2" table:number-rows-spanned="1" table:style-name="ce8">
            <text:p>54:24:036901: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2" table:number-rows-spanned="1" table:style-name="ce8">
            <text:p>54:24:037001:1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2" table:number-rows-spanned="1" table:style-name="ce8">
            <text:p>54:24:037001: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2" table:number-rows-spanned="1" table:style-name="ce8">
            <text:p>54:24:037001:1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2" table:number-rows-spanned="1" table:style-name="ce8">
            <text:p>54:24:037001:1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2" table:number-rows-spanned="1" table:style-name="ce8">
            <text:p>54:24:037001:1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2" table:number-rows-spanned="1" table:style-name="ce8">
            <text:p>54:24:037001:1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2" table:number-rows-spanned="1" table:style-name="ce8">
            <text:p>54:24:037001:1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2" table:number-rows-spanned="1" table:style-name="ce8">
            <text:p>54:24:037001:1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2" table:number-rows-spanned="1" table:style-name="ce8">
            <text:p>54:24:037001:1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2" table:number-rows-spanned="1" table:style-name="ce8">
            <text:p>54:24:037001:1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2" table:number-rows-spanned="1" table:style-name="ce8">
            <text:p>54:24:037001:1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2" table:number-rows-spanned="1" table:style-name="ce8">
            <text:p>54:24:037001:17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2" table:number-rows-spanned="1" table:style-name="ce8">
            <text:p>54:24:037001:1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2" table:number-rows-spanned="1" table:style-name="ce8">
            <text:p>54:24:037001:1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2" table:number-rows-spanned="1" table:style-name="ce8">
            <text:p>54:24:037001:1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2" table:number-rows-spanned="1" table:style-name="ce8">
            <text:p>54:24:037001:18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2" table:number-rows-spanned="1" table:style-name="ce8">
            <text:p>54:24:037001:19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2" table:number-rows-spanned="1" table:style-name="ce8">
            <text:p>54:24:037001:1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2" table:number-rows-spanned="1" table:style-name="ce8">
            <text:p>54:24:037001:2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2" table:number-rows-spanned="1" table:style-name="ce8">
            <text:p>54:24:037001:2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2" table:number-rows-spanned="1" table:style-name="ce8">
            <text:p>54:24:037001:2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2" table:number-rows-spanned="1" table:style-name="ce8">
            <text:p>54:24:037001:2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2" table:number-rows-spanned="1" table:style-name="ce8">
            <text:p>54:24:037001: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2" table:number-rows-spanned="1" table:style-name="ce8">
            <text:p>54:24:037001: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2" table:number-rows-spanned="1" table:style-name="ce8">
            <text:p>54:24:0370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2" table:number-rows-spanned="1" table:style-name="ce8">
            <text:p>54:24:037001: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2" table:number-rows-spanned="1" table:style-name="ce8">
            <text:p>54:24:037001: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2" table:number-rows-spanned="1" table:style-name="ce8">
            <text:p>54:24:037001:4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2" table:number-rows-spanned="1" table:style-name="ce8">
            <text:p>54:24:037001: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2" table:number-rows-spanned="1" table:style-name="ce8">
            <text:p>54:24:037001: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2" table:number-rows-spanned="1" table:style-name="ce8">
            <text:p>54:24:037001: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2" table:number-rows-spanned="1" table:style-name="ce8">
            <text:p>54:24:037001: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2" table:number-rows-spanned="1" table:style-name="ce8">
            <text:p>54:24:037001: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2" table:number-rows-spanned="1" table:style-name="ce8">
            <text:p>54:24:037001: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2" table:number-rows-spanned="1" table:style-name="ce8">
            <text:p>54:24:037101: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2" table:number-rows-spanned="1" table:style-name="ce8">
            <text:p>54:24:037101:1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2" table:number-rows-spanned="1" table:style-name="ce8">
            <text:p>54:24:037101:1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2" table:number-rows-spanned="1" table:style-name="ce8">
            <text:p>54:24:037101: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2" table:number-rows-spanned="1" table:style-name="ce8">
            <text:p>54:24:037101:13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2" table:number-rows-spanned="1" table:style-name="ce8">
            <text:p>54:24:037101:1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2" table:number-rows-spanned="1" table:style-name="ce8">
            <text:p>54:24:037101:1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2" table:number-rows-spanned="1" table:style-name="ce8">
            <text:p>54:24:037101: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2" table:number-rows-spanned="1" table:style-name="ce8">
            <text:p>54:24:037101:1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2" table:number-rows-spanned="1" table:style-name="ce8">
            <text:p>54:24:037101:2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2" table:number-rows-spanned="1" table:style-name="ce8">
            <text:p>54:24:037101:2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2" table:number-rows-spanned="1" table:style-name="ce8">
            <text:p>54:24:037101:2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2" table:number-rows-spanned="1" table:style-name="ce8">
            <text:p>54:24:037101:2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2" table:number-rows-spanned="1" table:style-name="ce8">
            <text:p>54:24:037101:2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2" table:number-rows-spanned="1" table:style-name="ce8">
            <text:p>54:24:037101:2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2" table:number-rows-spanned="1" table:style-name="ce8">
            <text:p>54:24:037101: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2" table:number-rows-spanned="1" table:style-name="ce8">
            <text:p>54:24:037101:2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2" table:number-rows-spanned="1" table:style-name="ce8">
            <text:p>54:24:037101:2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2" table:number-rows-spanned="1" table:style-name="ce8">
            <text:p>54:24:037101:2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2" table:number-rows-spanned="1" table:style-name="ce8">
            <text:p>54:24:037101:26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2" table:number-rows-spanned="1" table:style-name="ce8">
            <text:p>54:24:037101:2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2" table:number-rows-spanned="1" table:style-name="ce8">
            <text:p>54:24:037101:2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2" table:number-rows-spanned="1" table:style-name="ce8">
            <text:p>54:24:037101:2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2" table:number-rows-spanned="1" table:style-name="ce8">
            <text:p>54:24:037101:2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2" table:number-rows-spanned="1" table:style-name="ce8">
            <text:p>54:24:037101: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2" table:number-rows-spanned="1" table:style-name="ce8">
            <text:p>54:24:037101: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2" table:number-rows-spanned="1" table:style-name="ce8">
            <text:p>54:24:037101: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2" table:number-rows-spanned="1" table:style-name="ce8">
            <text:p>54:24:037101: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2" table:number-rows-spanned="1" table:style-name="ce8">
            <text:p>54:24:037101: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2" table:number-rows-spanned="1" table:style-name="ce8">
            <text:p>54:24:037101: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2" table:number-rows-spanned="1" table:style-name="ce8">
            <text:p>54:24:037101: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2" table:number-rows-spanned="1" table:style-name="ce8">
            <text:p>54:24:037101: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2" table:number-rows-spanned="1" table:style-name="ce8">
            <text:p>54:24:037101: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2" table:number-rows-spanned="1" table:style-name="ce8">
            <text:p>54:24:037201:10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2" table:number-rows-spanned="1" table:style-name="ce8">
            <text:p>54:24:037201:1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2" table:number-rows-spanned="1" table:style-name="ce8">
            <text:p>54:24:037201:1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2" table:number-rows-spanned="1" table:style-name="ce8">
            <text:p>54:24:037201: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2" table:number-rows-spanned="1" table:style-name="ce8">
            <text:p>54:24:037201:1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2" table:number-rows-spanned="1" table:style-name="ce8">
            <text:p>54:24:037201:1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2" table:number-rows-spanned="1" table:style-name="ce8">
            <text:p>54:24:037201:15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2" table:number-rows-spanned="1" table:style-name="ce8">
            <text:p>54:24:037201:1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2" table:number-rows-spanned="1" table:style-name="ce8">
            <text:p>54:24:037201:17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2" table:number-rows-spanned="1" table:style-name="ce8">
            <text:p>54:24:037201:1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2" table:number-rows-spanned="1" table:style-name="ce8">
            <text:p>54:24:037201:1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2" table:number-rows-spanned="1" table:style-name="ce8">
            <text:p>54:24:037201:19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2" table:number-rows-spanned="1" table:style-name="ce8">
            <text:p>54:24:037201:1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2" table:number-rows-spanned="1" table:style-name="ce8">
            <text:p>54:24:037201:1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2" table:number-rows-spanned="1" table:style-name="ce8">
            <text:p>54:24:037201:2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2" table:number-rows-spanned="1" table:style-name="ce8">
            <text:p>54:24:037201: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2" table:number-rows-spanned="1" table:style-name="ce8">
            <text:p>54:24:037201:2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2" table:number-rows-spanned="1" table:style-name="ce8">
            <text:p>54:24:037201:22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2" table:number-rows-spanned="1" table:style-name="ce8">
            <text:p>54:24:037201:22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2" table:number-rows-spanned="1" table:style-name="ce8">
            <text:p>54:24:037201:2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2" table:number-rows-spanned="1" table:style-name="ce8">
            <text:p>54:24:037201:2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2" table:number-rows-spanned="1" table:style-name="ce8">
            <text:p>54:24:037201:2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2" table:number-rows-spanned="1" table:style-name="ce8">
            <text:p>54:24:037201:2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2" table:number-rows-spanned="1" table:style-name="ce8">
            <text:p>54:24:037201:2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2" table:number-rows-spanned="1" table:style-name="ce8">
            <text:p>54:24:037201:25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2" table:number-rows-spanned="1" table:style-name="ce8">
            <text:p>54:24:037201:2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2" table:number-rows-spanned="1" table:style-name="ce8">
            <text:p>54:24:037201:26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2" table:number-rows-spanned="1" table:style-name="ce8">
            <text:p>54:24:037201:2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2" table:number-rows-spanned="1" table:style-name="ce8">
            <text:p>54:24:037201:2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2" table:number-rows-spanned="1" table:style-name="ce8">
            <text:p>54:24:037201:2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2" table:number-rows-spanned="1" table:style-name="ce8">
            <text:p>54:24:037201:2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2" table:number-rows-spanned="1" table:style-name="ce8">
            <text:p>54:24:037201:29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2" table:number-rows-spanned="1" table:style-name="ce8">
            <text:p>54:24:037201:30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2" table:number-rows-spanned="1" table:style-name="ce8">
            <text:p>54:24:037201: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2" table:number-rows-spanned="1" table:style-name="ce8">
            <text:p>54:24:037201: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2" table:number-rows-spanned="1" table:style-name="ce8">
            <text:p>54:24:037201: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2" table:number-rows-spanned="1" table:style-name="ce8">
            <text:p>54:24:037201: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2" table:number-rows-spanned="1" table:style-name="ce8">
            <text:p>54:24:037201:6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2" table:number-rows-spanned="1" table:style-name="ce8">
            <text:p>54:24:037201: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2" table:number-rows-spanned="1" table:style-name="ce8">
            <text:p>54:24:037201: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2" table:number-rows-spanned="1" table:style-name="ce8">
            <text:p>54:24:037201: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2" table:number-rows-spanned="1" table:style-name="ce8">
            <text:p>54:24:037201: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2" table:number-rows-spanned="1" table:style-name="ce8">
            <text:p>54:24:037201: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2" table:number-rows-spanned="1" table:style-name="ce8">
            <text:p>54:24:037201:9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2" table:number-rows-spanned="1" table:style-name="ce8">
            <text:p>54:24:037301:10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2" table:number-rows-spanned="1" table:style-name="ce8">
            <text:p>54:24:037301:10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2" table:number-rows-spanned="1" table:style-name="ce8">
            <text:p>54:24:037301: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2" table:number-rows-spanned="1" table:style-name="ce8">
            <text:p>54:24:037301:1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2" table:number-rows-spanned="1" table:style-name="ce8">
            <text:p>54:24:037301:1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2" table:number-rows-spanned="1" table:style-name="ce8">
            <text:p>54:24:037301:1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2" table:number-rows-spanned="1" table:style-name="ce8">
            <text:p>54:24:037301:1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2" table:number-rows-spanned="1" table:style-name="ce8">
            <text:p>54:24:037301:1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2" table:number-rows-spanned="1" table:style-name="ce8">
            <text:p>54:24:037301:1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2" table:number-rows-spanned="1" table:style-name="ce8">
            <text:p>54:24:037301:1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2" table:number-rows-spanned="1" table:style-name="ce8">
            <text:p>54:24:037301:13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2" table:number-rows-spanned="1" table:style-name="ce8">
            <text:p>54:24:037301:1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2" table:number-rows-spanned="1" table:style-name="ce8">
            <text:p>54:24:037301:2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2" table:number-rows-spanned="1" table:style-name="ce8">
            <text:p>54:24:037301: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2" table:number-rows-spanned="1" table:style-name="ce8">
            <text:p>54:24:037301:3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2" table:number-rows-spanned="1" table:style-name="ce8">
            <text:p>54:24:037301:3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2" table:number-rows-spanned="1" table:style-name="ce8">
            <text:p>54:24:037301: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2" table:number-rows-spanned="1" table:style-name="ce8">
            <text:p>54:24:037301:4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2" table:number-rows-spanned="1" table:style-name="ce8">
            <text:p>54:24:037301: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2" table:number-rows-spanned="1" table:style-name="ce8">
            <text:p>54:24:037301: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2" table:number-rows-spanned="1" table:style-name="ce8">
            <text:p>54:24:037301:5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2" table:number-rows-spanned="1" table:style-name="ce8">
            <text:p>54:24:037301: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2" table:number-rows-spanned="1" table:style-name="ce8">
            <text:p>54:24:037301: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2" table:number-rows-spanned="1" table:style-name="ce8">
            <text:p>54:24:037301: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2" table:number-rows-spanned="1" table:style-name="ce8">
            <text:p>54:24:037301:6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2" table:number-rows-spanned="1" table:style-name="ce8">
            <text:p>54:24:037301: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2" table:number-rows-spanned="1" table:style-name="ce8">
            <text:p>54:24:037301:8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2" table:number-rows-spanned="1" table:style-name="ce8">
            <text:p>54:24:037301: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2" table:number-rows-spanned="1" table:style-name="ce8">
            <text:p>54:24:037301: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2" table:number-rows-spanned="1" table:style-name="ce8">
            <text:p>54:24:037301: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2" table:number-rows-spanned="1" table:style-name="ce8">
            <text:p>54:24:037401:1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2" table:number-rows-spanned="1" table:style-name="ce8">
            <text:p>54:24:037401:14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2" table:number-rows-spanned="1" table:style-name="ce8">
            <text:p>54:24:037401:1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2" table:number-rows-spanned="1" table:style-name="ce8">
            <text:p>54:24:037401: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2" table:number-rows-spanned="1" table:style-name="ce8">
            <text:p>54:24:037401:3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2" table:number-rows-spanned="1" table:style-name="ce8">
            <text:p>54:24:037401:3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2" table:number-rows-spanned="1" table:style-name="ce8">
            <text:p>54:24:0374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2" table:number-rows-spanned="1" table:style-name="ce8">
            <text:p>54:24:037401:4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2" table:number-rows-spanned="1" table:style-name="ce8">
            <text:p>54:24:037401: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2" table:number-rows-spanned="1" table:style-name="ce8">
            <text:p>54:24:037401: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2" table:number-rows-spanned="1" table:style-name="ce8">
            <text:p>54:24:037401: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2" table:number-rows-spanned="1" table:style-name="ce8">
            <text:p>54:24:037401: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2" table:number-rows-spanned="1" table:style-name="ce8">
            <text:p>54:24:037401: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2" table:number-rows-spanned="1" table:style-name="ce8">
            <text:p>54:24:037401:9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2" table:number-rows-spanned="1" table:style-name="ce8">
            <text:p>54:24:040801:1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2" table:number-rows-spanned="1" table:style-name="ce8">
            <text:p>54:24:040801:1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2" table:number-rows-spanned="1" table:style-name="ce8">
            <text:p>54:24:040801:1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2" table:number-rows-spanned="1" table:style-name="ce8">
            <text:p>54:24:040801:1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2" table:number-rows-spanned="1" table:style-name="ce8">
            <text:p>54:24:040801:1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2" table:number-rows-spanned="1" table:style-name="ce8">
            <text:p>54:24:040801:1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2" table:number-rows-spanned="1" table:style-name="ce8">
            <text:p>54:24:040801:11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2" table:number-rows-spanned="1" table:style-name="ce8">
            <text:p>54:24:040801:11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2" table:number-rows-spanned="1" table:style-name="ce8">
            <text:p>54:24:040801:12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2" table:number-rows-spanned="1" table:style-name="ce8">
            <text:p>54:24:040801:1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2" table:number-rows-spanned="1" table:style-name="ce8">
            <text:p>54:24:040801:1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2" table:number-rows-spanned="1" table:style-name="ce8">
            <text:p>54:24:040801:1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2" table:number-rows-spanned="1" table:style-name="ce8">
            <text:p>54:24:040801:15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2" table:number-rows-spanned="1" table:style-name="ce8">
            <text:p>54:24:040801:1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2" table:number-rows-spanned="1" table:style-name="ce8">
            <text:p>54:24:040801:1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2" table:number-rows-spanned="1" table:style-name="ce8">
            <text:p>54:24:040801:16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2" table:number-rows-spanned="1" table:style-name="ce8">
            <text:p>54:24:040801:17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2" table:number-rows-spanned="1" table:style-name="ce8">
            <text:p>54:24:040801:1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2" table:number-rows-spanned="1" table:style-name="ce8">
            <text:p>54:24:040801:1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2" table:number-rows-spanned="1" table:style-name="ce8">
            <text:p>54:24:040801:1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2" table:number-rows-spanned="1" table:style-name="ce8">
            <text:p>54:24:040801:19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2" table:number-rows-spanned="1" table:style-name="ce8">
            <text:p>54:24:040801:1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2" table:number-rows-spanned="1" table:style-name="ce8">
            <text:p>54:24:040801:20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2" table:number-rows-spanned="1" table:style-name="ce8">
            <text:p>54:24:040801:2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2" table:number-rows-spanned="1" table:style-name="ce8">
            <text:p>54:24:040801:22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2" table:number-rows-spanned="1" table:style-name="ce8">
            <text:p>54:24:040801: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2" table:number-rows-spanned="1" table:style-name="ce8">
            <text:p>54:24:040801: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2" table:number-rows-spanned="1" table:style-name="ce8">
            <text:p>54:24:040801: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2" table:number-rows-spanned="1" table:style-name="ce8">
            <text:p>54:24:040801: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2" table:number-rows-spanned="1" table:style-name="ce8">
            <text:p>54:24:040801: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2" table:number-rows-spanned="1" table:style-name="ce8">
            <text:p>54:24:040801:5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2" table:number-rows-spanned="1" table:style-name="ce8">
            <text:p>54:24:040801: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2" table:number-rows-spanned="1" table:style-name="ce8">
            <text:p>54:24:040801: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2" table:number-rows-spanned="1" table:style-name="ce8">
            <text:p>54:24:040801: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2" table:number-rows-spanned="1" table:style-name="ce8">
            <text:p>54:24:040801:8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2" table:number-rows-spanned="1" table:style-name="ce8">
            <text:p>54:24:040801:8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2" table:number-rows-spanned="1" table:style-name="ce8">
            <text:p>54:24:040901:1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2" table:number-rows-spanned="1" table:style-name="ce8">
            <text:p>54:24:040901:1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2" table:number-rows-spanned="1" table:style-name="ce8">
            <text:p>54:24:040901:10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2" table:number-rows-spanned="1" table:style-name="ce8">
            <text:p>54:24:040901:10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2" table:number-rows-spanned="1" table:style-name="ce8">
            <text:p>54:24:040901:1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2" table:number-rows-spanned="1" table:style-name="ce8">
            <text:p>54:24:040901:1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2" table:number-rows-spanned="1" table:style-name="ce8">
            <text:p>54:24:040901:12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2" table:number-rows-spanned="1" table:style-name="ce8">
            <text:p>54:24:040901:12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2" table:number-rows-spanned="1" table:style-name="ce8">
            <text:p>54:24:040901:1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2" table:number-rows-spanned="1" table:style-name="ce8">
            <text:p>54:24:040901:1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2" table:number-rows-spanned="1" table:style-name="ce8">
            <text:p>54:24:040901:1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2" table:number-rows-spanned="1" table:style-name="ce8">
            <text:p>54:24:040901:1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2" table:number-rows-spanned="1" table:style-name="ce8">
            <text:p>54:24:040901: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2" table:number-rows-spanned="1" table:style-name="ce8">
            <text:p>54:24:040901: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2" table:number-rows-spanned="1" table:style-name="ce8">
            <text:p>54:24:040901:3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2" table:number-rows-spanned="1" table:style-name="ce8">
            <text:p>54:24:040901: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2" table:number-rows-spanned="1" table:style-name="ce8">
            <text:p>54:24:040901:4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2" table:number-rows-spanned="1" table:style-name="ce8">
            <text:p>54:24:040901: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2" table:number-rows-spanned="1" table:style-name="ce8">
            <text:p>54:24:040901: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2" table:number-rows-spanned="1" table:style-name="ce8">
            <text:p>54:24:040901:6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2" table:number-rows-spanned="1" table:style-name="ce8">
            <text:p>54:24:040901:7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2" table:number-rows-spanned="1" table:style-name="ce8">
            <text:p>54:24:040901: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2" table:number-rows-spanned="1" table:style-name="ce8">
            <text:p>54:24:040901:8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2" table:number-rows-spanned="1" table:style-name="ce8">
            <text:p>54:24:040901:9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2" table:number-rows-spanned="1" table:style-name="ce8">
            <text:p>54:24:040901: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2" table:number-rows-spanned="1" table:style-name="ce8">
            <text:p>54:24:041001:1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2" table:number-rows-spanned="1" table:style-name="ce8">
            <text:p>54:24:041001: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2" table:number-rows-spanned="1" table:style-name="ce8">
            <text:p>54:24:041001:1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2" table:number-rows-spanned="1" table:style-name="ce8">
            <text:p>54:24:041001: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2" table:number-rows-spanned="1" table:style-name="ce8">
            <text:p>54:24:041001:2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2" table:number-rows-spanned="1" table:style-name="ce8">
            <text:p>54:24:041001: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2" table:number-rows-spanned="1" table:style-name="ce8">
            <text:p>54:24:041001: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2" table:number-rows-spanned="1" table:style-name="ce8">
            <text:p>54:24:041001:3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2" table:number-rows-spanned="1" table:style-name="ce8">
            <text:p>54:24:041001:3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2" table:number-rows-spanned="1" table:style-name="ce8">
            <text:p>54:24:041001:3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2" table:number-rows-spanned="1" table:style-name="ce8">
            <text:p>54:24:041001:4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2" table:number-rows-spanned="1" table:style-name="ce8">
            <text:p>54:24:041001: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2" table:number-rows-spanned="1" table:style-name="ce8">
            <text:p>54:24:041001: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2" table:number-rows-spanned="1" table:style-name="ce8">
            <text:p>54:24:041001: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2" table:number-rows-spanned="1" table:style-name="ce8">
            <text:p>54:24:041101:7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2" table:number-rows-spanned="1" table:style-name="ce8">
            <text:p>54:24:041401: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2" table:number-rows-spanned="1" table:style-name="ce8">
            <text:p>54:24:041401: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2" table:number-rows-spanned="1" table:style-name="ce8">
            <text:p>54:24:041401: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2" table:number-rows-spanned="1" table:style-name="ce8">
            <text:p>54:24:041501: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2" table:number-rows-spanned="1" table:style-name="ce8">
            <text:p>54:24:041501: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2" table:number-rows-spanned="1" table:style-name="ce8">
            <text:p>54:24:041501:2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2" table:number-rows-spanned="1" table:style-name="ce8">
            <text:p>54:24:041501:2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2" table:number-rows-spanned="1" table:style-name="ce8">
            <text:p>54:24:041501:3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2" table:number-rows-spanned="1" table:style-name="ce8">
            <text:p>54:24:041501:5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2" table:number-rows-spanned="1" table:style-name="ce8">
            <text:p>54:24:041501:6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2" table:number-rows-spanned="1" table:style-name="ce8">
            <text:p>54:24:041501:6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2" table:number-rows-spanned="1" table:style-name="ce8">
            <text:p>54:24:041501:6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2" table:number-rows-spanned="1" table:style-name="ce8">
            <text:p>54:24:041501:8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2" table:number-rows-spanned="1" table:style-name="ce8">
            <text:p>54:24:041501: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2" table:number-rows-spanned="1" table:style-name="ce8">
            <text:p>54:24:042603:10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2" table:number-rows-spanned="1" table:style-name="ce8">
            <text:p>54:24:042608:12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2" table:number-rows-spanned="1" table:style-name="ce8">
            <text:p>54:24:042612: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2" table:number-rows-spanned="1" table:style-name="ce8">
            <text:p>54:24:052701:49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2" table:number-rows-spanned="1" table:style-name="ce8">
            <text:p>54:24:052701:50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2" table:number-rows-spanned="1" table:style-name="ce8">
            <text:p>54:24:052703:3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2" table:number-rows-spanned="1" table:style-name="ce8">
            <text:p>54:24:052703:63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2" table:number-rows-spanned="1" table:style-name="ce8">
            <text:p>54:24:052705:92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2" table:number-rows-spanned="1" table:style-name="ce8">
            <text:p>54:24:052709:67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2" table:number-rows-spanned="1" table:style-name="ce8">
            <text:p>54:24:052709:70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2" table:number-rows-spanned="1" table:style-name="ce8">
            <text:p>54:24:052709:72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2" table:number-rows-spanned="1" table:style-name="ce8">
            <text:p>54:24:052710:11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2" table:number-rows-spanned="1" table:style-name="ce8">
            <text:p>54:24:052710: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2" table:number-rows-spanned="1" table:style-name="ce8">
            <text:p>54:24:052711:10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2" table:number-rows-spanned="1" table:style-name="ce8">
            <text:p>54:24:052713:7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2" table:number-rows-spanned="1" table:style-name="ce8">
            <text:p>54:24:052713:89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2" table:number-rows-spanned="1" table:style-name="ce8">
            <text:p>54:24:052714:56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2" table:number-rows-spanned="1" table:style-name="ce8">
            <text:p>54:24:052715:2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2" table:number-rows-spanned="1" table:style-name="ce8">
            <text:p>54:24:052715:9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2" table:number-rows-spanned="1" table:style-name="ce8">
            <text:p>54:24:052716:36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2" table:number-rows-spanned="1" table:style-name="ce8">
            <text:p>54:24:052718:3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2" table:number-rows-spanned="1" table:style-name="ce8">
            <text:p>54:24:052720:21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2" table:number-rows-spanned="1" table:style-name="ce8">
            <text:p>54:24:052720:21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2" table:number-rows-spanned="1" table:style-name="ce8">
            <text:p>54:24:052721:10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2" table:number-rows-spanned="1" table:style-name="ce8">
            <text:p>54:24:052721:1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2" table:number-rows-spanned="1" table:style-name="ce8">
            <text:p>54:25:000000: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2" table:number-rows-spanned="1" table:style-name="ce8">
            <text:p>54:25:000000: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2" table:number-rows-spanned="1" table:style-name="ce8">
            <text:p>54:25:000000:5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2" table:number-rows-spanned="1" table:style-name="ce8">
            <text:p>54:25:021701:21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2" table:number-rows-spanned="1" table:style-name="ce8">
            <text:p>54:25:021701:21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2" table:number-rows-spanned="1" table:style-name="ce8">
            <text:p>54:25:022001:1248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2" table:number-rows-spanned="1" table:style-name="ce8">
            <text:p>54:25:022001:124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2" table:number-rows-spanned="1" table:style-name="ce8">
            <text:p>54:25:022001:1251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2" table:number-rows-spanned="1" table:style-name="ce8">
            <text:p>54:25:022001:1550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2" table:number-rows-spanned="1" table:style-name="ce8">
            <text:p>54:25:022001:166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2" table:number-rows-spanned="1" table:style-name="ce8">
            <text:p>54:25:022501:599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2" table:number-rows-spanned="1" table:style-name="ce8">
            <text:p>54:25:022901:78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2" table:number-rows-spanned="1" table:style-name="ce8">
            <text:p>54:25:022901:78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2" table:number-rows-spanned="1" table:style-name="ce8">
            <text:p>54:25:023401:133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2" table:number-rows-spanned="1" table:style-name="ce8">
            <text:p>54:25:023401:1343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2" table:number-rows-spanned="1" table:style-name="ce8">
            <text:p>54:25:023401:1354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2" table:number-rows-spanned="1" table:style-name="ce8">
            <text:p>54:25:023401:1355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2" table:number-rows-spanned="1" table:style-name="ce8">
            <text:p>54:25:023401:136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2" table:number-rows-spanned="1" table:style-name="ce8">
            <text:p>54:29:030501:507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2" table:number-rows-spanned="1" table:style-name="ce8">
            <text:p>54:30:026601:158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2" table:number-rows-spanned="1" table:style-name="ce8">
            <text:p>54:30:026601:434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2" table:number-rows-spanned="1" table:style-name="ce8">
            <text:p>54:30:026701:12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2" table:number-rows-spanned="1" table:style-name="ce8">
            <text:p>54:30:027001:2796</text:p>
          </table:table-cell>
          <table:covered-table-cell/>
          <table:table-cell office:value-type="date" office:date-value="2021-01-15T00:00:00" table:number-columns-spanned="3" table:number-rows-spanned="1" table:style-name="ce10">
            <text:p>15.01.2021</text:p>
          </table:table-cell>
          <table:covered-table-cell table:number-columns-repeated="2"/>
          <table:table-cell office:value-type="date" office:date-value="2021-01-04T00:00:00" table:number-columns-spanned="3" table:number-rows-spanned="1" table:style-name="ce10">
            <text:p>04.01.202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42">
            <text:p>7765877deef4c4013079e4ca1978a1c5</text:p>
          </table:table-cell>
          <table:table-cell table:number-columns-repeated="2" table:style-name="ce43"/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40"/>
        </table:table-row>
        <table:table-row table:style-name="ro15">
          <table:table-cell table:style-name="ce6"/>
          <table:table-cell office:value-type="string" table:number-columns-spanned="3" table:number-rows-spanned="1" table:style-name="ce4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9" table:style-name="ce6"/>
          <table:table-cell table:number-columns-repeated="2" table:style-name="ce1"/>
          <table:table-cell table:number-columns-repeated="2" table:style-name="ce6"/>
          <table:table-cell table:number-columns-repeated="16371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5:43:31Z</dc:date>
    <meta:print-date>2021-01-30T05:40:22Z</meta:print-date>
  </office:meta>
</office:document-meta>
</file>