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02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1-28T00:00:00" table:number-columns-spanned="2" table:number-rows-spanned="1" table:style-name="ce12">
            <text:p>28.01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0:020701:794</text:p>
          </table:table-cell>
          <table:covered-table-cell/>
          <table:table-cell office:value-type="float" office:value="172921.31" table:number-columns-spanned="2" table:number-rows-spanned="1" table:style-name="ce22">
            <text:p>172 921,31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23:040401:588</text:p>
          </table:table-cell>
          <table:covered-table-cell/>
          <table:table-cell office:value-type="float" office:value="233440.69" table:number-columns-spanned="2" table:number-rows-spanned="1" table:style-name="ce25">
            <text:p>233 440,69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24:040801:187</text:p>
          </table:table-cell>
          <table:covered-table-cell/>
          <table:table-cell office:value-type="float" office:value="45290.96" table:number-columns-spanned="2" table:number-rows-spanned="1" table:style-name="ce25">
            <text:p>45 290,96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20:020301:29</text:p>
          </table:table-cell>
          <table:covered-table-cell/>
          <table:table-cell office:value-type="float" office:value="2783973.67" table:number-columns-spanned="2" table:number-rows-spanned="1" table:style-name="ce25">
            <text:p>2 783 973,67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20:020301:299</text:p>
          </table:table-cell>
          <table:covered-table-cell/>
          <table:table-cell office:value-type="float" office:value="12878635.859999999" table:number-columns-spanned="2" table:number-rows-spanned="1" table:style-name="ce25">
            <text:p>12 878 635,86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20:020301:3</text:p>
          </table:table-cell>
          <table:covered-table-cell/>
          <table:table-cell office:value-type="float" office:value="8303046.9500000002" table:number-columns-spanned="2" table:number-rows-spanned="1" table:style-name="ce25">
            <text:p>8 303 046,95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20:020301:300</text:p>
          </table:table-cell>
          <table:covered-table-cell/>
          <table:table-cell office:value-type="float" office:value="12988982.869999999" table:number-columns-spanned="2" table:number-rows-spanned="1" table:style-name="ce25">
            <text:p>12 988 982,87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20:020301:331</text:p>
          </table:table-cell>
          <table:covered-table-cell/>
          <table:table-cell office:value-type="float" office:value="40310460" table:number-columns-spanned="2" table:number-rows-spanned="1" table:style-name="ce25">
            <text:p>40 310 460,00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20:020301:35</text:p>
          </table:table-cell>
          <table:covered-table-cell/>
          <table:table-cell office:value-type="float" office:value="1810305.05" table:number-columns-spanned="2" table:number-rows-spanned="1" table:style-name="ce25">
            <text:p>1 810 305,05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20:020301:47</text:p>
          </table:table-cell>
          <table:covered-table-cell/>
          <table:table-cell office:value-type="float" office:value="6810122.5599999996" table:number-columns-spanned="2" table:number-rows-spanned="1" table:style-name="ce25">
            <text:p>6 810 122,56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20:020301:53</text:p>
          </table:table-cell>
          <table:covered-table-cell/>
          <table:table-cell office:value-type="float" office:value="3715846.61" table:number-columns-spanned="2" table:number-rows-spanned="1" table:style-name="ce25">
            <text:p>3 715 846,61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20:020301:63</text:p>
          </table:table-cell>
          <table:covered-table-cell/>
          <table:table-cell office:value-type="float" office:value="3684953.86" table:number-columns-spanned="2" table:number-rows-spanned="1" table:style-name="ce25">
            <text:p>3 684 953,86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9:142601:4147</text:p>
          </table:table-cell>
          <table:covered-table-cell/>
          <table:table-cell office:value-type="float" office:value="140816.95000000001" table:number-columns-spanned="2" table:number-rows-spanned="1" table:style-name="ce25">
            <text:p>140 816,95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9:142601:874</text:p>
          </table:table-cell>
          <table:covered-table-cell/>
          <table:table-cell office:value-type="float" office:value="37147606.759999998" table:number-columns-spanned="2" table:number-rows-spanned="1" table:style-name="ce25">
            <text:p>37 147 606,76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20:020101:748</text:p>
          </table:table-cell>
          <table:covered-table-cell/>
          <table:table-cell office:value-type="float" office:value="860058.35" table:number-columns-spanned="2" table:number-rows-spanned="1" table:style-name="ce25">
            <text:p>860 058,35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5T00:00:00" table:number-columns-spanned="2" table:number-rows-spanned="1" table:style-name="ce23">
            <text:p>05.01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0:020401:85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20:020401:85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20:020401:88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0:020401:91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0:020401:93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0:020401:94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0:020401:96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0:020401:96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0:020401:97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0:020401:97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0:020401:98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0:020401:98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0:020401:98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0:020401:98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0:020401:98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0:020401:99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0:020401:9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0:020401:99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0:020401:99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0:020401:99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0:020501:13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0:020501:13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0:020501:13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0:020501:13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0:020501:13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0:020501:1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0:020501:14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0:020501:1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0:020501:2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0:020501:22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0:020501:22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0:020501:23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0:020501:24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0:020501:24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20501:2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0:020501:27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0:020501:28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0:020501:2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0:020501:29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0:020501:29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0:020501:30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0:020501:31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0:020501:31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0:020501:31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0:020501:31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0:020501:32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0:020501:32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0:020501:32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0:020501:32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0:020501:32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0:020501:32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0:020501:33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0:020701:1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0:020701: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0:020701: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0:020701:2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0:020701:2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0:020701:2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0:020701:28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0:020701:28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0:020701:28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0:020701:29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2:000000:3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4:040901:11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4:040901:12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4:040901:6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0:020101:76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0:020101:77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0:020101:78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0:020101:79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0:020101:82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0:020101:82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0:020101:83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0:020101:84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0:020101:84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0:020101:84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0:020101:85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0:020101:85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0:020101:85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20:020101:85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0:020101:85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20:020101:86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0:020101:86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20:020101:86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20:020101:86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20:020101:86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20:020101:87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20:020101:87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20:020101:87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20:020101:87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20:020101:8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20:020101:87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20:020101:87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20:020101:88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20:020101:88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20:020101:88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20:020101:88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20:020101:89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20:020101:89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20:020101:89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20:020101:89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20:020101:89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20:020101:89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20:020101:90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20:020101:90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20:020101:90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20:020101:90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20:020101:9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20:020301:28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20:020301:29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20:020301:3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20:020301:30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20:020301:3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20:020301:3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20:020301:33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20:020301:34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20:020301:35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20:020301:36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20:020301:36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20:020301:36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20:020301:36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20:020301:36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20:020301:37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20:020301:37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20:020301:37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20:020301:38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20:020301:38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20:020301:38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20:020301:38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20:020301: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20:020301:4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20:020301:5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20:020301:5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20:020301:8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20:020301:8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20:020301: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20:020401:12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20:020401:12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20:020401:14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20:020401:14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20:020401:14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20:020401:14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20:020401:15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20:020401:15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20:020401: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20:020401:4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20:020401:81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20:020401:81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20:020401:82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20:020401:82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20:020401:83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20:020401:83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20:020401:84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20:020401:85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07:047402:167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19:120701:1112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19:165701:2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02:010107:104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19:162418:8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19:175101:3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19:176401:89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20:020101:10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20:020101:10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20:020101:10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20:020101:10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20:020101:10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20:020101:11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17">
            <text:p>54:20:020101:11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17">
            <text:p>54:20:020101:11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17">
            <text:p>54:20:020101:11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2" table:number-rows-spanned="1" table:style-name="ce17">
            <text:p>54:20:020101:15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2" table:number-rows-spanned="1" table:style-name="ce17">
            <text:p>54:20:020101: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2" table:number-rows-spanned="1" table:style-name="ce17">
            <text:p>54:20:020101: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2" table:number-rows-spanned="1" table:style-name="ce17">
            <text:p>54:20:020101:64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2" table:number-rows-spanned="1" table:style-name="ce17">
            <text:p>54:20:020101:64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2" table:number-rows-spanned="1" table:style-name="ce17">
            <text:p>54:20:020101:64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2" table:number-rows-spanned="1" table:style-name="ce17">
            <text:p>54:20:020101:65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2" table:number-rows-spanned="1" table:style-name="ce17">
            <text:p>54:20:020101:65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2" table:number-rows-spanned="1" table:style-name="ce17">
            <text:p>54:20:020101:65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2" table:number-rows-spanned="1" table:style-name="ce17">
            <text:p>54:20:020101:65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2" table:number-rows-spanned="1" table:style-name="ce17">
            <text:p>54:20:020101:66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2" table:number-rows-spanned="1" table:style-name="ce17">
            <text:p>54:20:020101:67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2" table:number-rows-spanned="1" table:style-name="ce17">
            <text:p>54:20:020101:67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2" table:number-rows-spanned="1" table:style-name="ce17">
            <text:p>54:20:020101:6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2" table:number-rows-spanned="1" table:style-name="ce17">
            <text:p>54:20:020101:67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2" table:number-rows-spanned="1" table:style-name="ce17">
            <text:p>54:20:020101:68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2" table:number-rows-spanned="1" table:style-name="ce17">
            <text:p>54:20:020101:68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2" table:number-rows-spanned="1" table:style-name="ce17">
            <text:p>54:20:020101:68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2" table:number-rows-spanned="1" table:style-name="ce17">
            <text:p>54:20:020101:6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2" table:number-rows-spanned="1" table:style-name="ce17">
            <text:p>54:20:020101:70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2" table:number-rows-spanned="1" table:style-name="ce17">
            <text:p>54:20:020101:70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2" table:number-rows-spanned="1" table:style-name="ce17">
            <text:p>54:20:020101:70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2" table:number-rows-spanned="1" table:style-name="ce17">
            <text:p>54:20:020101:70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2" table:number-rows-spanned="1" table:style-name="ce17">
            <text:p>54:20:020101:71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2" table:number-rows-spanned="1" table:style-name="ce17">
            <text:p>54:20:020101:71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2" table:number-rows-spanned="1" table:style-name="ce17">
            <text:p>54:20:020101:73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2" table:number-rows-spanned="1" table:style-name="ce17">
            <text:p>54:20:020101:73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2" table:number-rows-spanned="1" table:style-name="ce17">
            <text:p>54:20:020101:73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2" table:number-rows-spanned="1" table:style-name="ce17">
            <text:p>54:20:020101:73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2" table:number-rows-spanned="1" table:style-name="ce17">
            <text:p>54:20:020101:75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2" table:number-rows-spanned="1" table:style-name="ce17">
            <text:p>54:20:020101:76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2" table:number-rows-spanned="1" table:style-name="ce17">
            <text:p>54:20:020101:76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2" table:number-rows-spanned="1" table:style-name="ce17">
            <text:p>54:20:020101:76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2" table:number-rows-spanned="1" table:style-name="ce17">
            <text:p>54:20:020101:76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2" table:number-rows-spanned="1" table:style-name="ce17">
            <text:p>54:20:020101:76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5T00:00:00" table:number-columns-spanned="3" table:number-rows-spanned="1" table:style-name="ce23">
            <text:p>05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style-name="ce7">
            <text:p>933f616bb833c3db828f7d1e38d448d8</text:p>
          </table:table-cell>
          <table:table-cell table:number-columns-repeated="3" table:style-name="ce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7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11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0" table:style-name="ce2"/>
          <table:table-cell table:style-name="ce1"/>
          <table:table-cell table:number-columns-repeated="16372" table:style-name="ce2"/>
        </table:table-row>
        <table:table-row table:number-rows-repeated="3" table:style-name="ro1">
          <table:table-cell table:style-name="ce2"/>
          <table:table-cell table:number-columns-repeated="16383" table:style-name="ce2"/>
        </table:table-row>
        <table:table-row table:number-rows-repeated="270" table:style-name="ro1">
          <table:table-cell table:number-columns-repeated="16384" table:style-name="ce2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1-30T06:31:23Z</dc:date>
    <meta:print-date>2021-01-30T04:47:10Z</meta:print-date>
  </office:meta>
</office:document-meta>
</file>