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02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28T00:00:00" table:number-columns-spanned="2" table:number-rows-spanned="1" table:style-name="ce12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6:032101:524</text:p>
          </table:table-cell>
          <table:covered-table-cell/>
          <table:table-cell office:value-type="float" office:value="1130035.26" table:number-columns-spanned="2" table:number-rows-spanned="1" table:style-name="ce22">
            <text:p>1 130 035,2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7:056201:2</text:p>
          </table:table-cell>
          <table:covered-table-cell/>
          <table:table-cell office:value-type="float" office:value="46425202.5" table:number-columns-spanned="2" table:number-rows-spanned="1" table:style-name="ce25">
            <text:p>46 425 202,5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7:056201:578</text:p>
          </table:table-cell>
          <table:covered-table-cell/>
          <table:table-cell office:value-type="float" office:value="65596.5" table:number-columns-spanned="2" table:number-rows-spanned="1" table:style-name="ce25">
            <text:p>65 596,5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9:000000:81</text:p>
          </table:table-cell>
          <table:covered-table-cell/>
          <table:table-cell office:value-type="float" office:value="80641207.349999994" table:number-columns-spanned="2" table:number-rows-spanned="1" table:style-name="ce25">
            <text:p>80 641 207,3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0:000000:625</text:p>
          </table:table-cell>
          <table:covered-table-cell/>
          <table:table-cell office:value-type="float" office:value="110250" table:number-columns-spanned="2" table:number-rows-spanned="1" table:style-name="ce25">
            <text:p>110 250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0:026301:32</text:p>
          </table:table-cell>
          <table:covered-table-cell/>
          <table:table-cell office:value-type="float" office:value="38828.879999999997" table:number-columns-spanned="2" table:number-rows-spanned="1" table:style-name="ce25">
            <text:p>38 828,8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0:028203:2</text:p>
          </table:table-cell>
          <table:covered-table-cell/>
          <table:table-cell office:value-type="float" office:value="38387688.140000001" table:number-columns-spanned="2" table:number-rows-spanned="1" table:style-name="ce25">
            <text:p>38 387 688,1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0:028203:739</text:p>
          </table:table-cell>
          <table:covered-table-cell/>
          <table:table-cell office:value-type="float" office:value="315995.09999999998" table:number-columns-spanned="2" table:number-rows-spanned="1" table:style-name="ce25">
            <text:p>315 995,1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1:031601:156</text:p>
          </table:table-cell>
          <table:covered-table-cell/>
          <table:table-cell office:value-type="float" office:value="74200.58" table:number-columns-spanned="2" table:number-rows-spanned="1" table:style-name="ce25">
            <text:p>74 200,5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1:035501:1</text:p>
          </table:table-cell>
          <table:covered-table-cell/>
          <table:table-cell office:value-type="float" office:value="19826019.739999998" table:number-columns-spanned="2" table:number-rows-spanned="1" table:style-name="ce25">
            <text:p>19 826 019,7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1:035501:364</text:p>
          </table:table-cell>
          <table:covered-table-cell/>
          <table:table-cell office:value-type="float" office:value="80657.78" table:number-columns-spanned="2" table:number-rows-spanned="1" table:style-name="ce25">
            <text:p>80 657,7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1:038205:230</text:p>
          </table:table-cell>
          <table:covered-table-cell/>
          <table:table-cell office:value-type="float" office:value="6656706.5" table:number-columns-spanned="2" table:number-rows-spanned="1" table:style-name="ce25">
            <text:p>6 656 706,5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1:038205:231</text:p>
          </table:table-cell>
          <table:covered-table-cell/>
          <table:table-cell office:value-type="float" office:value="2465449.12" table:number-columns-spanned="2" table:number-rows-spanned="1" table:style-name="ce25">
            <text:p>2 465 449,1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1:038205:57</text:p>
          </table:table-cell>
          <table:covered-table-cell/>
          <table:table-cell office:value-type="float" office:value="2762004.41" table:number-columns-spanned="2" table:number-rows-spanned="1" table:style-name="ce25">
            <text:p>2 762 004,4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3:025312:323</text:p>
          </table:table-cell>
          <table:covered-table-cell/>
          <table:table-cell office:value-type="float" office:value="1218244.67" table:number-columns-spanned="2" table:number-rows-spanned="1" table:style-name="ce25">
            <text:p>1 218 244,6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3:025312:466</text:p>
          </table:table-cell>
          <table:covered-table-cell/>
          <table:table-cell office:value-type="float" office:value="114174.57" table:number-columns-spanned="2" table:number-rows-spanned="1" table:style-name="ce25">
            <text:p>114 174,5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5:025807:1351</text:p>
          </table:table-cell>
          <table:covered-table-cell/>
          <table:table-cell office:value-type="float" office:value="998377.2" table:number-columns-spanned="2" table:number-rows-spanned="1" table:style-name="ce25">
            <text:p>998 377,2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5:025807:1575</text:p>
          </table:table-cell>
          <table:covered-table-cell/>
          <table:table-cell office:value-type="float" office:value="379900" table:number-columns-spanned="2" table:number-rows-spanned="1" table:style-name="ce25">
            <text:p>379 900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5:025809:670</text:p>
          </table:table-cell>
          <table:covered-table-cell/>
          <table:table-cell office:value-type="float" office:value="3030933.41" table:number-columns-spanned="2" table:number-rows-spanned="1" table:style-name="ce25">
            <text:p>3 030 933,4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5:025810:4</text:p>
          </table:table-cell>
          <table:covered-table-cell/>
          <table:table-cell office:value-type="float" office:value="106863219.45" table:number-columns-spanned="2" table:number-rows-spanned="1" table:style-name="ce25">
            <text:p>106 863 219,4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5:025810:52</text:p>
          </table:table-cell>
          <table:covered-table-cell/>
          <table:table-cell office:value-type="float" office:value="2227335.67" table:number-columns-spanned="2" table:number-rows-spanned="1" table:style-name="ce25">
            <text:p>2 227 335,6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5:025811:587</text:p>
          </table:table-cell>
          <table:covered-table-cell/>
          <table:table-cell office:value-type="float" office:value="2150202.2200000002" table:number-columns-spanned="2" table:number-rows-spanned="1" table:style-name="ce25">
            <text:p>2 150 202,2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5:025811:592</text:p>
          </table:table-cell>
          <table:covered-table-cell/>
          <table:table-cell office:value-type="float" office:value="2945579.73" table:number-columns-spanned="2" table:number-rows-spanned="1" table:style-name="ce25">
            <text:p>2 945 579,73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5:025812:1</text:p>
          </table:table-cell>
          <table:covered-table-cell/>
          <table:table-cell office:value-type="float" office:value="41722315.859999999" table:number-columns-spanned="2" table:number-rows-spanned="1" table:style-name="ce25">
            <text:p>41 722 315,8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5:025812:291</text:p>
          </table:table-cell>
          <table:covered-table-cell/>
          <table:table-cell office:value-type="float" office:value="12567.3" table:number-columns-spanned="2" table:number-rows-spanned="1" table:style-name="ce25">
            <text:p>12 567,3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5:025812:646</text:p>
          </table:table-cell>
          <table:covered-table-cell/>
          <table:table-cell office:value-type="float" office:value="5823035.71" table:number-columns-spanned="2" table:number-rows-spanned="1" table:style-name="ce25">
            <text:p>5 823 035,7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5:025812:820</text:p>
          </table:table-cell>
          <table:covered-table-cell/>
          <table:table-cell office:value-type="float" office:value="396513" table:number-columns-spanned="2" table:number-rows-spanned="1" table:style-name="ce25">
            <text:p>396 513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5:025812:821</text:p>
          </table:table-cell>
          <table:covered-table-cell/>
          <table:table-cell office:value-type="float" office:value="236206.1" table:number-columns-spanned="2" table:number-rows-spanned="1" table:style-name="ce25">
            <text:p>236 206,1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5:025812:822</text:p>
          </table:table-cell>
          <table:covered-table-cell/>
          <table:table-cell office:value-type="float" office:value="420446.86" table:number-columns-spanned="2" table:number-rows-spanned="1" table:style-name="ce25">
            <text:p>420 446,8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5:025812:823</text:p>
          </table:table-cell>
          <table:covered-table-cell/>
          <table:table-cell office:value-type="float" office:value="323570" table:number-columns-spanned="2" table:number-rows-spanned="1" table:style-name="ce25">
            <text:p>323 570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5:025812:824</text:p>
          </table:table-cell>
          <table:covered-table-cell/>
          <table:table-cell office:value-type="float" office:value="323570" table:number-columns-spanned="2" table:number-rows-spanned="1" table:style-name="ce25">
            <text:p>323 570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5:025812:825</text:p>
          </table:table-cell>
          <table:covered-table-cell/>
          <table:table-cell office:value-type="float" office:value="236206.1" table:number-columns-spanned="2" table:number-rows-spanned="1" table:style-name="ce25">
            <text:p>236 206,1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5:025812:826</text:p>
          </table:table-cell>
          <table:covered-table-cell/>
          <table:table-cell office:value-type="float" office:value="624712.54" table:number-columns-spanned="2" table:number-rows-spanned="1" table:style-name="ce25">
            <text:p>624 712,5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5:025813:270</text:p>
          </table:table-cell>
          <table:covered-table-cell/>
          <table:table-cell office:value-type="float" office:value="542054.73" table:number-columns-spanned="2" table:number-rows-spanned="1" table:style-name="ce25">
            <text:p>542 054,73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5:025813:313</text:p>
          </table:table-cell>
          <table:covered-table-cell/>
          <table:table-cell office:value-type="float" office:value="278105.14" table:number-columns-spanned="2" table:number-rows-spanned="1" table:style-name="ce25">
            <text:p>278 105,1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5:025814:639</text:p>
          </table:table-cell>
          <table:covered-table-cell/>
          <table:table-cell office:value-type="float" office:value="1936914.42" table:number-columns-spanned="2" table:number-rows-spanned="1" table:style-name="ce25">
            <text:p>1 936 914,4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8:020402:520</text:p>
          </table:table-cell>
          <table:covered-table-cell/>
          <table:table-cell office:value-type="float" office:value="105268.9" table:number-columns-spanned="2" table:number-rows-spanned="1" table:style-name="ce25">
            <text:p>105 268,9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8:060603:1</text:p>
          </table:table-cell>
          <table:covered-table-cell/>
          <table:table-cell office:value-type="float" office:value="12447287.449999999" table:number-columns-spanned="2" table:number-rows-spanned="1" table:style-name="ce25">
            <text:p>12 447 287,4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8:060603:248</text:p>
          </table:table-cell>
          <table:covered-table-cell/>
          <table:table-cell office:value-type="float" office:value="62427.78" table:number-columns-spanned="2" table:number-rows-spanned="1" table:style-name="ce25">
            <text:p>62 427,7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8:070101:743</text:p>
          </table:table-cell>
          <table:covered-table-cell/>
          <table:table-cell office:value-type="float" office:value="178747512.31" table:number-columns-spanned="2" table:number-rows-spanned="1" table:style-name="ce25">
            <text:p>178 747 512,3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000000:6894</text:p>
          </table:table-cell>
          <table:covered-table-cell/>
          <table:table-cell office:value-type="float" office:value="90542.080000000002" table:number-columns-spanned="2" table:number-rows-spanned="1" table:style-name="ce25">
            <text:p>90 542,0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010901:1164</text:p>
          </table:table-cell>
          <table:covered-table-cell/>
          <table:table-cell office:value-type="float" office:value="301337.19" table:number-columns-spanned="2" table:number-rows-spanned="1" table:style-name="ce25">
            <text:p>301 337,19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010901:80</text:p>
          </table:table-cell>
          <table:covered-table-cell/>
          <table:table-cell office:value-type="float" office:value="87526985.239999995" table:number-columns-spanned="2" table:number-rows-spanned="1" table:style-name="ce25">
            <text:p>87 526 985,2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19:011101:162</text:p>
          </table:table-cell>
          <table:covered-table-cell/>
          <table:table-cell office:value-type="float" office:value="86173.2" table:number-columns-spanned="2" table:number-rows-spanned="1" table:style-name="ce25">
            <text:p>86 173,2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9:093501:6526</text:p>
          </table:table-cell>
          <table:covered-table-cell/>
          <table:table-cell office:value-type="float" office:value="194118.39" table:number-columns-spanned="2" table:number-rows-spanned="1" table:style-name="ce25">
            <text:p>194 118,39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9:112201:3035</text:p>
          </table:table-cell>
          <table:covered-table-cell/>
          <table:table-cell office:value-type="float" office:value="491647.79" table:number-columns-spanned="2" table:number-rows-spanned="1" table:style-name="ce25">
            <text:p>491 647,79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9:112201:3036</text:p>
          </table:table-cell>
          <table:covered-table-cell/>
          <table:table-cell office:value-type="float" office:value="5694513.1500000004" table:number-columns-spanned="2" table:number-rows-spanned="1" table:style-name="ce25">
            <text:p>5 694 513,1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9:120501:417</text:p>
          </table:table-cell>
          <table:covered-table-cell/>
          <table:table-cell office:value-type="float" office:value="277575.24" table:number-columns-spanned="2" table:number-rows-spanned="1" table:style-name="ce25">
            <text:p>277 575,2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19:120701:13369</text:p>
          </table:table-cell>
          <table:covered-table-cell/>
          <table:table-cell office:value-type="float" office:value="412894.6" table:number-columns-spanned="2" table:number-rows-spanned="1" table:style-name="ce25">
            <text:p>412 894,6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9:133301:219</text:p>
          </table:table-cell>
          <table:covered-table-cell/>
          <table:table-cell office:value-type="float" office:value="70740.399999999994" table:number-columns-spanned="2" table:number-rows-spanned="1" table:style-name="ce25">
            <text:p>70 740,4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9:133701:2501</text:p>
          </table:table-cell>
          <table:covered-table-cell/>
          <table:table-cell office:value-type="float" office:value="163353.01" table:number-columns-spanned="2" table:number-rows-spanned="1" table:style-name="ce25">
            <text:p>163 353,0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9:133701:828</text:p>
          </table:table-cell>
          <table:covered-table-cell/>
          <table:table-cell office:value-type="float" office:value="981566" table:number-columns-spanned="2" table:number-rows-spanned="1" table:style-name="ce25">
            <text:p>981 566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9:141208:405</text:p>
          </table:table-cell>
          <table:covered-table-cell/>
          <table:table-cell office:value-type="float" office:value="92727.6" table:number-columns-spanned="2" table:number-rows-spanned="1" table:style-name="ce25">
            <text:p>92 727,6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9:141601:376</text:p>
          </table:table-cell>
          <table:covered-table-cell/>
          <table:table-cell office:value-type="float" office:value="4666604.62" table:number-columns-spanned="2" table:number-rows-spanned="1" table:style-name="ce25">
            <text:p>4 666 604,6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9:141601:763</text:p>
          </table:table-cell>
          <table:covered-table-cell/>
          <table:table-cell office:value-type="float" office:value="5784.7172459999992" table:number-columns-spanned="2" table:number-rows-spanned="1" table:style-name="ce25">
            <text:p>5 784,7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9:141901:367</text:p>
          </table:table-cell>
          <table:covered-table-cell/>
          <table:table-cell office:value-type="float" office:value="75993.25" table:number-columns-spanned="2" table:number-rows-spanned="1" table:style-name="ce25">
            <text:p>75 993,2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142001:13</text:p>
          </table:table-cell>
          <table:covered-table-cell/>
          <table:table-cell office:value-type="float" office:value="76275.360000000001" table:number-columns-spanned="2" table:number-rows-spanned="1" table:style-name="ce25">
            <text:p>76 275,3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154201:147</text:p>
          </table:table-cell>
          <table:covered-table-cell/>
          <table:table-cell office:value-type="float" office:value="69305.67" table:number-columns-spanned="2" table:number-rows-spanned="1" table:style-name="ce25">
            <text:p>69 305,6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19:155401:135</text:p>
          </table:table-cell>
          <table:covered-table-cell/>
          <table:table-cell office:value-type="float" office:value="56678.55" table:number-columns-spanned="2" table:number-rows-spanned="1" table:style-name="ce25">
            <text:p>56 678,5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19:162601:816</text:p>
          </table:table-cell>
          <table:covered-table-cell/>
          <table:table-cell office:value-type="float" office:value="240184.22" table:number-columns-spanned="2" table:number-rows-spanned="1" table:style-name="ce25">
            <text:p>240 184,22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19:165201:94</text:p>
          </table:table-cell>
          <table:covered-table-cell/>
          <table:table-cell office:value-type="float" office:value="76297.41" table:number-columns-spanned="2" table:number-rows-spanned="1" table:style-name="ce25">
            <text:p>76 297,4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4">
            <text:p>54:19:174401:56</text:p>
          </table:table-cell>
          <table:covered-table-cell/>
          <table:table-cell office:value-type="float" office:value="61894" table:number-columns-spanned="2" table:number-rows-spanned="1" table:style-name="ce25">
            <text:p>61 894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4">
            <text:p>54:19:174801:1</text:p>
          </table:table-cell>
          <table:covered-table-cell/>
          <table:table-cell office:value-type="float" office:value="1588709.34" table:number-columns-spanned="2" table:number-rows-spanned="1" table:style-name="ce25">
            <text:p>1 588 709,34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4">
            <text:p>54:19:176201:258</text:p>
          </table:table-cell>
          <table:covered-table-cell/>
          <table:table-cell office:value-type="float" office:value="87871.88" table:number-columns-spanned="2" table:number-rows-spanned="1" table:style-name="ce25">
            <text:p>87 871,8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4">
            <text:p>54:19:180201:215</text:p>
          </table:table-cell>
          <table:covered-table-cell/>
          <table:table-cell office:value-type="float" office:value="123766.9" table:number-columns-spanned="2" table:number-rows-spanned="1" table:style-name="ce25">
            <text:p>123 766,9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24">
            <text:p>54:24:031001:176</text:p>
          </table:table-cell>
          <table:covered-table-cell/>
          <table:table-cell office:value-type="float" office:value="91251.68" table:number-columns-spanned="2" table:number-rows-spanned="1" table:style-name="ce25">
            <text:p>91 251,6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24">
            <text:p>54:24:032701:325</text:p>
          </table:table-cell>
          <table:covered-table-cell/>
          <table:table-cell office:value-type="float" office:value="197176" table:number-columns-spanned="2" table:number-rows-spanned="1" table:style-name="ce25">
            <text:p>197 176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24">
            <text:p>54:24:037201:155</text:p>
          </table:table-cell>
          <table:covered-table-cell/>
          <table:table-cell office:value-type="float" office:value="56912.08" table:number-columns-spanned="2" table:number-rows-spanned="1" table:style-name="ce25">
            <text:p>56 912,08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24">
            <text:p>54:24:041101:120</text:p>
          </table:table-cell>
          <table:covered-table-cell/>
          <table:table-cell office:value-type="float" office:value="61982.96" table:number-columns-spanned="2" table:number-rows-spanned="1" table:style-name="ce25">
            <text:p>61 982,9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11T00:00:00" table:number-columns-spanned="2" table:number-rows-spanned="1" table:style-name="ce23">
            <text:p>11.01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47402:10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47402:10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2:10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2:10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38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38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38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38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8:028605:6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9:000000: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9:000000: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9:000000: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9:000000: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9:000000: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9:000000: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4201:3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28210:30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8210:50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8210:51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2801: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1:012801: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4701:2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4901:3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5701:2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31201: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31901:2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3:025317:2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5:025809:5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5:025810: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5:025810:1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5:025810:1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5:025810: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5:025810:3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5:025810:3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5:025810:3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5:025810:3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5:025810:3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5:025810: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5:025810: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5:025810: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5:025810:9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5:025810:9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5:025810:9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5:025810:9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5:025810:9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5:025810:9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5:025810:9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5:025810:9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5:025810:9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5:025810:9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5:025810:9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5:025810:9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5:025810:9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5:025810:9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5:025810:9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5:025811: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5:025811:5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5:025811:5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5:025812:2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5:025812:6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5:025812:6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5:025812:6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5:025812:6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5:025812:6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5:025812:6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5:025812:65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5:025812:6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5:025812:6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5:025812:6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5:025812:6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5:025812:6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5:025812:6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5:025812:6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5:025812:66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5:025812:6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5:025812:6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5:025812:66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5:025812:6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5:025812:6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5:025812:6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5:025812:6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5:025812:6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5:025812:6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5:025812:6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5:025812:6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5:025812:67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5:025812:6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5:025812:6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5:025812:6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5:025812:6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5:025812:6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5:025812:6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5:025812:6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5:025812:6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5:025812:6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5:025812:6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5:025812:6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5:025812:6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5:025812:6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5:025812:6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5:025812:6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5:025812:6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5:025812:6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5:025812:6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5:025812:6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5:025812:6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5:025812:6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5:025812:6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5:025812:6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5:025812:7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5:025812:7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5:025812:7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5:025812:7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5:025812:7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5:025812:7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5:025812:7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5:025812:7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5:025812:7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5:025812:7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5:025812:7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5:025812:7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5:025812:7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5:025812:7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5:025812:7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5:025812:7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5:025812:7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5:025812:7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5:025812:7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5:025812:7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5:025812:7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5:025812:7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5:025812:7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5:025812:7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5:025812:7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5:025812:7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5:025812:7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5:025812:7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5:025812:7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5:025812:7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5:025812:7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15:025812:7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15:025812:7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5:025812:7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5:025812:7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5:025812:7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5:025812:7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5:025812:7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5:025812:7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5:025812:7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5:025812:7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5:025812:75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5:025812:7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5:025812:7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5:025812:7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5:025812:76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5:025812:76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5:025812:7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5:025812:7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5:025812:7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5:025812:7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5:025812:7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5:025812:7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5:025812:7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5:025812:7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5:025812:77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5:025812:7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5:025812:7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5:025812:7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5:025812:7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5:025812:7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5:025812:7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5:025812:7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5:025812:7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5:025812:7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5:025812:7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5:025812:7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5:025812:7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5:025812:7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5:025812:7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5:025812:7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5:025812:7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5:025812:7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5:025812:7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5:025812:7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5:025812:8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5:025812:8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5:025812:8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5:025812:8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5:025812:8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5:025812:8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5:025812:8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5:025812:8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5:025812:8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5:025812:8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5:025812:8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5:025812:8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5:025812:8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5:025812:8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5:025812:8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5:025812:8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5:025812:8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5:025812:8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5:025812:8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5:025812:8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5:025813: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5:025813:2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5:025813:2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5:025813:2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5:025813:25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5:025813:25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5:025813:2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5:025813:2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5:025813:2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5:025813:2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5:025813:2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5:025813:2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5:025813:2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5:025813:26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5:025813:26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5:025813:2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5:025813:26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5:025813:2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5:025813:2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5:025813:2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5:025813:2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5:025813:2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5:025813:2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5:025813:2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5:025813:2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5:025813:27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5:025813:2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5:025813:2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5:025813:2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5:025813:2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5:025813:2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5:025813:2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5:025813:2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5:025813:2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5:025813:28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5:025813:2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5:025813:2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5:025813:2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5:025813:2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5:025813:2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5:025813:2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5:025813:2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5:025813:2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5:025813:2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5:025813:2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5:025813:2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5:025813: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5:025813:3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5:025813:3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5:025813:3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5:025813:3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5:025813:3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5:025813:3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5:025813: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5:025813: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5:025814: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5:025814:1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5:025814:1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5:025814:1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15:025814: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15:025814:6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15:025814:6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15:025814:6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5:025814:6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5:025814:6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5:025814:6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5:025814:6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5:025814:6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5:025814:6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5:025814:65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5:025814:6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5:025814:6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5:025814:6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5:025814:6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5:025814:6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5:025814:6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5:025814:66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5:025814:6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5:025814:6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5:025814:6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5:025814: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15:025815:1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17:023701:3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17:023701:3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17:023701:3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17:023701:3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17:023701: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17:023701:3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7:023701:3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7:023701:3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7:023701:3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7:023701:3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7:023701:3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7:023701:3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7:023701:3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7:023701:3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7:023702: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7:023702: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17:023703: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17:023801: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17:023802:1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18:020401:61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8:060603: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8:070101: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8:070901:13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9:000000:3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9:010901:1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9:012601:17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9:020491:1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19:020491:15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19:020491:15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19:022201:14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19:022301:16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19:031523:28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19:032101:3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19:032601:2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19:032601:5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19:032917: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19:033001: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19:041101:1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19:061101:1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19:061401:1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19:061701:1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19:062501:3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19:070301: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19:072501:28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19:072501:30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19:072501:31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19:092001:3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19:093501:23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19:093502:77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19:093502:77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19:100801: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19:112201:26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19:120501:4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19:120501:4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19:120501: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19:120701:50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19:120701:70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19:120701:92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19:162801:3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19:164501: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19:164801:2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19:172601:1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19:175802:1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19:176201:5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20:030301:8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22:010105:10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22:010105:10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22:010105:10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22:010105:10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22:010105:10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22:010105:10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22:010105:10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22:010105:10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22:010105:10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22:010105:10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22:010105:10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22:010105:10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22:010105:11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22:010105:11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22:010105:11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22:010105:11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22:010105:11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22:010105:1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22:010105:1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22:010105:2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22:010105:2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22:010105:2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22:010105:2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22:010105:2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22:010105:2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22:010109:1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24:033701:1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24:036401: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24:037101: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24:037401:16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24:037401:1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24:037401:2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24:052717:12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30:026901:12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30:026901:12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30:026901:12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30:027101:12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30:027101:12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30:027101:12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30:027101:12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30:027101:12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30:027101:12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30:027101:12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30:027101:12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30:027101:12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11T00:00:00" table:number-columns-spanned="3" table:number-rows-spanned="1" table:style-name="ce23">
            <text:p>1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7">
            <text:p>ca494022a7eca1c5e1edc179afb1b5bb</text:p>
          </table:table-cell>
          <table:table-cell table:number-columns-repeated="3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8" table:style-name="ro1">
          <table:table-cell table:number-columns-repeated="16384" table:style-name="ce2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3:33:44Z</dc:date>
    <meta:print-date>2021-01-30T03:29:56Z</meta:print-date>
  </office:meta>
</office:document-meta>
</file>