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number-columns-spanned="3" table:number-rows-spanned="1" table:style-name="ce33">
            <text:p>АОКС-54\2021\00001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1-28T00:00:00" table:number-columns-spanned="2" table:number-rows-spanned="1" table:style-name="ce31">
            <text:p>28.0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8" table:number-columns-spanned="2" table:number-rows-spanned="1" table:style-name="ce34">
            <text:p>2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93" table:number-columns-spanned="2" table:number-rows-spanned="1" table:style-name="ce34">
            <text:p>39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20:020201:538</text:p>
          </table:table-cell>
          <table:covered-table-cell/>
          <table:table-cell office:value-type="float" office:value="32722.240000000002" table:number-columns-spanned="2" table:number-rows-spanned="1" table:style-name="ce55">
            <text:p>32 722,24</text:p>
          </table:table-cell>
          <table:covered-table-cell/>
          <table:table-cell office:value-type="date" office:date-value="2021-01-15T00:00:00" table:number-columns-spanned="2" table:number-rows-spanned="1" table:style-name="ce56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56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45">
            <text:p>54:20:020201:543</text:p>
          </table:table-cell>
          <table:covered-table-cell/>
          <table:table-cell office:value-type="float" office:value="1177350" table:number-columns-spanned="2" table:number-rows-spanned="1" table:style-name="ce46">
            <text:p>1 177 350,00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45">
            <text:p>54:20:020201:544</text:p>
          </table:table-cell>
          <table:covered-table-cell/>
          <table:table-cell office:value-type="float" office:value="5400762.3600000003" table:number-columns-spanned="2" table:number-rows-spanned="1" table:style-name="ce46">
            <text:p>5 400 762,36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string" table:number-columns-spanned="2" table:number-rows-spanned="1" table:style-name="ce45">
            <text:p>54:20:020201:545</text:p>
          </table:table-cell>
          <table:covered-table-cell/>
          <table:table-cell office:value-type="float" office:value="43538449.490000002" table:number-columns-spanned="2" table:number-rows-spanned="1" table:style-name="ce46">
            <text:p>43 538 449,49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string" table:number-columns-spanned="2" table:number-rows-spanned="1" table:style-name="ce45">
            <text:p>54:20:020201:546</text:p>
          </table:table-cell>
          <table:covered-table-cell/>
          <table:table-cell office:value-type="float" office:value="1305747.95" table:number-columns-spanned="2" table:number-rows-spanned="1" table:style-name="ce46">
            <text:p>1 305 747,95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36">
            <text:p>6</text:p>
          </table:table-cell>
          <table:covered-table-cell/>
          <table:table-cell office:value-type="string" table:number-columns-spanned="2" table:number-rows-spanned="1" table:style-name="ce45">
            <text:p>54:20:020201:547</text:p>
          </table:table-cell>
          <table:covered-table-cell/>
          <table:table-cell office:value-type="float" office:value="4451542.82" table:number-columns-spanned="2" table:number-rows-spanned="1" table:style-name="ce46">
            <text:p>4 451 542,82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36">
            <text:p>7</text:p>
          </table:table-cell>
          <table:covered-table-cell/>
          <table:table-cell office:value-type="string" table:number-columns-spanned="2" table:number-rows-spanned="1" table:style-name="ce45">
            <text:p>54:20:020201:548</text:p>
          </table:table-cell>
          <table:covered-table-cell/>
          <table:table-cell office:value-type="float" office:value="1167931.2" table:number-columns-spanned="2" table:number-rows-spanned="1" table:style-name="ce46">
            <text:p>1 167 931,20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36">
            <text:p>8</text:p>
          </table:table-cell>
          <table:covered-table-cell/>
          <table:table-cell office:value-type="string" table:number-columns-spanned="2" table:number-rows-spanned="1" table:style-name="ce45">
            <text:p>54:20:020201:549</text:p>
          </table:table-cell>
          <table:covered-table-cell/>
          <table:table-cell office:value-type="float" office:value="7668907.2000000002" table:number-columns-spanned="2" table:number-rows-spanned="1" table:style-name="ce46">
            <text:p>7 668 907,20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36">
            <text:p>9</text:p>
          </table:table-cell>
          <table:covered-table-cell/>
          <table:table-cell office:value-type="string" table:number-columns-spanned="2" table:number-rows-spanned="1" table:style-name="ce45">
            <text:p>54:20:020201:550</text:p>
          </table:table-cell>
          <table:covered-table-cell/>
          <table:table-cell office:value-type="float" office:value="3684039.79" table:number-columns-spanned="2" table:number-rows-spanned="1" table:style-name="ce46">
            <text:p>3 684 039,79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36">
            <text:p>10</text:p>
          </table:table-cell>
          <table:covered-table-cell/>
          <table:table-cell office:value-type="string" table:number-columns-spanned="2" table:number-rows-spanned="1" table:style-name="ce45">
            <text:p>54:20:020601:322</text:p>
          </table:table-cell>
          <table:covered-table-cell/>
          <table:table-cell office:value-type="float" office:value="8558082" table:number-columns-spanned="2" table:number-rows-spanned="1" table:style-name="ce46">
            <text:p>8 558 082,00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36">
            <text:p>11</text:p>
          </table:table-cell>
          <table:covered-table-cell/>
          <table:table-cell office:value-type="string" table:number-columns-spanned="2" table:number-rows-spanned="1" table:style-name="ce45">
            <text:p>54:20:020601:490</text:p>
          </table:table-cell>
          <table:covered-table-cell/>
          <table:table-cell office:value-type="float" office:value="5400762.3600000003" table:number-columns-spanned="2" table:number-rows-spanned="1" table:style-name="ce46">
            <text:p>5 400 762,36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36">
            <text:p>12</text:p>
          </table:table-cell>
          <table:covered-table-cell/>
          <table:table-cell office:value-type="string" table:number-columns-spanned="2" table:number-rows-spanned="1" table:style-name="ce45">
            <text:p>54:20:020701:337</text:p>
          </table:table-cell>
          <table:covered-table-cell/>
          <table:table-cell office:value-type="float" office:value="5023694" table:number-columns-spanned="2" table:number-rows-spanned="1" table:style-name="ce46">
            <text:p>5 023 694,00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36">
            <text:p>13</text:p>
          </table:table-cell>
          <table:covered-table-cell/>
          <table:table-cell office:value-type="string" table:number-columns-spanned="2" table:number-rows-spanned="1" table:style-name="ce45">
            <text:p>54:20:020701:504</text:p>
          </table:table-cell>
          <table:covered-table-cell/>
          <table:table-cell office:value-type="float" office:value="16885823.440000001" table:number-columns-spanned="2" table:number-rows-spanned="1" table:style-name="ce46">
            <text:p>16 885 823,44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36">
            <text:p>14</text:p>
          </table:table-cell>
          <table:covered-table-cell/>
          <table:table-cell office:value-type="string" table:number-columns-spanned="2" table:number-rows-spanned="1" table:style-name="ce45">
            <text:p>54:20:020701:507</text:p>
          </table:table-cell>
          <table:covered-table-cell/>
          <table:table-cell office:value-type="float" office:value="22033102.93" table:number-columns-spanned="2" table:number-rows-spanned="1" table:style-name="ce46">
            <text:p>22 033 102,93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36">
            <text:p>15</text:p>
          </table:table-cell>
          <table:covered-table-cell/>
          <table:table-cell office:value-type="string" table:number-columns-spanned="2" table:number-rows-spanned="1" table:style-name="ce45">
            <text:p>54:20:020701:510</text:p>
          </table:table-cell>
          <table:covered-table-cell/>
          <table:table-cell office:value-type="float" office:value="26550825.66" table:number-columns-spanned="2" table:number-rows-spanned="1" table:style-name="ce46">
            <text:p>26 550 825,66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36">
            <text:p>16</text:p>
          </table:table-cell>
          <table:covered-table-cell/>
          <table:table-cell office:value-type="string" table:number-columns-spanned="2" table:number-rows-spanned="1" table:style-name="ce45">
            <text:p>54:20:020701:513</text:p>
          </table:table-cell>
          <table:covered-table-cell/>
          <table:table-cell office:value-type="float" office:value="11754663.17" table:number-columns-spanned="2" table:number-rows-spanned="1" table:style-name="ce46">
            <text:p>11 754 663,17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36">
            <text:p>17</text:p>
          </table:table-cell>
          <table:covered-table-cell/>
          <table:table-cell office:value-type="string" table:number-columns-spanned="2" table:number-rows-spanned="1" table:style-name="ce45">
            <text:p>54:20:020701:515</text:p>
          </table:table-cell>
          <table:covered-table-cell/>
          <table:table-cell office:value-type="float" office:value="17631950.170000002" table:number-columns-spanned="2" table:number-rows-spanned="1" table:style-name="ce46">
            <text:p>17 631 950,17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36">
            <text:p>18</text:p>
          </table:table-cell>
          <table:covered-table-cell/>
          <table:table-cell office:value-type="string" table:number-columns-spanned="2" table:number-rows-spanned="1" table:style-name="ce45">
            <text:p>54:20:020701:575</text:p>
          </table:table-cell>
          <table:covered-table-cell/>
          <table:table-cell office:value-type="float" office:value="2794179.71" table:number-columns-spanned="2" table:number-rows-spanned="1" table:style-name="ce46">
            <text:p>2 794 179,71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36">
            <text:p>19</text:p>
          </table:table-cell>
          <table:covered-table-cell/>
          <table:table-cell office:value-type="string" table:number-columns-spanned="2" table:number-rows-spanned="1" table:style-name="ce45">
            <text:p>54:20:020701:621</text:p>
          </table:table-cell>
          <table:covered-table-cell/>
          <table:table-cell office:value-type="float" office:value="1322680.08" table:number-columns-spanned="2" table:number-rows-spanned="1" table:style-name="ce46">
            <text:p>1 322 680,08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36">
            <text:p>20</text:p>
          </table:table-cell>
          <table:covered-table-cell/>
          <table:table-cell office:value-type="string" table:number-columns-spanned="2" table:number-rows-spanned="1" table:style-name="ce45">
            <text:p>54:20:020701:624</text:p>
          </table:table-cell>
          <table:covered-table-cell/>
          <table:table-cell office:value-type="float" office:value="2942874" table:number-columns-spanned="2" table:number-rows-spanned="1" table:style-name="ce46">
            <text:p>2 942 874,00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36">
            <text:p>21</text:p>
          </table:table-cell>
          <table:covered-table-cell/>
          <table:table-cell office:value-type="string" table:number-columns-spanned="2" table:number-rows-spanned="1" table:style-name="ce45">
            <text:p>54:20:020701:625</text:p>
          </table:table-cell>
          <table:covered-table-cell/>
          <table:table-cell office:value-type="float" office:value="5006239.6399999997" table:number-columns-spanned="2" table:number-rows-spanned="1" table:style-name="ce46">
            <text:p>5 006 239,64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36">
            <text:p>22</text:p>
          </table:table-cell>
          <table:covered-table-cell/>
          <table:table-cell office:value-type="string" table:number-columns-spanned="2" table:number-rows-spanned="1" table:style-name="ce45">
            <text:p>54:20:020701:626</text:p>
          </table:table-cell>
          <table:covered-table-cell/>
          <table:table-cell office:value-type="float" office:value="7531112.1600000001" table:number-columns-spanned="2" table:number-rows-spanned="1" table:style-name="ce46">
            <text:p>7 531 112,16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36">
            <text:p>23</text:p>
          </table:table-cell>
          <table:covered-table-cell/>
          <table:table-cell office:value-type="string" table:number-columns-spanned="2" table:number-rows-spanned="1" table:style-name="ce45">
            <text:p>54:20:020701:627</text:p>
          </table:table-cell>
          <table:covered-table-cell/>
          <table:table-cell office:value-type="float" office:value="7142974.6100000003" table:number-columns-spanned="2" table:number-rows-spanned="1" table:style-name="ce46">
            <text:p>7 142 974,61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36">
            <text:p>24</text:p>
          </table:table-cell>
          <table:covered-table-cell/>
          <table:table-cell office:value-type="string" table:number-columns-spanned="2" table:number-rows-spanned="1" table:style-name="ce45">
            <text:p>54:20:020701:628</text:p>
          </table:table-cell>
          <table:covered-table-cell/>
          <table:table-cell office:value-type="float" office:value="4935612.66" table:number-columns-spanned="2" table:number-rows-spanned="1" table:style-name="ce46">
            <text:p>4 935 612,66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36">
            <text:p>25</text:p>
          </table:table-cell>
          <table:covered-table-cell/>
          <table:table-cell office:value-type="string" table:number-columns-spanned="2" table:number-rows-spanned="1" table:style-name="ce45">
            <text:p>54:20:020201:427</text:p>
          </table:table-cell>
          <table:covered-table-cell/>
          <table:table-cell office:value-type="float" office:value="5239207.5" table:number-columns-spanned="2" table:number-rows-spanned="1" table:style-name="ce46">
            <text:p>5 239 207,50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36">
            <text:p>26</text:p>
          </table:table-cell>
          <table:covered-table-cell/>
          <table:table-cell office:value-type="string" table:number-columns-spanned="2" table:number-rows-spanned="1" table:style-name="ce45">
            <text:p>54:20:020201:431</text:p>
          </table:table-cell>
          <table:covered-table-cell/>
          <table:table-cell office:value-type="float" office:value="1177350" table:number-columns-spanned="2" table:number-rows-spanned="1" table:style-name="ce46">
            <text:p>1 177 350,00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36">
            <text:p>27</text:p>
          </table:table-cell>
          <table:covered-table-cell/>
          <table:table-cell office:value-type="string" table:number-columns-spanned="2" table:number-rows-spanned="1" table:style-name="ce45">
            <text:p>54:20:020201:440</text:p>
          </table:table-cell>
          <table:covered-table-cell/>
          <table:table-cell office:value-type="float" office:value="1177350" table:number-columns-spanned="2" table:number-rows-spanned="1" table:style-name="ce46">
            <text:p>1 177 350,00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36">
            <text:p>28</text:p>
          </table:table-cell>
          <table:covered-table-cell/>
          <table:table-cell office:value-type="string" table:number-columns-spanned="2" table:number-rows-spanned="1" table:style-name="ce45">
            <text:p>54:20:020801:1179</text:p>
          </table:table-cell>
          <table:covered-table-cell/>
          <table:table-cell office:value-type="float" office:value="23182168.59" table:number-columns-spanned="2" table:number-rows-spanned="1" table:style-name="ce46">
            <text:p>23 182 168,59</text:p>
          </table:table-cell>
          <table:covered-table-cell/>
          <table:table-cell office:value-type="date" office:date-value="2021-01-15T00:00:00" table:number-columns-spanned="2" table:number-rows-spanned="1" table:style-name="ce40">
            <text:p>15.01.2021</text:p>
          </table:table-cell>
          <table:covered-table-cell/>
          <table:table-cell office:value-type="date" office:date-value="2021-01-08T00:00:00" table:number-columns-spanned="2" table:number-rows-spanned="1" table:style-name="ce40">
            <text:p>08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0:020201:456</text:p>
          </table:table-cell>
          <table:covered-table-cell/>
          <table:table-cell office:value-type="date" office:date-value="2021-01-15T00:00:00" table:number-columns-spanned="3" table:number-rows-spanned="1" table:style-name="ce52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43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20:020201:45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20:020201:45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20:020201:45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20:020201:46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20:020201:46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20:020201:46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20:020201:46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20:020201:46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20:020201:46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20:020201:46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20:020201:46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20:020201:46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20:020201:47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20:020201:47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20:020201:47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20:020201:47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20:020201:47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20:020201:47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20:020201:47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20:020201:47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20:020201:47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20:020201:47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20:020201:48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20:020201:48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20:020201:48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20:020201:48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20:020201:48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20:020201:48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20:020201:48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20:020201:49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20:020201:49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20:020201:49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20:020201:49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20:020201:49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20:020201:49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20:020201:49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20:020201:49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20:020201:5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20:020201:53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20:020201:53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20:020201:5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20:020301:1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20:020301:1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20:020301:1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20:020301:1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20:020301:1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20:020301:2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20:020301:2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20:020301:2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20:020301:26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20:020301:26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20:020301:26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20:020301:26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20:020301:2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20:020301:28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20:020301:28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20:020501:33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20:020501:34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20:020501:34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20:020501:35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20:020501:35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20:020501:35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20:020501:36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20:020501:36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20:020501: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20:020501:47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20:020501:48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20:020501:48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20:020501: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20:020501:50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20:020501:51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20:020501:51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20:020501:52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20:020501:52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20:020501:52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20:020501:52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20:020501:52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20:020501:53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20:020501:53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20:020501:53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20:020501:55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20:020501:56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20:020501:56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20:020501:56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20:020501: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20:020601:1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20:020601:2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20:020601:2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20:020601:23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20:020601:23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20:020601:23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20:020601:24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20:020601:26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20:020601:28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20:020601:30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20:020601:30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20:020601:33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20:020601:33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20:020601:34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20:020601:34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20:020601:34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20:020601:34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20:020601:34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20:020601:35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20:020601:3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20:020601:3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20:020601:37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20:020601:37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20:020601:37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20:020601:37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20:020601:37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20:020601:3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20:020601:38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20:020601:38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20:020601:38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20:020601:38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20:020601:38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20:020601:39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20:020601:39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20:020601:39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20:020601:39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20:020601:39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20:020601:39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20:020601:39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20:020601:39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20:020601:39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20:020601:39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20:020601:40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20:020601:40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20:020601:40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20:020601:40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20:020601:41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20:020601:41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13">
            <text:p>54:20:020601:41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13">
            <text:p>54:20:020601:42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13">
            <text:p>54:20:020601:42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13">
            <text:p>54:20:020601:42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13">
            <text:p>54:20:020601:42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13">
            <text:p>54:20:020601:42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13">
            <text:p>54:20:020601:4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13">
            <text:p>54:20:020601:44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13">
            <text:p>54:20:020601:44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13">
            <text:p>54:20:020601:44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13">
            <text:p>54:20:020601:44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13">
            <text:p>54:20:020601:45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13">
            <text:p>54:20:020601:45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13">
            <text:p>54:20:020601:45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13">
            <text:p>54:20:020601:46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13">
            <text:p>54:20:020601:46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13">
            <text:p>54:20:020601:46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13">
            <text:p>54:20:020601:46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13">
            <text:p>54:20:020601:46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13">
            <text:p>54:20:020601:46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13">
            <text:p>54:20:020601:46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13">
            <text:p>54:20:020601:46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13">
            <text:p>54:20:020601:47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2" table:number-rows-spanned="1" table:style-name="ce13">
            <text:p>54:20:020601:47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2" table:number-rows-spanned="1" table:style-name="ce13">
            <text:p>54:20:020601:47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2" table:number-rows-spanned="1" table:style-name="ce13">
            <text:p>54:20:020601:47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2" table:number-rows-spanned="1" table:style-name="ce13">
            <text:p>54:20:020601:47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2" table:number-rows-spanned="1" table:style-name="ce13">
            <text:p>54:20:020601:47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2" table:number-rows-spanned="1" table:style-name="ce13">
            <text:p>54:20:020601:48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2" table:number-rows-spanned="1" table:style-name="ce13">
            <text:p>54:20:020601:48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2" table:number-rows-spanned="1" table:style-name="ce13">
            <text:p>54:20:020601:48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2" table:number-rows-spanned="1" table:style-name="ce13">
            <text:p>54:20:020601:48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2" table:number-rows-spanned="1" table:style-name="ce13">
            <text:p>54:20:020601:4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2" table:number-rows-spanned="1" table:style-name="ce13">
            <text:p>54:20:020601:5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2" table:number-rows-spanned="1" table:style-name="ce13">
            <text:p>54:20:020601:5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2" table:number-rows-spanned="1" table:style-name="ce13">
            <text:p>54:20:020601:5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2" table:number-rows-spanned="1" table:style-name="ce13">
            <text:p>54:20:020601:5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2" table:number-rows-spanned="1" table:style-name="ce13">
            <text:p>54:20:020601: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2" table:number-rows-spanned="1" table:style-name="ce13">
            <text:p>54:20:020601:6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2" table:number-rows-spanned="1" table:style-name="ce13">
            <text:p>54:20:020601:6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2" table:number-rows-spanned="1" table:style-name="ce13">
            <text:p>54:20:020601:6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2" table:number-rows-spanned="1" table:style-name="ce13">
            <text:p>54:20:020601:7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2" table:number-rows-spanned="1" table:style-name="ce13">
            <text:p>54:20:020601:7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2" table:number-rows-spanned="1" table:style-name="ce13">
            <text:p>54:20:020601:7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2" table:number-rows-spanned="1" table:style-name="ce13">
            <text:p>54:20:020701: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2" table:number-rows-spanned="1" table:style-name="ce13">
            <text:p>54:20:020701:1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2" table:number-rows-spanned="1" table:style-name="ce13">
            <text:p>54:20:020701:1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2" table:number-rows-spanned="1" table:style-name="ce13">
            <text:p>54:20:020701:1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2" table:number-rows-spanned="1" table:style-name="ce13">
            <text:p>54:20:020701:1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2" table:number-rows-spanned="1" table:style-name="ce13">
            <text:p>54:20:020701:1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2" table:number-rows-spanned="1" table:style-name="ce13">
            <text:p>54:20:020701:30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2" table:number-rows-spanned="1" table:style-name="ce13">
            <text:p>54:20:020701:30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2" table:number-rows-spanned="1" table:style-name="ce13">
            <text:p>54:20:020701:33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2" table:number-rows-spanned="1" table:style-name="ce13">
            <text:p>54:20:020701:34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2" table:number-rows-spanned="1" table:style-name="ce13">
            <text:p>54:20:020701:34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2" table:number-rows-spanned="1" table:style-name="ce13">
            <text:p>54:20:020701:35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2" table:number-rows-spanned="1" table:style-name="ce13">
            <text:p>54:20:020701:35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2" table:number-rows-spanned="1" table:style-name="ce13">
            <text:p>54:20:020701:35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2" table:number-rows-spanned="1" table:style-name="ce13">
            <text:p>54:20:020701:35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2" table:number-rows-spanned="1" table:style-name="ce13">
            <text:p>54:20:020701:37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2" table:number-rows-spanned="1" table:style-name="ce13">
            <text:p>54:20:020701:37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2" table:number-rows-spanned="1" table:style-name="ce13">
            <text:p>54:20:020701:37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2" table:number-rows-spanned="1" table:style-name="ce13">
            <text:p>54:20:020701:44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2" table:number-rows-spanned="1" table:style-name="ce13">
            <text:p>54:20:020701:45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2" table:number-rows-spanned="1" table:style-name="ce13">
            <text:p>54:20:020701:47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2" table:number-rows-spanned="1" table:style-name="ce13">
            <text:p>54:20:020701:48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2" table:number-rows-spanned="1" table:style-name="ce13">
            <text:p>54:20:020701:48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2" table:number-rows-spanned="1" table:style-name="ce13">
            <text:p>54:20:020701:48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2" table:number-rows-spanned="1" table:style-name="ce13">
            <text:p>54:20:020701:48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2" table:number-rows-spanned="1" table:style-name="ce13">
            <text:p>54:20:020701:48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2" table:number-rows-spanned="1" table:style-name="ce13">
            <text:p>54:20:020701:48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2" table:number-rows-spanned="1" table:style-name="ce13">
            <text:p>54:20:020701:48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2" table:number-rows-spanned="1" table:style-name="ce13">
            <text:p>54:20:020701:49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2" table:number-rows-spanned="1" table:style-name="ce13">
            <text:p>54:20:020701:49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2" table:number-rows-spanned="1" table:style-name="ce13">
            <text:p>54:20:020701:49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2" table:number-rows-spanned="1" table:style-name="ce13">
            <text:p>54:20:020701:49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2" table:number-rows-spanned="1" table:style-name="ce13">
            <text:p>54:20:020701:49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2" table:number-rows-spanned="1" table:style-name="ce13">
            <text:p>54:20:020701:49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2" table:number-rows-spanned="1" table:style-name="ce13">
            <text:p>54:20:020701:49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2" table:number-rows-spanned="1" table:style-name="ce13">
            <text:p>54:20:020701:50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2" table:number-rows-spanned="1" table:style-name="ce13">
            <text:p>54:20:020701:50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2" table:number-rows-spanned="1" table:style-name="ce13">
            <text:p>54:20:020701:51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2" table:number-rows-spanned="1" table:style-name="ce13">
            <text:p>54:20:020701:51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2" table:number-rows-spanned="1" table:style-name="ce13">
            <text:p>54:20:020701:51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2" table:number-rows-spanned="1" table:style-name="ce13">
            <text:p>54:20:020701:52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2" table:number-rows-spanned="1" table:style-name="ce13">
            <text:p>54:20:020701:52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2" table:number-rows-spanned="1" table:style-name="ce13">
            <text:p>54:20:020701:52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2" table:number-rows-spanned="1" table:style-name="ce13">
            <text:p>54:20:020701:52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2" table:number-rows-spanned="1" table:style-name="ce13">
            <text:p>54:20:020701:52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2" table:number-rows-spanned="1" table:style-name="ce13">
            <text:p>54:20:020701:52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2" table:number-rows-spanned="1" table:style-name="ce13">
            <text:p>54:20:020701:52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2" table:number-rows-spanned="1" table:style-name="ce13">
            <text:p>54:20:020701:52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2" table:number-rows-spanned="1" table:style-name="ce13">
            <text:p>54:20:020701:53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2" table:number-rows-spanned="1" table:style-name="ce13">
            <text:p>54:20:020701:53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2" table:number-rows-spanned="1" table:style-name="ce13">
            <text:p>54:20:020701:53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2" table:number-rows-spanned="1" table:style-name="ce13">
            <text:p>54:20:020701:53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2" table:number-rows-spanned="1" table:style-name="ce13">
            <text:p>54:20:020701:53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2" table:number-rows-spanned="1" table:style-name="ce13">
            <text:p>54:20:020701:54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2" table:number-rows-spanned="1" table:style-name="ce13">
            <text:p>54:20:020701:55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2" table:number-rows-spanned="1" table:style-name="ce13">
            <text:p>54:20:020701:55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2" table:number-rows-spanned="1" table:style-name="ce13">
            <text:p>54:20:020701:55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2" table:number-rows-spanned="1" table:style-name="ce13">
            <text:p>54:20:020701:55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2" table:number-rows-spanned="1" table:style-name="ce13">
            <text:p>54:20:020701:55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2" table:number-rows-spanned="1" table:style-name="ce13">
            <text:p>54:20:020701:56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2" table:number-rows-spanned="1" table:style-name="ce13">
            <text:p>54:20:020701:56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2" table:number-rows-spanned="1" table:style-name="ce13">
            <text:p>54:20:020701:56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2" table:number-rows-spanned="1" table:style-name="ce13">
            <text:p>54:20:020701:56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2" table:number-rows-spanned="1" table:style-name="ce13">
            <text:p>54:20:020701:56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2" table:number-rows-spanned="1" table:style-name="ce13">
            <text:p>54:20:020701:57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2" table:number-rows-spanned="1" table:style-name="ce13">
            <text:p>54:20:020701:57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2" table:number-rows-spanned="1" table:style-name="ce13">
            <text:p>54:20:020701:57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2" table:number-rows-spanned="1" table:style-name="ce13">
            <text:p>54:20:020701:57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2" table:number-rows-spanned="1" table:style-name="ce13">
            <text:p>54:20:020701:58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2" table:number-rows-spanned="1" table:style-name="ce13">
            <text:p>54:20:020701:58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2" table:number-rows-spanned="1" table:style-name="ce13">
            <text:p>54:20:020701:59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2" table:number-rows-spanned="1" table:style-name="ce13">
            <text:p>54:20:020701:59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2" table:number-rows-spanned="1" table:style-name="ce13">
            <text:p>54:20:020701:59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2" table:number-rows-spanned="1" table:style-name="ce13">
            <text:p>54:20:020701:59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2" table:number-rows-spanned="1" table:style-name="ce13">
            <text:p>54:20:020701:59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2" table:number-rows-spanned="1" table:style-name="ce13">
            <text:p>54:20:020701:59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2" table:number-rows-spanned="1" table:style-name="ce13">
            <text:p>54:20:020701:60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2" table:number-rows-spanned="1" table:style-name="ce13">
            <text:p>54:20:020701:60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2" table:number-rows-spanned="1" table:style-name="ce13">
            <text:p>54:20:020701:60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2" table:number-rows-spanned="1" table:style-name="ce13">
            <text:p>54:20:020701:60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2" table:number-rows-spanned="1" table:style-name="ce13">
            <text:p>54:20:020701:60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2" table:number-rows-spanned="1" table:style-name="ce13">
            <text:p>54:20:020701:60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2" table:number-rows-spanned="1" table:style-name="ce13">
            <text:p>54:20:020701:60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2" table:number-rows-spanned="1" table:style-name="ce13">
            <text:p>54:20:020701:60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2" table:number-rows-spanned="1" table:style-name="ce13">
            <text:p>54:20:020701:60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2" table:number-rows-spanned="1" table:style-name="ce13">
            <text:p>54:20:020701:60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2" table:number-rows-spanned="1" table:style-name="ce13">
            <text:p>54:20:020701:61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2" table:number-rows-spanned="1" table:style-name="ce13">
            <text:p>54:20:020701:61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2" table:number-rows-spanned="1" table:style-name="ce13">
            <text:p>54:20:020701:61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2" table:number-rows-spanned="1" table:style-name="ce13">
            <text:p>54:20:020701:61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2" table:number-rows-spanned="1" table:style-name="ce13">
            <text:p>54:20:020701:61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2" table:number-rows-spanned="1" table:style-name="ce13">
            <text:p>54:20:020701:61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2" table:number-rows-spanned="1" table:style-name="ce13">
            <text:p>54:20:020701:61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2" table:number-rows-spanned="1" table:style-name="ce13">
            <text:p>54:20:020701:62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2" table:number-rows-spanned="1" table:style-name="ce13">
            <text:p>54:20:020701: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2" table:number-rows-spanned="1" table:style-name="ce13">
            <text:p>54:20:020701: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2" table:number-rows-spanned="1" table:style-name="ce13">
            <text:p>54:20:020801:101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2" table:number-rows-spanned="1" table:style-name="ce13">
            <text:p>54:20:020101:91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2" table:number-rows-spanned="1" table:style-name="ce13">
            <text:p>54:20:020101:91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2" table:number-rows-spanned="1" table:style-name="ce13">
            <text:p>54:20:020101:92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2" table:number-rows-spanned="1" table:style-name="ce13">
            <text:p>54:20:020101:92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2" table:number-rows-spanned="1" table:style-name="ce13">
            <text:p>54:20:020101:92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2" table:number-rows-spanned="1" table:style-name="ce13">
            <text:p>54:20:020101:92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2" table:number-rows-spanned="1" table:style-name="ce13">
            <text:p>54:20:020101:92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2" table:number-rows-spanned="1" table:style-name="ce13">
            <text:p>54:20:020101:92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2" table:number-rows-spanned="1" table:style-name="ce13">
            <text:p>54:20:020101:92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2" table:number-rows-spanned="1" table:style-name="ce13">
            <text:p>54:20:020101:92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2" table:number-rows-spanned="1" table:style-name="ce13">
            <text:p>54:20:020101:93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2" table:number-rows-spanned="1" table:style-name="ce13">
            <text:p>54:20:020101:93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2" table:number-rows-spanned="1" table:style-name="ce13">
            <text:p>54:20:020101:93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2" table:number-rows-spanned="1" table:style-name="ce13">
            <text:p>54:20:020101:93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2" table:number-rows-spanned="1" table:style-name="ce13">
            <text:p>54:20:020101:93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2" table:number-rows-spanned="1" table:style-name="ce13">
            <text:p>54:20:020101:94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2" table:number-rows-spanned="1" table:style-name="ce13">
            <text:p>54:20:020101:94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2" table:number-rows-spanned="1" table:style-name="ce13">
            <text:p>54:20:020101:94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2" table:number-rows-spanned="1" table:style-name="ce13">
            <text:p>54:20:020101:94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2" table:number-rows-spanned="1" table:style-name="ce13">
            <text:p>54:20:020101:94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2" table:number-rows-spanned="1" table:style-name="ce13">
            <text:p>54:20:020101:94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2" table:number-rows-spanned="1" table:style-name="ce13">
            <text:p>54:20:020101:94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2" table:number-rows-spanned="1" table:style-name="ce13">
            <text:p>54:20:020101:94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2" table:number-rows-spanned="1" table:style-name="ce13">
            <text:p>54:20:020101:94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2" table:number-rows-spanned="1" table:style-name="ce13">
            <text:p>54:20:020101:94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2" table:number-rows-spanned="1" table:style-name="ce13">
            <text:p>54:20:020101:95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2" table:number-rows-spanned="1" table:style-name="ce13">
            <text:p>54:20:020101:95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2" table:number-rows-spanned="1" table:style-name="ce13">
            <text:p>54:20:020101:95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2" table:number-rows-spanned="1" table:style-name="ce13">
            <text:p>54:20:020101:95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2" table:number-rows-spanned="1" table:style-name="ce13">
            <text:p>54:20:020101:95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2" table:number-rows-spanned="1" table:style-name="ce13">
            <text:p>54:20:020101:95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2" table:number-rows-spanned="1" table:style-name="ce13">
            <text:p>54:20:020101:95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2" table:number-rows-spanned="1" table:style-name="ce13">
            <text:p>54:20:020101:96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2" table:number-rows-spanned="1" table:style-name="ce13">
            <text:p>54:20:020101:96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2" table:number-rows-spanned="1" table:style-name="ce13">
            <text:p>54:20:020101:96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2" table:number-rows-spanned="1" table:style-name="ce13">
            <text:p>54:20:020101:96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2" table:number-rows-spanned="1" table:style-name="ce13">
            <text:p>54:20:020101:96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2" table:number-rows-spanned="1" table:style-name="ce13">
            <text:p>54:20:020101:9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2" table:number-rows-spanned="1" table:style-name="ce13">
            <text:p>54:20:020101:97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2" table:number-rows-spanned="1" table:style-name="ce13">
            <text:p>54:20:020101:97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2" table:number-rows-spanned="1" table:style-name="ce13">
            <text:p>54:20:020101:97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2" table:number-rows-spanned="1" table:style-name="ce13">
            <text:p>54:20:020101:97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2" table:number-rows-spanned="1" table:style-name="ce13">
            <text:p>54:20:020101:97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2" table:number-rows-spanned="1" table:style-name="ce13">
            <text:p>54:20:020101:97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2" table:number-rows-spanned="1" table:style-name="ce13">
            <text:p>54:20:020101:97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2" table:number-rows-spanned="1" table:style-name="ce13">
            <text:p>54:20:020101:97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2" table:number-rows-spanned="1" table:style-name="ce13">
            <text:p>54:20:020101:9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2" table:number-rows-spanned="1" table:style-name="ce13">
            <text:p>54:20:020101:98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2" table:number-rows-spanned="1" table:style-name="ce13">
            <text:p>54:20:020101:9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2" table:number-rows-spanned="1" table:style-name="ce13">
            <text:p>54:20:020201:1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2" table:number-rows-spanned="1" table:style-name="ce13">
            <text:p>54:20:020201:1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2" table:number-rows-spanned="1" table:style-name="ce13">
            <text:p>54:20:020201:2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2" table:number-rows-spanned="1" table:style-name="ce13">
            <text:p>54:20:020201:26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2" table:number-rows-spanned="1" table:style-name="ce13">
            <text:p>54:20:020201:26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2" table:number-rows-spanned="1" table:style-name="ce13">
            <text:p>54:20:020201:27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2" table:number-rows-spanned="1" table:style-name="ce13">
            <text:p>54:20:020201:27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2" table:number-rows-spanned="1" table:style-name="ce13">
            <text:p>54:20:020201:28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2" table:number-rows-spanned="1" table:style-name="ce13">
            <text:p>54:20:020201:28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2" table:number-rows-spanned="1" table:style-name="ce13">
            <text:p>54:20:020201:28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2" table:number-rows-spanned="1" table:style-name="ce13">
            <text:p>54:20:020201:28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2" table:number-rows-spanned="1" table:style-name="ce13">
            <text:p>54:20:020201:28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2" table:number-rows-spanned="1" table:style-name="ce13">
            <text:p>54:20:020201:29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2" table:number-rows-spanned="1" table:style-name="ce13">
            <text:p>54:20:020201:29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2" table:number-rows-spanned="1" table:style-name="ce13">
            <text:p>54:20:020201:29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2" table:number-rows-spanned="1" table:style-name="ce13">
            <text:p>54:20:020201:29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2" table:number-rows-spanned="1" table:style-name="ce13">
            <text:p>54:20:020201:30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2" table:number-rows-spanned="1" table:style-name="ce13">
            <text:p>54:20:020201:30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2" table:number-rows-spanned="1" table:style-name="ce13">
            <text:p>54:20:020201:30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2" table:number-rows-spanned="1" table:style-name="ce13">
            <text:p>54:20:020201:31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2" table:number-rows-spanned="1" table:style-name="ce13">
            <text:p>54:20:020201:37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2" table:number-rows-spanned="1" table:style-name="ce13">
            <text:p>54:20:020201:37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2" table:number-rows-spanned="1" table:style-name="ce13">
            <text:p>54:20:020201:42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2" table:number-rows-spanned="1" table:style-name="ce13">
            <text:p>54:20:020201:42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2" table:number-rows-spanned="1" table:style-name="ce13">
            <text:p>54:20:020201:43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2" table:number-rows-spanned="1" table:style-name="ce13">
            <text:p>54:20:020201:43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2" table:number-rows-spanned="1" table:style-name="ce13">
            <text:p>54:20:020201:43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2" table:number-rows-spanned="1" table:style-name="ce13">
            <text:p>54:20:020201:43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2" table:number-rows-spanned="1" table:style-name="ce13">
            <text:p>54:20:020201:43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2" table:number-rows-spanned="1" table:style-name="ce13">
            <text:p>54:20:020201:43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2" table:number-rows-spanned="1" table:style-name="ce13">
            <text:p>54:20:020201:43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2" table:number-rows-spanned="1" table:style-name="ce13">
            <text:p>54:20:020201:43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2" table:number-rows-spanned="1" table:style-name="ce13">
            <text:p>54:20:020201:43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2" table:number-rows-spanned="1" table:style-name="ce13">
            <text:p>54:20:020201:44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2" table:number-rows-spanned="1" table:style-name="ce13">
            <text:p>54:20:020201:44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2" table:number-rows-spanned="1" table:style-name="ce13">
            <text:p>54:20:020201:44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2" table:number-rows-spanned="1" table:style-name="ce13">
            <text:p>54:20:020201:44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2" table:number-rows-spanned="1" table:style-name="ce13">
            <text:p>54:20:020201:44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2" table:number-rows-spanned="1" table:style-name="ce13">
            <text:p>54:20:020201:44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2" table:number-rows-spanned="1" table:style-name="ce13">
            <text:p>54:20:020201:44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2" table:number-rows-spanned="1" table:style-name="ce13">
            <text:p>54:20:020201:44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2" table:number-rows-spanned="1" table:style-name="ce13">
            <text:p>54:20:020201:44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2" table:number-rows-spanned="1" table:style-name="ce13">
            <text:p>54:20:020201:45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2" table:number-rows-spanned="1" table:style-name="ce13">
            <text:p>54:20:020201:45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2" table:number-rows-spanned="1" table:style-name="ce13">
            <text:p>54:20:020201:45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2" table:number-rows-spanned="1" table:style-name="ce13">
            <text:p>54:20:020201:45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2" table:number-rows-spanned="1" table:style-name="ce13">
            <text:p>54:20:020201:45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2" table:number-rows-spanned="1" table:style-name="ce13">
            <text:p>54:20:020201:45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2" table:number-rows-spanned="1" table:style-name="ce13">
            <text:p>54:20:020801:10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2" table:number-rows-spanned="1" table:style-name="ce13">
            <text:p>54:20:020801:117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2" table:number-rows-spanned="1" table:style-name="ce13">
            <text:p>54:20:020801:1177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2" table:number-rows-spanned="1" table:style-name="ce13">
            <text:p>54:20:020801:117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2" table:number-rows-spanned="1" table:style-name="ce13">
            <text:p>54:20:020801:118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2" table:number-rows-spanned="1" table:style-name="ce13">
            <text:p>54:20:020801:118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2" table:number-rows-spanned="1" table:style-name="ce13">
            <text:p>54:20:020801:1182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2" table:number-rows-spanned="1" table:style-name="ce13">
            <text:p>54:20:020801:118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2" table:number-rows-spanned="1" table:style-name="ce13">
            <text:p>54:20:020801:121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2" table:number-rows-spanned="1" table:style-name="ce13">
            <text:p>54:20:020801:121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2" table:number-rows-spanned="1" table:style-name="ce13">
            <text:p>54:20:020801:122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2" table:number-rows-spanned="1" table:style-name="ce13">
            <text:p>54:20:020801:122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2" table:number-rows-spanned="1" table:style-name="ce13">
            <text:p>54:20:020801:1256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2" table:number-rows-spanned="1" table:style-name="ce13">
            <text:p>54:20:020801:125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2" table:number-rows-spanned="1" table:style-name="ce13">
            <text:p>54:20:020801:1260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2" table:number-rows-spanned="1" table:style-name="ce13">
            <text:p>54:20:020801:1264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2" table:number-rows-spanned="1" table:style-name="ce13">
            <text:p>54:20:020801:1265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2" table:number-rows-spanned="1" table:style-name="ce13">
            <text:p>54:20:020801:1268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2" table:number-rows-spanned="1" table:style-name="ce13">
            <text:p>54:20:020801:1269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2" table:number-rows-spanned="1" table:style-name="ce13">
            <text:p>54:20:020801:1273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2" table:number-rows-spanned="1" table:style-name="ce13">
            <text:p>54:20:020801:1491</text:p>
          </table:table-cell>
          <table:covered-table-cell/>
          <table:table-cell office:value-type="date" office:date-value="2021-01-15T00:00:00" table:number-columns-spanned="3" table:number-rows-spanned="1" table:style-name="ce15">
            <text:p>15.01.2021</text:p>
          </table:table-cell>
          <table:covered-table-cell table:number-columns-repeated="2"/>
          <table:table-cell office:value-type="date" office:date-value="2021-01-08T00:00:00" table:number-columns-spanned="3" table:number-rows-spanned="1" table:style-name="ce15">
            <text:p>0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style-name="ce9">
            <text:p>e6161a6dd19821b72b279920279ad5a9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8"/>
        </table:table-row>
        <table:table-row table:style-name="ro14">
          <table:table-cell table:style-name="ce6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6" table:style-name="ro1">
          <table:table-cell table:number-columns-repeated="16384" table:style-name="ce6"/>
        </table:table-row>
        <table:table-row table:number-rows-repeated="3" table:style-name="ro1">
          <table:table-cell table:number-columns-repeated="9" table:style-name="ce6"/>
          <table:table-cell table:number-columns-repeated="16375" table:style-name="ce6"/>
        </table:table-row>
        <table:table-row table:style-name="ro1">
          <table:table-cell table:number-columns-repeated="9" table:style-name="ce6"/>
          <table:table-cell table:style-name="ce1"/>
          <table:table-cell table:number-columns-repeated="16374" table:style-name="ce6"/>
        </table:table-row>
        <table:table-row table:number-rows-repeated="12" table:style-name="ro1">
          <table:table-cell table:number-columns-repeated="9" table:style-name="ce6"/>
          <table:table-cell table:number-columns-repeated="16375" table:style-name="ce6"/>
        </table:table-row>
        <table:table-row table:number-rows-repeated="62" table:style-name="ro1">
          <table:table-cell table:number-columns-repeated="16384" table:style-name="ce6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1-30T03:22:07Z</dc:date>
    <meta:print-date>2021-01-30T03:18:02Z</meta:print-date>
  </office:meta>
</office:document-meta>
</file>