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1/00001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18T00:00:00" table:number-columns-spanned="2" table:number-rows-spanned="1" table:style-name="ce12">
            <text:p>18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5:025805:394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5:025805:43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5:025806:805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5:025806:806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5:025806:80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5:025807:1340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5:025808:123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1-01-15T03:44:16Z</meta:creation-date>
    <dc:date>2021-01-18T07:31:26Z</dc:date>
  </office:meta>
</office:document-meta>
</file>