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1/00001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18T00:00:00" table:number-columns-spanned="2" table:number-rows-spanned="1" table:style-name="ce12">
            <text:p>18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1:024201:15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1:023701:56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1:024201:158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1:024201:159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1:025001:16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1:025001:17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1:025001:274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1:025001:275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1:025001:279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1:025001:280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1:025001:281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1:025001:282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1:025001:283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1:025001:285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1:025001:286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1:025001:289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1:025001:290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1:025001:291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1:025001:292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1:025001:293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1:025001:295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1:025001:41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1:025001:52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1:025001:55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1:025001:56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1:025003:310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2:010111:1008</text:p>
          </table:table-cell>
          <table:covered-table-cell/>
          <table:table-cell office:value-type="date" office:date-value="2021-01-15T00:00:00" table:number-columns-spanned="3" table:number-rows-spanned="1" table:style-name="ce21">
            <text:p>15.01.2021</text:p>
          </table:table-cell>
          <table:covered-table-cell table:number-columns-repeated="2"/>
          <table:table-cell office:value-type="date" office:date-value="2020-12-31T00:00:00" table:number-columns-spanned="3" table:number-rows-spanned="1" table:style-name="ce21">
            <text:p>31.12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6" table:visibility="collapse">
          <table:table-cell table:number-columns-repeated="9" table:style-name="ce2"/>
          <table:table-cell table:number-columns-repeated="16375" table:style-name="ce1"/>
        </table:table-row>
        <table:table-row table:style-name="ro17">
          <table:table-cell office:value-type="string" table:number-columns-spanned="10" table:number-rows-spanned="1" table:style-name="ce2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1-01-15T03:36:44Z</meta:creation-date>
    <dc:date>2021-01-18T07:31:46Z</dc:date>
  </office:meta>
</office:document-meta>
</file>