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1/000016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1-18T00:00:00" table:number-columns-spanned="2" table:number-rows-spanned="1" table:style-name="ce12">
            <text:p>18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07:047413:1551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1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47413:703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1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3702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1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124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1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1:023301:397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1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1:023401:396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1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4:035801:737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1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4:035801:987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1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15">
          <table:table-cell office:value-type="string" table:number-columns-spanned="10" table:number-rows-spanned="1" table:style-name="ce22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1-01-15T03:11:54Z</meta:creation-date>
    <dc:date>2021-01-18T07:43:56Z</dc:date>
  </office:meta>
</office:document-meta>
</file>