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1/000014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1-18T00:00:00" table:number-columns-spanned="2" table:number-rows-spanned="1" table:style-name="ce12">
            <text:p>18.0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0">
            <text:p>54:24:035802:1220</text:p>
          </table:table-cell>
          <table:covered-table-cell/>
          <table:table-cell office:value-type="float" office:value="4514979" table:number-columns-spanned="2" table:number-rows-spanned="1" table:style-name="ce21">
            <text:p>4514979,00</text:p>
          </table:table-cell>
          <table:covered-table-cell/>
          <table:table-cell office:value-type="date" office:date-value="2021-01-15T00:00:00" table:number-columns-spanned="2" table:number-rows-spanned="1" table:style-name="ce22">
            <text:p>15.01.2021</text:p>
          </table:table-cell>
          <table:covered-table-cell/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0">
            <text:p>54:07:057401:316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0">
            <text:p>54:14:025505:947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0">
            <text:p>54:14:025507:886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0">
            <text:p>54:18:030801:179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0">
            <text:p>54:18:030801:180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0">
            <text:p>54:18:030801:181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0">
            <text:p>54:18:030801:188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0">
            <text:p>54:18:030902:464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0">
            <text:p>54:24:042603:783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0">
            <text:p>54:25:023401:1257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0">
            <text:p>54:25:023401:1586</text:p>
          </table:table-cell>
          <table:covered-table-cell/>
          <table:table-cell office:value-type="date" office:date-value="2021-01-15T00:00:00" table:number-columns-spanned="3" table:number-rows-spanned="1" table:style-name="ce22">
            <text:p>15.01.2021</text:p>
          </table:table-cell>
          <table:covered-table-cell table:number-columns-repeated="2"/>
          <table:table-cell office:value-type="date" office:date-value="2020-12-29T00:00:00" table:number-columns-spanned="3" table:number-rows-spanned="1" table:style-name="ce22">
            <text:p>29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c7468a4c45b134d501d138caf8af019f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1-01-15T02:43:53Z</meta:creation-date>
    <dc:date>2021-01-18T08:30:49Z</dc:date>
  </office:meta>
</office:document-meta>
</file>