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/2021/000011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4T00:00:00" table:number-columns-spanned="2" table:number-rows-spanned="1" table:style-name="ce32">
            <text:p>14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9">
            <text:p>№ п/п</text:p>
          </table:table-cell>
          <table:covered-table-cell/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09:000000:417</text:p>
          </table:table-cell>
          <table:covered-table-cell/>
          <table:table-cell office:value-type="date" office:date-value="2021-01-12T00:00:00" table:number-columns-spanned="3" table:number-rows-spanned="1" table:style-name="ce37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7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23:021701:1616</text:p>
          </table:table-cell>
          <table:covered-table-cell/>
          <table:table-cell office:value-type="date" office:date-value="2021-01-12T00:00:00" table:number-columns-spanned="3" table:number-rows-spanned="1" table:style-name="ce37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7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54:23:021701:98</text:p>
          </table:table-cell>
          <table:covered-table-cell/>
          <table:table-cell office:value-type="date" office:date-value="2021-01-12T00:00:00" table:number-columns-spanned="3" table:number-rows-spanned="1" table:style-name="ce37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7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36">
            <text:p>54:24:035801:737</text:p>
          </table:table-cell>
          <table:covered-table-cell/>
          <table:table-cell office:value-type="date" office:date-value="2021-01-12T00:00:00" table:number-columns-spanned="3" table:number-rows-spanned="1" table:style-name="ce37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7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string" table:number-columns-spanned="2" table:number-rows-spanned="1" table:style-name="ce36">
            <text:p>54:27:020801:1888</text:p>
          </table:table-cell>
          <table:covered-table-cell/>
          <table:table-cell office:value-type="date" office:date-value="2021-01-12T00:00:00" table:number-columns-spanned="3" table:number-rows-spanned="1" table:style-name="ce37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7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office:value-type="string" table:number-columns-spanned="2" table:number-rows-spanned="1" table:style-name="ce36">
            <text:p>54:27:020801:690</text:p>
          </table:table-cell>
          <table:covered-table-cell/>
          <table:table-cell office:value-type="date" office:date-value="2021-01-12T00:00:00" table:number-columns-spanned="3" table:number-rows-spanned="1" table:style-name="ce37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7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2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5">
          <table:table-cell table:style-name="ce2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4T06:54:08Z</dc:date>
  </office:meta>
</office:document-meta>
</file>