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82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3" table:number-columns-repeated="1636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1">
            <text:p>АОКС-54/2021/000007</text:p>
          </table:table-cell>
          <table:covered-table-cell table:number-columns-repeated="2"/>
          <table:table-cell table:number-columns-repeated="3" table:style-name="ce2"/>
          <table:table-cell table:style-name="ce9"/>
          <table:table-cell office:value-type="date" office:date-value="2021-01-13T00:00:00" table:number-columns-spanned="2" table:number-rows-spanned="1" table:style-name="ce32">
            <text:p>13.01.2021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3" table:style-name="ce4"/>
          <table:table-cell table:style-name="ce7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7">
            <text:p>№ п/п</text:p>
          </table:table-cell>
          <table:covered-table-cell/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number-columns-spanned="2" table:number-rows-spanned="1" table:style-name="ce3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6">
            <text:p>№ п/п</text:p>
          </table:table-cell>
          <table:covered-table-cell/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number-columns-spanned="3" table:number-rows-spanned="1" table:style-name="ce3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number-columns-spanned="2" table:number-rows-spanned="1" table:style-name="ce36">
            <text:p>54:14:025505:918</text:p>
          </table:table-cell>
          <table:covered-table-cell/>
          <table:table-cell office:value-type="date" office:date-value="2020-12-29T00:00:00" table:number-columns-spanned="3" table:number-rows-spanned="1" table:style-name="ce38">
            <text:p>29.12.2020</text:p>
          </table:table-cell>
          <table:covered-table-cell table:number-columns-repeated="2"/>
          <table:table-cell office:value-type="date" office:date-value="2020-12-24T00:00:00" table:number-columns-spanned="3" table:number-rows-spanned="1" table:style-name="ce38">
            <text:p>24.12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string" table:number-columns-spanned="2" table:number-rows-spanned="1" table:style-name="ce36">
            <text:p>54:14:025509:1</text:p>
          </table:table-cell>
          <table:covered-table-cell/>
          <table:table-cell office:value-type="date" office:date-value="2020-12-29T00:00:00" table:number-columns-spanned="3" table:number-rows-spanned="1" table:style-name="ce38">
            <text:p>29.12.2020</text:p>
          </table:table-cell>
          <table:covered-table-cell table:number-columns-repeated="2"/>
          <table:table-cell office:value-type="date" office:date-value="2020-12-24T00:00:00" table:number-columns-spanned="3" table:number-rows-spanned="1" table:style-name="ce38">
            <text:p>24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2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14">
          <table:table-cell office:value-type="string" table:number-columns-spanned="10" table:number-rows-spanned="1" table:style-name="ce34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10"/>
        </table:table-row>
        <table:table-row table:style-name="ro6">
          <table:table-cell table:style-name="ce2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1-13T03:47:57Z</dc:date>
  </office:meta>
</office:document-meta>
</file>