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/2021/000006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3T00:00:00" table:number-columns-spanned="2" table:number-rows-spanned="1" table:style-name="ce32">
            <text:p>13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8:020401:3862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4T00:00:00" table:number-columns-spanned="3" table:number-rows-spanned="1" table:style-name="ce38">
            <text:p>24.12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8:031001:44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4T00:00:00" table:number-columns-spanned="3" table:number-rows-spanned="1" table:style-name="ce38">
            <text:p>24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2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34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6">
          <table:table-cell table:style-name="ce2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3T03:33:32Z</dc:date>
  </office:meta>
</office:document-meta>
</file>