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3">
            <text:p>АОКС-54/2021/000005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3T00:00:00" table:number-columns-spanned="2" table:number-rows-spanned="1" table:style-name="ce14">
            <text:p>13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25:023401:1342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4T00:00:00" table:number-columns-spanned="3" table:number-rows-spanned="1" table:style-name="ce36">
            <text:p>2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3:03:52Z</dc:date>
  </office:meta>
</office:document-meta>
</file>