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1">
            <text:p>АОКС-54/2021/000001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2T00:00:00" table:number-columns-spanned="2" table:number-rows-spanned="1" table:style-name="ce22">
            <text:p>12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23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5">
            <text:p>54:11:017013:164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36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5">
            <text:p>54:11:017013:51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36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35">
            <text:p>54:19:012701:52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36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string" table:number-columns-spanned="2" table:number-rows-spanned="1" table:style-name="ce35">
            <text:p>54:28:046514:414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36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office:value-type="string" table:number-columns-spanned="2" table:number-rows-spanned="1" table:style-name="ce35">
            <text:p>54:29:031101:971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36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35">
            <text:p>6</text:p>
          </table:table-cell>
          <table:covered-table-cell/>
          <table:table-cell office:value-type="string" table:number-columns-spanned="2" table:number-rows-spanned="1" table:style-name="ce35">
            <text:p>54:29:032301:314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36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2T04:46:43Z</dc:date>
  </office:meta>
</office:document-meta>
</file>