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0\00015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0-12-24T00:00:00" table:number-columns-spanned="2" table:number-rows-spanned="1" table:style-name="ce32">
            <text:p>24.12.2020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0">
            <text:p>№ п/п</text:p>
          </table:table-cell>
          <table:covered-table-cell/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number-columns-spanned="2" table:number-rows-spanned="1" table:style-name="ce4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" table:number-rows-spanned="1" table:style-name="ce42">
            <text:p>54:28:046517:1117</text:p>
          </table:table-cell>
          <table:covered-table-cell/>
          <table:table-cell office:value-type="float" office:value="8141776.8300000001" table:number-columns-spanned="2" table:number-rows-spanned="1" table:style-name="ce43">
            <text:p>8 141 776,83</text:p>
          </table:table-cell>
          <table:covered-table-cell/>
          <table:table-cell office:value-type="date" office:date-value="2020-12-24T00:00:00" table:number-columns-spanned="2" table:number-rows-spanned="1" table:style-name="ce44">
            <text:p>24.12.2020</text:p>
          </table:table-cell>
          <table:covered-table-cell/>
          <table:table-cell office:value-type="date" office:date-value="2020-12-21T00:00:00" table:number-columns-spanned="2" table:number-rows-spanned="1" table:style-name="ce44">
            <text:p>21.12.2020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3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8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3">
            <text:p>7ccdd8aaaf6aa1f018fcbde59334f9e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7" table:style-name="ro1">
          <table:table-cell table:number-columns-repeated="16384" table:style-name="ce6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24T07:34:20Z</dc:date>
  </office:meta>
</office:document-meta>
</file>