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4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4T00:00:00" table:number-columns-spanned="2" table:number-rows-spanned="1" table:style-name="ce32">
            <text:p>24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3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28:042801:6</text:p>
          </table:table-cell>
          <table:covered-table-cell/>
          <table:table-cell office:value-type="date" office:date-value="2020-12-24T00:00:00" table:number-columns-spanned="3" table:number-rows-spanned="1" table:style-name="ce49">
            <text:p>24.12.2020</text:p>
          </table:table-cell>
          <table:covered-table-cell table:number-columns-repeated="2"/>
          <table:table-cell office:value-type="date" office:date-value="2020-12-21T00:00:00" table:number-columns-spanned="3" table:number-rows-spanned="1" table:style-name="ce21">
            <text:p>21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28:046511:448</text:p>
          </table:table-cell>
          <table:covered-table-cell/>
          <table:table-cell office:value-type="date" office:date-value="2020-12-24T00:00:00" table:number-columns-spanned="3" table:number-rows-spanned="1" table:style-name="ce17">
            <text:p>24.12.2020</text:p>
          </table:table-cell>
          <table:covered-table-cell table:number-columns-repeated="2"/>
          <table:table-cell office:value-type="date" office:date-value="2020-12-21T00:00:00" table:number-columns-spanned="3" table:number-rows-spanned="1" table:style-name="ce17">
            <text:p>21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9:021401:977</text:p>
          </table:table-cell>
          <table:covered-table-cell/>
          <table:table-cell office:value-type="date" office:date-value="2020-12-24T00:00:00" table:number-columns-spanned="3" table:number-rows-spanned="1" table:style-name="ce17">
            <text:p>24.12.2020</text:p>
          </table:table-cell>
          <table:covered-table-cell table:number-columns-repeated="2"/>
          <table:table-cell office:value-type="date" office:date-value="2020-12-21T00:00:00" table:number-columns-spanned="3" table:number-rows-spanned="1" table:style-name="ce17">
            <text:p>21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_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5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4T06:52:01Z</dc:date>
  </office:meta>
</office:document-meta>
</file>