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40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4.15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9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4">
            <text:p>АОКС-54\2020\000146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0-12-23T00:00:00" table:number-columns-spanned="2" table:number-rows-spanned="1" table:style-name="ce32">
            <text:p>23.12.2020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5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" table:number-columns-spanned="2" table:number-rows-spanned="1" table:style-name="ce35">
            <text:p>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6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7">
            <text:p>№ п/п</text:p>
          </table:table-cell>
          <table:covered-table-cell/>
          <table:table-cell office:value-type="string" table:number-columns-spanned="2" table:number-rows-spanned="1" table:style-name="ce47">
            <text:p>Кадастровый номер</text:p>
          </table:table-cell>
          <table:covered-table-cell/>
          <table:table-cell office:value-type="string" table:number-columns-spanned="2" table:number-rows-spanned="1" table:style-name="ce4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string" table:number-columns-spanned="2" table:number-rows-spanned="1" table:style-name="ce49">
            <text:p>54:07:047413:1551</text:p>
          </table:table-cell>
          <table:covered-table-cell/>
          <table:table-cell office:value-type="float" office:value="1052.06" table:number-columns-spanned="2" table:number-rows-spanned="1" table:style-name="ce50">
            <text:p>1 052,06</text:p>
          </table:table-cell>
          <table:covered-table-cell/>
          <table:table-cell office:value-type="date" office:date-value="2020-12-22T00:00:00" table:number-columns-spanned="2" table:number-rows-spanned="1" table:style-name="ce51">
            <text:p>22.12.2020</text:p>
          </table:table-cell>
          <table:covered-table-cell/>
          <table:table-cell office:value-type="date" office:date-value="2020-12-18T00:00:00" table:number-columns-spanned="2" table:number-rows-spanned="1" table:style-name="ce51">
            <text:p>18.12.2020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37">
            <text:p>2</text:p>
          </table:table-cell>
          <table:covered-table-cell/>
          <table:table-cell office:value-type="string" table:number-columns-spanned="2" table:number-rows-spanned="1" table:style-name="ce45">
            <text:p>54:07:057401:6124</text:p>
          </table:table-cell>
          <table:covered-table-cell/>
          <table:table-cell office:value-type="float" office:value="1930.6" table:number-columns-spanned="2" table:number-rows-spanned="1" table:style-name="ce46">
            <text:p>1 930,60</text:p>
          </table:table-cell>
          <table:covered-table-cell/>
          <table:table-cell office:value-type="date" office:date-value="2020-12-22T00:00:00" table:number-columns-spanned="2" table:number-rows-spanned="1" table:style-name="ce41">
            <text:p>22.12.2020</text:p>
          </table:table-cell>
          <table:covered-table-cell/>
          <table:table-cell office:value-type="date" office:date-value="2020-12-18T00:00:00" table:number-columns-spanned="2" table:number-rows-spanned="1" table:style-name="ce41">
            <text:p>18.12.2020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37">
            <text:p>3</text:p>
          </table:table-cell>
          <table:covered-table-cell/>
          <table:table-cell office:value-type="string" table:number-columns-spanned="2" table:number-rows-spanned="1" table:style-name="ce45">
            <text:p>54:24:035801:987</text:p>
          </table:table-cell>
          <table:covered-table-cell/>
          <table:table-cell office:value-type="float" office:value="4022.19" table:number-columns-spanned="2" table:number-rows-spanned="1" table:style-name="ce46">
            <text:p>4 022,19</text:p>
          </table:table-cell>
          <table:covered-table-cell/>
          <table:table-cell office:value-type="date" office:date-value="2020-12-22T00:00:00" table:number-columns-spanned="2" table:number-rows-spanned="1" table:style-name="ce41">
            <text:p>22.12.2020</text:p>
          </table:table-cell>
          <table:covered-table-cell/>
          <table:table-cell office:value-type="date" office:date-value="2020-12-18T00:00:00" table:number-columns-spanned="2" table:number-rows-spanned="1" table:style-name="ce41">
            <text:p>18.12.2020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3" table:number-rows-spanned="1" table:style-name="ce5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55">
            <text:p>-</text:p>
          </table:table-cell>
          <table:covered-table-cell/>
          <table:table-cell office:value-type="string" table:number-columns-spanned="2" table:number-rows-spanned="1" table:style-name="ce56">
            <text:p>-</text:p>
          </table:table-cell>
          <table:covered-table-cell/>
          <table:table-cell office:value-type="string" table:number-columns-spanned="3" table:number-rows-spanned="1" table:style-name="ce57">
            <text:p>-</text:p>
          </table:table-cell>
          <table:covered-table-cell table:number-columns-repeated="2"/>
          <table:table-cell office:value-type="string" table:number-columns-spanned="3" table:number-rows-spanned="1" table:style-name="ce21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5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3">
            <text:p>c42fea2a3c7c622875a573392669714d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">
          <table:table-cell office:value-type="string" table:number-columns-spanned="4" table:number-rows-spanned="1" table:style-name="ce22">
            <text:p>Директор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22">
            <text:p>Т.И. Лапина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10" table:number-rows-spanned="1" table:style-name="ce2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5">
          <table:table-cell table:style-name="ce6"/>
          <table:table-cell office:value-type="string" table:number-columns-spanned="3" table:number-rows-spanned="1" table:style-name="ce1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245" table:style-name="ro1">
          <table:table-cell table:number-columns-repeated="16384" table:style-name="ce6"/>
        </table:table-row>
        <table:table-row table:number-rows-repeated="10483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0-12-24T04:38:43Z</dc:date>
  </office:meta>
</office:document-meta>
</file>