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0\00014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29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48">
            <text:p>_</text:p>
          </table:table-cell>
          <table:covered-table-cell/>
          <table:table-cell office:value-type="string" table:number-columns-spanned="2" table:number-rows-spanned="1" table:style-name="ce48">
            <text:p>_</text:p>
          </table:table-cell>
          <table:covered-table-cell/>
          <table:table-cell office:value-type="string" table:number-columns-spanned="2" table:number-rows-spanned="1" table:style-name="ce48">
            <text:p>_</text:p>
          </table:table-cell>
          <table:covered-table-cell/>
          <table:table-cell office:value-type="string" table:number-columns-spanned="2" table:number-rows-spanned="1" table:style-name="ce48">
            <text:p>_</text:p>
          </table:table-cell>
          <table:covered-table-cell/>
          <table:table-cell office:value-type="string" table:number-columns-spanned="2" table:number-rows-spanned="1" table:style-name="ce48">
            <text:p>_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43">
            <text:p>54:01:024601:609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" table:number-rows-spanned="1" table:style-name="ce42">
            <text:p>54:26:031201:775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string" table:number-columns-spanned="2" table:number-rows-spanned="1" table:style-name="ce42">
            <text:p>54:26:031201:776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string" table:number-columns-spanned="2" table:number-rows-spanned="1" table:style-name="ce42">
            <text:p>54:26:040501:589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string" table:number-columns-spanned="2" table:number-rows-spanned="1" table:style-name="ce43">
            <text:p>54:30:026201:2973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office:value-type="string" table:number-columns-spanned="2" table:number-rows-spanned="1" table:style-name="ce43">
            <text:p>54:30:027201:2488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2" table:number-rows-spanned="1" table:style-name="ce42">
            <text:p>54:30:027501:1558</text:p>
          </table:table-cell>
          <table:covered-table-cell/>
          <table:table-cell office:value-type="date" office:date-value="2020-12-22T00:00:00" table:number-columns-spanned="3" table:number-rows-spanned="1" table:style-name="ce20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0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_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1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3" table:style-name="ro1">
          <table:table-cell table:number-columns-repeated="16384" table:style-name="ce6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3T06:41:02Z</dc:date>
    <meta:print-date>2020-12-23T06:40:09Z</meta:print-date>
  </office:meta>
</office:document-meta>
</file>