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0\00013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0-12-22T00:00:00" table:number-columns-spanned="2" table:number-rows-spanned="1" table:style-name="ce32">
            <text:p>22.12.2020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0">
            <text:p>№ п/п</text:p>
          </table:table-cell>
          <table:covered-table-cell/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number-columns-spanned="2" table:number-rows-spanned="1" table:style-name="ce4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2" table:number-rows-spanned="1" table:style-name="ce42">
            <text:p>54:24:035801:737</text:p>
          </table:table-cell>
          <table:covered-table-cell/>
          <table:table-cell office:value-type="float" office:value="44071326.25" table:number-columns-spanned="2" table:number-rows-spanned="1" table:style-name="ce43">
            <text:p>44 071 326,25</text:p>
          </table:table-cell>
          <table:covered-table-cell/>
          <table:table-cell office:value-type="date" office:date-value="2020-12-21T00:00:00" table:number-columns-spanned="2" table:number-rows-spanned="1" table:style-name="ce44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44">
            <text:p>16.12.2020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3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15:011016:30</text:p>
          </table:table-cell>
          <table:covered-table-cell/>
          <table:table-cell office:value-type="date" office:date-value="2020-12-21T00:00:00" table:number-columns-spanned="3" table:number-rows-spanned="1" table:style-name="ce50">
            <text:p>21.12.2020</text:p>
          </table:table-cell>
          <table:covered-table-cell table:number-columns-repeated="2"/>
          <table:table-cell office:value-type="date" office:date-value="2020-12-16T00:00:00" table:number-columns-spanned="3" table:number-rows-spanned="1" table:style-name="ce21">
            <text:p>16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3">
            <text:p>2dac3b150ea0d62027f7061fd4917ee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number-columns-spanned="4" table:number-rows-spanned="1" table:style-name="ce22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22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47" table:style-name="ro1">
          <table:table-cell table:number-columns-repeated="16384" table:style-name="ce6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2-22T02:47:51Z</dc:date>
    <meta:print-date>2020-12-22T02:47:44Z</meta:print-date>
  </office:meta>
</office:document-meta>
</file>