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0\00013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21T00:00:00" table:number-columns-spanned="2" table:number-rows-spanned="1" table:style-name="ce12">
            <text:p>21.12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5:023401:1355</text:p>
          </table:table-cell>
          <table:covered-table-cell/>
          <table:table-cell office:value-type="date" office:date-value="2020-12-18T00:00:00" table:number-columns-spanned="3" table:number-rows-spanned="1" table:style-name="ce23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23">
            <text:p>15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5:023401:1356</text:p>
          </table:table-cell>
          <table:covered-table-cell/>
          <table:table-cell office:value-type="date" office:date-value="2020-12-18T00:00:00" table:number-columns-spanned="3" table:number-rows-spanned="1" table:style-name="ce23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23">
            <text:p>15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46" table:style-name="ro1">
          <table:table-cell table:number-columns-repeated="16384" table:style-name="ce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1T07:23:21Z</dc:date>
    <meta:print-date>2020-12-21T07:20:39Z</meta:print-date>
  </office:meta>
</office:document-meta>
</file>