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3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8T00:00:00" table:number-columns-spanned="2" table:number-rows-spanned="1" table:style-name="ce12">
            <text:p>18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19:153401:5576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24:052720:212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1">
            <text:p>54:24:052720:213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1">
            <text:p>54:24:052720:214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1">
            <text:p>54:24:052720:215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1">
            <text:p>54:24:052720:216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1">
            <text:p>54:24:052720:218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15-06-05T18:19:34Z</meta:creation-date>
    <dc:date>2020-12-18T08:20:20Z</dc:date>
  </office:meta>
</office:document-meta>
</file>