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">
            <text:p>АОКС-54/2020/000127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date" office:date-value="2020-12-14T00:00:00" table:number-columns-spanned="2" table:number-rows-spanned="1" table:style-name="ce7">
            <text:p>14.12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3" table:style-name="ce9"/>
          <table:table-cell table:style-name="ce10"/>
          <table:table-cell office:value-type="string" table:number-columns-spanned="2" table:number-rows-spanned="1" table:style-name="ce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6">
            <text:p>1.1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6">
            <text:p>1.2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8">
            <text:p>№ п/п</text:p>
          </table:table-cell>
          <table:covered-table-cell/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number-columns-spanned="2" table:number-rows-spanned="1" table:style-name="ce3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24"/>
        </table:table-row>
        <table:table-row table:style-name="ro6"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5">
            <text:p>№ п/п</text:p>
          </table:table-cell>
          <table:covered-table-cell/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number-columns-spanned="3" table:number-rows-spanned="1" table:style-name="ce3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string" table:number-columns-spanned="2" table:number-rows-spanned="1" table:style-name="ce35">
            <text:p>54:15:025825:869</text:p>
          </table:table-cell>
          <table:covered-table-cell/>
          <table:table-cell office:value-type="date" office:date-value="2020-12-11T00:00:00" table:number-columns-spanned="3" table:number-rows-spanned="1" table:style-name="ce36">
            <text:p>11.12.2020</text:p>
          </table:table-cell>
          <table:covered-table-cell table:number-columns-repeated="2"/>
          <table:table-cell office:value-type="date" office:date-value="2020-12-08T00:00:00" table:number-columns-spanned="3" table:number-rows-spanned="1" table:style-name="ce36">
            <text:p>08.12.2020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string" table:number-columns-spanned="2" table:number-rows-spanned="1" table:style-name="ce35">
            <text:p>54:19:000000:5564</text:p>
          </table:table-cell>
          <table:covered-table-cell/>
          <table:table-cell office:value-type="date" office:date-value="2020-12-11T00:00:00" table:number-columns-spanned="3" table:number-rows-spanned="1" table:style-name="ce36">
            <text:p>11.12.2020</text:p>
          </table:table-cell>
          <table:covered-table-cell table:number-columns-repeated="2"/>
          <table:table-cell office:value-type="date" office:date-value="2020-12-08T00:00:00" table:number-columns-spanned="3" table:number-rows-spanned="1" table:style-name="ce36">
            <text:p>08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0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1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15">
          <table:table-cell table:style-name="ce2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4"/>
          <table:table-cell office:value-type="string" table:style-name="ce34">
            <text:p><text:s text:c="5"/>(подпись)</text:p>
          </table:table-cell>
          <table:table-cell table:style-name="ce34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2-14T08:16:13Z</dc:date>
  </office:meta>
</office:document-meta>
</file>